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0" style:master-page-name="MasterPage2" style:family="paragraph" style:name="P60">
      <style:paragraph-properties fo:break-before="page"/>
    </style:style>
    <style:style style:parent-style-name="689" style:family="paragraph" style:name="P65">
      <style:paragraph-properties/>
    </style:style>
    <style:style style:parent-style-name="689" style:family="paragraph" style:name="P66">
      <style:paragraph-properties/>
    </style:style>
    <style:style style:parent-style-name="689" style:family="paragraph" style:name="P67">
      <style:paragraph-properties/>
    </style:style>
    <style:style style:parent-style-name="689" style:family="paragraph" style:name="P68">
      <style:paragraph-properties/>
    </style:style>
    <style:style style:parent-style-name="689" style:family="paragraph" style:name="P69">
      <style:paragraph-properties/>
    </style:style>
    <style:style style:parent-style-name="689" style:family="paragraph" style:name="P70">
      <style:paragraph-properties/>
    </style:style>
    <style:style style:parent-style-name="689" style:family="paragraph" style:name="P71">
      <style:paragraph-properties/>
    </style:style>
    <style:style style:parent-style-name="689" style:family="paragraph" style:name="P72">
      <style:paragraph-properties/>
    </style:style>
    <style:style style:parent-style-name="689" style:family="paragraph" style:name="P73">
      <style:paragraph-properties/>
    </style:style>
    <style:style style:parent-style-name="689" style:family="paragraph" style:name="P74">
      <style:paragraph-properties/>
    </style:style>
    <style:style style:parent-style-name="689" style:family="paragraph" style:name="P75">
      <style:paragraph-properties/>
    </style:style>
    <style:style style:parent-style-name="689" style:family="paragraph" style:name="P76">
      <style:paragraph-properties/>
    </style:style>
    <style:style style:parent-style-name="689" style:family="paragraph" style:name="P77">
      <style:paragraph-properties/>
    </style:style>
    <style:style style:parent-style-name="689" style:family="paragraph" style:name="P78">
      <style:paragraph-properties/>
    </style:style>
    <style:style style:parent-style-name="689" style:family="paragraph" style:name="P79">
      <style:paragraph-properties/>
    </style:style>
    <style:style style:parent-style-name="689" style:family="paragraph" style:name="P80">
      <style:paragraph-properties/>
    </style:style>
    <style:style style:parent-style-name="689" style:family="paragraph" style:name="P81">
      <style:paragraph-properties/>
    </style:style>
    <style:style style:parent-style-name="689" style:family="paragraph" style:name="P82">
      <style:paragraph-properties/>
    </style:style>
    <style:style style:parent-style-name="689" style:family="paragraph" style:name="P83">
      <style:paragraph-properties/>
    </style:style>
    <style:style style:parent-style-name="689" style:family="paragraph" style:name="P84">
      <style:paragraph-properties/>
    </style:style>
    <style:style style:parent-style-name="689" style:family="paragraph" style:name="P85">
      <style:paragraph-properties/>
    </style:style>
    <style:style style:parent-style-name="689" style:family="paragraph" style:name="P86">
      <style:paragraph-properties/>
    </style:style>
    <style:style style:parent-style-name="689" style:family="paragraph" style:name="P87">
      <style:paragraph-properties/>
    </style:style>
    <style:style style:parent-style-name="689" style:family="paragraph" style:name="P88">
      <style:paragraph-properties/>
    </style:style>
    <style:style style:parent-style-name="689" style:family="paragraph" style:name="P89">
      <style:paragraph-properties/>
    </style:style>
    <style:style style:family="table" style:name="ta3">
      <style:table-properties style:width="18cm" fo:margin-left="0cm" table:align="left"/>
    </style:style>
    <style:style style:family="table-column" style:name="co7">
      <style:table-column-properties style:column-width="12cm"/>
    </style:style>
    <style:style style:family="table-column" style:name="co8">
      <style:table-column-properties style:column-width="6.001cm"/>
    </style:style>
    <style:style style:family="table-row" style:name="ro3">
      <style:table-row-properties/>
    </style:style>
    <style:style style:family="table-cell" style:name="ce7">
      <style:table-cell-properties style:direction="ltr" fo:border="none" loext:writing-mode="lr-tb" fo:padding-top="0cm" fo:padding-bottom="0cm" fo:padding-left="0.01764cm" fo:padding-right="0.01764cm" fo:wrap-option="wrap"/>
    </style:style>
    <style:style style:parent-style-name="695" style:family="paragraph" style:name="P90">
      <style:paragraph-properties/>
    </style:style>
    <style:style style:family="table-cell" style:name="ce8">
      <style:table-cell-properties style:direction="ltr" fo:border="none" loext:writing-mode="lr-tb" fo:padding-top="0cm" fo:padding-bottom="0cm" fo:padding-left="0.01764cm" fo:padding-right="0.01764cm" fo:wrap-option="wrap"/>
    </style:style>
    <style:style style:parent-style-name="689" style:family="paragraph" style:name="P91">
      <style:paragraph-properties fo:text-align="right" fo:margin-left="0cm" fo:margin-right="0cm" fo:text-indent="0cm"/>
    </style:style>
    <style:style style:parent-style-name="689" style:family="paragraph" style:name="P92">
      <style:paragraph-properties/>
    </style:style>
    <style:style style:parent-style-name="684" style:family="paragraph" style:name="P93">
      <style:paragraph-properties/>
    </style:style>
    <style:style style:parent-style-name="689" style:family="paragraph" style:name="P94">
      <style:paragraph-properties/>
    </style:style>
    <style:style style:parent-style-name="680" style:list-style-name="WWNum1" style:family="paragraph" style:name="P95">
      <style:paragraph-properties/>
    </style:style>
    <style:style style:parent-style-name="689" style:family="paragraph" style:name="P96">
      <style:paragraph-properties/>
    </style:style>
    <style:style style:parent-style-name="689" style:family="paragraph" style:name="P97">
      <style:paragraph-properties/>
    </style:style>
    <style:style style:parent-style-name="689" style:family="paragraph" style:name="P98">
      <style:paragraph-properties/>
    </style:style>
    <style:style style:parent-style-name="689" style:family="paragraph" style:name="P99">
      <style:paragraph-properties/>
    </style:style>
    <style:style style:parent-style-name="689" style:family="paragraph" style:name="P100">
      <style:paragraph-properties/>
    </style:style>
    <style:style style:parent-style-name="689" style:family="paragraph" style:name="P101">
      <style:paragraph-properties/>
    </style:style>
    <style:style style:parent-style-name="689" style:family="paragraph" style:name="P102">
      <style:paragraph-properties/>
    </style:style>
    <style:style style:parent-style-name="689" style:family="paragraph" style:name="P103">
      <style:paragraph-properties/>
    </style:style>
    <style:style style:parent-style-name="689" style:family="paragraph" style:name="P104">
      <style:paragraph-properties/>
    </style:style>
    <style:style style:parent-style-name="689" style:family="paragraph" style:name="P105">
      <style:paragraph-properties/>
    </style:style>
    <style:style style:parent-style-name="689" style:family="paragraph" style:name="P106">
      <style:paragraph-properties/>
    </style:style>
    <style:style style:parent-style-name="689" style:family="paragraph" style:name="P107">
      <style:paragraph-properties/>
    </style:style>
    <style:style style:parent-style-name="689" style:family="paragraph" style:name="P108">
      <style:paragraph-properties/>
    </style:style>
    <style:style style:parent-style-name="689" style:family="paragraph" style:name="P109">
      <style:paragraph-properties/>
    </style:style>
    <style:style style:parent-style-name="689" style:family="paragraph" style:name="P110">
      <style:paragraph-properties/>
    </style:style>
    <style:style style:parent-style-name="689" style:family="paragraph" style:name="P111">
      <style:paragraph-properties/>
    </style:style>
    <style:style style:parent-style-name="689" style:family="paragraph" style:name="P112">
      <style:paragraph-properties/>
    </style:style>
    <style:style style:parent-style-name="689" style:family="paragraph" style:name="P113">
      <style:paragraph-properties/>
    </style:style>
    <style:style style:parent-style-name="689" style:family="paragraph" style:name="P114">
      <style:paragraph-properties/>
    </style:style>
    <style:style style:parent-style-name="689" style:family="paragraph" style:name="P115">
      <style:paragraph-properties/>
    </style:style>
    <style:style style:parent-style-name="689" style:family="paragraph" style:name="P116">
      <style:paragraph-properties/>
    </style:style>
    <style:style style:parent-style-name="689" style:family="paragraph" style:name="P117">
      <style:paragraph-properties/>
    </style:style>
    <style:style style:parent-style-name="689" style:family="paragraph" style:name="P118">
      <style:paragraph-properties/>
    </style:style>
    <style:style style:parent-style-name="689" style:family="paragraph" style:name="P119">
      <style:paragraph-properties/>
    </style:style>
    <style:style style:parent-style-name="689" style:family="paragraph" style:name="P120">
      <style:paragraph-properties/>
    </style:style>
    <style:style style:parent-style-name="689" style:family="paragraph" style:name="P121">
      <style:paragraph-properties/>
    </style:style>
    <style:style style:parent-style-name="689" style:family="paragraph" style:name="P122">
      <style:paragraph-properties/>
    </style:style>
    <style:style style:parent-style-name="689" style:family="paragraph" style:name="P123">
      <style:paragraph-properties/>
    </style:style>
    <style:style style:parent-style-name="689" style:family="paragraph" style:name="P124">
      <style:paragraph-properties/>
    </style:style>
    <style:style style:parent-style-name="689" style:family="paragraph" style:name="P125">
      <style:paragraph-properties/>
    </style:style>
    <style:style style:parent-style-name="689" style:family="paragraph" style:name="P126">
      <style:paragraph-properties/>
    </style:style>
    <style:style style:parent-style-name="689" style:family="paragraph" style:name="P127">
      <style:paragraph-properties/>
    </style:style>
    <style:style style:parent-style-name="689" style:family="paragraph" style:name="P128">
      <style:paragraph-properties/>
    </style:style>
    <style:style style:parent-style-name="689" style:family="paragraph" style:name="P129">
      <style:paragraph-properties/>
    </style:style>
    <style:style style:parent-style-name="689" style:family="paragraph" style:name="P130">
      <style:paragraph-properties/>
    </style:style>
    <style:style style:parent-style-name="689" style:family="paragraph" style:name="P131">
      <style:paragraph-properties/>
    </style:style>
    <style:style style:parent-style-name="689" style:family="paragraph" style:name="P132">
      <style:paragraph-properties/>
    </style:style>
    <style:style style:parent-style-name="689" style:family="paragraph" style:name="P133">
      <style:paragraph-properties/>
    </style:style>
    <style:style style:parent-style-name="689" style:family="paragraph" style:name="P134">
      <style:paragraph-properties/>
    </style:style>
    <style:style style:parent-style-name="689" style:family="paragraph" style:name="P135">
      <style:paragraph-properties/>
    </style:style>
    <style:style style:parent-style-name="689" style:family="paragraph" style:name="P136">
      <style:paragraph-properties/>
    </style:style>
    <style:style style:parent-style-name="689" style:family="paragraph" style:name="P137">
      <style:paragraph-properties/>
    </style:style>
    <style:style style:parent-style-name="689" style:family="paragraph" style:name="P138">
      <style:paragraph-properties/>
    </style:style>
    <style:style style:parent-style-name="689" style:family="paragraph" style:name="P139">
      <style:paragraph-properties/>
    </style:style>
    <style:style style:parent-style-name="689" style:family="paragraph" style:name="P140">
      <style:paragraph-properties/>
    </style:style>
    <style:style style:parent-style-name="684" style:family="paragraph" style:name="P141">
      <style:paragraph-properties/>
    </style:style>
    <style:style style:parent-style-name="689" style:family="paragraph" style:name="P142">
      <style:paragraph-properties/>
    </style:style>
    <style:style style:parent-style-name="680" style:list-style-name="WWNum1" style:family="paragraph" style:name="P143">
      <style:paragraph-properties/>
    </style:style>
    <style:style style:parent-style-name="689" style:family="paragraph" style:name="P144">
      <style:paragraph-properties/>
    </style:style>
    <style:style style:parent-style-name="689" style:family="paragraph" style:name="P145">
      <style:paragraph-properties/>
    </style:style>
    <style:style style:parent-style-name="689" style:family="paragraph" style:name="P146">
      <style:paragraph-properties/>
    </style:style>
    <style:style style:parent-style-name="689" style:family="paragraph" style:name="P147">
      <style:paragraph-properties/>
    </style:style>
    <style:style style:parent-style-name="689" style:family="paragraph" style:name="P148">
      <style:paragraph-properties/>
    </style:style>
    <style:style style:parent-style-name="689" style:family="paragraph" style:name="P149">
      <style:paragraph-properties/>
    </style:style>
    <style:style style:parent-style-name="689" style:family="paragraph" style:name="P150">
      <style:paragraph-properties/>
    </style:style>
    <style:style style:parent-style-name="689" style:family="paragraph" style:name="P151">
      <style:paragraph-properties/>
    </style:style>
    <style:style style:parent-style-name="689" style:family="paragraph" style:name="P152">
      <style:paragraph-properties/>
    </style:style>
    <style:style style:parent-style-name="689" style:family="paragraph" style:name="P153">
      <style:paragraph-properties/>
    </style:style>
    <style:style style:parent-style-name="689" style:family="paragraph" style:name="P154">
      <style:paragraph-properties/>
    </style:style>
    <style:style style:parent-style-name="689" style:family="paragraph" style:name="P155">
      <style:paragraph-properties/>
    </style:style>
    <style:style style:parent-style-name="689" style:family="paragraph" style:name="P156">
      <style:paragraph-properties/>
    </style:style>
    <style:style style:parent-style-name="689" style:family="paragraph" style:name="P157">
      <style:paragraph-properties/>
    </style:style>
    <style:style style:parent-style-name="689" style:family="paragraph" style:name="P158">
      <style:paragraph-properties/>
    </style:style>
    <style:style style:parent-style-name="689" style:family="paragraph" style:name="P159">
      <style:paragraph-properties/>
    </style:style>
    <style:style style:parent-style-name="689" style:family="paragraph" style:name="P160">
      <style:paragraph-properties/>
    </style:style>
    <style:style style:parent-style-name="689" style:family="paragraph" style:name="P161">
      <style:paragraph-properties/>
    </style:style>
    <style:style style:parent-style-name="689" style:family="paragraph" style:name="P162">
      <style:paragraph-properties/>
    </style:style>
    <style:style style:parent-style-name="689" style:family="paragraph" style:name="P163">
      <style:paragraph-properties/>
    </style:style>
    <style:style style:parent-style-name="689" style:family="paragraph" style:name="P164">
      <style:paragraph-properties/>
    </style:style>
    <style:style style:parent-style-name="689" style:family="paragraph" style:name="P165">
      <style:paragraph-properties/>
    </style:style>
    <style:style style:parent-style-name="689" style:family="paragraph" style:name="P166">
      <style:paragraph-properties/>
    </style:style>
    <style:style style:parent-style-name="689" style:family="paragraph" style:name="P167">
      <style:paragraph-properties/>
    </style:style>
    <style:style style:parent-style-name="689" style:family="paragraph" style:name="P168">
      <style:paragraph-properties/>
    </style:style>
    <style:style style:parent-style-name="689" style:family="paragraph" style:name="P169">
      <style:paragraph-properties/>
    </style:style>
    <style:style style:parent-style-name="689" style:family="paragraph" style:name="P170">
      <style:paragraph-properties/>
    </style:style>
    <style:style style:parent-style-name="689" style:family="paragraph" style:name="P171">
      <style:paragraph-properties/>
    </style:style>
    <style:style style:parent-style-name="689" style:family="paragraph" style:name="P172">
      <style:paragraph-properties/>
    </style:style>
    <style:style style:parent-style-name="689" style:family="paragraph" style:name="P173">
      <style:paragraph-properties/>
    </style:style>
    <style:style style:parent-style-name="689" style:family="paragraph" style:name="P174">
      <style:paragraph-properties/>
    </style:style>
    <style:style style:parent-style-name="689" style:family="paragraph" style:name="P175">
      <style:paragraph-properties/>
    </style:style>
    <style:style style:parent-style-name="689" style:family="paragraph" style:name="P176">
      <style:paragraph-properties/>
    </style:style>
    <style:style style:parent-style-name="689" style:family="paragraph" style:name="P177">
      <style:paragraph-properties/>
    </style:style>
    <style:style style:parent-style-name="685" style:family="text" style:name="T48">
      <style:text-properties fo:color="#26282f" fo:language="ru" fo:country="RU" fo:font-weight="bold"/>
    </style:style>
    <style:style style:parent-style-name="689" style:family="paragraph" style:name="P178">
      <style:paragraph-properties/>
    </style:style>
    <style:style style:parent-style-name="689" style:family="paragraph" style:name="P179">
      <style:paragraph-properties/>
    </style:style>
    <style:style style:parent-style-name="689" style:family="paragraph" style:name="P180">
      <style:paragraph-properties/>
    </style:style>
    <style:style style:parent-style-name="689" style:family="paragraph" style:name="P181">
      <style:paragraph-properties/>
    </style:style>
    <style:style style:parent-style-name="689" style:family="paragraph" style:name="P182">
      <style:paragraph-properties/>
    </style:style>
    <style:style style:parent-style-name="689" style:family="paragraph" style:name="P183">
      <style:paragraph-properties/>
    </style:style>
  </office:automatic-styles>
  <office:body>
    <office:text text:use-soft-page-breaks="true">
      <text:list>
        <text:list-item>
          <text:h text:outline-level="2" text:restart-numbering="0" text:is-list-header="0" text:style-name="P60"><text:span/><text:bookmark-start text:name="anchor0"/><text:span/><text:bookmark-end text:name="anchor0"/><text:span>Постановление Правительства Тюменской области от 1 июня 2023 г. N 332-п "О мерах социальной поддержки отдельных категорий граждан по обеспечению лекарственными препаратами и медицинскими изделиями по рецептам врачей бесплатно или с 50-процентной скидкой"</text:span><text:span/></text:h>
        </text:list-item>
      </text:list>
      <text:p text:style-name="P65"><text:span/><text:span/></text:p>
      <text:p text:style-name="P66"><text:span>В соответствии с </text:span><text:a xlink:href="https://internet.garant.ru/document/redirect/18714492/0" xlink:type="simple"><text:span>Законом</text:span></text:a><text:span> Тюменской области от 28.12.2004 N 331 "О социальной поддер</text:span><text:span>жке отдельных категорий граждан в Тюменской области", в целях реализации мер социальной поддержки отдельных категорий граждан, при амбулаторном лечении которых лекарственные препараты и медицинские изделия отпускаются бесплатно или с 50-процентной скидкой:</text:span><text:span/></text:p>
      <text:p text:style-name="P67"><text:span/><text:bookmark-start text:name="anchor1"/><text:span/><text:bookmark-end text:name="anchor1"/><text:span>1. Утвердить Порядок предоставления мер социальной поддержки отдельным категориям граждан, при амбулаторном лечении которых лекарственные препараты и медицинские изделия отпускаются бесплатно или с 50-процентной скидкой, согласно </text:span><text:a xlink:href="#anchor1000" xlink:type="simple"><text:span>приложению</text:span></text:a><text:span> к настоящему постановлению.</text:span><text:span/></text:p>
      <text:p text:style-name="P68"><text:span/><text:bookmark-start text:name="anchor2"/><text:span/><text:bookmark-end text:name="anchor2"/><text:span>2. Признать утратившими силу:</text:span><text:span/></text:p>
      <text:p text:style-name="P69"><text:span/><text:bookmark-start text:name="anchor11"/><text:span/><text:bookmark-end text:name="anchor11"/><text:span/><text:a xlink:href="https://internet.garant.ru/document/redirect/18714568/0" xlink:type="simple"><text:span>постановление</text:span></text:a><text:span> Администрации Тюменской области от 15.12.2004 N 178-пк "О мерах социальной поддержки, осуществляемых путем возмещения расходов на оплату лекарственных препаратов для медицинского применения и медицинских изделий";</text:span><text:span/></text:p>
      <text:p text:style-name="P70"><text:span/><text:bookmark-start text:name="anchor12"/><text:span/><text:bookmark-end text:name="anchor12"/><text:span/><text:a xlink:href="https://internet.garant.ru/document/redirect/18737016/0" xlink:type="simple"><text:span>постановление</text:span></text:a><text:span> Правительства Тюменской области от 25.12.2006 N 311-п "О внесении изменений и дополнений в постановление от 15.12.2004 N 178-пк";</text:span><text:span/></text:p>
      <text:p text:style-name="P71"><text:span/><text:bookmark-start text:name="anchor13"/><text:span/><text:bookmark-end text:name="anchor13"/><text:span/><text:a xlink:href="https://internet.garant.ru/document/redirect/18747078/3" xlink:type="simple"><text:span>пункт 3</text:span></text:a><text:span> постановления Правительства Тюменской области от 30.10.2007 N 263-п "О внесении изменений в некоторые нормативные правовые акты Тюменской области";</text:span><text:span/></text:p>
      <text:p text:style-name="P72"><text:span/><text:bookmark-start text:name="anchor14"/><text:span/><text:bookmark-end text:name="anchor14"/><text:span/><text:a xlink:href="https://internet.garant.ru/document/redirect/18777792/0" xlink:type="simple"><text:span>постановление</text:span></text:a><text:span> Правительства Тюменской области от 31.08.2009 N 261-п "О внесении изменений в постановление от 15.12.2004 N 178-пк";</text:span><text:span/></text:p>
      <text:p text:style-name="P73"><text:span/><text:bookmark-start text:name="anchor15"/><text:span/><text:bookmark-end text:name="anchor15"/><text:span/><text:a xlink:href="https://internet.garant.ru/document/redirect/18848106/0" xlink:type="simple"><text:span>постановление</text:span></text:a><text:span> Правительства Тюменской области от 23.03.2011 N 74-п "О внесении изменений и дополнений в постановление от 15.12.2004 N 178-пк";</text:span><text:span/></text:p>
      <text:p text:style-name="P74"><text:span/><text:bookmark-start text:name="anchor16"/><text:span/><text:bookmark-end text:name="anchor16"/><text:span/><text:a xlink:href="https://internet.garant.ru/document/redirect/18861834/4" xlink:type="simple"><text:span>пункт 4</text:span></text:a><text:span> постановления Правительства Тюменской области от 27.09.2011 N 320-п "О внесении изменений и дополнений в некоторые нормативные правовые акты";</text:span><text:span/></text:p>
      <text:p text:style-name="P75"><text:span/><text:bookmark-start text:name="anchor17"/><text:span/><text:bookmark-end text:name="anchor17"/><text:span/><text:a xlink:href="https://internet.garant.ru/document/redirect/18867134/0" xlink:type="simple"><text:span>постановление</text:span></text:a><text:span> Правительства Тюменской области от 27.12.2011 N 488-п "О внесении изменений и дополнений в постановление от 15.12.2004 N 178-пк";</text:span><text:span/></text:p>
      <text:p text:style-name="P76"><text:span/><text:bookmark-start text:name="anchor18"/><text:span/><text:bookmark-end text:name="anchor18"/><text:span/><text:a xlink:href="https://internet.garant.ru/document/redirect/21704317/0" xlink:type="simple"><text:span>постановление</text:span></text:a><text:span> Правительства Тюменской области от 01.07.2013 N 261-п "О внесении изменений в постановление от 15.12.2004 N 178-пк";</text:span><text:span/></text:p>
      <text:p text:style-name="P77"><text:span/><text:bookmark-start text:name="anchor19"/><text:span/><text:bookmark-end text:name="anchor19"/><text:span/><text:a xlink:href="https://internet.garant.ru/document/redirect/21709388/7" xlink:type="simple"><text:span>пункт 7</text:span></text:a><text:span> постановления Правительства Тюменской области от 10.12.2013 N 544-п "О внесении изменений в некоторые нормативные правовые акты";</text:span><text:span/></text:p>
      <text:p text:style-name="P78"><text:span/><text:bookmark-start text:name="anchor110"/><text:span/><text:bookmark-end text:name="anchor110"/><text:span/><text:a xlink:href="https://internet.garant.ru/document/redirect/21714300/2" xlink:type="simple"><text:span>пункт 2</text:span></text:a><text:span> постановления Правительства Тюменской области от 28.05.2014 N 261-п "О внесении изменений в некоторые нормативные правовые акты";</text:span><text:span/></text:p>
      <text:p text:style-name="P79"><text:span/><text:bookmark-start text:name="anchor111"/><text:span/><text:bookmark-end text:name="anchor111"/><text:span/><text:a xlink:href="https://internet.garant.ru/document/redirect/21726827/1" xlink:type="simple"><text:span>пункт 1</text:span></text:a><text:span> постановления Правительства Тюменской области от 17.08.2015 N 375-п "О внесении изменений в некоторые нормативные правовые акты";</text:span><text:span/></text:p>
      <text:p text:style-name="P80"><text:span/><text:bookmark-start text:name="anchor112"/><text:span/><text:bookmark-end text:name="anchor112"/><text:span/><text:a xlink:href="https://internet.garant.ru/document/redirect/46503362/0" xlink:type="simple"><text:span>постановление</text:span></text:a><text:span> Правительства Тюменской области от 15.07.2016 N 303-п "О внесении изменений в постановление от 15.12.2004 N 178-пк";</text:span><text:span/></text:p>
      <text:p text:style-name="P81"><text:span/><text:bookmark-start text:name="anchor113"/><text:span/><text:bookmark-end text:name="anchor113"/><text:span/><text:a xlink:href="https://internet.garant.ru/document/redirect/46508080/7" xlink:type="simple"><text:span>пункт 7</text:span></text:a><text:span> постановления Правительства Тюменской области от 27.10.2016 N 447-п "О внесении изменений в некоторые нормативные правовые акты";</text:span><text:span/></text:p>
      <text:p text:style-name="P82"><text:span/><text:bookmark-start text:name="anchor114"/><text:span/><text:bookmark-end text:name="anchor114"/><text:span/><text:a xlink:href="https://internet.garant.ru/document/redirect/46522406/4" xlink:type="simple"><text:span>пункт 4</text:span></text:a><text:span> постановления Правительства Тюменской области от 06.10.2017 N 494-п "О внесении изменений в некоторые нормативные правовые акты и признании утратившими силу некоторых нормативных правовых и ненормативных правовых актов";</text:span><text:span/></text:p>
      <text:p text:style-name="P83"><text:span/><text:bookmark-start text:name="anchor115"/><text:span/><text:bookmark-end text:name="anchor115"/><text:span/><text:a xlink:href="https://internet.garant.ru/document/redirect/46551094/0" xlink:type="simple"><text:span>постановление</text:span></text:a><text:span> Правительства Тюменской области от 17.05.2019 N 134-п "О внесении изменений в постановление от 15.12.2004 N 178-пк";</text:span><text:span/></text:p>
      <text:p text:style-name="P84"><text:span/><text:bookmark-start text:name="anchor116"/><text:span/><text:bookmark-end text:name="anchor116"/><text:span/><text:a xlink:href="https://internet.garant.ru/document/redirect/74339064/0" xlink:type="simple"><text:span>постановление</text:span></text:a><text:span> Правительства Тюменской области от 03.07.2020 N 437-п "О внесении изменений в постановление от 15.12.2004 N 178-пк";</text:span><text:span/></text:p>
      <text:p text:style-name="P85"><text:span/><text:bookmark-start text:name="anchor117"/><text:span/><text:bookmark-end text:name="anchor117"/><text:span/><text:a xlink:href="https://internet.garant.ru/document/redirect/400138772/0" xlink:type="simple"><text:span>постановление</text:span></text:a><text:span> Правительства Тюменской области от 25.12.2020 N 853-п "О внесении изменений в постановление от 15.12.2004 N 178-пк";</text:span><text:span/></text:p>
      <text:p text:style-name="P86"><text:span/><text:bookmark-start text:name="anchor118"/><text:span/><text:bookmark-end text:name="anchor118"/><text:span/><text:a xlink:href="https://internet.garant.ru/document/redirect/405982899/0" xlink:type="simple"><text:span>постановление</text:span></text:a><text:span> Правительства Тюменской области от 20.12.2022 N 942-п "О внесении изменений в постановление от 15.12.2004 N 178-пк";</text:span><text:span/></text:p>
      <text:p text:style-name="P87"><text:span/><text:bookmark-start text:name="anchor119"/><text:span/><text:bookmark-end text:name="anchor119"/><text:span/><text:a xlink:href="https://internet.garant.ru/document/redirect/21714895/1" xlink:type="simple"><text:span>пункт 1</text:span></text:a><text:span> постановления Правительства Тюменской области от 20.06.2014 N 315-п "О внесении изменений в некоторые нормативные правовые акты".</text:span><text:span/></text:p>
      <text:p text:style-name="P88"><text:span/><text:bookmark-start text:name="anchor3"/><text:span/><text:bookmark-end text:name="anchor3"/><text:span>3. Контроль за исполнением настоящего постановления возложить на Вице-Губернатора Тюменской области.</text:span><text:span/></text:p>
      <text:p text:style-name="P89"><text:span/><text:span/></text:p>
      <table:table table:style-name="ta3">
        <table:table-columns>
          <table:table-column table:style-name="co7"/>
          <table:table-column table:style-name="co8"/>
        </table:table-columns>
        <table:table-row table:style-name="ro3">
          <table:table-cell table:style-name="ce7">
            <text:p text:style-name="P90"><text:span>Губернатор области</text:span><text:span/></text:p>
          </table:table-cell>
          <table:table-cell table:style-name="ce8">
            <text:p text:style-name="P91"><text:span>А.В. Моор</text:span><text:span/></text:p>
          </table:table-cell>
        </table:table-row>
      </table:table>
      <text:p text:style-name="P92"><text:span/><text:span/></text:p>
      <text:p text:style-name="P93"><text:span/><text:bookmark-start text:name="anchor1000"/><text:span/><text:bookmark-end text:name="anchor1000"/><text:span>Приложение к </text:span><text:a xlink:href="#anchor0" xlink:type="simple"><text:span>постановлению</text:span></text:a><text:span> Правительства Тюменской области от 01 июня 2023 г. N 332-п</text:span><text:span/></text:p>
      <text:p text:style-name="P94"><text:span/><text:span/></text:p>
      <text:list text:style-name="WWNum1" text:continue-numbering="true">
        <text:list-item>
          <text:h text:outline-level="2" text:restart-numbering="0" text:is-list-header="0" text:style-name="P95"><text:span>Порядок предоставления мер социальной поддержки отдельным категориям граждан, при амбулаторном лечении которых лекарственные препараты и медицинские изделия отпускаются бесплатно или с 50-процентной скидкой</text:span><text:span/></text:h>
        </text:list-item>
      </text:list>
      <text:p text:style-name="P96"><text:span/><text:span/></text:p>
      <text:p text:style-name="P97"><text:span/><text:bookmark-start text:name="anchor1001"/><text:span/><text:bookmark-end text:name="anchor1001"/><text:span>1. Настоящий По</text:span><text:span>рядок предоставления мер социальной поддержки отдельным категориям граждан, при амбулаторном лечении которых лекарственные препараты и медицинские изделия отпускаются бесплатно или с 50-процентной скидкой (далее - Порядок), определяет условия и последовате</text:span><text:span>льность действий при предоставлении мер социальной поддержки отдельным категориям граждан, при амбулаторном лечении которых лекарственные препараты и медицинские изделия отпускаются бесплатно или с 50-процентной скидкой (далее - меры социальной поддержки).</text:span><text:span/></text:p>
      <text:p text:style-name="P98"><text:span/><text:bookmark-start text:name="anchor1002"/><text:span/><text:bookmark-end text:name="anchor1002"/><text:span>2. Финансирование расходов, связанных с предоставлением мер социальной поддержки, установленных настоящим постановлением, осуществляется за счет средств областного бюджета, предусмотренных на реализацию </text:span><text:a xlink:href="https://internet.garant.ru/document/redirect/46542922/1000" xlink:type="simple"><text:span>государственной программы</text:span></text:a><text:span> Тюменской области "Развитие здравоохранения".</text:span><text:span/></text:p>
      <text:p text:style-name="P99"><text:span/><text:bookmark-start text:name="anchor1003"/><text:span/><text:bookmark-end text:name="anchor1003"/><text:span>3. Меры социальной поддержки предоставляются следующим категориям граждан Российской Федерации, проживающих в Тюменской области:</text:span><text:span/></text:p>
      <text:p text:style-name="P100"><text:span/><text:bookmark-start text:name="anchor1031"/><text:span/><text:bookmark-end text:name="anchor1031"/><text:span>3.1. лицам, прорабо</text:span><text:span>тавшим в тылу в период с 22 июня 1941 г. по 9 мая 1945 г. не менее шести месяцев, исключая период работы на временно оккупированных территориях СССР, либо награжденным орденами или медалями СССР за самоотверженный труд в период Великой Отечественной войны;</text:span><text:span/></text:p>
      <text:p text:style-name="P101"><text:span/><text:bookmark-start text:name="anchor1032"/><text:span/><text:bookmark-end text:name="anchor1032"/><text:span>3.2. реабилитированным лицам и лицам, признанным пострадавшими от политических репрессий;</text:span><text:span/></text:p>
      <text:p text:style-name="P102"><text:span/><text:bookmark-start text:name="anchor1033"/><text:span/><text:bookmark-end text:name="anchor1033"/><text:span>3.3. детям в возрасте до шести лет из многодетных семей;</text:span><text:span/></text:p>
      <text:p text:style-name="P103"><text:span/><text:bookmark-start text:name="anchor1034"/><text:span/><text:bookmark-end text:name="anchor1034"/><text:span>3.4. детям в возрасте до трех лет;</text:span><text:span/></text:p>
      <text:p text:style-name="P104"><text:span/><text:bookmark-start text:name="anchor1035"/><text:span/><text:bookmark-end text:name="anchor1035"/><text:span>3.5. гражданам, относящимся к малочисленным народам Севера, проживающим в сельской местности районов Крайнего Севера и приравненных к ним территориях;</text:span><text:span/></text:p>
      <text:p text:style-name="P105"><text:span/><text:bookmark-start text:name="anchor1036"/><text:span/><text:bookmark-end text:name="anchor1036"/><text:span>3.6. лицам с подтвержденной новой коронавирусной инфекцией </text:span><text:span>(COVID-19) (бессимптомное и легкое течение заболевания) в соответствии с Временными методическими рекомендациями "Профилактика, диагностика и лечение новой коронавирусной инфекции COVID-19", утвержденными Министерством здравоохранения Российской Федерации;</text:span><text:span/></text:p>
      <text:p text:style-name="P106"><text:span/><text:bookmark-start text:name="anchor1037"/><text:span/><text:bookmark-end text:name="anchor1037"/><text:span>3.7. лицам, страдающим отдельными категориями заболеваний согласно Перечню отдельных категорий заболеваний, при амбулаторном лечении которых осуществляются меры социальной поддержки, утвержденному </text:span><text:a xlink:href="#anchor1100" xlink:type="simple"><text:span>приложением</text:span></text:a><text:span> к настоящему Порядку.</text:span><text:span/></text:p>
      <text:p text:style-name="P107"><text:span/><text:bookmark-start text:name="anchor1004"/><text:span/><text:bookmark-end text:name="anchor1004"/><text:span>4. Гражданам, указанным в </text:span><text:a xlink:href="#anchor1031" xlink:type="simple"><text:span>подпунктах 3.1</text:span></text:a><text:span> и </text:span><text:a xlink:href="#anchor1032" xlink:type="simple"><text:span>3.2 пункта 3</text:span></text:a><text:span> настоящего Порядка, лекарственные препараты и медицинские изделия отпускаются с 50-процентной скидкой.</text:span><text:span/></text:p>
      <text:p text:style-name="P108"><text:span/><text:bookmark-start text:name="anchor1005"/><text:span/><text:bookmark-end text:name="anchor1005"/><text:span>5. Гражданам, указанным в </text:span><text:a xlink:href="#anchor1033" xlink:type="simple"><text:span>подпунктах 3.3-3.7 пункта 3</text:span></text:a><text:span> настоящего Порядка, лекарственные препараты и медицинские изделия отпускаются бесплатно.</text:span><text:span/></text:p>
      <text:p text:style-name="P109"><text:span/><text:bookmark-start text:name="anchor1006"/><text:span/><text:bookmark-end text:name="anchor1006"/><text:span>6. Меры социальной поддержки осуществляются в соответствии с Перечнями лекарственных</text:span><text:span> препаратов для медицинского применения и медицинских изделий, применяемых при амбулаторном лечении, установленными Территориальной программой государственных гарантий бесплатного оказания гражданам медицинской помощи в Тюменской области (далее - Перечни).</text:span><text:span/></text:p>
      <text:p text:style-name="P110"><text:span/><text:bookmark-start text:name="anchor1007"/><text:span/><text:bookmark-end text:name="anchor1007"/><text:span>7. В случае, </text:span><text:span>если в отношении одного лица в соответствии с настоящим Порядком применима одна и та же мера социальной поддержки по различным основаниям, социальная поддержка осуществляется по одному из оснований по выбору этого лица, за исключением граждан, указанных в </text:span><text:a xlink:href="#anchor1037" xlink:type="simple"><text:span>подпункте 3.7 пункта 3</text:span></text:a><text:span> настоящего Порядка.</text:span><text:span/></text:p>
      <text:p text:style-name="P111"><text:span>При этом гражданам, страдающим отдельными категориями заболеваний согласно приложению к настоящему Порядку, соответствующая мера социальной поддержки осуществляется при наличии медицинских показаний как по основанию, предусмотренному в </text:span><text:a xlink:href="#anchor1037" xlink:type="simple"><text:span>подпункте 3.7 пункта 3</text:span></text:a><text:span> настоящего Порядка, так и по одному из оснований, предусмотренных </text:span><text:a xlink:href="#anchor1031" xlink:type="simple"><text:span>подпунктами 3.1-3.6 пункта 3</text:span></text:a><text:span> настоящего Порядка.</text:span><text:span/></text:p>
      <text:p text:style-name="P112"><text:span/><text:bookmark-start text:name="anchor1008"/><text:span/><text:bookmark-end text:name="anchor1008"/><text:span>8. В отн</text:span><text:span>ошении граждан, включенных в региональный сегмент Федерального регистра лиц, имеющих право на получение государственной социальной помощи, не отказавшихся от соответствующей социальной услуги в пользу ежемесячной денежной выплаты, могут быть предоставлены:</text:span><text:span/></text:p>
      <text:p text:style-name="P113"><text:span/><text:bookmark-start text:name="anchor1081"/><text:span/><text:bookmark-end text:name="anchor1081"/><text:span>8.1. лекарственные препараты при недостаточности лекарственной терапии по жизненно важным показаниям и при угрозе жизни и здоровью по решению врачебной комиссии, утвержденному руководителем медицинской организации;</text:span><text:span/></text:p>
      <text:p text:style-name="P114"><text:span/><text:bookmark-start text:name="anchor1082"/><text:span/><text:bookmark-end text:name="anchor1082"/><text:span>8.2. лекарственные препараты и медицинские изделия при отсутствии в аптечных организациях, осуществляющ</text:span><text:span>их отпуск лекарственных препаратов и медицинских изделий бесплатно или с 50-процентной скидкой (далее - аптечные организации), на момент обращения пациента, лекарственных препаратов и медицинских изделий, приобретаемых за счет средств федерального бюджета.</text:span><text:span/></text:p>
      <text:p text:style-name="P115"><text:span/><text:bookmark-start text:name="anchor1009"/><text:span/><text:bookmark-end text:name="anchor1009"/><text:span>9. Для получения мер социальной поддержки гражданин при первичном обращении в медицинскую</text:span><text:span> организацию, оказывающую медицинскую помощь в амбулаторных условиях в соответствии с Территориальной программой государственных гарантий бесплатного оказания гражданам медицинской помощи в Тюменской области (далее - медицинская организация), представляет:</text:span><text:span/></text:p>
      <text:p text:style-name="P116"><text:span/><text:bookmark-start text:name="anchor10092"/><text:span/><text:bookmark-end text:name="anchor10092"/><text:span>- документ, удостоверяющий личность гражданина (в отношении лица, не достигшего возраста 14 лет - свидетельство о рождении);</text:span><text:span/></text:p>
      <text:p text:style-name="P117"><text:span/><text:bookmark-start text:name="anchor10093"/><text:span/><text:bookmark-end text:name="anchor10093"/><text:span>- полис обязательного медицинского страхования (по желанию);</text:span><text:span/></text:p>
      <text:p text:style-name="P118"><text:span>- документ</text:span><text:span>, подтверждающий фактическое проживание в Тюменской области при отсутствии регистрации по месту жительства (пребывания) в Тюменской области, - копия решения суда об установлении фактов, имеющих юридическое значение, с отметкой о вступлении в законную силу;</text:span><text:span/></text:p>
      <text:p text:style-name="P119"><text:span/><text:bookmark-start text:name="anchor10095"/><text:span/><text:bookmark-end text:name="anchor10095"/><text:span>- документ, подтверждающий принадлежность гражданина к категориям, указанным в </text:span><text:a xlink:href="#anchor1031" xlink:type="simple"><text:span>подпунктах 3.1</text:span></text:a><text:span>, </text:span><text:a xlink:href="#anchor1032" xlink:type="simple"><text:span>3.2</text:span></text:a><text:span>, </text:span><text:a xlink:href="#anchor1035" xlink:type="simple"><text:span>3.5 пункта 3</text:span></text:a><text:span> настоящего Порядка.</text:span><text:span/></text:p>
      <text:p text:style-name="P120"><text:span>Учет сведений, содержащихся в документах, указанных в </text:span><text:a xlink:href="#anchor10092" xlink:type="simple"><text:span>абзацах втором</text:span></text:a><text:span>, </text:span><text:a xlink:href="#anchor10093" xlink:type="simple"><text:span>третьем</text:span></text:a><text:span>, </text:span><text:a xlink:href="#anchor10095" xlink:type="simple"><text:span>пятом</text:span></text:a><text:span> настоящего пункта, ведется в Государственной информационной системе в сфере здравоохранения Тюменской области (далее - ГИСЗ ТО) и в информационной базе данных органов социальной защиты населения Тюменской области.</text:span><text:span/></text:p>
      <text:p text:style-name="P121"><text:span/><text:bookmark-start text:name="anchor1010"/><text:span/><text:bookmark-end text:name="anchor1010"/><text:span>10. Департамент социального развития Тюменской области передает Территориальному фонду обязательного медицинского страховани</text:span><text:span>я Тюменской области (далее - ТФОМС ТО) сведения, подтверждающие отнесение семьи к категории многодетной, в электронной форме по телекоммуникационным каналам связи в порядке и сроки, установленные заключенным между ними соглашением об информационном обмене.</text:span><text:span/></text:p>
      <text:p text:style-name="P122"><text:span/><text:bookmark-start text:name="anchor1011"/><text:span/><text:bookmark-end text:name="anchor1011"/><text:span>11. Департамент здравоохранения Тюменской области:</text:span><text:span/></text:p>
      <text:p text:style-name="P123"><text:span/><text:bookmark-start text:name="anchor1111"/><text:span/><text:bookmark-end text:name="anchor1111"/><text:span>11.1. совместно с ТФОМС ТО устанавливает порядок ведения Регистра отдельных категорий граждан, имеющих право на получение мер социальной поддержки (далее - Регистр);</text:span><text:span/></text:p>
      <text:p text:style-name="P124"><text:span/><text:bookmark-start text:name="anchor1112"/><text:span/><text:bookmark-end text:name="anchor1112"/><text:span>11.2. планирует и осуществляет в соответствии с законодательством Российской Федерации о контрактной системе в сфере закупок товаров, работ и услуг для обеспечения государственных и муниципальных нужд в пределах финансовых средств, предусмотренных на эти ц</text:span><text:span>ели в бюджете Тюменской области, закупки лекарственных препаратов, медицинских изделий и услуг по организации обеспечения отдельных категорий граждан, имеющих право на получение мер социальной поддержки, лекарственными препаратами и медицинскими изделиями;</text:span><text:span/></text:p>
      <text:p text:style-name="P125"><text:span/><text:bookmark-start text:name="anchor1113"/><text:span/><text:bookmark-end text:name="anchor1113"/><text:span>11.3. заключает по итогам проведенных закупок государственные контракты на поставку лекарственных препаратов для медицинского применения и медици</text:span><text:span>нских изделий в целях обеспечения ими граждан, имеющих право на получение мер социальной поддержки, а также государственные контракты на оказание услуг по организации обеспечения данных категорий граждан лекарственными препаратами и медицинскими изделиями;</text:span><text:span/></text:p>
      <text:p text:style-name="P126"><text:span/><text:bookmark-start text:name="anchor1114"/><text:span/><text:bookmark-end text:name="anchor1114"/><text:span>11.4. осуществляет закупку лекарственных препаратов, не входящих в Перечни, для обеспечения граждан, нуждающихся в терапии по жизненно важным показаниям при угрозе их жизни и здоровью на основании решения врачебной комиссии;</text:span><text:span/></text:p>
      <text:p text:style-name="P127"><text:span/><text:bookmark-start text:name="anchor1115"/><text:span/><text:bookmark-end text:name="anchor1115"/><text:span>11.5. при необходимости устанавливает формы документов, используемых при осуществлении соответствующей меры социальной поддержки;</text:span><text:span/></text:p>
      <text:p text:style-name="P128"><text:span/><text:bookmark-start text:name="anchor1116"/><text:span/><text:bookmark-end text:name="anchor1116"/><text:span>11.6. дает разъяснения по вопросам применения настоящего Порядка, в том числе по механизму взаимодействия организаций, участвующих в предоставлении мер социальной поддержки.</text:span><text:span/></text:p>
      <text:p text:style-name="P129"><text:span/><text:bookmark-start text:name="anchor1012"/><text:span/><text:bookmark-end text:name="anchor1012"/><text:span>12. Медицинские организации организуют и осуществляют:</text:span><text:span/></text:p>
      <text:p text:style-name="P130"><text:span/><text:bookmark-start text:name="anchor1121"/><text:span/><text:bookmark-end text:name="anchor1121"/><text:span>12.1. учет отдельных категорий граждан по месту жительства на основании документов, предоставленных гражданами, с целью формирования и актуализации сведений в Регистре;</text:span><text:span/></text:p>
      <text:p text:style-name="P131"><text:span/><text:bookmark-start text:name="anchor1122"/><text:span/><text:bookmark-end text:name="anchor1122"/><text:span>12.2. определение потребности в лекарственных препаратах и медицинских изделиях в соответствии с Перечнями и Регистром путем формирования заявки с учетом медицинских показаний;</text:span><text:span/></text:p>
      <text:p text:style-name="P132"><text:span/><text:bookmark-start text:name="anchor1123"/><text:span/><text:bookmark-end text:name="anchor1123"/><text:span>12.3. информирование граждан о праве на получение мер социальной поддержки, о Перечнях лекарственных препаратов для медицинского применения и медицинских изделий, об аптечных организациях;</text:span><text:span/></text:p>
      <text:p text:style-name="P133"><text:span/><text:bookmark-start text:name="anchor1124"/><text:span/><text:bookmark-end text:name="anchor1124"/><text:span>12.4. назначение гражданам лекарственных препаратов, медицинских изделий, а также оформление рецептов, в том числе в форме электронного документа, в соответствии с порядком и формами, установленными законодательством Российской Федерации;</text:span><text:span/></text:p>
      <text:p text:style-name="P134"><text:span/><text:bookmark-start text:name="anchor1125"/><text:span/><text:bookmark-end text:name="anchor1125"/><text:span>12.5. работу врачебной комиссии и контроль обоснованности назначения лекарственных препаратов и медицинских изделий гражданам.</text:span><text:span/></text:p>
      <text:p text:style-name="P135"><text:span/><text:bookmark-start text:name="anchor1013"/><text:span/><text:bookmark-end text:name="anchor1013"/><text:span>13. Граждане обращаются в аптечные организации для получения лекарственных препаратов и медицинских изделий, выписанных им медицинскими работниками в рамках мер социальной поддержки на амбулаторном приеме, в том числе в форме электронного документа.</text:span><text:span/></text:p>
      <text:p text:style-name="P136"><text:span/><text:bookmark-start text:name="anchor1014"/><text:span/><text:bookmark-end text:name="anchor1014"/><text:span>14. Организация и ос</text:span><text:span>уществление услуг по обеспечению лекарственными препаратами и медицинскими изделиями осуществляются фармацевтической организацией, с которой заключен соответствующий государственный контракт в соответствии с требованиями данного государственного контракта.</text:span><text:span/></text:p>
      <text:p text:style-name="P137"><text:span/><text:bookmark-start text:name="anchor1015"/><text:span/><text:bookmark-end text:name="anchor1015"/><text:span>15. ТФОМС ТО:</text:span><text:span/></text:p>
      <text:p text:style-name="P138"><text:span/><text:bookmark-start text:name="anchor1151"/><text:span/><text:bookmark-end text:name="anchor1151"/><text:span>15.1. организует учет обеспечения граждан, указанных в </text:span><text:a xlink:href="#anchor1003" xlink:type="simple"><text:span>пункте 3</text:span></text:a><text:span> настоящего Порядка, и обмен нормативно-справочной информацией между организациями, участвующими в предоставлении мер социальной поддержки;</text:span><text:span/></text:p>
      <text:p text:style-name="P139"><text:span/><text:bookmark-start text:name="anchor1152"/><text:span/><text:bookmark-end text:name="anchor1152"/><text:span>15.2. обеспечивает проведение экспертизы документов, подтверждающих оказание услуги по отпуску лекарственных препаратов и медицинских изделий для граждан, имеющих право на получение мер социальной поддержки.</text:span><text:span/></text:p>
      <text:p text:style-name="P140"><text:span/><text:span/></text:p>
      <text:p text:style-name="P141"><text:span/><text:bookmark-start text:name="anchor1100"/><text:span/><text:bookmark-end text:name="anchor1100"/><text:span>Приложение к </text:span><text:a xlink:href="#anchor1000" xlink:type="simple"><text:span>Порядку</text:span></text:a><text:span> предоставления мер социальной поддержки отдельным категориям граждан, при амбулаторном лечении которых лекарственные препараты и медицинские изделия отпускаются бесплатно или с 50-процентной скидкой</text:span><text:span/></text:p>
      <text:p text:style-name="P142"><text:span/><text:span/></text:p>
      <text:list text:style-name="WWNum1" text:continue-numbering="true">
        <text:list-item>
          <text:h text:outline-level="2" text:restart-numbering="0" text:is-list-header="0" text:style-name="P143"><text:span>Перечень отдельных категорий заболеваний, при амбулаторном лечении которых осуществляются меры социальной поддержки</text:span><text:span/></text:h>
        </text:list-item>
      </text:list>
      <text:p text:style-name="P144"><text:span/><text:span/></text:p>
      <text:p text:style-name="P145"><text:span/><text:bookmark-start text:name="anchor1101"/><text:span/><text:bookmark-end text:name="anchor1101"/><text:span>1. Аддисонова болезнь.</text:span><text:span/></text:p>
      <text:p text:style-name="P146"><text:span/><text:bookmark-start text:name="anchor1102"/><text:span/><text:bookmark-end text:name="anchor1102"/><text:span>2. Болезнь Паркинсона.</text:span><text:span/></text:p>
      <text:p text:style-name="P147"><text:span/><text:bookmark-start text:name="anchor1103"/><text:span/><text:bookmark-end text:name="anchor1103"/><text:span>3. Бронхиальная астма.</text:span><text:span/></text:p>
      <text:p text:style-name="P148"><text:span/><text:bookmark-start text:name="anchor1104"/><text:span/><text:bookmark-end text:name="anchor1104"/><text:span>4. Гематологические заболевания, гемобластозы, цитопения, наследственные гемопатии (гемолитические анемии, геморрагические диатезы, в том числе гемофилии).</text:span><text:span/></text:p>
      <text:p text:style-name="P149"><text:span/><text:bookmark-start text:name="anchor1105"/><text:span/><text:bookmark-end text:name="anchor1105"/><text:span>5. Гепатоцеребральная дистрофия и фенилкетонурия.</text:span><text:span/></text:p>
      <text:p text:style-name="P150"><text:span/><text:bookmark-start text:name="anchor1106"/><text:span/><text:bookmark-end text:name="anchor1106"/><text:span>6. Гипофизарный нанизм.</text:span><text:span/></text:p>
      <text:p text:style-name="P151"><text:span/><text:bookmark-start text:name="anchor1107"/><text:span/><text:bookmark-end text:name="anchor1107"/><text:span>7. Глаукома, катаракта.</text:span><text:span/></text:p>
      <text:p text:style-name="P152"><text:span/><text:bookmark-start text:name="anchor1108"/><text:span/><text:bookmark-end text:name="anchor1108"/><text:span>8. Диабет (сахарный/несахарный) </text:span><text:a xlink:href="#anchor11001" xlink:type="simple"><text:span>&lt;*&gt;</text:span></text:a><text:span>.</text:span><text:span/></text:p>
      <text:p text:style-name="P153"><text:span/><text:bookmark-start text:name="anchor1109"/><text:span/><text:bookmark-end text:name="anchor1109"/><text:span>9. Детские церебральные параличи.</text:span><text:span/></text:p>
      <text:p text:style-name="P154"><text:span/><text:bookmark-start text:name="anchor1110"/><text:span/><text:bookmark-end text:name="anchor1110"/><text:span>10. Инфаркт миокарда (первые шесть месяцев).</text:span><text:span/></text:p>
      <text:p text:style-name="P155"><text:span/><text:bookmark-start text:name="anchor1153"/><text:span/><text:bookmark-end text:name="anchor1153"/><text:span>11. Лепра </text:span><text:a xlink:href="#anchor11001" xlink:type="simple"><text:span>&lt;*&gt;</text:span></text:a><text:span>.</text:span><text:span/></text:p>
      <text:p text:style-name="P156"><text:span/><text:bookmark-start text:name="anchor1154"/><text:span/><text:bookmark-end text:name="anchor1154"/><text:span>12. Лучевая болезнь.</text:span><text:span/></text:p>
      <text:p text:style-name="P157"><text:span/><text:bookmark-start text:name="anchor1155"/><text:span/><text:bookmark-end text:name="anchor1155"/><text:span>13. Миастения.</text:span><text:span/></text:p>
      <text:p text:style-name="P158"><text:span/><text:bookmark-start text:name="anchor1156"/><text:span/><text:bookmark-end text:name="anchor1156"/><text:span>14. Миопатия.</text:span><text:span/></text:p>
      <text:p text:style-name="P159"><text:span/><text:bookmark-start text:name="anchor1157"/><text:span/><text:bookmark-end text:name="anchor1157"/><text:span>15. Мозжечковая атаксия Мари.</text:span><text:span/></text:p>
      <text:p text:style-name="P160"><text:span/><text:bookmark-start text:name="anchor1158"/><text:span/><text:bookmark-end text:name="anchor1158"/><text:span>16. Муковисцидоз у детей.</text:span><text:span/></text:p>
      <text:p text:style-name="P161"><text:span/><text:bookmark-start text:name="anchor1117"/><text:span/><text:bookmark-end text:name="anchor1117"/><text:span>17. Онкологические заболевания </text:span><text:a xlink:href="#anchor11001" xlink:type="simple"><text:span>&lt;*&gt;</text:span></text:a><text:span>.</text:span><text:span/></text:p>
      <text:p text:style-name="P162"><text:span/><text:bookmark-start text:name="anchor1118"/><text:span/><text:bookmark-end text:name="anchor1118"/><text:span>18. Острая перемежающаяся порфирия.</text:span><text:span/></text:p>
      <text:p text:style-name="P163"><text:span/><text:bookmark-start text:name="anchor1119"/><text:span/><text:bookmark-end text:name="anchor1119"/><text:span>19. Пересадка органов и тканей.</text:span><text:span/></text:p>
      <text:p text:style-name="P164"><text:span/><text:bookmark-start text:name="anchor1120"/><text:span/><text:bookmark-end text:name="anchor1120"/><text:span>20. Преждевременное половое развитие.</text:span><text:span/></text:p>
      <text:p text:style-name="P165"><text:span/><text:bookmark-start text:name="anchor1159"/><text:span/><text:bookmark-end text:name="anchor1159"/><text:span>21. Рассеянный склероз.</text:span><text:span/></text:p>
      <text:p text:style-name="P166"><text:span/><text:bookmark-start text:name="anchor1160"/><text:span/><text:bookmark-end text:name="anchor1160"/><text:span>22. Ревматизм и ревматоидный артрит, системная (острая) красная волчанка, болезнь Бехтерева.</text:span><text:span/></text:p>
      <text:p text:style-name="P167"><text:span/><text:bookmark-start text:name="anchor1161"/><text:span/><text:bookmark-end text:name="anchor1161"/><text:span>23. Системные хронические тяжелые заболевания кожи.</text:span><text:span/></text:p>
      <text:p text:style-name="P168"><text:span/><text:bookmark-start text:name="anchor1162"/><text:span/><text:bookmark-end text:name="anchor1162"/><text:span>24. Сифилис.</text:span><text:span/></text:p>
      <text:p text:style-name="P169"><text:span/><text:bookmark-start text:name="anchor1163"/><text:span/><text:bookmark-end text:name="anchor1163"/><text:span>25. Состояние после операции по протезированию клапанов сердца.</text:span><text:span/></text:p>
      <text:p text:style-name="P170"><text:span/><text:bookmark-start text:name="anchor1126"/><text:span/><text:bookmark-end text:name="anchor1126"/><text:span>26. СПИД, ВИЧ-инфицированные </text:span><text:a xlink:href="#anchor11001" xlink:type="simple"><text:span>&lt;*&gt;</text:span></text:a><text:span>.</text:span><text:span/></text:p>
      <text:p text:style-name="P171"><text:span/><text:bookmark-start text:name="anchor1127"/><text:span/><text:bookmark-end text:name="anchor1127"/><text:span>27. Туберкулез (в том числе неактивный туберкулезный процесс после клинического излечения, осложнения после противотуберкулезных прививок, аномальные реакции на туберкулиновые пробы) </text:span><text:a xlink:href="#anchor11004" xlink:type="simple"><text:span>&lt;***&gt;.</text:span></text:a><text:span/><text:span/></text:p>
      <text:p text:style-name="P172"><text:span/><text:bookmark-start text:name="anchor1128"/><text:span/><text:bookmark-end text:name="anchor1128"/><text:span>28. Тяжелая форма бруцеллеза.</text:span><text:span/></text:p>
      <text:p text:style-name="P173"><text:span/><text:bookmark-start text:name="anchor1129"/><text:span/><text:bookmark-end text:name="anchor1129"/><text:span>29. Хронические урологические заболевания </text:span><text:a xlink:href="#anchor11003" xlink:type="simple"><text:span>&lt;**&gt;</text:span></text:a><text:span>.</text:span><text:span/></text:p>
      <text:p text:style-name="P174"><text:span/><text:bookmark-start text:name="anchor1130"/><text:span/><text:bookmark-end text:name="anchor1130"/><text:span>30. Шизофрения и эпилепсия </text:span><text:a xlink:href="#anchor11002" xlink:type="simple"><text:span>&lt;*&gt;.</text:span></text:a><text:span/><text:span/></text:p>
      <text:p text:style-name="P175"><text:span/><text:bookmark-start text:name="anchor1131"/><text:span/><text:bookmark-end text:name="anchor1131"/><text:span>31. Хромосомные аномалии, не классифицированные в других рубриках (синдром Тернера, синдром Шерешевского - Тернера).</text:span><text:span/></text:p>
      <text:p text:style-name="P176"><text:span/><text:bookmark-start text:name="anchor1132"/><text:span/><text:bookmark-end text:name="anchor1132"/><text:span>32. Хронический болевой синдром </text:span><text:a xlink:href="#anchor11005" xlink:type="simple"><text:span>&lt;****&gt;.</text:span></text:a><text:span/><text:span/></text:p>
      <text:p text:style-name="P177"><text:span text:style-name="T48">Примечания</text:span><text:span>:</text:span><text:span/></text:p>
      <text:p text:style-name="P178"><text:span/><text:bookmark-start text:name="anchor11001"/><text:span/><text:bookmark-end text:name="anchor11001"/><text:span>1. При амбулаторном лечении заболеваний, отмечен</text:span><text:span>ных знаком &lt;*&gt;, оформляются рецепты на бесплатное обеспечение любыми лекарственными препаратами и медицинскими изделиями, указанными в Территориальной программе государственных гарантий бесплатного оказания гражданам медицинской помощи в Тюменской области.</text:span><text:span/></text:p>
      <text:p text:style-name="P179"><text:span/><text:bookmark-start text:name="anchor11002"/><text:span/><text:bookmark-end text:name="anchor11002"/><text:span>2. При амбулаторном лечении заболеваний, не отмеченных знаком &lt;*&gt;, оформляются рецепты на бесплатное обеспечение лекарственными препаратами и медицинскими изделиями, указанными </text:span><text:span>в Территориальной программе государственных гарантий бесплатного оказания гражданам медицинской помощи в Тюменской области, необходимыми для лечения этих заболеваний на основе соответствующих клинических рекомендаций с учетом стандартов медицинской помощи.</text:span><text:span/></text:p>
      <text:p text:style-name="P180"><text:span/><text:bookmark-start text:name="anchor11003"/><text:span/><text:bookmark-end text:name="anchor11003"/><text:span>3. При амбулаторном лечении заболеваний, отмеченных знаком &lt;**&gt;, оформляются рецепты на бесплатное обеспечение медицинским изделием (катетеры Пеццера).</text:span><text:span/></text:p>
      <text:p text:style-name="P181"><text:span/><text:bookmark-start text:name="anchor11004"/><text:span/><text:bookmark-end text:name="anchor11004"/><text:span>4. При амбулаторном лечении заболеваний (состояний), отмеченных знаком &lt;***&gt;, оформляются рецепты на бесплатное обеспечение лекарственными препаратами, указанными в Терр</text:span><text:span>иториальной программе государственных гарантий бесплатного оказания гражданам медицинской помощи в Тюменской области, необходимыми для лечения этих заболеваний (состояний) согласно соответствующим клиническим рекомендациям и стандартам медицинской помощи, </text:span><text:span>в том числе в отношении граждан, состоявших в бытовом, производственном или профессиональном контакте с больными активной формой туберкулеза с бактериовыделением, на основании решения врачебной комиссии, утвержденного руководителем медицинской организации.</text:span><text:span/></text:p>
      <text:p text:style-name="P182"><text:span/><text:bookmark-start text:name="anchor11005"/><text:span/><text:bookmark-end text:name="anchor11005"/><text:span>5. При амбулаторном</text:span><text:span> лечении пациентов с хроническим болевым синдромом, отмеченным знаком &lt;****&gt;, оформляются рецепты на бесплатное обеспечение наркотическими лекарственными препаратами и другими опиоидными анальгетиками, указанными в Территориальной программе государственных</text:span><text:span> гарантий бесплатного оказания гражданам медицинской помощи в Тюменской области, необходимыми для оказания паллиативной медицинской помощи вне зависимости от принадлежности пациента к категориям граждан, имеющих право на льготное лекарственное обеспечение.</text:span><text:span/></text:p>
      <text:p text:style-name="P183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1"/>
    <style:style style:parent-style-name="11" style:display-name="Heading 1" style:family="paragraph" style:name="14">
      <style:text-properties fo:font-family="Liberation Sans" style:font-family-asian="Liberation Sans" style:font-family-complex="Liberation Sans" fo:font-size="20pt"/>
      <style:paragraph-properties fo:margin-top="24pt" fo:margin-bottom="10pt"/>
    </style:style>
    <style:style style:parent-style-name="12" style:display-name="Heading 1 Char" style:family="text" style:name="15">
      <style:text-properties fo:font-family="Liberation Sans" style:font-family-asian="Liberation Sans" style:font-family-complex="Liberation Sans" fo:font-size="20pt"/>
    </style:style>
    <style:style style:parent-style-name="11" style:display-name="Heading 2" style:family="paragraph" style:name="16">
      <style:text-properties fo:font-family="Liberation Sans" style:font-family-asian="Liberation Sans" style:font-family-complex="Liberation Sans" fo:font-size="17pt"/>
      <style:paragraph-properties fo:margin-top="18pt" fo:margin-bottom="10pt"/>
    </style:style>
    <style:style style:parent-style-name="12" style:display-name="Heading 2 Char" style:family="text" style:name="17">
      <style:text-properties fo:font-family="Liberation Sans" style:font-family-asian="Liberation Sans" style:font-family-complex="Liberation Sans" fo:font-size="17pt"/>
    </style:style>
    <style:style style:parent-style-name="11" style:display-name="Heading 3" style:family="paragraph" style:name="18">
      <style:text-properties fo:font-family="Liberation Sans" style:font-family-asian="Liberation Sans" style:font-family-complex="Liberation Sans" fo:font-size="15pt"/>
      <style:paragraph-properties fo:margin-top="16pt" fo:margin-bottom="10pt"/>
    </style:style>
    <style:style style:parent-style-name="12" style:display-name="Heading 3 Char" style:family="text" style:name="19">
      <style:text-properties fo:font-family="Liberation Sans" style:font-family-asian="Liberation Sans" style:font-family-complex="Liberation Sans" fo:font-size="15pt"/>
    </style:style>
    <style:style style:parent-style-name="11" style:display-name="Heading 4" style:family="paragraph" style:name="20">
      <style:text-properties fo:font-family="Liberation Sans" style:font-family-asian="Liberation Sans" style:font-family-complex="Liberation Sans" fo:font-size="13pt" fo:font-weight="bold"/>
      <style:paragraph-properties fo:margin-top="16pt" fo:margin-bottom="10pt"/>
    </style:style>
    <style:style style:parent-style-name="12" style:display-name="Heading 4 Char" style:family="text" style:name="21">
      <style:text-properties fo:font-family="Liberation Sans" style:font-family-asian="Liberation Sans" style:font-family-complex="Liberation Sans" fo:font-size="13pt" fo:font-weight="bold"/>
    </style:style>
    <style:style style:parent-style-name="11" style:display-name="Heading 5" style:family="paragraph" style:name="22">
      <style:text-properties fo:font-family="Liberation Sans" style:font-family-asian="Liberation Sans" style:font-family-complex="Liberation Sans" fo:font-size="12pt" fo:font-weight="bold"/>
      <style:paragraph-properties fo:margin-top="16pt" fo:margin-bottom="10pt"/>
    </style:style>
    <style:style style:parent-style-name="12" style:display-name="Heading 5 Char" style:family="text" style:name="23">
      <style:text-properties fo:font-family="Liberation Sans" style:font-family-asian="Liberation Sans" style:font-family-complex="Liberation Sans" fo:font-size="12pt" fo:font-weight="bold"/>
    </style:style>
    <style:style style:parent-style-name="11" style:display-name="Heading 6" style:family="paragraph" style:name="24">
      <style:text-properties fo:font-family="Liberation Sans" style:font-family-asian="Liberation Sans" style:font-family-complex="Liberation Sans" fo:font-size="11pt" fo:font-weight="bold"/>
      <style:paragraph-properties fo:margin-top="16pt" fo:margin-bottom="10pt"/>
    </style:style>
    <style:style style:parent-style-name="12" style:display-name="Heading 6 Char" style:family="text" style:name="25">
      <style:text-properties fo:font-family="Liberation Sans" style:font-family-asian="Liberation Sans" style:font-family-complex="Liberation Sans" fo:font-size="11pt" fo:font-weight="bold"/>
    </style:style>
    <style:style style:parent-style-name="11" style:display-name="Heading 7" style:family="paragraph" style:name="26">
      <style:text-properties fo:font-family="Liberation Sans" style:font-family-asian="Liberation Sans" style:font-family-complex="Liberation Sans" fo:font-size="11pt" fo:font-style="italic" fo:font-weight="bold"/>
      <style:paragraph-properties fo:margin-top="16pt" fo:margin-bottom="10pt"/>
    </style:style>
    <style:style style:parent-style-name="12" style:display-name="Heading 7 Char" style:family="text" style:name="27">
      <style:text-properties fo:font-family="Liberation Sans" style:font-family-asian="Liberation Sans" style:font-family-complex="Liberation Sans" fo:font-size="11pt" fo:font-style="italic" fo:font-weight="bold"/>
    </style:style>
    <style:style style:parent-style-name="11" style:display-name="Heading 8" style:family="paragraph" style:name="28">
      <style:text-properties fo:font-family="Liberation Sans" style:font-family-asian="Liberation Sans" style:font-family-complex="Liberation Sans" fo:font-size="11pt" fo:font-style="italic"/>
      <style:paragraph-properties fo:margin-top="16pt" fo:margin-bottom="10pt"/>
    </style:style>
    <style:style style:parent-style-name="12" style:display-name="Heading 8 Char" style:family="text" style:name="29">
      <style:text-properties fo:font-family="Liberation Sans" style:font-family-asian="Liberation Sans" style:font-family-complex="Liberation Sans" fo:font-size="11pt" fo:font-style="italic"/>
    </style:style>
    <style:style style:parent-style-name="11" style:display-name="Heading 9" style:family="paragraph" style:name="30">
      <style:text-properties fo:font-family="Liberation Sans" style:font-family-asian="Liberation Sans" style:font-family-complex="Liberation Sans" fo:font-size="10.5pt" fo:font-style="italic"/>
      <style:paragraph-properties fo:margin-top="16pt" fo:margin-bottom="10pt"/>
    </style:style>
    <style:style style:parent-style-name="12" style:display-name="Heading 9 Char" style:family="text" style:name="31">
      <style:text-properties fo:font-family="Liberation Sans" style:font-family-asian="Liberation Sans" style:font-family-complex="Liberation Sans" fo:font-size="10.5pt" fo:font-style="italic"/>
    </style:style>
    <style:style style:parent-style-name="11" style:display-name="List Paragraph" style:family="paragraph" style:name="32">
      <style:paragraph-properties fo:margin-left="1.27cm" style:contextual-spacing="true"/>
    </style:style>
    <style:style style:display-name="No Spacing" style:family="paragraph" style:name="34">
      <style:paragraph-properties fo:line-height="100%" fo:margin-top="0pt" fo:margin-bottom="0pt"/>
    </style:style>
    <style:style style:parent-style-name="11" style:display-name="Title" style:family="paragraph" style:name="35">
      <style:text-properties fo:font-size="24pt"/>
      <style:paragraph-properties fo:margin-top="15pt" fo:margin-bottom="10pt" style:contextual-spacing="true"/>
    </style:style>
    <style:style style:parent-style-name="12" style:display-name="Title Char" style:family="text" style:name="36">
      <style:text-properties fo:font-size="24pt"/>
    </style:style>
    <style:style style:parent-style-name="11" style:display-name="Subtitle" style:family="paragraph" style:name="37">
      <style:text-properties fo:font-size="12pt"/>
      <style:paragraph-properties fo:margin-top="10pt" fo:margin-bottom="10pt"/>
    </style:style>
    <style:style style:parent-style-name="12" style:display-name="Subtitle Char" style:family="text" style:name="38">
      <style:text-properties fo:font-size="12pt"/>
    </style:style>
    <style:style style:parent-style-name="11" style:display-name="Quote" style:family="paragraph" style:name="39">
      <style:text-properties fo:font-style="italic"/>
      <style:paragraph-properties fo:margin-left="1.27cm" fo:margin-right="1.27cm"/>
    </style:style>
    <style:style style:display-name="Quote Char" style:family="text" style:name="40">
      <style:text-properties fo:font-style="italic"/>
    </style:style>
    <style:style style:parent-style-name="11" style:display-name="Intense Quote" style:family="paragraph" style:name="41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2">
      <style:text-properties fo:font-style="italic"/>
    </style:style>
    <style:style style:parent-style-name="11" style:display-name="Header" style:family="paragraph" style:name="4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2" style:display-name="Header Char" style:family="text" style:name="44"/>
    <style:style style:parent-style-name="11" style:display-name="Footer" style:family="paragraph" style:name="4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2" style:display-name="Footer Char" style:family="text" style:name="46"/>
    <style:style style:parent-style-name="11" style:display-name="Caption" style:family="paragraph" style:name="47">
      <style:text-properties fo:color="#4f81bd" fo:font-size="9pt" fo:font-weight="bold"/>
      <style:paragraph-properties fo:line-height="115%"/>
    </style:style>
    <style:style style:parent-style-name="12" style:display-name="Caption Char" style:family="text" style:name="48">
      <style:text-properties fo:color="#4f81bd" fo:font-size="9pt" fo:font-weight="bold"/>
    </style:style>
    <style:style style:display-name="Hyperlink" style:family="text" style:name="17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1" style:display-name="footnote text" style:family="paragraph" style:name="176">
      <style:text-properties fo:font-size="9pt"/>
      <style:paragraph-properties fo:line-height="100%" fo:margin-bottom="2pt"/>
    </style:style>
    <style:style style:display-name="Footnote Text Char" style:family="text" style:name="177">
      <style:text-properties fo:font-size="9pt"/>
    </style:style>
    <style:style style:parent-style-name="12" style:display-name="footnote reference" style:family="text" style:name="178">
      <style:text-properties style:text-position="super 58%"/>
    </style:style>
    <style:style style:parent-style-name="11" style:display-name="endnote text" style:family="paragraph" style:name="179">
      <style:text-properties fo:font-size="10pt"/>
      <style:paragraph-properties fo:line-height="100%" fo:margin-bottom="0pt"/>
    </style:style>
    <style:style style:display-name="Endnote Text Char" style:family="text" style:name="180">
      <style:text-properties fo:font-size="10pt"/>
    </style:style>
    <style:style style:parent-style-name="12" style:display-name="endnote reference" style:family="text" style:name="181">
      <style:text-properties style:text-position="super 58%"/>
    </style:style>
    <style:style style:parent-style-name="11" style:display-name="toc 1" style:family="paragraph" style:name="182">
      <style:paragraph-properties fo:margin-left="0cm" fo:margin-right="0cm" fo:text-indent="0cm" fo:margin-bottom="2.85pt"/>
    </style:style>
    <style:style style:parent-style-name="11" style:display-name="toc 2" style:family="paragraph" style:name="183">
      <style:paragraph-properties fo:margin-left="0.4992cm" fo:margin-right="0cm" fo:text-indent="0cm" fo:margin-bottom="2.85pt"/>
    </style:style>
    <style:style style:parent-style-name="11" style:display-name="toc 3" style:family="paragraph" style:name="184">
      <style:paragraph-properties fo:margin-left="1cm" fo:margin-right="0cm" fo:text-indent="0cm" fo:margin-bottom="2.85pt"/>
    </style:style>
    <style:style style:parent-style-name="11" style:display-name="toc 4" style:family="paragraph" style:name="185">
      <style:paragraph-properties fo:margin-left="1.499cm" fo:margin-right="0cm" fo:text-indent="0cm" fo:margin-bottom="2.85pt"/>
    </style:style>
    <style:style style:parent-style-name="11" style:display-name="toc 5" style:family="paragraph" style:name="186">
      <style:paragraph-properties fo:margin-left="2cm" fo:margin-right="0cm" fo:text-indent="0cm" fo:margin-bottom="2.85pt"/>
    </style:style>
    <style:style style:parent-style-name="11" style:display-name="toc 6" style:family="paragraph" style:name="187">
      <style:paragraph-properties fo:margin-left="2.5cm" fo:margin-right="0cm" fo:text-indent="0cm" fo:margin-bottom="2.85pt"/>
    </style:style>
    <style:style style:parent-style-name="11" style:display-name="toc 7" style:family="paragraph" style:name="188">
      <style:paragraph-properties fo:margin-left="3.001cm" fo:margin-right="0cm" fo:text-indent="0cm" fo:margin-bottom="2.85pt"/>
    </style:style>
    <style:style style:parent-style-name="11" style:display-name="toc 8" style:family="paragraph" style:name="189">
      <style:paragraph-properties fo:margin-left="3.5cm" fo:margin-right="0cm" fo:text-indent="0cm" fo:margin-bottom="2.85pt"/>
    </style:style>
    <style:style style:parent-style-name="11" style:display-name="toc 9" style:family="paragraph" style:name="190">
      <style:paragraph-properties fo:margin-left="4.001cm" fo:margin-right="0cm" fo:text-indent="0cm" fo:margin-bottom="2.85pt"/>
    </style:style>
    <style:style style:display-name="TOC Heading" style:family="paragraph" style:name="191"/>
    <style:style style:parent-style-name="11" style:display-name="table of figures" style:family="paragraph" style:name="192">
      <style:paragraph-properties fo:margin-bottom="0pt"/>
    </style:style>
    <style:style style:class="default" style:display-name="DStyle_paragraph" style:family="paragraph" style:name="679">
      <style:text-properties fo:font-variant="normal" fo:text-transform="none" fo:color="#000000" style:text-line-through-type="none" style:text-position="0% 100%" fo:font-family="Calibri" style:font-family-asian="Times New Roman" style:font-family-complex="Times New Roman" fo:font-size="11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88" style:display-name="Заголовок 1" style:family="paragraph" style:name="680">
      <style:text-properties/>
      <style:paragraph-properties/>
    </style:style>
    <style:style style:parent-style-name="688" style:display-name="Заголовок 2" style:family="paragraph" style:name="681"/>
    <style:style style:parent-style-name="688" style:display-name="Заголовок 3" style:family="paragraph" style:name="682"/>
    <style:style style:parent-style-name="688" style:display-name="Заголовок 4" style:family="paragraph" style:name="683"/>
    <style:style style:parent-style-name="679" style:display-name="Обычный" style:family="paragraph" style:name="684">
      <style:text-properties fo:font-family="Times New Roman" fo:font-size="12pt"/>
      <style:paragraph-properties/>
    </style:style>
    <style:style style:parent-style-name="679" style:display-name="Основной шрифт абзаца" style:family="text" style:name="685">
      <style:text-properties/>
    </style:style>
    <style:style style:parent-style-name="679" style:display-name="Standard" style:family="paragraph" style:name="686">
      <style:text-properties fo:font-family="Times New Roman" fo:font-size="12pt"/>
      <style:paragraph-properties fo:text-align="justify" fo:margin-left="0cm" fo:margin-right="0cm" fo:text-indent="1.27cm"/>
    </style:style>
    <style:style style:parent-style-name="679" style:display-name="Preformatted" style:family="paragraph" style:name="687">
      <style:text-properties fo:font-family="Courier New" style:font-family-asian="Courier New" style:font-family-complex="Courier New" fo:font-size="12pt"/>
      <style:paragraph-properties fo:text-align="justify"/>
    </style:style>
    <style:style style:parent-style-name="686" style:display-name="Heading" style:family="paragraph" style:name="688">
      <style:text-properties fo:font-weight="bold"/>
      <style:paragraph-properties fo:text-align="center" fo:margin-top="12pt" fo:margin-bottom="6pt"/>
    </style:style>
    <style:style style:parent-style-name="686" style:display-name="Нормальный" style:family="paragraph" style:name="689">
      <style:text-properties/>
      <style:paragraph-properties/>
    </style:style>
    <style:style style:parent-style-name="687" style:display-name="Нормальный (OEM)" style:family="paragraph" style:name="690"/>
    <style:style style:parent-style-name="686" style:display-name="Утратил силу" style:family="paragraph" style:name="691">
      <style:text-properties fo:color="#666600" style:text-line-through-type="single"/>
    </style:style>
    <style:style style:parent-style-name="686" style:display-name="Text (reference)" style:family="paragraph" style:name="692">
      <style:paragraph-properties fo:text-align="left" fo:margin-left="0.2999cm" fo:margin-right="0.2999cm" fo:text-indent="0cm"/>
    </style:style>
    <style:style style:parent-style-name="692" style:display-name="Комментарий" style:family="paragraph" style:name="693">
      <style:text-properties fo:color="#353842" fo:background-color="#f0f0f0"/>
      <style:paragraph-properties fo:text-align="justify" fo:margin-left="0cm" fo:margin-right="0cm" fo:text-indent="0cm" fo:margin-top="3.75pt" fo:background-color="#f0f0f0"/>
    </style:style>
    <style:style style:parent-style-name="686" style:display-name="Заголовок статьи" style:family="paragraph" style:name="694">
      <style:paragraph-properties fo:margin-left="2.844cm" fo:margin-right="0cm" fo:text-indent="-1.572cm"/>
    </style:style>
    <style:style style:parent-style-name="686" style:display-name="Прижатый влево" style:family="paragraph" style:name="695">
      <style:text-properties/>
      <style:paragraph-properties fo:text-align="left" fo:margin-left="0cm" fo:margin-right="0cm" fo:text-indent="0cm"/>
    </style:style>
    <style:style style:parent-style-name="692" style:display-name="Информация о версии" style:family="paragraph" style:name="696">
      <style:text-properties fo:color="#353842" fo:font-style="italic" fo:background-color="#f0f0f0"/>
      <style:paragraph-properties fo:text-align="justify" fo:margin-left="0cm" fo:margin-right="0cm" fo:text-indent="0cm" fo:margin-top="3.75pt" fo:background-color="#f0f0f0"/>
    </style:style>
    <style:style style:parent-style-name="686" style:display-name="Не вступил в силу" style:family="paragraph" style:name="697">
      <style:paragraph-properties fo:margin-left="0.2452cm" fo:margin-right="0cm" fo:text-indent="-0.2434cm"/>
    </style:style>
    <style:style style:parent-style-name="686" style:display-name="Информация об изменениях" style:family="paragraph" style:name="698">
      <style:text-properties fo:color="#353842" fo:font-size="10pt" fo:background-color="#eaefed"/>
      <style:paragraph-properties fo:margin-left="0.635cm" fo:margin-right="0.635cm" fo:text-indent="0cm" fo:margin-top="9pt" fo:background-color="#eaefed"/>
    </style:style>
    <style:style style:parent-style-name="688" style:display-name="Заголовок ЭР (левое окно)" style:family="paragraph" style:name="699"/>
    <style:style style:parent-style-name="686" style:display-name="Сноска" style:family="paragraph" style:name="700">
      <style:text-properties fo:font-size="10pt"/>
    </style:style>
    <style:style style:parent-style-name="684" style:display-name="Верхний колонтитул" style:family="paragraph" style:name="701">
      <style:paragraph-properties>
        <style:tab-stops>
          <style:tab-stop style:position="8.248cm" style:type="center"/>
          <style:tab-stop style:position="16.5cm" style:type="right"/>
        </style:tab-stops>
      </style:paragraph-properties>
    </style:style>
    <style:style style:parent-style-name="685" style:display-name="Верхний колонтитул Знак" style:family="text" style:name="702">
      <style:text-properties fo:font-family="Times New Roman" fo:font-size="12pt"/>
    </style:style>
    <style:style style:parent-style-name="684" style:display-name="Нижний колонтитул" style:family="paragraph" style:name="703">
      <style:paragraph-properties>
        <style:tab-stops>
          <style:tab-stop style:position="8.248cm" style:type="center"/>
          <style:tab-stop style:position="16.5cm" style:type="right"/>
        </style:tab-stops>
      </style:paragraph-properties>
    </style:style>
    <style:style style:parent-style-name="685" style:display-name="Нижний колонтитул Знак" style:family="text" style:name="704">
      <style:text-properties fo:font-family="Times New Roman" fo:font-size="12pt"/>
    </style:style>
    <style:style style:class="default" style:display-name="Default Paragraph Font" style:family="text" style:name="1746"/>
    <style:style style:family="text" style:name="T1">
      <style:text-properties fo:font-family="Courier New" style:font-family-asian="Courier New" style:font-family-complex="Courier New"/>
    </style:style>
    <style:style style:family="text" style:name="T2">
      <style:text-properties fo:font-family="Wingdings" style:font-family-asian="Wingdings" style:font-family-complex="Wingdings"/>
    </style:style>
    <style:style style:family="text" style:name="T3">
      <style:text-properties fo:font-family="Symbol" style:font-family-asian="Symbol" style:font-family-complex="Symbol"/>
    </style:style>
    <style:style style:family="text" style:name="T4">
      <style:text-properties fo:font-family="Courier New" style:font-family-asian="Courier New" style:font-family-complex="Courier New"/>
    </style:style>
    <style:style style:family="text" style:name="T5">
      <style:text-properties fo:font-family="Wingdings" style:font-family-asian="Wingdings" style:font-family-complex="Wingdings"/>
    </style:style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style-name="T1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asian="Courier New" style:font-family-complex="Courier New"/>
      </text:list-level-style-bullet>
      <text:list-level-style-bullet text:level="6" text:style-name="T2" text:bullet-char="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3" text:bullet-char="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4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asian="Courier New" style:font-family-complex="Courier New"/>
      </text:list-level-style-bullet>
      <text:list-level-style-bullet text:level="9" text:style-name="T5" text:bullet-char="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401cm" fo:margin-bottom="1.401cm" fo:margin-left="1.401cm" fo:margin-right="1.401cm"/>
      <style:header-style>
        <style:header-footer-properties svg:height="1.27cm" fo:min-height="1.27cm"/>
      </style:header-style>
      <style:footer-style>
        <style:header-footer-properties svg:height="1.27cm" fo:min-height="1.27cm"/>
      </style:footer-style>
    </style:page-layout>
    <style:page-layout style:name="Mpm2">
      <style:page-layout-properties fo:page-width="21cm" fo:page-height="29.7cm" style:print-orientation="portrait" fo:margin-top="1.401cm" fo:margin-bottom="1.401cm" fo:margin-left="1.401cm" fo:margin-right="1.401cm"/>
      <style:header-style>
        <style:header-footer-properties svg:height="1.27cm" fo:min-height="1.27cm"/>
      </style:header-style>
      <style:footer-style>
        <style:header-footer-properties svg:height="1.27cm" fo:min-height="1.27cm"/>
      </style:footer-style>
    </style:page-layout>
    <style:style style:parent-style-name="686" style:family="paragraph" style:name="P56">
      <style:text-properties style:font-family-asian="Times New Roman" style:font-family-complex="Times New Roman"/>
      <style:paragraph-properties fo:text-align="left" fo:margin-left="0cm" fo:margin-right="0cm" fo:text-indent="0cm"/>
    </style:style>
    <style:style style:family="text" style:name="T32">
      <style:text-properties style:font-family-asian="Times New Roman" style:font-family-complex="Times New Roman" fo:language="ru" fo:country="RU"/>
    </style:style>
    <style:style style:family="text" style:name="T33">
      <style:text-properties style:font-family-asian="Times New Roman" style:font-family-complex="Times New Roman"/>
    </style:style>
    <style:style style:family="table" style:name="ta1">
      <style:table-properties style:width="3.844cm" fo:margin-left="0cm" table:align="left"/>
    </style:style>
    <style:style style:family="table-column" style:name="co1">
      <style:table-column-properties style:column-width="0.04586cm"/>
    </style:style>
    <style:style style:family="table-column" style:name="co2">
      <style:table-column-properties style:column-width="3.221cm"/>
    </style:style>
    <style:style style:family="table-column" style:name="co3">
      <style:table-column-properties style:column-width="0.5768cm"/>
    </style:style>
    <style:style style:family="table-row" style:name="ro1">
      <style:table-row-properties/>
    </style:style>
    <style:style style:family="table-cell" style:name="ce1">
      <style:table-cell-properties style:direction="ltr" fo:border="none" loext:writing-mode="lr-tb" fo:padding-top="0cm" fo:padding-bottom="0cm" fo:padding-left="0.01764cm" fo:padding-right="0.01764cm" fo:wrap-option="wrap"/>
    </style:style>
    <style:style style:parent-style-name="686" style:family="paragraph" style:name="P57">
      <style:paragraph-properties fo:text-align="left" fo:margin-left="0cm" fo:margin-right="0cm" fo:text-indent="0cm"/>
    </style:style>
    <style:style style:family="table-cell" style:name="ce2">
      <style:table-cell-properties style:direction="ltr" fo:border="none" loext:writing-mode="lr-tb" fo:padding-top="0cm" fo:padding-bottom="0cm" fo:padding-left="0.01764cm" fo:padding-right="0.01764cm" fo:wrap-option="wrap"/>
    </style:style>
    <style:style style:parent-style-name="686" style:family="paragraph" style:name="P58">
      <style:text-properties style:font-family-asian="Times New Roman" style:font-family-complex="Times New Roman"/>
      <style:paragraph-properties fo:text-align="center" fo:margin-left="0cm" fo:margin-right="0cm" fo:text-indent="0cm"/>
    </style:style>
    <style:style style:family="text" style:name="T34">
      <style:text-properties style:font-family-asian="Times New Roman" style:font-family-complex="Times New Roman" fo:language="ru" fo:country="RU"/>
    </style:style>
    <style:style style:family="text" style:name="T35">
      <style:text-properties style:font-family-asian="Times New Roman" style:font-family-complex="Times New Roman"/>
    </style:style>
    <style:style style:family="table-cell" style:name="ce3">
      <style:table-cell-properties style:direction="ltr" fo:border="none" loext:writing-mode="lr-tb" fo:padding-top="0cm" fo:padding-bottom="0cm" fo:padding-left="0.01764cm" fo:padding-right="0.01764cm" fo:wrap-option="wrap"/>
    </style:style>
    <style:style style:parent-style-name="686" style:family="paragraph" style:name="P59">
      <style:paragraph-properties fo:text-align="right" fo:margin-left="0cm" fo:margin-right="0cm" fo:text-indent="0cm"/>
    </style:style>
    <style:style style:parent-style-name="685" style:family="text" style:name="T36">
      <style:text-properties style:font-family-asian="Times New Roman" style:font-family-complex="Times New Roman" fo:language="en" fo:country="US"/>
    </style:style>
    <style:style style:family="text" style:name="T37">
      <style:text-properties style:font-family-asian="Times New Roman" style:font-family-complex="Times New Roman" fo:language="en" fo:country="US"/>
    </style:style>
    <style:style style:parent-style-name="685" style:family="text" style:name="T38">
      <style:text-properties style:font-family-asian="Times New Roman" style:font-family-complex="Times New Roman" fo:language="en" fo:country="US"/>
    </style:style>
    <style:style style:family="text" style:name="T39">
      <style:text-properties style:font-family-asian="Times New Roman" style:font-family-complex="Times New Roman" fo:language="en" fo:country="US"/>
    </style:style>
    <style:style style:parent-style-name="686" style:family="paragraph" style:name="P61">
      <style:text-properties style:font-family-asian="Times New Roman" style:font-family-complex="Times New Roman"/>
      <style:paragraph-properties fo:text-align="left" fo:margin-left="0cm" fo:margin-right="0cm" fo:text-indent="0cm"/>
    </style:style>
    <style:style style:family="text" style:name="T40">
      <style:text-properties style:font-family-asian="Times New Roman" style:font-family-complex="Times New Roman" fo:language="ru" fo:country="RU"/>
    </style:style>
    <style:style style:family="text" style:name="T41">
      <style:text-properties style:font-family-asian="Times New Roman" style:font-family-complex="Times New Roman"/>
    </style:style>
    <style:style style:family="table" style:name="ta2">
      <style:table-properties style:width="3.844cm" fo:margin-left="0cm" table:align="left"/>
    </style:style>
    <style:style style:family="table-column" style:name="co4">
      <style:table-column-properties style:column-width="0.04586cm"/>
    </style:style>
    <style:style style:family="table-column" style:name="co5">
      <style:table-column-properties style:column-width="3.221cm"/>
    </style:style>
    <style:style style:family="table-column" style:name="co6">
      <style:table-column-properties style:column-width="0.5768cm"/>
    </style:style>
    <style:style style:family="table-row" style:name="ro2">
      <style:table-row-properties/>
    </style:style>
    <style:style style:family="table-cell" style:name="ce4">
      <style:table-cell-properties style:direction="ltr" fo:border="none" loext:writing-mode="lr-tb" fo:padding-top="0cm" fo:padding-bottom="0cm" fo:padding-left="0.01764cm" fo:padding-right="0.01764cm" fo:wrap-option="wrap"/>
    </style:style>
    <style:style style:parent-style-name="686" style:family="paragraph" style:name="P62">
      <style:paragraph-properties fo:text-align="left" fo:margin-left="0cm" fo:margin-right="0cm" fo:text-indent="0cm"/>
    </style:style>
    <style:style style:family="table-cell" style:name="ce5">
      <style:table-cell-properties style:direction="ltr" fo:border="none" loext:writing-mode="lr-tb" fo:padding-top="0cm" fo:padding-bottom="0cm" fo:padding-left="0.01764cm" fo:padding-right="0.01764cm" fo:wrap-option="wrap"/>
    </style:style>
    <style:style style:parent-style-name="686" style:family="paragraph" style:name="P63">
      <style:text-properties style:font-family-asian="Times New Roman" style:font-family-complex="Times New Roman"/>
      <style:paragraph-properties fo:text-align="center" fo:margin-left="0cm" fo:margin-right="0cm" fo:text-indent="0cm"/>
    </style:style>
    <style:style style:family="text" style:name="T42">
      <style:text-properties style:font-family-asian="Times New Roman" style:font-family-complex="Times New Roman" fo:language="ru" fo:country="RU"/>
    </style:style>
    <style:style style:family="text" style:name="T43">
      <style:text-properties style:font-family-asian="Times New Roman" style:font-family-complex="Times New Roman"/>
    </style:style>
    <style:style style:family="table-cell" style:name="ce6">
      <style:table-cell-properties style:direction="ltr" fo:border="none" loext:writing-mode="lr-tb" fo:padding-top="0cm" fo:padding-bottom="0cm" fo:padding-left="0.01764cm" fo:padding-right="0.01764cm" fo:wrap-option="wrap"/>
    </style:style>
    <style:style style:parent-style-name="686" style:family="paragraph" style:name="P64">
      <style:paragraph-properties fo:text-align="right" fo:margin-left="0cm" fo:margin-right="0cm" fo:text-indent="0cm"/>
    </style:style>
    <style:style style:parent-style-name="685" style:family="text" style:name="T44">
      <style:text-properties style:font-family-asian="Times New Roman" style:font-family-complex="Times New Roman" fo:language="en" fo:country="US"/>
    </style:style>
    <style:style style:family="text" style:name="T45">
      <style:text-properties style:font-family-asian="Times New Roman" style:font-family-complex="Times New Roman" fo:language="en" fo:country="US"/>
    </style:style>
    <style:style style:parent-style-name="685" style:family="text" style:name="T46">
      <style:text-properties style:font-family-asian="Times New Roman" style:font-family-complex="Times New Roman" fo:language="en" fo:country="US"/>
    </style:style>
    <style:style style:family="text" style:name="T47">
      <style:text-properties style:font-family-asian="Times New Roman" style:font-family-complex="Times New Roman" fo:language="en" fo:country="US"/>
    </style:style>
  </office:automatic-styles>
  <office:master-styles>
    <style:master-page style:name="Standard" style:page-layout-name="Mpm1">
      <style:footer>
        <table:table table:style-name="ta1">
          <table:table-columns>
            <table:table-column table:style-name="co1"/>
            <table:table-column table:style-name="co2"/>
            <table:table-column table:style-name="co3"/>
          </table:table-columns>
          <table:table-row table:style-name="ro1">
            <table:table-cell table:style-name="ce1">
              <text:p text:style-name="P57"><text:span/><text:span/></text:p>
            </table:table-cell>
            <table:table-cell table:style-name="ce2">
              <text:p text:style-name="P58"><text:span text:style-name="T34">Система ГАРАНТ</text:span><text:span text:style-name="T35"/></text:p>
            </table:table-cell>
            <table:table-cell table:style-name="ce3">
              <text:p text:style-name="P59"><text:span text:style-name="T36"/><text:span/><text:span/><text:span/><text:page-number text:select-page="current"><text:span text:style-name="T37">1</text:span><text:span/></text:page-number><text:span text:style-name="T38">/</text:span><text:span/><text:span/><text:span/><text:page-count><text:span text:style-name="T39">1</text:span><text:span/></text:page-count><text:span/></text:p>
            </table:table-cell>
          </table:table-row>
        </table:table>
      </style:footer>
      <style:header>
        <text:p text:style-name="P56"><text:span text:style-name="T32">Постановление Правительства Тюменской области от 1 июня 2023 г. N 332-п "О мерах социальной подде...</text:span><text:span text:style-name="T33"/></text:p>
      </style:header>
    </style:master-page>
    <style:master-page style:name="MasterPage2" style:page-layout-name="Mpm2">
      <style:footer>
        <table:table table:style-name="ta2">
          <table:table-columns>
            <table:table-column table:style-name="co4"/>
            <table:table-column table:style-name="co5"/>
            <table:table-column table:style-name="co6"/>
          </table:table-columns>
          <table:table-row table:style-name="ro2">
            <table:table-cell table:style-name="ce4">
              <text:p text:style-name="P62"><text:span/><text:span/></text:p>
            </table:table-cell>
            <table:table-cell table:style-name="ce5">
              <text:p text:style-name="P63"><text:span text:style-name="T42">Система ГАРАНТ</text:span><text:span text:style-name="T43"/></text:p>
            </table:table-cell>
            <table:table-cell table:style-name="ce6">
              <text:p text:style-name="P64"><text:span text:style-name="T44"/><text:span/><text:span/><text:span/><text:page-number text:select-page="current"><text:span text:style-name="T45">1</text:span><text:span/></text:page-number><text:span text:style-name="T46">/</text:span><text:span/><text:span/><text:span/><text:page-count><text:span text:style-name="T47">1</text:span><text:span/></text:page-count><text:span/></text:p>
            </table:table-cell>
          </table:table-row>
        </table:table>
      </style:footer>
      <style:header>
        <text:p text:style-name="P61"><text:span text:style-name="T40">Постановление Правительства Тюменской области от 1 июня 2023 г. N 332-п "О мерах социальной подде...</text:span><text:span text:style-name="T4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2025.4.1.1604</meta:generator>
    <dc:creator>Елена Валерьевна Антонова</dc:creator>
    <meta:creation-date>2026-03-26T08:17:00Z</meta:creation-date>
    <dc:description>Документ экспортирован из системы ГАРАНТ</dc:description>
  </office:meta>
</office:document-meta>
</file>