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Table cells styles -->
    <!-- Table columns styles -->
    <!-- Table styles -->
    <style:style style:name="rubber" style:family="table">
      <style:table-properties style:rel-width="100%" table:align="center"/>
    </style:style>
  </office:automatic-styles>
  <office:body>
    <office:text text:use-soft-page-breaks="true">
      <text:h text:outline-level="1" text:style-name="s3"><text:bookmark text:name="anchor0"/>Постановление Мирового судьи судебного участка N 244 г. Москвы от 25 сентября 2023 г. N 5-1048/23</text:h>
      <text:p text:style-name="s1"/>
      <text:p text:style-name="s1">Мировой судья судебного участка N 244 Донского района г.Москвы 
Бушуева А.В., рассмотрев дело об административном правонарушении по <text:a xlink:type="simple" xlink:href="https://msud.garant.ru/document/redirect/12125267/131110">ч. 1 ст. 13.11</text:a> Кодекса РФ об административных правонарушениях, в отношении юридического лица -</text:p>
      <text:p text:style-name="s1">АО "АльфаСтрахование" (...), расположенного по адресу: ..., - сведения о привлечении к административной ответственности в материалах дела отсутствуют,</text:p>
      <text:p text:style-name="s1">УСТАНОВИЛ:</text:p>
      <text:p text:style-name="s1">Согласно протокола об административном правонарушении N ... от 
30 мая 2023 года, юридическое лицо - АО "АльфаСтрахование", 27 апреля 2023 года в ..., - совершило административное правонарушение, предусмотренное <text:a xlink:type="simple" xlink:href="https://msud.garant.ru/document/redirect/12125267/131110">ч. 1 ст. 13.11</text:a> Кодекса РФ об административных правонарушениях, а именно обработку персональных данных в случаях, не предусмотренных законодательством Российской Федерации в области персональных данных, либо обработка персональных данных, несовместимая с целями сбора персональных данных, за исключением случаев, предусмотренных частью 2 настоящей <text:a xlink:type="simple" xlink:href="https://msud.garant.ru/document/redirect/12125267/1713">статьи и статьей 17.13</text:a> настоящего Кодекса, если эти действия не содержат уголовно наказуемого деяния.</text:p>
      <text:p text:style-name="s1">Так, в Управление Роскомнадзора по ЦФО поступило уведомление от АО "АльфаСтрахование" от 28.04.2023 ...... который может быть причинён субъектам персональных данных в случае нарушения требований <text:a xlink:type="simple" xlink:href="https://msud.garant.ru/document/redirect/12148567/0">Федерального закона</text:a> от 27.07.2006г. N152-ФЗ "О персональных данных".</text:p>
      <text:p text:style-name="s1">В судебное заседание представитель АО "АльфаСтрахование" по доверенности - Нечаев А.Ю., явился, вину юридического лица не признал, с обстоятельствами изложенными в протоколе об административном правонарушении, в части инкриминируемого правонарушения не согласился, представил письменные возражения по делу, и просил прекратить производство по делу, ввиду отсутствия в действиях АО "АльфаСтрахование" состава вменяемого административного правонарушения, поскольку, вины АО "АльфаСтрахование" в распространении третьим лицам персональных данных не имеется, АО "АльфаСтрахование" распространение персональных данных не осуществляло, так как доступ к персональным данным произошел в связи с неправомерным доступом третьих лиц. По данному факту 
20 сентября 2023 года старшим следователем по ....</text:p>
      <text:p text:style-name="s1">Представитель Управление Роскомнадзора по ЦФО в судебное заседание явился, обстоятельства, изложенные в протоколе об административном правонарушении, поддержал, показал, что действительно совершение АО "АльфаСтрахование" правонарушения по <text:a xlink:type="simple" xlink:href="https://msud.garant.ru/document/redirect/12125267/131110">ч.1 ст.13.11</text:a> КоАП РФ было установлено не в рамках проверки осуществляемой сотрудниками Управления Роскомнадзора по ЦФО, а в следствии поступления из АО "АльфаСтрахование" соответствующих уведомлений и акта. Однако, по его мнению, данное обстоятельство, не освобождает АО "АльфаСтрахование" от ответственности предусмотренной <text:a xlink:type="simple" xlink:href="https://msud.garant.ru/document/redirect/12125267/131110">ч.1 ст.13.11</text:a> КоАП РФ, а именно - за обработку персональных данных в случаях, не предусмотренных законодательством Российской Федерации в области персональных данных, либо обработку персональных данных, несовместимую с целями сбора персональных данных; поскольку в силу ч. 3.1 ст. 21 <text:a xlink:type="simple" xlink:href="https://msud.garant.ru/document/redirect/12148567/0">Федерального закона</text:a> от 27.07.2006г. N152-ФЗ "О персональных данных" АО "АльфаСтрахование" было обязано уведомить Управление в течение 24 часов о произошедшем инциденте, а также уведомить в течение 72 часов о результатах внутреннего расследования выявленного инцидента. Таким образом, предоставление уведомлений является обязанностью АО "АльфаСтрахование", в случае невыполнения которой образуется иной состав административного правонарушения. Считает, что вина АО "АльфаСтрахование" в совершении правонарушения, предусмотренного <text:a xlink:type="simple" xlink:href="https://msud.garant.ru/document/redirect/12125267/131110">ч. 1 ст. 13.11</text:a> КоАП РФ, на момент обращения в суд была доказана.</text:p>
      <text:p text:style-name="s1">Выслушав явившихся в судебное заседание участников процесса, исследовав материалы дела, мировой судья приходит к следующим выводам.</text:p>
      <text:p text:style-name="s1">В соответствии с <text:a xlink:type="simple" xlink:href="https://msud.garant.ru/document/redirect/12125267/131110">частью 1 статьи 13.11</text:a> Кодекса Российской Федерации об административных правонарушениях обработка персональных данных в случаях, не предусмотренных законодательством Российской Федерации в области персональных данных, либо обработка персональных данных, несовместимая с целями сбора персональных данных, за исключением случаев, предусмотренных частью 2 настоящей <text:a xlink:type="simple" xlink:href="https://msud.garant.ru/document/redirect/12125267/1713">статьи и статьей 17.13</text:a> настоящего Кодекса, если эти действия не содержат уголовно наказуемого деяния.</text:p>
      <text:p text:style-name="s1">Отношения, связанные с обработкой персональных данных, регулируются <text:a xlink:type="simple" xlink:href="https://msud.garant.ru/document/redirect/12148567/0">Федеральным законом</text:a> от 27.07.2006 N152-ФЗ "О персональных данных" (далее - Закон N152-ФЗ).</text:p>
      <text:p text:style-name="s1">Согласно статье 3 названного Закона персональными данными признается любая информация, относящаяся к прямо или косвенно определенному или определяемому физическому лицу (субъекту персональных данных).</text:p>
      <text:p text:style-name="s1">Оператор - государственный орган, муниципальный орган, юридическое или физическое лицо, самостоятельно или совместно с другими лицами организующие и (или) осуществляющие обработку персональных данных, а также определяющие цели обработки персональных данных, состав персональных данных, подлежащих обработке, действия (операции), совершаемые с персональными данными.</text:p>
      <text:p text:style-name="s1">Обработка персональных данных - любое действие (операция) или совокупность действий (операций), совершаемых с использованием средств автоматизации или без использования таких средств с персональными данными, включая сбор, запись, систематизацию, накопление, хранение, уточнение (обновление, изменение), извлечение, использование, передачу (распространение, предоставление, доступ), обезличивание, блокирование, удаление, уничтожение персональных данных.</text:p>
      <text:p text:style-name="s1">Согласно пункту 5 названной статьи, под распространением персональных данных понимаются действия, направленные на раскрытие персональных данных неопределенному кругу лиц.</text:p>
      <text:p text:style-name="s1">В целях защиты персональных данных работников (потребителей услуг) учреждение должно обеспечить их безопасное хранение и использование. Порядок их хранения и использования каждый работодатель должен установить самостоятельно, исходя из требований <text:a xlink:type="simple" xlink:href="https://msud.garant.ru/document/redirect/12148567/0">Закона</text:a> N 152-ФЗ. По сути, организация должна утвердить локальный акт - положение о работе с персональными данными (ППД), определить лиц, ответственных за работу с ними, назначить работников, у которых будет доступ к персональным данным, и взять с них обязательство о неразглашении (<text:a xlink:type="simple" xlink:href="https://msud.garant.ru/document/redirect/12148567/18112">п. 2 ч. 1 ст. 18.1</text:a> Закона N152-ФЗ).</text:p>
      <text:p text:style-name="s1">Согласно ч. 3.1 ст. 21 <text:a xlink:type="simple" xlink:href="https://msud.garant.ru/document/redirect/12148567/0">Закона</text:a> N152-ФЗ в случае установления факта неправомерной или случайной передачи (предоставления, распространения, доступа) персональных данных, повлекшей нарушение прав субъектов персональных данных, оператор обязан с момента выявления такого инцидента оператором, Роскомнадзором или иным заинтересованным лицом: - уведомить ведомство в течение 24 часов о произошедшем инциденте, о предполагаемых причинах, повлекших нарушение прав субъектов персональных данных, и предполагаемом вреде, нанесенном правам субъектов персональных данных, о принятых мерах по устранению последствий соответствующего инцидента, а также предоставить сведения о лице, уполномоченном оператором на взаимодействие с уполномоченным органом по защите прав субъектов персональных данных, по вопросам, связанным с выявленным инцидентом; - уведомить ведомство в течение 72 часов о результатах внутреннего расследования выявленного инцидента, а также представить сведения о лицах, действия которых стали причиной выявленного инцидента (при наличии).</text:p>
      <text:p text:style-name="s1">Контрольные (надзорные) мероприятия являются одной из форм деятельности федеральных органов исполнительной власти, по результатам которой могут быть выявлены (обнаружены) признаки административных правонарушений, если они связаны с нарушением обязательных требований контролируемым лицом, однако, этим не исчерпываются полномочия данных органов, предусмотренные другими федеральными законами.</text:p>
      <text:p text:style-name="s1">Порядок и основания привлечения к административной ответственности регулируются <text:a xlink:type="simple" xlink:href="https://msud.garant.ru/document/redirect/12125267/0">Кодексом Российской Федерации об административных правонарушениях</text:a>.</text:p>
      <text:p text:style-name="s1">Пунктом 1 части 3.5 статьи 28.1 Кодекса Российской Федерации об административных правонарушениях определены поводы к возбуждению дела об административном правонарушении, к числу которых отнесены, в том числе, без проведения контрольных (надзорных) мероприятий во взаимодействии с контролируемым лицом орган, осуществляющий функции по контролю и надзору в сфере связи, информационных технологий и массовых коммуникаций, может возбуждать дела об административных правонарушениях предусмотренных частями 1 - 2.1 и 4 статьи 13.11 (в случае поступления от физического или юридического лица, совершившего административное правонарушение, данных, подтверждающих наличие события административного правонарушения).</text:p>
      <text:p text:style-name="s1">Из норм <text:a xlink:type="simple" xlink:href="https://msud.garant.ru/document/redirect/12125267/0">Кодекса Российской Федерации об административных правонарушениях</text:a> не следует, что доказательства по делу об административном правонарушении могут быть установлены должностными лицами только по результатам проверки, проведенной в ходе осуществления государственного контроля (надзора).</text:p>
      <text:p text:style-name="s1">Вместе с тем, как следует из материалов дела поводом для возбуждения Управлением Роскомнадзора по ЦФО дела об административном правонарушении по <text:a xlink:type="simple" xlink:href="https://msud.garant.ru/document/redirect/12125267/131110">ч. 1 ст. 13.11</text:a> КоАП РФ послужило поступление уведомления от АО "АльфаСтрахование" от 28.04.2023 ... о факте неправомерной или случайной передачи (предоставления, распространения, доступа) персональных данных повлекших нарушение прав субъектов персональных данных.</text:p>
      <text:p text:style-name="s1">Как следует из материалов дела и представленных представителями АО "АльфаСтрахование" доказательств, юридическим лицом утверждены и действуют локальные акты во исполнение требований <text:a xlink:type="simple" xlink:href="https://msud.garant.ru/document/redirect/12148567/0">Федерального Закона</text:a> от 27.07.2006 N 152-ФЗ "О персональных данных".</text:p>
      <text:p text:style-name="s1">Из уведомления о факте неправомерной или случайной передачи (предоставления, распространения, доступа) персональных данных повлекших нарушение прав субъектов персональных данных от 28 апреля 2023 года следует, что при в выявлении инцидента 27 апреля 2022 года в ..., по состоянию на ... 28 апреля 2023 года (согласно уведомления в Роскомнадзор) были предприняты следующие меры по устранению последствий инцидента: выявлен скомпрометированный источник персональных данных; осуществлены мероприятия по прекращению доступа к Базе данных путём изоляции сервера (хоста) от иных объектов инфраструктуры и смена пароля технологической учетной записи, с использованием которой реализована несанкционированная выгрузка информации; осуществлялись мероприятия по сбросу паролей пользователей. В указанный момент производились следующие действия: оценка рисков и расследование источников инцидента; были привлечены консультанты по информационной безопасности; мероприятия по обращению в правоохранительные органы.</text:p>
      <text:p text:style-name="s1">Инцидент в области персональных данных связан с публикацией информации о части пользователей личного кабинета сайта ... ставшей доступной неограниченному кругу лиц ... Характеристика персональных данных: ФИО, дата рождения, адрес электронной почты, контактный телефон. Опубликованные данные актуальны на дату 19.04.2023г. Количество записей 1 миллион.</text:p>
      <text:p text:style-name="s1">Приведенные обстоятельства послужили основанием для привлечения АО "АльфаСтрахование" к административной ответственности, установленной <text:a xlink:type="simple" xlink:href="https://msud.garant.ru/document/redirect/12125267/131110">ч. 1 ст. 13.11</text:a> КоАП РФ.</text:p>
      <text:p text:style-name="s1">Однако, при возбуждении дела об административном правонарушении в отношении АО "АльфаСтрахование" должностным лицом Управления Роскомнадзора по ЦФО не приняты во внимание положения <text:a xlink:type="simple" xlink:href="https://msud.garant.ru/document/redirect/12125267/15">статей 1.5</text:a>, <text:a xlink:type="simple" xlink:href="https://msud.garant.ru/document/redirect/12125267/21">2.1</text:a> и <text:a xlink:type="simple" xlink:href="https://msud.garant.ru/document/redirect/12125267/241">24.1</text:a> КоАП РФ, а именно в соответствии с которыми, вопрос о виновности лица в совершении административного правонарушения, ответственность за которое установлена КоАП РФ или законом субъекта Российской Федерации, подлежит выяснению в рамках производства по делу об административном правонарушении.</text:p>
      <text:p text:style-name="s1">Вместе с тем, на основании заявления представителя АО "АльфаСтрахование", 
а также обнаружения признаков преступления сотрудниками БСТМ МВД России, 
20 сентября 2023 года, по признакам преступления, предусмотренного <text:a xlink:type="simple" xlink:href="https://msud.garant.ru/document/redirect/10108000/27203">ч.3 ст. 272</text:a> УК РФ, СЧ по РОПД СУ УВД по ЦАО ГУ УВД России по г.Москве возбуждено уголовное дело N 12301450001000545.</text:p>
      <text:p text:style-name="s1">Из копии постановлений от 20 сентября 2023 года следует, что 
АО "АльфаСтрахование" признано потерпевшим по уголовному делу N..., поскольку неустановленные лица, действуя группой лиц по предварительному сговору в период времени с 16.04.2023 по 27.04.2023, находясь в неустановленном месте, имея преступный умысел на неправомерный доступ к охраняемой законом компьютерной информации, содержащейся в базе данных АО "АльфаСтрахование", расположенной по адресу: ..., - осуществили неправомерный доступ к сетевой инфраструктуре указанного Общества с использованием неустановленного технического оборудования, в результате которого было осуществлено неправомерное копирование информации, содержащей персональные данные клиентов АО "АльфаСтрахование", после чего в сети интернет в мессенджере "..." опубликовали сведения о неправомерном копировании информации, то есть совершили преступление, предусмотренное <text:a xlink:type="simple" xlink:href="https://msud.garant.ru/document/redirect/10108000/27203">ч.3 ст. 272</text:a> УК РФ.</text:p>
      <text:p text:style-name="s1">Объектом административного правонарушения, предусмотренного <text:a xlink:type="simple" xlink:href="https://msud.garant.ru/document/redirect/12125267/1311">статьей 13.11</text:a> КоАП РФ, являются общественные отношения, складывающиеся в области защиты информации. Объективную сторону правонарушения образуют действия, выразившиеся в нарушении установленного порядка обработки персональных данных.</text:p>
      <text:p text:style-name="s1">Установление виновности предполагает доказывание вины лица в совершении противоправного действия (бездействия).</text:p>
      <text:p text:style-name="s1">Согласно <text:a xlink:type="simple" xlink:href="https://msud.garant.ru/document/redirect/12125267/2611">ст. 26.11</text:a> КоАП РФ судья оценивает доказательства по своему внутреннему убеждению, основанному на всестороннем, полном и объективном исследовании всех обстоятельств дела в их совокупности.</text:p>
      <text:p text:style-name="s1">Согласно <text:a xlink:type="simple" xlink:href="https://msud.garant.ru/document/redirect/12125267/26103">п. 3 ст. 26.1</text:a> КоАП РФ, по делу об административном правонарушении выяснению подлежит виновность лица в совершении административного правонарушения.</text:p>
      <text:p text:style-name="s1">В соответствии с <text:a xlink:type="simple" xlink:href="https://msud.garant.ru/document/redirect/12125267/1501">ч. 1 ст. 1.5</text:a> КоАП РФ лицо подлежит административной ответственности только за те административные правонарушения, в отношении которых установлена его вина. Лицо, привлекаемое к административной ответственности, не обязано доказывать свою невиновность, за исключением случаев, предусмотренных примечанием к настоящей статье (<text:a xlink:type="simple" xlink:href="https://msud.garant.ru/document/redirect/12125267/1503">ч. 3 ст. 1.5</text:a> КоАП РФ). Неустранимые сомнения в виновности лица, привлекаемого к административной ответственности, толкуются в пользу этого лица (<text:a xlink:type="simple" xlink:href="https://msud.garant.ru/document/redirect/12125267/1504">ч. 4 ст. 1.5</text:a> КоАП РФ).</text:p>
      <text:p text:style-name="s1">Согласно <text:a xlink:type="simple" xlink:href="https://msud.garant.ru/document/redirect/12125267/2101">ч. 1 ст. 2.1</text:a> КоАП РФ административным правонарушением признается противоправное, виновное действие (бездействие) физического или юридического лица, за которое <text:a xlink:type="simple" xlink:href="https://msud.garant.ru/document/redirect/12125267/0">настоящим Кодексом</text:a> или законами субъектов Российской Федерации об административных правонарушениях установлена административная ответственность.</text:p>
      <text:p text:style-name="s1">Вместе с тем, вменяемые АО "АльфаСтрахование" нарушения <text:a xlink:type="simple" xlink:href="https://msud.garant.ru/document/redirect/12148567/0">Закона</text:a> N152-ФЗ, указанные в протоколе об административном правонарушении от 30 мая 2023 года N ..., не нашли подтверждения в ходе рассмотрения данного дела, поскольку требования предусмотренные <text:a xlink:type="simple" xlink:href="https://msud.garant.ru/document/redirect/12148567/0">Законом</text:a> N152-ФЗ и принятыми в соответствии с ним нормативными правовыми актами, выполнены АО "АльфаСтрахование" своевременно и в полном объеме. По сути АО "АльфаСтрахование" вменяется неправомерная передача (предоставление, распространение, доступ) персональных данных неопределённому кругу лиц, однако виновные в том действия (бездействия) юридического лица АО "АльфаСтрахование", судом не установлены.</text:p>
      <text:p text:style-name="s1">В силу <text:a xlink:type="simple" xlink:href="https://msud.garant.ru/document/redirect/12125267/24502">пункта 2 части 1 статьи 24.5</text:a> Кодекса Российской Федерации об административных правонарушениях производство по делу об административном правонарушении не может быть начато, а начатое производство подлежит прекращению при отсутствии состава административного правонарушения.</text:p>
      <text:p text:style-name="s1">При таких обстоятельствах производство по делу в отношении АО "АльфаСтрахование" подлежит прекращению на основании <text:a xlink:type="simple" xlink:href="https://msud.garant.ru/document/redirect/12125267/24502">пункта 2 части 1 статьи 24.5</text:a> КоАП РФ за отсутствием состава административного правонарушения.</text:p>
      <text:p text:style-name="s1">На основании изложенного и руководствуясь <text:a xlink:type="simple" xlink:href="https://msud.garant.ru/document/redirect/12125267/245">ст.ст. 24.5</text:a>, <text:a xlink:type="simple" xlink:href="https://msud.garant.ru/document/redirect/12125267/299">29.9 - 29.11</text:a> Кодекса РФ об административных правонарушениях, суд</text:p>
      <text:p text:style-name="s1">ПОСТАНОВИЛ:</text:p>
      <text:p text:style-name="s1">Производство по делу об административном правонарушении, предусмотренном <text:a xlink:type="simple" xlink:href="https://msud.garant.ru/document/redirect/12125267/131110">ч. 1 ст. 13.11</text:a> Кодекса РФ об административных правонарушениях, в отношении юридического лица - АО "АльфаСтрахование" прекратить на основании <text:a xlink:type="simple" xlink:href="https://msud.garant.ru/document/redirect/12125267/24502">п.2 ч.1 ст.24.5</text:a> Кодекса РФ об административных правонарушениях, в связи с отсутствием состава административного правонарушения.</text:p>
      <text:p text:style-name="s1">Постановление может быть обжаловано в Симоновский районный суд г.Москвы через мирового судью судебного участка N 244 Донского района г.Москвы в течение 10 дней со дня получения копии постановления.</text:p>
      <text:p text:style-name="s1">Мировой судья Бушуева А.В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Постановление Мирового судьи судебного участка N 244 г. Москвы от 25 сентября 2023 г. N 5-1048/23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4-11-25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