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4.922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E" style:family="paragraph">
      <style:paragraph-properties fo:line-height="115%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4541in" style:use-optimal-column-width="false"/>
    </style:style>
    <style:style style:name="TableColumn7" style:family="table-column">
      <style:table-column-properties style:column-width="0.925in" style:use-optimal-column-width="false"/>
    </style:style>
    <style:style style:name="TableColumn8" style:family="table-column">
      <style:table-column-properties style:column-width="0.618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1.4659in" style:use-optimal-column-width="false"/>
    </style:style>
    <style:style style:name="TableColumn11" style:family="table-column">
      <style:table-column-properties style:column-width="0.9965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0.4694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0.859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4" style:family="table">
      <style:table-properties style:width="7.3875in" fo:margin-left="-0.09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C0C0C0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C0C0C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C0C0C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C0C0C0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BFBFBF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BFBFBF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BFBFBF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C0C0C0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C0C0C0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C0C0C0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</style:style>
    <style:style style:name="P126" style:parent-style-name="Standard" style:family="paragraph">
      <style:paragraph-properties fo:text-align="center" fo:margin-bottom="0in" fo:line-height="100%"/>
    </style:style>
    <style:style style:name="P127" style:parent-style-name="Standard" style:family="paragraph">
      <style:paragraph-properties fo:text-align="center" fo:margin-bottom="0in" fo:line-height="100%"/>
    </style:style>
    <style:style style:name="P128" style:parent-style-name="Standard" style:family="paragraph">
      <style:paragraph-properties fo:text-align="center" fo:margin-bottom="0in" fo:line-height="100%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C0C0C0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C0C0C0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C0C0C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C0C0C0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C0C0C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C0C0C0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C0C0C0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C0C0C0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C0C0C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C0C0C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C0C0C0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C0C0C0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TableRow227" style:family="table-row">
      <style:table-row-properties style:min-row-height="0.5826in" style:use-optimal-row-height="false"/>
    </style:style>
    <style:style style:name="TableCell228" style:family="table-cell">
      <style:table-cell-properties fo:border="0.0069in solid #00000A" fo:background-color="#C0C0C0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Основнойтекст1" style:family="paragraph">
      <style:paragraph-properties fo:text-align="justify" fo:line-height="100%" fo:margin-right="0.0138in" fo:text-indent="0in"/>
    </style:style>
    <style:style style:name="T2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9" style:parent-style-name="Основнойтекст1" style:family="paragraph">
      <style:paragraph-properties fo:text-align="justify" fo:line-height="100%" fo:margin-right="0.0138in" fo:text-indent="0in"/>
      <style:text-properties fo:font-size="12pt" style:font-size-asian="12pt" style:font-size-complex="12pt"/>
    </style:style>
    <style:style style:name="P240" style:parent-style-name="Основнойтекст1" style:family="paragraph">
      <style:paragraph-properties fo:text-align="justify" fo:line-height="100%" fo:margin-right="0.0138in" fo:text-indent="0in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24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244" style:parent-style-name="Основнойтекст1" style:family="paragraph">
      <style:paragraph-properties fo:text-align="justify" fo:line-height="100%" fo:margin-right="0.0138in" fo:text-indent="0in"/>
      <style:text-properties style:font-weight-complex="bold" fo:letter-spacing="-0.0041in" fo:font-size="12pt" style:font-size-asian="12pt" style:font-size-complex="12pt"/>
    </style:style>
    <style:style style:name="P245" style:parent-style-name="Основнойтекст1" style:family="paragraph">
      <style:paragraph-properties fo:text-align="justify" fo:line-height="100%" fo:margin-right="0.0138in" fo:text-indent="0in"/>
      <style:text-properties style:font-weight-complex="bold" style:font-style-complex="italic" fo:font-size="12pt" style:font-size-asian="12pt" style:font-size-complex="12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C0C0C0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Обычныйвеб" style:family="paragraph">
      <style:paragraph-properties fo:text-align="justify" fo:margin-top="0in" fo:margin-bottom="0in"/>
    </style:style>
    <style:style style:name="P254" style:parent-style-name="Обычныйвеб" style:family="paragraph">
      <style:paragraph-properties fo:text-align="justify" fo:margin-top="0in" fo:margin-bottom="0in" fo:background-color="#FFFFFF"/>
    </style:style>
    <style:style style:name="P255" style:parent-style-name="Обычныйвеб" style:family="paragraph">
      <style:paragraph-properties fo:text-align="justify" fo:margin-top="0in" fo:margin-bottom="0in"/>
    </style:style>
    <style:style style:name="T256" style:parent-style-name="Основнойшрифтабзаца" style:family="text">
      <style:text-properties style:font-weight-complex="bold" style:font-style-complex="italic"/>
    </style:style>
    <style:style style:name="T257" style:parent-style-name="Основнойшрифтабзаца" style:family="text">
      <style:text-properties style:font-weight-complex="bold" style:font-style-complex="italic"/>
    </style:style>
    <style:style style:name="T2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9" style:parent-style-name="Обычныйвеб" style:family="paragraph">
      <style:paragraph-properties fo:margin-top="0in" fo:margin-bottom="0in"/>
    </style:style>
    <style:style style:name="P260" style:parent-style-name="Обычныйвеб" style:family="paragraph">
      <style:paragraph-properties fo:margin-top="0in" fo:margin-bottom="0in" fo:background-color="#FFFFFF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4" style:parent-style-name="Textbody" style:family="paragraph">
      <style:paragraph-properties fo:text-align="justify"/>
      <style:text-properties fo:letter-spacing="-0.0041in" fo:font-size="12pt" style:font-size-asian="12pt" style:font-size-complex="12pt"/>
    </style:style>
    <style:style style:name="P265" style:parent-style-name="Основнойтекст1" style:family="paragraph">
      <style:paragraph-properties fo:text-align="justify" fo:line-height="100%" fo:margin-right="0.0138in" fo:text-indent="0in"/>
      <style:text-properties style:font-weight-complex="bold" style:font-style-complex="italic" fo:font-size="12pt" style:font-size-asian="12pt" style:font-size-complex="12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C0C0C0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c0" style:family="paragraph">
      <style:paragraph-properties fo:text-align="justify" fo:margin-top="0in" fo:margin-bottom="0in" fo:background-color="#FFFFFF"/>
    </style:style>
    <style:style style:name="P273" style:parent-style-name="c0" style:family="paragraph">
      <style:paragraph-properties fo:text-align="justify" fo:margin-top="0in" fo:margin-bottom="0in" fo:background-color="#FFFFFF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C0C0C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c0" style:family="paragraph">
      <style:paragraph-properties fo:text-align="justify" fo:margin-top="0in" fo:margin-bottom="0in" fo:background-color="#FFFFFF"/>
    </style:style>
    <style:style style:name="T282" style:parent-style-name="c1" style:family="text">
      <style:text-properties fo:font-weight="bold" style:font-weight-asian="bold" style:font-weight-complex="bold"/>
    </style:style>
    <style:style style:name="T283" style:parent-style-name="Основнойшрифтабзаца" style:family="text">
      <style:text-properties style:font-weight-complex="bold"/>
    </style:style>
    <style:style style:name="T284" style:parent-style-name="Основнойшрифтабзаца" style:family="text">
      <style:text-properties style:font-weight-complex="bold"/>
    </style:style>
    <style:style style:name="P285" style:parent-style-name="c0" style:family="paragraph">
      <style:paragraph-properties fo:text-align="justify" fo:margin-top="0in" fo:margin-bottom="0in" fo:background-color="#FFFFFF"/>
    </style:style>
    <style:style style:name="P286" style:parent-style-name="c0" style:family="paragraph">
      <style:paragraph-properties fo:text-align="justify" fo:margin-top="0in" fo:margin-bottom="0in" fo:background-color="#FFFFFF"/>
    </style:style>
    <style:style style:name="T287" style:parent-style-name="c1" style:family="text">
      <style:text-properties fo:font-weight="bold" style:font-weight-asian="bold" style:font-weight-complex="bold"/>
    </style:style>
    <style:style style:name="P288" style:parent-style-name="c0" style:family="paragraph">
      <style:paragraph-properties fo:text-align="justify" fo:margin-top="0in" fo:margin-bottom="0in" fo:background-color="#FFFFFF"/>
    </style:style>
    <style:style style:name="P289" style:parent-style-name="c0" style:family="paragraph">
      <style:paragraph-properties fo:text-align="justify" fo:margin-top="0in" fo:margin-bottom="0in" fo:background-color="#FFFFFF"/>
    </style:style>
    <style:style style:name="P290" style:parent-style-name="c0" style:family="paragraph">
      <style:paragraph-properties fo:text-align="justify" fo:margin-top="0in" fo:margin-bottom="0in" fo:background-color="#FFFFFF"/>
    </style:style>
    <style:style style:name="P291" style:parent-style-name="c0" style:family="paragraph">
      <style:paragraph-properties fo:text-align="justify" fo:margin-top="0in" fo:margin-bottom="0in" fo:background-color="#FFFFFF"/>
    </style:style>
    <style:style style:name="P292" style:parent-style-name="c0" style:family="paragraph">
      <style:paragraph-properties fo:text-align="justify" fo:margin-top="0in" fo:margin-bottom="0in" fo:background-color="#FFFFFF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C0C0C0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A" fo:background-color="#C0C0C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A" fo:background-color="#C0C0C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A" fo:background-color="#C0C0C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asian="Arial Unicode MS" fo:font-size="12pt" style:font-size-asian="12pt" style:font-size-complex="12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3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3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3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3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background-color="#C0C0C0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3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TableRow389" style:family="table-row">
      <style:table-row-properties style:min-row-height="0.2597in" style:use-optimal-row-height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02" style:family="table-row">
      <style:table-row-properties style:min-row-height="0.225in" style:use-optimal-row-height="false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Row415" style:family="table-row">
      <style:table-row-properties style:min-row-height="0.3666in" style:use-optimal-row-height="false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28" style:family="table-row">
      <style:table-row-properties style:min-row-height="0.1854in" style:use-optimal-row-height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68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1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3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4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1881in"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Row494" style:family="table-row">
      <style:table-row-properties style:min-row-height="0.1805in" style:use-optimal-row-height="false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Row507" style:family="table-row">
      <style:table-row-properties style:min-row-height="0.2826in" style:use-optimal-row-height="false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C0C0C0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TableRow526" style:family="table-row">
      <style:table-row-properties style:min-row-height="0.1944in"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C0C0C0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C0C0C0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1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55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55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55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TableRow559" style:family="table-row">
      <style:table-row-properties style:min-row-height="1.934in" style:use-optimal-row-height="false"/>
    </style:style>
    <style:style style:name="TableCell560" style:family="table-cell">
      <style:table-cell-properties fo:border="0.0069in solid #00000A" fo:background-color="#C0C0C0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2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56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C0C0C0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Основнойтекст1" style:family="paragraph">
      <style:paragraph-properties fo:line-height="100%" fo:margin-right="-0.1548in" fo:text-indent="0in"/>
      <style:text-properties fo:font-size="12pt" style:font-size-asian="12pt" style:font-size-complex="12pt"/>
    </style:style>
    <style:style style:name="P577" style:parent-style-name="Основнойтекст1" style:family="paragraph">
      <style:paragraph-properties fo:line-height="100%" fo:margin-right="-0.1548in" fo:text-indent="0in"/>
      <style:text-properties fo:font-size="12pt" style:font-size-asian="12pt" style:font-size-complex="12pt"/>
    </style:style>
    <style:style style:name="P578" style:parent-style-name="Основнойтекст1" style:family="paragraph">
      <style:paragraph-properties fo:text-align="justify" fo:line-height="100%" fo:margin-right="-0.1548in" fo:text-indent="0in"/>
      <style:text-properties fo:font-size="12pt" style:font-size-asian="12pt" style:font-size-complex="12pt"/>
    </style:style>
    <style:style style:name="P579" style:parent-style-name="Основнойтекст1" style:family="paragraph">
      <style:paragraph-properties fo:text-align="justify" fo:line-height="100%" fo:margin-right="-0.1548in" fo:text-indent="0in"/>
      <style:text-properties fo:font-size="12pt" style:font-size-asian="12pt" style:font-size-complex="12pt"/>
    </style:style>
    <style:style style:name="P580" style:parent-style-name="Основнойтекст1" style:family="paragraph">
      <style:paragraph-properties fo:line-height="100%" fo:margin-right="-0.1548in" fo:text-indent="0in"/>
      <style:text-properties fo:font-size="12pt" style:font-size-asian="12pt" style:font-size-complex="12pt"/>
    </style:style>
    <style:style style:name="P581" style:parent-style-name="Основнойтекст1" style:family="paragraph">
      <style:paragraph-properties fo:line-height="100%" fo:margin-right="-0.1548in" fo:text-indent="0in"/>
      <style:text-properties fo:font-size="12pt" style:font-size-asian="12pt" style:font-size-complex="12pt"/>
    </style:style>
    <style:style style:name="P582" style:parent-style-name="Основнойтекст1" style:family="paragraph">
      <style:paragraph-properties fo:text-align="justify" fo:line-height="100%" fo:margin-right="-0.1548in" fo:text-indent="0in"/>
      <style:text-properties fo:font-size="12pt" style:font-size-asian="12pt" style:font-size-complex="12pt"/>
    </style:style>
    <style:style style:name="P583" style:parent-style-name="Основнойтекст1" style:family="paragraph">
      <style:paragraph-properties fo:text-align="justify" fo:line-height="100%" fo:margin-right="-0.1548in" fo:text-indent="0in"/>
      <style:text-properties fo:font-size="12pt" style:font-size-asian="12pt" style:font-size-complex="12pt"/>
    </style:style>
    <style:style style:name="P584" style:parent-style-name="Основнойтекст1" style:family="paragraph">
      <style:paragraph-properties fo:text-align="justify" fo:line-height="100%" fo:margin-right="-0.1548in" fo:text-indent="0in"/>
      <style:text-properties fo:font-size="12pt" style:font-size-asian="12pt" style:font-size-complex="12pt"/>
    </style:style>
    <style:style style:name="P585" style:parent-style-name="Основнойтекст1" style:family="paragraph">
      <style:paragraph-properties fo:text-align="justify" fo:line-height="100%" fo:margin-right="-0.1548in" fo:text-indent="0in"/>
      <style:text-properties fo:font-size="12pt" style:font-size-asian="12pt" style:font-size-complex="12pt"/>
    </style:style>
    <style:style style:name="P586" style:parent-style-name="Основнойтекст1" style:family="paragraph">
      <style:paragraph-properties fo:text-align="justify" fo:line-height="100%" fo:margin-right="-0.1548in" fo:text-indent="0in"/>
      <style:text-properties fo:font-size="12pt" style:font-size-asian="12pt" style:font-size-complex="12pt"/>
    </style:style>
    <style:style style:name="P587" style:parent-style-name="Основнойтекст1" style:family="paragraph">
      <style:paragraph-properties fo:text-align="justify" fo:line-height="100%" fo:margin-right="-0.1548in" fo:text-indent="0in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590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background-color="#C0C0C0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6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background-color="#C0C0C0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5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fo:background-color="#C0C0C0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8" style:parent-style-name="Standard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TableRow632" style:family="table-row">
      <style:table-row-properties style:min-row-height="0.1569in" style:use-optimal-row-height="false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C0C0C0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44" style:parent-style-name="Standard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</style:style>
    <style:style style:name="T6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TableRow651" style:family="table-row">
      <style:table-row-properties style:min-row-height="0.2416in" style:use-optimal-row-height="false" fo:keep-together="always"/>
    </style:style>
    <style:style style:name="TableCell652" style:family="table-cell">
      <style:table-cell-properties fo:border="0.0069in solid #00000A" fo:background-color="#C0C0C0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A" fo:background-color="#C0C0C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A" fo:background-color="#C0C0C0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fo:background-color="#C0C0C0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60" style:family="table-cell">
      <style:table-cell-properties fo:border-top="0.0069in solid #00000A" fo:border-left="0.0069in solid #000000" fo:border-bottom="0.0069in solid #00000A" fo:border-right="0.0069in solid #00000A" fo:background-color="#C0C0C0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662" style:parent-style-name="Обычный" style:family="paragraph">
      <style:paragraph-properties fo:text-align="center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Обычный" style:family="paragraph">
      <style:paragraph-properties fo:text-align="center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Row669" style:family="table-row">
      <style:table-row-properties style:min-row-height="0.2416in" style:use-optimal-row-height="false" fo:keep-together="always"/>
    </style:style>
    <style:style style:name="TableCell6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6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4" style:parent-style-name="Standard" style:family="paragraph">
      <style:paragraph-properties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6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67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 fo:margin-left="0.0729in" fo:margin-right="0.0729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67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Row687" style:family="table-row">
      <style:table-row-properties style:min-row-height="0.2416in" style:use-optimal-row-height="false" fo:keep-together="always"/>
    </style:style>
    <style:style style:name="TableCell6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6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694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696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697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Row704" style:family="table-row">
      <style:table-row-properties style:min-row-height="0.2416in" style:use-optimal-row-height="false" fo:keep-together="always"/>
    </style:style>
    <style:style style:name="TableCell7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1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1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Row721" style:family="table-row">
      <style:table-row-properties style:min-row-height="0.2416in" style:use-optimal-row-height="false" fo:keep-together="always"/>
    </style:style>
    <style:style style:name="TableCell7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28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30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/>
    </style:style>
    <style:style style:name="TableRow739" style:family="table-row">
      <style:table-row-properties style:min-row-height="0.2416in" style:use-optimal-row-height="false" fo:keep-together="always"/>
    </style:style>
    <style:style style:name="TableCell7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justify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46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48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P753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Row756" style:family="table-row">
      <style:table-row-properties style:min-row-height="0.2416in" style:use-optimal-row-height="false" fo:keep-together="always"/>
    </style:style>
    <style:style style:name="TableCell7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63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65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766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Row773" style:family="table-row">
      <style:table-row-properties style:min-row-height="0.2416in" style:use-optimal-row-height="false" fo:keep-together="always"/>
    </style:style>
    <style:style style:name="TableCell7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80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Cell78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783" style:parent-style-name="Обычный" style:family="paragraph">
      <style:paragraph-properties fo:text-align="center" fo:margin-left="0.0673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Обычный" style:family="paragraph">
      <style:paragraph-properties fo:text-align="center"/>
      <style:text-properties style:font-name="Times New Roman" style:font-name-asian="Arial Unicode MS" fo:font-size="12pt" style:font-size-asian="12pt" style:font-size-complex="12pt"/>
    </style:style>
    <style:style style:name="TableRow786" style:family="table-row">
      <style:table-row-properties style:min-row-height="0.2416in" style:use-optimal-row-height="false" fo:keep-together="always"/>
    </style:style>
    <style:style style:name="TableCell7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justify" fo:margin-bottom="0in" fo:line-height="100%"/>
      <style:text-properties style:font-name="Times New Roman" style:font-name-asian="Arial Unicode MS" fo:font-size="12pt" style:font-size-asian="12pt" style:font-size-complex="12pt"/>
    </style:style>
    <style:style style:name="TableCell7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7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793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795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 fo:margin-left="0.0138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Обычный" style:family="paragraph">
      <style:paragraph-properties fo:text-align="center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799" style:parent-style-name="Основнойтекст1" style:family="paragraph">
      <style:paragraph-properties fo:text-align="center" fo:line-height="0.3333in" fo:margin-right="0.0138in" fo:text-indent="0in"/>
      <style:text-properties fo:font-weight="bold" style:font-weight-asian="bold" fo:font-size="14pt" style:font-size-asian="14pt" style:font-size-complex="14pt"/>
    </style:style>
    <style:style style:name="P800" style:parent-style-name="Основнойтекст1" style:family="paragraph">
      <style:paragraph-properties fo:text-align="justify" fo:margin-bottom="0.0583in" fo:line-height="100%" fo:margin-right="-0.1548in" fo:text-indent="0in"/>
      <style:text-properties fo:font-weight="bold" style:font-weight-asian="bold" fo:font-size="12pt" style:font-size-asian="12pt" style:font-size-complex="12pt"/>
    </style:style>
    <style:style style:name="P801" style:parent-style-name="Основнойтекст1" style:family="paragraph">
      <style:paragraph-properties fo:text-align="justify" fo:margin-bottom="0.0583in" fo:line-height="100%" fo:margin-right="-0.1548in" fo:text-indent="0in"/>
      <style:text-properties fo:font-weight="bold" style:font-weight-asian="bold" fo:font-size="12pt" style:font-size-asian="12pt" style:font-size-complex="12pt"/>
    </style:style>
    <style:style style:name="P802" style:parent-style-name="Textbody" style:family="paragraph">
      <style:text-properties fo:font-weight="bold" style:font-weight-asian="bold" fo:font-size="20pt" style:font-size-asian="20pt" style:font-size-complex="20pt"/>
    </style:style>
    <style:style style:name="P803" style:parent-style-name="Textbody" style:family="paragraph">
      <style:text-properties fo:font-weight="bold" style:font-weight-asian="bold" fo:font-size="20pt" style:font-size-asian="20pt" style:font-size-complex="20pt"/>
    </style:style>
    <style:style style:name="P804" style:parent-style-name="Textbody" style:family="paragraph">
      <style:text-properties fo:font-weight="bold" style:font-weight-asian="bold" fo:font-size="20pt" style:font-size-asian="20pt" style:font-size-complex="20pt"/>
    </style:style>
    <style:style style:name="P805" style:parent-style-name="Textbody" style:family="paragraph">
      <style:text-properties fo:font-weight="bold" style:font-weight-asian="bold" fo:font-size="20pt" style:font-size-asian="20pt" style:font-size-complex="20pt"/>
    </style:style>
    <style:style style:name="P806" style:parent-style-name="Textbody" style:family="paragraph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Паспорт проект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4">
              <text:p text:style-name="P22">Номинация конкурса</text:p>
            </table:table-cell>
            <table:covered-table-cell/>
            <table:covered-table-cell/>
            <table:covered-table-cell/>
            <table:table-cell table:style-name="TableCell23" table:number-columns-spanned="8">
              <text:p text:style-name="P24">Помощь детя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 table:number-columns-spanned="2">
              <text:p text:style-name="Standard"/>
            </table:table-cell>
            <table:covered-table-cell/>
            <table:table-cell table:style-name="TableCell26">
              <text:p text:style-name="Standard"/>
            </table:table-cell>
          </table:table-row>
        </table:table-header-rows>
        <table:table-row table:style-name="TableRow27">
          <table:table-cell table:style-name="TableCell28" table:number-columns-spanned="4">
            <text:p text:style-name="P29">Наименование проекта</text:p>
          </table:table-cell>
          <table:covered-table-cell/>
          <table:covered-table-cell/>
          <table:covered-table-cell/>
          <table:table-cell table:style-name="TableCell30" table:number-columns-spanned="8">
            <text:p text:style-name="P31"><text:s/>«Веселый балаганч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Standard"/>
          </table:table-cell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4" table:number-rows-spanned="18">
            <text:p text:style-name="P36">Автор проекта</text:p>
            <text:p text:style-name="P37">Соавторы проекта</text:p>
          </table:table-cell>
          <table:covered-table-cell/>
          <table:covered-table-cell/>
          <table:covered-table-cell/>
          <table:table-cell table:style-name="TableCell38" table:number-columns-spanned="8">
            <text:p text:style-name="P39">Лахтина Антонина Владимировна,<text:s/></text:p>
            <text:p text:style-name="P40"><text:bookmark-start text:name="_GoBack"/><text:bookmark-end text:name="_GoBack"/>Коновалова Надежда<text:s/>Сергеевна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Standard"/>
          </table:table-cell>
          <table:covered-table-cell/>
          <table:table-cell table:style-name="TableCell43">
            <text:p text:style-name="Standard"/>
          </table:table-cell>
        </table:table-row>
        <table:table-row table:style-name="TableRow44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45" table:number-columns-spanned="8">
            <text:p text:style-name="P46">Ф.И.О. участника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Standard"/>
          </table:table-cell>
          <table:covered-table-cell/>
          <table:table-cell table:style-name="TableCell48">
            <text:p text:style-name="Standard"/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50" table:number-columns-spanned="8">
            <text:p text:style-name="P51">03.09.1966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Standard"/>
          </table:table-cell>
          <table:covered-table-cell/>
          <table:table-cell table:style-name="TableCell53">
            <text:p text:style-name="Standard"/>
          </table:table-cell>
        </table:table-row>
        <table:table-row table:style-name="TableRow54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55" table:number-columns-spanned="8">
            <text:p text:style-name="P56">Дата рождения участника проекта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Standard"/>
          </table:table-cell>
          <table:covered-table-cell/>
          <table:table-cell table:style-name="TableCell58">
            <text:p text:style-name="Standard"/>
          </table:table-cell>
        </table:table-row>
        <table:table-row table:style-name="TableRow59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60" table:number-columns-spanned="8">
            <text:p text:style-name="P61">МАУ ДО «Казанский центр развития детей»,</text:p>
            <text:p text:style-name="P62">Совет по вопросам добровольчества (волонтерства) в Казан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Standard"/>
          </table:table-cell>
          <table:covered-table-cell/>
          <table:table-cell table:style-name="TableCell64">
            <text:p text:style-name="Standard"/>
          </table:table-cell>
        </table:table-row>
        <table:table-row table:style-name="TableRow65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66" table:number-columns-spanned="8">
            <text:p text:style-name="P67">Партнер-взрослый,<text:s/>предоставляющий экспертную поддерж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Standard"/>
          </table:table-cell>
          <table:covered-table-cell/>
          <table:table-cell table:style-name="TableCell69">
            <text:p text:style-name="Standard"/>
          </table:table-cell>
        </table:table-row>
        <table:table-row table:style-name="TableRow70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71" table:number-columns-spanned="8">
            <text:p text:style-name="P72">ГБУЗ ТО «Областная больница № 14»;</text:p>
            <text:p text:style-name="P73">Отдел по культуре, спорту и молодежной политике;</text:p>
            <text:p text:style-name="P74">МАУ ДО «Казанский центр развития детей»;</text:p>
            <text:p text:style-name="P75">МАОУ Казанская средняя СОШ (учащиеся)</text:p>
            <text:p text:style-name="P76">МАОУ Новоселезневская СОШ (учащиеся)</text:p>
            <text:p text:style-name="P77">ВОИ<text:s/>Общественная организация Казанская районная общественная организация Тюменской региональной общественной организации Общероссийской общественной организации Всероссийское общество инвалидов (Казанская РОО ВОИ)</text:p>
            <text:p text:style-name="P78">Казанский центр социального обслуживания населения Казанского района (КЦСОНК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Standard"/>
          </table:table-cell>
          <table:covered-table-cell/>
          <table:table-cell table:style-name="TableCell80">
            <text:p text:style-name="Standard"/>
          </table:table-cell>
        </table:table-row>
        <table:table-row table:style-name="TableRow81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82" table:number-columns-spanned="8">
            <text:p text:style-name="P83">Партнеры-организации (школы, колледжи, некоммерческие и</text:p>
            <text:p text:style-name="P84">молодежные организ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Standard"/>
          </table:table-cell>
          <table:covered-table-cell/>
          <table:table-cell table:style-name="TableCell86">
            <text:p text:style-name="Standard"/>
          </table:table-cell>
        </table:table-row>
        <table:table-row table:style-name="TableRow87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88" table:number-columns-spanned="8">
            <text:p text:style-name="P89">627420 Тюменская область, Казанский район, с.Казанское , ул. Мелиораторов,9 кв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Standard"/>
          </table:table-cell>
          <table:covered-table-cell/>
          <table:table-cell table:style-name="TableCell91">
            <text:p text:style-name="Standard"/>
          </table:table-cell>
        </table:table-row>
        <table:table-row table:style-name="TableRow92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93" table:number-columns-spanned="8">
            <text:p text:style-name="P94">Адрес проживания с индексом(полн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Standard"/>
          </table:table-cell>
          <table:covered-table-cell/>
          <table:table-cell table:style-name="TableCell96">
            <text:p text:style-name="Standard"/>
          </table:table-cell>
        </table:table-row>
        <table:table-row table:style-name="TableRow97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98" table:number-columns-spanned="8">
            <text:p text:style-name="P99">8(34553)4-12-03, <text:s/>895234993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Standard"/>
          </table:table-cell>
          <table:covered-table-cell/>
          <table:table-cell table:style-name="TableCell101">
            <text:p text:style-name="Standard"/>
          </table:table-cell>
        </table:table-row>
        <table:table-row table:style-name="TableRow102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03" table:number-columns-spanned="8">
            <text:p text:style-name="P104">Городской (с кодом) и мобильный телефо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Standard"/>
          </table:table-cell>
          <table:covered-table-cell/>
          <table:table-cell table:style-name="TableCell106">
            <text:p text:style-name="Standard"/>
          </table:table-cell>
        </table:table-row>
        <table:table-row table:style-name="TableRow107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08" table:number-columns-spanned="8">
            <text:p text:style-name="P109"><text:a xlink:href="mailto:laxtina@mail.ru" office:target-frame-name="_top" xlink:show="replace"><text:span text:style-name="T110">laxtina</text:span></text:a><text:a xlink:href="mailto:laxtina@mail.ru" office:target-frame-name="_top" xlink:show="replace"><text:span text:style-name="T111">@</text:span></text:a><text:a xlink:href="mailto:laxtina@mail.ru" office:target-frame-name="_top" xlink:show="replace"><text:span text:style-name="T112">mail</text:span></text:a><text:a xlink:href="mailto:laxtina@mail.ru" office:target-frame-name="_top" xlink:show="replace"><text:span text:style-name="T113">.</text:span></text:a><text:a xlink:href="mailto:laxtina@mail.ru" office:target-frame-name="_top" xlink:show="replace"><text:span text:style-name="T114">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Standard"/>
          </table:table-cell>
          <table:covered-table-cell/>
          <table:table-cell table:style-name="TableCell116">
            <text:p text:style-name="Standard"/>
          </table:table-cell>
        </table:table-row>
        <table:table-row table:style-name="TableRow117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18" table:number-columns-spanned="8">
            <text:p text:style-name="P119">Адрес электронной почты (обязатель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Standard"/>
          </table:table-cell>
          <table:covered-table-cell/>
          <table:table-cell table:style-name="TableCell121">
            <text:p text:style-name="Standard"/>
          </table:table-cell>
        </table:table-row>
        <table:table-row table:style-name="TableRow122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23" table:number-columns-spanned="8">
            <text:p text:style-name="P124">Реализация проекта будет освещаться на страницах</text:p>
            <text:p text:style-name="P125"><text:a xlink:href="http://xn--d1alsx.xn--p1ai/" office:target-frame-name="_top" xlink:show="replace">http://xn--d1alsx.xn--p1ai/</text:a></text:p>
            <text:p text:style-name="P126"><text:a xlink:href="https://vk.com/kazankamolod" office:target-frame-name="_top" xlink:show="replace">https://vk.com/kazankamolod</text:a></text:p>
            <text:p text:style-name="P127"><text:a xlink:href="https://vk.com/kcrd72rus" office:target-frame-name="_top" xlink:show="replace">https://vk.com/kcrd72rus</text:a></text:p>
            <text:p text:style-name="P128"><text:a xlink:href="https://vk.com/kazanka_volonter" office:target-frame-name="_top" xlink:show="replace">https://vk.com/kazanka_volonte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Standard"/>
          </table:table-cell>
          <table:covered-table-cell/>
          <table:table-cell table:style-name="TableCell130">
            <text:p text:style-name="Standard"/>
          </table:table-cell>
        </table:table-row>
        <table:table-row table:style-name="TableRow131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32" table:number-columns-spanned="8">
            <text:p text:style-name="P133">Адрес персонального сайта (сайта прое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Standard"/>
          </table:table-cell>
          <table:covered-table-cell/>
          <table:table-cell table:style-name="TableCell135">
            <text:p text:style-name="Standard"/>
          </table:table-cell>
        </table:table-row>
        <table:table-row table:style-name="TableRow136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37" table:number-columns-spanned="8">
            <text:p text:style-name="P138">Информация будет размещена на<text:s/>страницах в ВК:</text:p>
            <text:p text:style-name="P139"><text:s/>«Спорт, культура, молодёжь - Казанский район»,</text:p>
            <text:p text:style-name="P140"><text:s/>МАУ ДО «Казанский центр развития детей»,</text:p>
            <text:p text:style-name="P141">«Волонтерское движение Казанского района»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Standard"/>
          </table:table-cell>
          <table:covered-table-cell/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45" table:number-columns-spanned="8">
            <text:p text:style-name="P146">Адреса социальных сетей</text:p>
            <text:p text:style-name="P147">(ЖЖ, Твиттер, В контакте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Standard"/>
          </table:table-cell>
          <table:covered-table-cell/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 table:number-columns-spanned="4" table:number-rows-spanned="2">
            <text:p text:style-name="P152">География проекта</text:p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>Казанский район, дети и<text:s/>подростки, которые находятся на амбулаторном лечении в ГБУЗ ТО «Областная больница № 14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Standard"/>
          </table:table-cell>
          <table:covered-table-cell/>
          <table:table-cell table:style-name="TableCell156">
            <text:p text:style-name="Standard"/>
          </table:table-cell>
        </table:table-row>
        <table:table-row table:style-name="TableRow157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58" table:number-columns-spanned="8">
            <text:p text:style-name="P159">перечислить все муниципальные образования Тюменской области, на которые распространяется прое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Standard"/>
          </table:table-cell>
          <table:covered-table-cell/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 table:number-columns-spanned="4" table:number-rows-spanned="6">
            <text:p text:style-name="P164">Срок реализации проекта</text:p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>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Standard"/>
          </table:table-cell>
          <table:covered-table-cell/>
          <table:table-cell table:style-name="TableCell168">
            <text:p text:style-name="Standard"/>
          </table:table-cell>
        </table:table-row>
        <table:table-row table:style-name="TableRow169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70" table:number-columns-spanned="8">
            <text:p text:style-name="P171">Продолжительность проекта<text:s/>(в месяц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Standard"/>
          </table:table-cell>
          <table:covered-table-cell/>
          <table:table-cell table:style-name="TableCell173">
            <text:p text:style-name="Standard"/>
          </table:table-cell>
        </table:table-row>
        <table:table-row table:style-name="TableRow174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75" table:number-columns-spanned="8">
            <text:p text:style-name="P176">1 января 2020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Standard"/>
          </table:table-cell>
          <table:covered-table-cell/>
          <table:table-cell table:style-name="TableCell178">
            <text:p text:style-name="Standard"/>
          </table:table-cell>
        </table:table-row>
        <table:table-row table:style-name="TableRow179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80" table:number-columns-spanned="8">
            <text:p text:style-name="P181">Начало реализации проекта (день, месяц, 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Standard"/>
          </table:table-cell>
          <table:covered-table-cell/>
          <table:table-cell table:style-name="TableCell183">
            <text:p text:style-name="Standard"/>
          </table:table-cell>
        </table:table-row>
        <table:table-row table:style-name="TableRow184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85" table:number-columns-spanned="8">
            <text:p text:style-name="P186">31 декабря 2020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Standard"/>
          </table:table-cell>
          <table:covered-table-cell/>
          <table:table-cell table:style-name="TableCell188">
            <text:p text:style-name="Standard"/>
          </table:table-cell>
        </table:table-row>
        <table:table-row table:style-name="TableRow189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90" table:number-columns-spanned="8">
            <text:p text:style-name="P191">Окончание реализации проекта (день, месяц, 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Standard"/>
          </table:table-cell>
          <table:covered-table-cell/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 table:number-columns-spanned="4" table:number-rows-spanned="6">
            <text:p text:style-name="P196">Финансирование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102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Standard"/>
          </table:table-cell>
          <table:covered-table-cell/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202" table:number-columns-spanned="8">
            <text:p text:style-name="P203">Запрашиваемая сумма (в рубл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Standard"/>
          </table:table-cell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207" table:number-columns-spanned="8">
            <text:p text:style-name="P208">2000,00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Standard"/>
          </table:table-cell>
          <table:covered-table-cell/>
          <table:table-cell table:style-name="TableCell211">
            <text:p text:style-name="Standard"/>
          </table:table-cell>
        </table:table-row>
        <table:table-row table:style-name="TableRow212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213" table:number-columns-spanned="8">
            <text:p text:style-name="P214">Имеющаяся сумма<text:s/>(в рубл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Standard"/>
          </table:table-cell>
          <table:covered-table-cell/>
          <table:table-cell table:style-name="TableCell216">
            <text:p text:style-name="Standard"/>
          </table:table-cell>
        </table:table-row>
        <table:table-row table:style-name="TableRow217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218" table:number-columns-spanned="8">
            <text:p text:style-name="P219">104 00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Standard"/>
          </table:table-cell>
          <table:covered-table-cell/>
          <table:table-cell table:style-name="TableCell221">
            <text:p text:style-name="Standard"/>
          </table:table-cell>
        </table:table-row>
        <table:table-row table:style-name="TableRow222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223" table:number-columns-spanned="8">
            <text:p text:style-name="P224">Полная стоимость проекта (в рубл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Standard"/>
          </table:table-cell>
          <table:covered-table-cell/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 table:number-columns-spanned="4">
            <text:p text:style-name="P229">1. Актуальность и новизна проекта</text:p>
            <text:p text:style-name="P230">(не более 0,3 страницы)</text:p>
            <text:p text:style-name="P231"/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8">
            <text:p text:style-name="P234"><text:span text:style-name="T235">Командой проекта и партнерами в течение 2019 года реализовывался проект «Праздник в палату». Была организована праздничная<text:s/></text:span><text:span text:style-name="T236">атмосфера в лечебном заведении для поднятия настроения всем больным детям, которые находились в детском отделении. Проект реализуется командой волонтеров, регулярно организующих централизованные выходы в ГБУЗ ТО «Областная больница № 14». <text:s/>Волонтерами объе</text:span><text:span text:style-name="T237">динения «Молодежка» Казанского центра развития детей были проведены различные мероприятия. <text:s/>Формат выходов вариабельный: <text:s/>мастер-классы по изготовлению открыток в технике скрапбукинг «Для любимой мамочки», новогодний утренник в больнице, игровые программы,</text:span><text:span text:style-name="T238"><text:s/>приуроченные к праздникам. Все эти мероприятия успешно сочетаются с индивидуальной работой с детьми в палатах. <text:s/></text:span></text:p>
            <text:p text:style-name="P239">Работа данного проекта продолжается в настоящее время, мы не останавливаемся на достигнутом уровне, а развиваемся в соответствии с<text:s/>поставленными нами целью и задачами.</text:p>
            <text:p text:style-name="P240"><text:span text:style-name="T241">При получении обратной связи от реализации проекта нами было принято <text:s/>решение <text:s/>о продлении и дополнении проекта созданием <text:s/>кукольного театра.<text:s/></text:span><text:span text:style-name="T242">Но для этого он должен быть мобильным, легко складываться, перевозиться. Нам<text:s/></text:span><text:span text:style-name="T243">нужно создать декорации, кукол, приобрести колонки для хорошего звука, сделать подсветку. Помимо этого мы планируем посетить детей-инвалидов на дому и организовать для них театральные представления.</text:span></text:p>
            <text:p text:style-name="P244">Для них будет создана эмоционально - комфортная среда, способствующая их социализации, творческому самовыражению и развитию.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Standard"/>
          </table:table-cell>
          <table:covered-table-cell/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 table:number-columns-spanned="4">
            <text:p text:style-name="P250">2. Описание проблемы, решению/снижению остроты которой посвящен проект</text:p>
            <text:p text:style-name="P251">(не более 1 страницы)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P253">Наши подопечные в периоды болезни подолгу находятся в больничных палатах. Зачастую<text:s/>эффективность лечения <text:s/>во многом зависит от психологического состояния ребенка и наша задача – его улучшить. Поэтому для поднятия настроения детям и их родителям будет создан мобильный кукольный театр.</text:p>
            <text:p text:style-name="P254">Многие дети инвалиды находятся дома без возможности посещения культурно-массовых мероприятий. К тому же, когда ребенок попадает в незнакомую для него среду, он может чувствовать себя некомфортно и зачастую навыки социального общения у детей- инвалидов неполноценны.</text:p>
            <text:p text:style-name="P255"><text:s/><text:span text:style-name="T256">Формат кукольного театра позволяет напрямую</text:span><text:span text:style-name="T257"><text:s/>обратиться к зрителям, вовлечь их в игру.</text:span><text:span text:style-name="T258"><text:s/></text:span>Мы хотим с помощью волонтерских отрядов организовать мини-спектакли, музыкальные выступления, и конкурсные программы.</text:p>
            <text:p text:style-name="P259">Когда в отделение будет праздник, то и поменяется вся атмосфера. У детей повысится настроение,<text:s/>и появятся новые друзья, ради общения с которыми нужно обязательно поправиться.</text:p>
            <text:p text:style-name="P260">К тому же дети – инвалиды в домашней – знакомой обстановке смогут отвлечься от повседневных дел, пообщаться со сверстниками и завести новых друзей. <text:s/></text:p>
            <text:p text:style-name="P261"><text:span text:style-name="T262">На основании выше изложенн</text:span><text:span text:style-name="T263">ого нами создан проект <text:s/>«Веселый балаганчик», как способ реабилитации больных детей и социокультурной реабилитации детей — инвалидов.</text:span></text:p>
            <text:p text:style-name="P264">Для детей инвалидов будет создана эмоционально - комфортная среда, способствующая их социализации, творческому самовыражению и развитию.</text:p>
            <text:p text:style-name="P265">Работа волонтеров также включает проведение благотворительных акций, направленных на сбор игрушек и канцтоваров для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Standard"/>
          </table:table-cell>
          <table:covered-table-cell/>
          <table:table-cell table:style-name="TableCell267">
            <text:p text:style-name="Standard"/>
          </table:table-cell>
        </table:table-row>
        <table:table-row table:style-name="TableRow268">
          <table:table-cell table:style-name="TableCell269" table:number-columns-spanned="4">
            <text:p text:style-name="P270">3. Основные целевые группы, на которые направлен проект</text:p>
          </table:table-cell>
          <table:covered-table-cell/>
          <table:covered-table-cell/>
          <table:covered-table-cell/>
          <table:table-cell table:style-name="TableCell271" table:number-columns-spanned="8">
            <text:p text:style-name="P272"><text:span text:style-name="c1">Дети и подростки, которые находятся на лечении в детском<text:s/></text:span><text:span text:style-name="c1">отделении ГБУЗ ТО «ОБ №14»</text:span></text:p>
            <text:p text:style-name="P273"><text:span text:style-name="c1">Дети-инвалиды Казан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Standard"/>
          </table:table-cell>
          <table:covered-table-cell/>
          <table:table-cell table:style-name="TableCell275">
            <text:p text:style-name="Standard"/>
          </table:table-cell>
        </table:table-row>
        <table:table-row table:style-name="TableRow276">
          <table:table-cell table:style-name="TableCell277" table:number-columns-spanned="4">
            <text:p text:style-name="P278">4. Основные цели</text:p>
            <text:p text:style-name="P279">и задачи проекта</text:p>
          </table:table-cell>
          <table:covered-table-cell/>
          <table:covered-table-cell/>
          <table:covered-table-cell/>
          <table:table-cell table:style-name="TableCell280" table:number-columns-spanned="8">
            <text:p text:style-name="P281"><text:span text:style-name="T282">Цель проекта</text:span><text:span text:style-name="c1">:<text:s/></text:span>социальная и духовная поддержка детей, находящихся на длительном лечении в детском отделении<text:s/><text:span text:style-name="T283">ГБУЗ ТО «Областная больница № 14», а т</text:span><text:span text:style-name="T284">акже детей - инвалидов и <text:s/></text:span><text:span text:style-name="c1"><text:s/>создание положительной эмоциональной атмосферы при помощи создания кукольного театра с показом спектаклей в течение года, охват 150 человек.</text:span></text:p>
            <text:p text:style-name="P285"/>
            <text:p text:style-name="P286"><text:span text:style-name="T287">Задачи:</text:span></text:p>
            <text:p text:style-name="P288"/>
            <text:p text:style-name="P289">1. Разработка проекта, его перспектив, написание мини-сценариев для кукольных<text:s/>спектаклей.</text:p>
            <text:p text:style-name="P290"><text:s/>2) Изготовление ширмы, оформление сцены, создание кукол.</text:p>
            <text:p text:style-name="P291">3) Репетиции спектакля.</text:p>
            <text:p text:style-name="P292"><text:s/>4) Проведение выездных мероприятий, спектаклей и их обсуждение с детьми, находящимися в сложной социальной ситу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Standard"/>
          </table:table-cell>
          <table:covered-table-cell/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Standard"/>
          </table:table-cell>
          <table:covered-table-cell/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 table:number-columns-spanned="2">
            <text:p text:style-name="P303">№</text:p>
          </table:table-cell>
          <table:covered-table-cell/>
          <table:table-cell table:style-name="TableCell304" table:number-columns-spanned="6">
            <text:p text:style-name="P305">Мероприят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Сроки<text:s/></text:span><text:span text:style-name="T309">(дд.мм.гг)</text:span>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1</text:p>
          </table:table-cell>
          <table:covered-table-cell/>
          <table:table-cell table:style-name="TableCell319" table:number-columns-spanned="6">
            <text:p text:style-name="P320">Создание активной рабочей группы. Проведение круглого стола с участием педагогов, волонтеров и партнеров проекта с целью разработки плана реализации проекта и проработке сценарного плана и его утверждением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15.02.2020 – 30.03.2020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2</text:p>
          </table:table-cell>
          <table:covered-table-cell/>
          <table:table-cell table:style-name="TableCell332" table:number-columns-spanned="6">
            <text:p text:style-name="P333">Проведение<text:s/>репетиций с приглашением специалистов районного дома <text:s/>культуры с целью корректировки сценария, элементов, костюмов и деталей постановки спектакля.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01.04.2020 - 15.05.2020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3</text:p>
          </table:table-cell>
          <table:covered-table-cell/>
          <table:table-cell table:style-name="TableCell345" table:number-columns-spanned="6">
            <text:p text:style-name="P346">Проведение премьеры кукольного мини-спектакля в отделении ГБУЗ ТО «Областная<text:s/>больница № 14» с привлечением СМИ, с целью информационной поддержки проекта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20.05.2020</text:p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4</text:p>
          </table:table-cell>
          <table:covered-table-cell/>
          <table:table-cell table:style-name="TableCell358" table:number-columns-spanned="6">
            <text:p text:style-name="P359">Проведение выездных кукольных мини-спектаклей для целевой группы проекта с привлечением СМИ с целью информационной поддержки проекта.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30.05.2020 -25.12.2020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5</text:p>
          </table:table-cell>
          <table:covered-table-cell/>
          <table:table-cell table:style-name="TableCell371" table:number-columns-spanned="6">
            <text:p text:style-name="P372">Публикация статей в районной газете «Наша жизнь», в соц. сетях <text:s/>с целью распространения опыта создания мобильного кукольного театра.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3 публикации в газете «Наша жизнь» не менее 5 постов в соц. сетях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2">
            <text:p text:style-name="P383">6. Медиа-карта проекта</text:p>
            <text:p text:style-name="P384"><text:span text:style-name="T385">(укажите наименование<text:s/></text:span><text:span text:style-name="T386">медийных мероприятий в рамках проекта + количество участников, а также распишите схему продвижения проекта в социальных сетях, с учетом увеличения количества участников группы/подписчиков/оригинальных посетителей/ретвит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Standard"/>
          </table:table-cell>
          <table:covered-table-cell/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>Название мероприятия</text:p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>Количественные показатели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СМИ</text:p>
          </table:table-cell>
          <table:covered-table-cell/>
          <table:covered-table-cell/>
          <table:table-cell table:style-name="TableCell405" table:number-columns-spanned="4">
            <text:p text:style-name="P406">По возможности выпуск статьи о проведении мероприятий</text:p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>Население Казанского района, подписчики районной газеты «Наша жизнь» (3955 чел. на 25.03.2020 г.). <text:s/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>Методы продвижения/привлечения внимания в соц.сетях</text:p>
          </table:table-cell>
          <table:covered-table-cell/>
          <table:covered-table-cell/>
          <table:covered-table-cell/>
          <table:table-cell table:style-name="TableCell420" table:number-columns-spanned="5">
            <text:p text:style-name="P421">Количественные показатели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vk.com</text:p>
          </table:table-cell>
          <table:covered-table-cell/>
          <table:covered-table-cell/>
          <table:table-cell table:style-name="TableCell431" table:number-columns-spanned="4">
            <text:p text:style-name="P432"><text:a xlink:href="https://vk.com/kazankamolod" office:target-frame-name="_top" xlink:show="replace"><text:span text:style-name="T433">https</text:span></text:a><text:a xlink:href="https://vk.com/kazankamolod" office:target-frame-name="_top" xlink:show="replace"><text:span text:style-name="T434">://</text:span></text:a><text:a xlink:href="https://vk.com/kazankamolod" office:target-frame-name="_top" xlink:show="replace"><text:span text:style-name="T435">vk</text:span></text:a><text:a xlink:href="https://vk.com/kazankamolod" office:target-frame-name="_top" xlink:show="replace"><text:span text:style-name="T436">.</text:span></text:a><text:a xlink:href="https://vk.com/kazankamolod" office:target-frame-name="_top" xlink:show="replace"><text:span text:style-name="T437">com</text:span></text:a><text:a xlink:href="https://vk.com/kazankamolod" office:target-frame-name="_top" xlink:show="replace"><text:span text:style-name="T438">/</text:span></text:a><text:a xlink:href="https://vk.com/kazankamolod" office:target-frame-name="_top" xlink:show="replace"><text:span text:style-name="T439">kazankamolod</text:span></text:a><text:span text:style-name="T440"><text:s/>- «Спорт, культура, молодежь - Казанский район»</text:span></text:p>
            <text:p text:style-name="P441"/>
            <text:p text:style-name="P442"><text:a xlink:href="https://vk.com/kcrd72rus" office:target-frame-name="_top" xlink:show="replace"><text:span text:style-name="T443">https</text:span></text:a><text:a xlink:href="https://vk.com/kcrd72rus" office:target-frame-name="_top" xlink:show="replace"><text:span text:style-name="T444">://</text:span></text:a><text:a xlink:href="https://vk.com/kcrd72rus" office:target-frame-name="_top" xlink:show="replace"><text:span text:style-name="T445">vk</text:span></text:a><text:a xlink:href="https://vk.com/kcrd72rus" office:target-frame-name="_top" xlink:show="replace"><text:span text:style-name="T446">.</text:span></text:a><text:a xlink:href="https://vk.com/kcrd72rus" office:target-frame-name="_top" xlink:show="replace"><text:span text:style-name="T447">com</text:span></text:a><text:a xlink:href="https://vk.com/kcrd72rus" office:target-frame-name="_top" xlink:show="replace"><text:span text:style-name="T448">/</text:span></text:a><text:a xlink:href="https://vk.com/kcrd72rus" office:target-frame-name="_top" xlink:show="replace"><text:span text:style-name="T449">kcrd</text:span></text:a><text:a xlink:href="https://vk.com/kcrd72rus" office:target-frame-name="_top" xlink:show="replace"><text:span text:style-name="T450">72</text:span></text:a><text:a xlink:href="https://vk.com/kcrd72rus" office:target-frame-name="_top" xlink:show="replace"><text:span text:style-name="T451">rus</text:span></text:a><text:span text:style-name="T452"><text:s/>- МАУ ДО «Казанский центр развития детей»</text:span></text:p>
            <text:p text:style-name="P453"/>
            <text:p text:style-name="P454"><text:a xlink:href="https://vk.com/kazanka_volonter" office:target-frame-name="_top" xlink:show="replace"><text:span text:style-name="T455">https</text:span></text:a><text:a xlink:href="https://vk.com/kazanka_volonter" office:target-frame-name="_top" xlink:show="replace"><text:span text:style-name="T456">://</text:span></text:a><text:a xlink:href="https://vk.com/kazanka_volonter" office:target-frame-name="_top" xlink:show="replace"><text:span text:style-name="T457">vk</text:span></text:a><text:a xlink:href="https://vk.com/kazanka_volonter" office:target-frame-name="_top" xlink:show="replace"><text:span text:style-name="T458">.</text:span></text:a><text:a xlink:href="https://vk.com/kazanka_volonter" office:target-frame-name="_top" xlink:show="replace"><text:span text:style-name="T459">com</text:span></text:a><text:a xlink:href="https://vk.com/kazanka_volonter" office:target-frame-name="_top" xlink:show="replace"><text:span text:style-name="T460">/</text:span></text:a><text:a xlink:href="https://vk.com/kazanka_volonter" office:target-frame-name="_top" xlink:show="replace"><text:span text:style-name="T461">kazank</text:span><text:span text:style-name="T462">a</text:span></text:a><text:a xlink:href="https://vk.com/kazanka_volonter" office:target-frame-name="_top" xlink:show="replace"><text:span text:style-name="T463">_</text:span></text:a><text:a xlink:href="https://vk.com/kazanka_volonter" office:target-frame-name="_top" xlink:show="replace"><text:span text:style-name="T464">volonter</text:span></text:a><text:span text:style-name="T465"><text:s/>- <text:s/>«Волонтерское движение Казанского района»</text:span></text:p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>363 чел. на 25.03.2020г</text:p>
            <text:p text:style-name="P468"/>
            <text:p text:style-name="P469"/>
            <text:p text:style-name="P470">290 чел на 25.03.2020г</text:p>
            <text:p text:style-name="P471"/>
            <text:p text:style-name="P472"/>
            <text:p text:style-name="P473">129 чел на 25.03.2020г</text:p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twitter.com</text:p>
          </table:table-cell>
          <table:covered-table-cell/>
          <table:covered-table-cell/>
          <table:table-cell table:style-name="TableCell484" table:number-columns-spanned="4">
            <text:p text:style-name="P485">Не<text:s/>зарегистрированы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-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Facebook.com</text:p>
          </table:table-cell>
          <table:covered-table-cell/>
          <table:covered-table-cell/>
          <table:table-cell table:style-name="TableCell497" table:number-columns-spanned="4">
            <text:p text:style-name="P498">Не зарегистрированы</text:p>
          </table:table-cell>
          <table:covered-table-cell/>
          <table:covered-table-cell/>
          <table:covered-table-cell/>
          <table:table-cell table:style-name="TableCell499" table:number-columns-spanned="5">
            <text:p text:style-name="P500">-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другие социальные сети</text:p>
          </table:table-cell>
          <table:covered-table-cell/>
          <table:covered-table-cell/>
          <table:table-cell table:style-name="TableCell510" table:number-columns-spanned="4">
            <text:p text:style-name="P511">Нет</text:p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>-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12">
            <text:p text:style-name="P522">7. Рекламное сообщение о проекте</text:p>
            <text:p text:style-name="P523">(рассказ о проекте – обращение к потенциальным участникам или клиент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Standard"/>
          </table:table-cell>
          <table:covered-table-cell/>
          <table:table-cell table:style-name="TableCell525">
            <text:p text:style-name="Standard"/>
          </table:table-cell>
        </table:table-row>
        <table:table-row table:style-name="TableRow526">
          <table:table-cell table:style-name="TableCell527" table:number-columns-spanned="12">
            <text:p text:style-name="P528">«Друзья, не останьтесь равнодушными!!! Давайте<text:s/>поможем создать атмосферу праздника для детей, которые нуждаются в поддержке! Благодаря Вам будет создана положительная праздничная атмосфера и поднимется настроение у ребят, которым нужно наше внимание и общение!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Standard"/>
          </table:table-cell>
          <table:covered-table-cell/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 table:number-columns-spanned="12">
            <text:p text:style-name="P533">8. Ожидаемые результаты</text:p>
            <text:p text:style-name="P534">(Описание<text:s/>позитивных изменений, которые произойдут в результате реализации проекта по его завершению и в долгосрочной перспективе)</text:p>
            <text:p text:style-name="P535">1. Объединение творческих сил и их консолидация при создании спектакля с привлечением не менее 5 специалистов районного дома культуры и<text:s/>детской школы искусств, проведение театральных мастер-классов для актёров.</text:p>
            <text:p text:style-name="P536">2. Создание команды <text:s/>- привлечение более 30 волонтеров и педагогов к совместному творческому процессу по созданию спектакля, популяризация кукольного театра</text:p>
            <text:p text:style-name="P537"><text:span text:style-name="T538"><text:s/>3. Увеличение посетите</text:span><text:span text:style-name="T539">лей сайта проекта и страницы в социальной сети с момента начала и до завершения проекта по созданию спектакля кукольного театра на<text:s/></text:span><text:span text:style-name="T540">50 человек</text:span></text:p>
            <text:p text:style-name="P541"><text:s/>4. Распространение опыта создания мобильного кукольного театра среди педагогов и специалистов учреждений сферы культуры и молодежной политики, а также всех заинтересованных лиц с помощью публикаций статей (не менее 3), проведение не менее 2 мастер-классов и практико-ориентированного семинара с привлечением не менее 50 участников.</text:p>
            <text:p text:style-name="P542"><text:span text:style-name="T543">5.<text:s/></text:span><text:span text:style-name="T544">Охват детей – инвалидов домашним с</text:span><text:span text:style-name="T545">пектаклем более 100 человек, а также проведение спектаклей в ГБУЗ ТО «Областная больница № 14 им. Шанаурина» - 17 человек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Standard"/>
          </table:table-cell>
          <table:covered-table-cell/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 table:number-columns-spanned="5">
            <text:p text:style-name="P550">Количественные показатели</text:p>
            <text:p text:style-name="P551">(указать подробно количественные результаты)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>В мероприятиях в рамках проекта, планируется участие<text:s/>волонтерских отрядов с.Казанское и Новоселезнево, а также всех желающих, неравнодушных граждан.</text:p>
            <text:p text:style-name="P554">30 чел – представители волонтерских отрядов</text:p>
            <text:p text:style-name="P555">Население Казанского района, <text:s text:c="2"/>дети – инвалиды – более 100 человек.</text:p>
            <text:p text:style-name="P556">3 публикации в газете «Наша жизнь», не менее 5<text:s/>постов в соц. сетях, реклама на теле и ради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Standard"/>
          </table:table-cell>
          <table:covered-table-cell/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 table:number-columns-spanned="5">
            <text:p text:style-name="P561">Качественные показатели</text:p>
            <text:p text:style-name="P562"><text:span text:style-name="T563">(указать подробно качественные изменения)</text:span>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В результате реализации проекта:</text:p>
            <text:p text:style-name="P566"><text:span text:style-name="T567">- в детском отделении будет организован показ кукольных мини-спектаклей для детей, поднимется настроение у<text:s/></text:span><text:span text:style-name="T568">пациентов и медицинского персонала, а также родителей маленьких пациентов. В связи с положительным эмоциональным фоном, дети быстрее пойдут на поправку.</text:span></text:p>
            <text:p text:style-name="P569">- дети-инвалиды станут частью команды, примут участие в постановке, будут развивать тактильные навыки и<text:s/>навыки социального общения. Смогут попробовать себя в роли актёра кукольного теат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Standard"/>
          </table:table-cell>
          <table:covered-table-cell/>
          <table:table-cell table:style-name="TableCell571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572">
          <table:table-cell table:style-name="TableCell573" table:number-columns-spanned="5">
            <text:p text:style-name="P574">9. Социальный <text:s/>эффект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>Реализация данного проекта продолжается в настоящее время, мы не останавливаемся на достигнутом уровне, а развиваемся в соответствии с<text:s/>поставленными нами целью и задачами. Доказано, что позитивный настрой и доброжелательный психологический фон необходимы для эффективности лечения и сокращения сроков течения болезни. Ребенок, заряженный энергией, излучает бодрость, проявляет интерес к окружающему миру, к игре, он менее склонен к переживанию болевых ощущений. Это просто необходимо во время реабилитации маленьких пациентов, когда нужно постоянно поддерживать и повышать<text:s/></text:p>
            <text:p text:style-name="P577">мотивацию ребенка на лечение и борьбу с тяжелой болезнью.</text:p>
            <text:p text:style-name="P578">Регулярно дети-инвалиды находятся под гиперопекой<text:s/></text:p>
            <text:p text:style-name="P579">своих опекунов, данный проект позволит детям общаться</text:p>
            <text:p text:style-name="P580">на равных, завести новых друзей и новые знакомства, которые позволят раскрыть творческий потенциал детей и волонтеров, выстроить общение, а также даст</text:p>
            <text:p text:style-name="P581">положительную<text:s/>динамику социокультурной реабилитации.</text:p>
            <text:p text:style-name="P582">Исходя из этого, мы можем смело говорить о</text:p>
            <text:p text:style-name="P583">значительном психологическом эффекте,<text:s/></text:p>
            <text:p text:style-name="P584">двусторонне оказываемом как на детей и их родителей, так и на волонтеров. В процессе существования данного проекта хорошо заметно как меняются юные волонтеры <text:s/>их отношение к работе в команде, готовность взять на себя<text:s/></text:p>
            <text:p text:style-name="P585">большую ответственность за себя и другого, и с<text:s/></text:p>
            <text:p text:style-name="P586">каждым мероприятием видна всё большая отдача</text:p>
            <text:p text:style-name="P587"><text:span text:style-name="T588">общему делу. А это, несомненно, положительная сторона нашей работы.<text:s/></text:span><text:span text:style-name="T589">Это доступны</text:span><text:span text:style-name="T590">й культурный досуг детей-инвалидов и детей, находящихся на лечении в детском отделении. К тому же театрализованное представление - это хорошая возможность хотя бы ненадолго стать героем, поверить в себя, услышать первые в своей жизни аплодисмен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Standard"/>
          </table:table-cell>
          <table:covered-table-cell/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 table:number-columns-spanned="5">
            <text:p text:style-name="P595">10.Команда проекта</text:p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Рабочая команда проекта формируется из добровольцев Казанского муниципального района:</text:p>
            <text:p text:style-name="P599">- Кураторы Волонтерских отрядов;</text:p>
            <text:p text:style-name="P600">- Волонтерские отряды;</text:p>
            <text:p text:style-name="P601">- Сотрудники МАУ ДО «Казанский центр развития детей»;</text:p>
            <text:p text:style-name="P602">- Сотрудники Детского отделения ГБУЗ ТО<text:s/>«Областная больница № 14»;</text:p>
            <text:p text:style-name="P603">- специалисты Районного дома культуры, МАУ ДО «Казанская детская школа искусств».</text:p>
            <text:p text:style-name="P604"><text:span text:style-name="T605">-<text:s/></text:span><text:span text:style-name="T606">ВОИ Общественная организация Казанская районная общественная организация Тюменской региональной общественной организации Общероссийской обществен</text:span><text:span text:style-name="T607">ной организации Всероссийское общество инвалидов (Казанская РОО ВОИ)</text:span></text:p>
            <text:p text:style-name="P608">Казанский центр социального обслуживания населения Казанского района (КЦСОНКр)</text:p>
            <text:p text:style-name="P609">- Родители, и заинтересованные лица в реализации проек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Standard"/>
          </table:table-cell>
          <table:covered-table-cell/>
          <table:table-cell table:style-name="TableCell611">
            <text:p text:style-name="Standard"/>
          </table:table-cell>
        </table:table-row>
        <table:table-row table:style-name="TableRow612">
          <table:table-cell table:style-name="TableCell613" table:number-columns-spanned="11">
            <text:p text:style-name="P614">11. Информация об организациях, участвующих в<text:s/>финансировании проекта</text:p>
            <text:p text:style-name="P615">(укажите наименование организаций, участвующих в финансировании проекта с указанием их доли, а также информацию об организациях, в которых запрашивались средства на реализацию прое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Standard"/>
          </table:table-cell>
          <table:covered-table-cell/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</table:table-row>
        <table:table-row table:style-name="TableRow619">
          <table:table-cell table:style-name="TableCell620" table:number-columns-spanned="11">
            <text:p text:style-name="P621">Мероприятия, в рамках реализации проекта<text:s/>проводятся без финансирования и софинансирования других организаций, всё участие партнеров – на волонтерских начала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Standard"/>
          </table:table-cell>
          <table:covered-table-cell/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 table:number-columns-spanned="11">
            <text:p text:style-name="P627">12. Дальнейшая реализации проекта<text:s/>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Standard"/>
          </table:table-cell>
          <table:covered-table-cell/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</table:table-row>
        <table:table-row table:style-name="TableRow632">
          <table:table-cell table:style-name="TableCell633" table:number-columns-spanned="11">
            <text:p text:style-name="P634">Данный проект имеет отличную перспективу. Реализация проекта возможна не только в ГБУЗ ТО<text:s/>«Областная больница № 14», но и детских садах, во время реабилитационного периода инвалидов, в учебных заведениях, <text:s/>а также тиражирования опыта на территориях близлежащих к нашему району.</text:p>
            <text:p text:style-name="P635">Также реализация проекта возможна не только в пределах нашего района, но и на уровне области. Данный проект может стать доброй традицией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Standard"/>
          </table:table-cell>
          <table:covered-table-cell/>
          <table:table-cell table:style-name="TableCell637">
            <text:p text:style-name="Standard"/>
          </table:table-cell>
          <table:table-cell table:style-name="TableCell638">
            <text:p text:style-name="Standard"/>
          </table:table-cell>
        </table:table-row>
        <table:table-row table:style-name="TableRow639">
          <table:table-cell table:style-name="TableCell640" table:number-columns-spanned="11">
            <text:p text:style-name="P641"><text:span text:style-name="T642">1</text:span><text:span text:style-name="T643">3. Детализированная смета расходов</text:span></text:p>
            <text:p text:style-name="P644"><text:span text:style-name="T645">(</text:span><text:span text:style-name="T646">подробно</text:span><text:span text:style-name="T647"><text:s/>указываются все расходы. Включаются только запрашиваемые средства гран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Standard"/>
          </table:table-cell>
          <table:covered-table-cell/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</table:table-row>
        <table:table-row table:style-name="TableRow651">
          <table:table-cell table:style-name="TableCell652">
            <text:p text:style-name="P653">№</text:p>
          </table:table-cell>
          <table:table-cell table:style-name="TableCell654" table:number-columns-spanned="5">
            <text:p text:style-name="P655">Статья расходов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Стоимость (ед.), руб.</text:p>
          </table:table-cell>
          <table:table-cell table:style-name="TableCell658" table:number-columns-spanned="3">
            <text:p text:style-name="P659">Кол-во единиц</text:p>
          </table:table-cell>
          <table:covered-table-cell/>
          <table:covered-table-cell/>
          <table:table-cell table:style-name="TableCell660" table:number-columns-spanned="2">
            <text:p text:style-name="P661">Всего,<text:s/></text:p>
            <text:p text:style-name="P662">руб.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.</text:p>
          </table:table-cell>
          <table:table-cell table:style-name="TableCell672" table:number-columns-spanned="5">
            <text:p text:style-name="P673">Оборудование: Материалы для изготовления трансформируемой ширмы и декораций (дерево, фанера, крепления, петли, краска)</text:p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>38 000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.</text:p>
          </table:table-cell>
          <table:table-cell table:style-name="TableCell690" table:number-columns-spanned="5">
            <text:p text:style-name="P691">Материалы для изготовления верховых и напольных кукол (дерево, фанера, хлопок 100%, вата, ткани для<text:s/>шитья, масса самоотвердевающая "холодный фарфор", краски акриловые, клей пва, клей , тесьма декоративная, кружево хлопок, лён, мех, фурнитура)</text:p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>34 000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 table:number-columns-spanned="5">
            <text:p text:style-name="P708">Электрооборудование для механизма вращения сцены и кулис, светодиоды и аккумуляторы для подсветки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>6 000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 table:number-columns-spanned="5">
            <text:p text:style-name="P725"><text:s/>Колонки и сабвуфер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><text:span text:style-name="T732">5000<text:s/></text:span>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</text:p>
          </table:table-cell>
          <table:table-cell table:style-name="TableCell742" table:number-columns-spanned="5">
            <text:p text:style-name="P743">Расходные материалы, канцелярские принадлежности: Бумага для цветной печати афиш спектаклей, для печати благодарственных писем и грамот, бумага для декораций, канцелярские принадлежности для изготовления<text:s/>декораций (клей, скотч, скобы, кнопки), SD – карты и флеш-накопители для хранения речевых и музыкальных фраз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>13 000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5">
            <text:p text:style-name="P760">Расходы на проезд, транспортные услуги: ГСМ для автомобилей, на которых будет производиться транспортировка материалов для<text:s/>изготовления театра, для автомобилей, на которых будет перевозиться кукольный театр и оборудование для представлений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>6 000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 table:number-columns-spanned="5">
            <text:p text:style-name="P777">Собственные средства на приобретение атласных лент, синтепона, <text:s/>бисер для украшения одежд кукол.</text:p>
          </table:table-cell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>2000</text:p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5">
            <text:p text:style-name="P790">ИТОГО</text:p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>104 000</text:p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</table:table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0pt" fo:hyphenate="false"/>
    </style:style>
    <style:style style:name="E" style:display-name="[ ]1" style:family="paragraph" style:parent-style-name="Standard">
      <style:paragraph-properties fo:margin-bottom="0in" fo:line-height="12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margin-bottom="0.5in" style:line-height-at-least="0.1666in" fo:background-color="#FFFFFF"/>
      <style:text-properties style:font-name="Times New Roman" fo:font-size="8.5pt" style:font-size-asian="8.5pt" style:font-size-complex="8.5pt" fo:hyphenate="false"/>
    </style:style>
    <style:style style:name="c0" style:display-name="c0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сновнойтекст1" style:display-name="Основной текст1" style:family="paragraph" style:parent-style-name="Standard">
      <style:paragraph-properties fo:margin-bottom="0in" fo:line-height="0.3402in" fo:text-indent="-0.25in" fo:background-color="#FFFFFF"/>
      <style:text-properties style:font-name="Times New Roman" fo:font-size="13.5pt" style:font-size-asian="13.5pt" style:font-size-complex="13.5pt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justify" fo:margin-bottom="0in" fo:line-height="0.3402in" fo:background-color="#FFFFFF"/>
      <style:text-properties style:font-name="Times New Roman" fo:font-size="13.5pt" style:font-size-asian="13.5pt" style:font-size-complex="13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Знак" style:display-name="Основной текст с отступом 3 Знак" style:family="text">
      <style:text-properties style:font-name-complex="Times New Roman" fo:font-size="8pt" style:font-size-asian="8pt" style:font-size-complex="8pt"/>
    </style:style>
    <style:style style:name="НазваниеЗнак" style:display-name="Название Знак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Основнойтекст2_" style:display-name="Основной текст (2)_" style:family="text">
      <style:text-properties style:font-name="Times New Roman" fo:font-size="8.5pt" style:font-size-asian="8.5pt" style:font-size-complex="8.5pt"/>
    </style:style>
    <style:style style:name="c1" style:display-name="c1" style:family="text"/>
    <style:style style:name="apple-converted-space" style:display-name="apple-converted-space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fo:font-size="13.5pt" style:font-size-asian="13.5pt" style:font-size-complex="13.5pt"/>
    </style:style>
    <style:style style:name="Заголовок1_" style:display-name="Заголовок №1_" style:family="text" style:parent-style-name="Основнойшрифтабзаца">
      <style:text-properties style:font-name="Times New Roman" fo:font-size="13.5pt" style:font-size-asian="13.5pt" style:font-size-complex="13.5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673in" fo:margin-bottom="0.1972in" fo:margin-right="0.6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ина</meta:initial-creator>
    <dc:creator>МАУ ДОД</dc:creator>
    <meta:creation-date>2016-03-01T07:43:00Z</meta:creation-date>
    <dc:date>2020-04-02T10:16:00Z</dc:date>
    <meta:print-date>2020-04-02T08:16:00Z</meta:print-date>
    <meta:template xlink:href="Normal.dotm" xlink:type="simple"/>
    <meta:editing-cycles>4</meta:editing-cycles>
    <meta:editing-duration>PT7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559" meta:character-count="17114" meta:row-count="121" meta:non-whitespace-character-count="14589"/>
  </office:meta>
</office:document-meta>
</file>