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afba8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e884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5caf6"/>
    </style:style>
    <style:style style:name="P5" style:family="paragraph" style:parent-style-name="Standard">
      <style:paragraph-properties fo:text-align="justify" style:justify-single-word="false"/>
      <style:text-properties officeooo:paragraph-rsid="00077f49"/>
    </style:style>
    <style:style style:name="P6" style:family="paragraph" style:parent-style-name="Standard">
      <style:paragraph-properties fo:text-align="justify" style:justify-single-word="false"/>
      <style:text-properties officeooo:paragraph-rsid="00096ae4"/>
    </style:style>
    <style:style style:name="P7" style:family="paragraph" style:parent-style-name="Standard">
      <style:paragraph-properties fo:text-align="justify" style:justify-single-word="false"/>
      <style:text-properties officeooo:paragraph-rsid="000afba8"/>
    </style:style>
    <style:style style:name="P8" style:family="paragraph" style:parent-style-name="Standard">
      <style:paragraph-properties fo:text-align="justify" style:justify-single-word="false"/>
      <style:text-properties officeooo:paragraph-rsid="000c90a0"/>
    </style:style>
    <style:style style:name="P9" style:family="paragraph" style:parent-style-name="Standard">
      <style:paragraph-properties fo:text-align="justify" style:justify-single-word="false"/>
      <style:text-properties officeooo:paragraph-rsid="000e884b"/>
    </style:style>
    <style:style style:name="P10" style:family="paragraph" style:parent-style-name="Standard">
      <style:paragraph-properties fo:text-align="justify" style:justify-single-word="false"/>
      <style:text-properties officeooo:paragraph-rsid="000ee807"/>
    </style:style>
    <style:style style:name="P11" style:family="paragraph" style:parent-style-name="Standard">
      <style:paragraph-properties fo:text-align="justify" style:justify-single-word="false"/>
      <style:text-properties officeooo:paragraph-rsid="00102929"/>
    </style:style>
    <style:style style:name="P12" style:family="paragraph" style:parent-style-name="Standard">
      <style:paragraph-properties fo:text-align="justify" style:justify-single-word="false"/>
      <style:text-properties officeooo:paragraph-rsid="0011cf96"/>
    </style:style>
    <style:style style:name="P13" style:family="paragraph" style:parent-style-name="Standard">
      <style:paragraph-properties fo:text-align="justify" style:justify-single-word="false"/>
      <style:text-properties officeooo:paragraph-rsid="0012d401"/>
    </style:style>
    <style:style style:name="P14" style:family="paragraph" style:parent-style-name="Standard">
      <style:paragraph-properties fo:text-align="start" style:justify-single-word="false"/>
      <style:text-properties officeooo:paragraph-rsid="000afba8"/>
    </style:style>
    <style:style style:name="P15" style:family="paragraph" style:parent-style-name="Standard">
      <style:text-properties officeooo:paragraph-rsid="000c90a0"/>
    </style:style>
    <style:style style:name="P16" style:family="paragraph" style:parent-style-name="Standard">
      <style:paragraph-properties fo:text-align="justify" style:justify-single-word="false"/>
      <style:text-properties officeooo:rsid="000e884b" officeooo:paragraph-rsid="000e884b"/>
    </style:style>
    <style:style style:name="P17" style:family="paragraph" style:parent-style-name="Standard">
      <style:text-properties officeooo:paragraph-rsid="000ee807"/>
    </style:style>
    <style:style style:name="P18" style:family="paragraph" style:parent-style-name="Standard">
      <style:text-properties officeooo:paragraph-rsid="00102929"/>
    </style:style>
    <style:style style:name="P19" style:family="paragraph" style:parent-style-name="Standard">
      <style:text-properties officeooo:paragraph-rsid="0012d401"/>
    </style:style>
    <style:style style:name="P20" style:family="paragraph" style:parent-style-name="Standard">
      <style:text-properties style:font-name="serif" fo:font-weight="bold" officeooo:paragraph-rsid="0005caf6" style:font-weight-asian="bold" style:font-name-complex="serif1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serif" fo:font-weight="bold" officeooo:paragraph-rsid="000c90a0" style:font-weight-asian="bold" style:font-name-complex="serif1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serif" fo:font-weight="bold" officeooo:paragraph-rsid="000e884b" style:font-weight-asian="bold" style:font-name-complex="serif1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erif" officeooo:paragraph-rsid="000afba8" style:font-name-complex="serif1"/>
    </style:style>
    <style:style style:name="P24" style:family="paragraph" style:parent-style-name="Standard">
      <style:paragraph-properties fo:text-align="justify" style:justify-single-word="false"/>
      <style:text-properties style:font-name="serif" officeooo:paragraph-rsid="000c90a0" style:font-name-complex="serif1"/>
    </style:style>
    <style:style style:name="P25" style:family="paragraph" style:parent-style-name="Standard">
      <style:paragraph-properties fo:text-align="justify" style:justify-single-word="false"/>
      <style:text-properties style:font-name="serif" officeooo:paragraph-rsid="000e884b" style:font-name-complex="serif1"/>
    </style:style>
    <style:style style:name="P26" style:family="paragraph" style:parent-style-name="Standard">
      <style:text-properties style:font-name="serif" officeooo:paragraph-rsid="000c90a0" style:font-name-complex="serif1"/>
    </style:style>
    <style:style style:name="P27" style:family="paragraph" style:parent-style-name="Standard">
      <style:paragraph-properties fo:text-align="justify" style:justify-single-word="false"/>
      <style:text-properties style:font-name="serif" fo:language="ru" fo:country="RU" officeooo:rsid="000e884b" officeooo:paragraph-rsid="000e884b" style:font-name-complex="serif1"/>
    </style:style>
    <style:style style:name="P28" style:family="paragraph" style:parent-style-name="Standard">
      <style:text-properties fo:language="ru" fo:country="RU" officeooo:rsid="00102929" officeooo:paragraph-rsid="00102929"/>
    </style:style>
    <style:style style:name="P29" style:family="paragraph" style:parent-style-name="Standard">
      <style:paragraph-properties fo:text-align="justify" style:justify-single-word="false"/>
      <style:text-properties fo:language="ru" fo:country="RU" officeooo:rsid="00102929" officeooo:paragraph-rsid="00102929"/>
    </style:style>
    <style:style style:name="P30" style:family="paragraph" style:parent-style-name="Standard">
      <style:paragraph-properties fo:text-align="justify" style:justify-single-word="false"/>
      <style:text-properties fo:language="ru" fo:country="RU" officeooo:rsid="0011cf96" officeooo:paragraph-rsid="0011cf96"/>
    </style:style>
    <style:style style:name="T1" style:family="text">
      <style:text-properties style:font-name="serif" style:font-name-complex="serif1"/>
    </style:style>
    <style:style style:name="T2" style:family="text">
      <style:text-properties style:font-name="serif" officeooo:rsid="000c90a0" style:font-name-complex="serif1"/>
    </style:style>
    <style:style style:name="T3" style:family="text">
      <style:text-properties style:font-name="serif" officeooo:rsid="00102929" style:font-name-complex="serif1"/>
    </style:style>
    <style:style style:name="T4" style:family="text">
      <style:text-properties style:font-name="serif" fo:language="ru" fo:country="RU" style:font-name-complex="serif1"/>
    </style:style>
    <style:style style:name="T5" style:family="text">
      <style:text-properties style:font-name="serif" fo:language="ru" fo:country="RU" officeooo:rsid="00050e94" style:font-name-complex="serif1"/>
    </style:style>
    <style:style style:name="T6" style:family="text">
      <style:text-properties style:font-name="serif" fo:language="ru" fo:country="RU" officeooo:rsid="0005caf6" style:font-name-complex="serif1"/>
    </style:style>
    <style:style style:name="T7" style:family="text">
      <style:text-properties style:font-name="serif" fo:language="ru" fo:country="RU" officeooo:rsid="000afba8" style:font-name-complex="serif1"/>
    </style:style>
    <style:style style:name="T8" style:family="text">
      <style:text-properties style:font-name="serif" fo:language="ru" fo:country="RU" officeooo:rsid="000c90a0" style:font-name-complex="serif1"/>
    </style:style>
    <style:style style:name="T9" style:family="text">
      <style:text-properties style:font-name="serif" fo:language="ru" fo:country="RU" officeooo:rsid="000e884b" style:font-name-complex="serif1"/>
    </style:style>
    <style:style style:name="T10" style:family="text">
      <style:text-properties style:font-name="serif" fo:language="ru" fo:country="RU" officeooo:rsid="0011cf96" style:font-name-complex="serif1"/>
    </style:style>
    <style:style style:name="T11" style:family="text">
      <style:text-properties style:font-name="serif" fo:language="ru" fo:country="RU" officeooo:rsid="0012d401" style:font-name-complex="serif1"/>
    </style:style>
    <style:style style:name="T12" style:family="text">
      <style:text-properties style:font-name="serif" fo:language="ru" fo:country="RU" officeooo:rsid="00096ae4" fo:background-color="transparent" loext:char-shading-value="0" style:font-name-complex="serif1"/>
    </style:style>
    <style:style style:name="T13" style:family="text">
      <style:text-properties style:font-name="serif" fo:language="ru" fo:country="RU" officeooo:rsid="000aed60" fo:background-color="transparent" loext:char-shading-value="0" style:font-name-complex="serif1"/>
    </style:style>
    <style:style style:name="T14" style:family="text">
      <style:text-properties style:font-name="serif" fo:language="ru" fo:country="RU" officeooo:rsid="000c90a0" fo:background-color="transparent" loext:char-shading-value="0" style:font-name-complex="serif1"/>
    </style:style>
    <style:style style:name="T15" style:family="text">
      <style:text-properties style:font-name="serif" fo:language="ru" fo:country="RU" officeooo:rsid="000ee807" fo:background-color="transparent" loext:char-shading-value="0" style:font-name-complex="serif1"/>
    </style:style>
    <style:style style:name="T16" style:family="text">
      <style:text-properties style:font-name="serif" fo:language="ru" fo:country="RU" fo:font-weight="bold" officeooo:rsid="0012d401" style:font-weight-asian="bold" style:font-name-complex="serif1" style:font-weight-complex="bold"/>
    </style:style>
    <style:style style:name="T17" style:family="text">
      <style:text-properties style:font-name="serif" fo:background-color="transparent" loext:char-shading-value="0" style:font-name-complex="serif1"/>
    </style:style>
    <style:style style:name="T18" style:family="text">
      <style:text-properties style:font-name="serif" fo:font-weight="bold" style:font-weight-asian="bold" style:font-name-complex="serif1" style:font-weight-complex="bold"/>
    </style:style>
    <style:style style:name="T19" style:family="text">
      <style:text-properties style:font-name="serif" style:text-underline-style="solid" style:text-underline-width="auto" style:text-underline-color="font-color" style:font-name-complex="serif1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aed60" fo:background-color="transparent" loext:char-shading-value="0"/>
    </style:style>
    <style:style style:name="T22" style:family="text">
      <style:text-properties fo:language="ru" fo:country="RU" officeooo:rsid="000c90a0"/>
    </style:style>
    <style:style style:name="T23" style:family="text">
      <style:text-properties fo:language="ru" fo:country="RU" officeooo:rsid="00102929"/>
    </style:style>
    <style:style style:name="T24" style:family="text">
      <style:text-properties fo:language="ru" fo:country="RU" officeooo:rsid="0011cf96"/>
    </style:style>
    <style:style style:name="T25" style:family="text">
      <style:text-properties fo:language="ru" fo:country="RU" officeooo:rsid="0012d401"/>
    </style:style>
    <style:style style:name="T26" style:family="text">
      <style:text-properties fo:language="ru" fo:country="RU" style:text-underline-style="solid" style:text-underline-width="auto" style:text-underline-color="font-color" officeooo:rsid="00102929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e884b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102929"/>
    </style:style>
    <style:style style:name="T32" style:family="text">
      <style:text-properties fo:language="en" fo:country="US" officeooo:rsid="0011cf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ЛОЖЕНИЕ</text:span><text:line-break/><text:span text:style-name="T1">о </text:span><text:span text:style-name="T5">В</text:span><text:span text:style-name="T1">олонтёрском центре <text:s/></text:span><text:span text:style-name="T6">ГАПОУ СО «СОПК»</text:span></text:p>
      <text:p text:style-name="Standard"/>
      <text:p text:style-name="P20">1. ОБЩИЕ ПОЛОЖЕНИЯ</text:p>
      <text:p text:style-name="P4"><text:span text:style-name="T1"><text:tab/>1.1.</text:span> <text:span text:style-name="T1">Волонтёрский</text:span> <text:span text:style-name="T1">центр</text:span> <text:span text:style-name="T1">-</text:span> <text:span text:style-name="T1">волонтёрское</text:span> <text:span text:style-name="T1">объединение,</text:span> <text:span text:style-name="T1">созданное</text:span> <text:span text:style-name="T1">в</text:span><text:line-break/><text:span text:style-name="T6">государственном автономном профессиональном образовательном учреждении Саратовской области «Саратовский областной педагогический колледж» </text:span><text:span text:style-name="T1"><text:s/>действующее в рамках одного или нескольких направлений волонтёрской деятельности.</text:span></text:p>
      <text:p text:style-name="P4"><text:span text:style-name="T1"><text:tab/>1.2. Волонтёрский центр создаётся с целью создания условий для развития и</text:span><text:line-break/><text:span text:style-name="T1">реализации организаторского, творческого и интеллектуального потенциала</text:span><text:line-break/><text:span text:style-name="T1">социально-активных студентов.</text:span></text:p>
      <text:p text:style-name="P4"><text:span text:style-name="T1"><text:tab/>1.3. Волонтёрский</text:span> <text:span text:style-name="T1">центр</text:span> <text:span text:style-name="T1">призван</text:span> <text:span text:style-name="T1">воспитывать</text:span> <text:span text:style-name="T1">у</text:span> <text:span text:style-name="T1">студентов</text:span> <text:span text:style-name="T1">гуманное</text:span><text:line-break/><text:span text:style-name="T1">отношение к людям, защищать их жизнь и здоровье, обеспечивать уважение</text:span><text:line-break/><text:span text:style-name="T1">к</text:span> <text:span text:style-name="T1">человеческой</text:span> <text:span text:style-name="T1">личности,</text:span> <text:span text:style-name="T1">способствовать</text:span> <text:span text:style-name="T1">воспитанию</text:span> <text:span text:style-name="T1">патриотизма</text:span> <text:span text:style-name="T1">и</text:span><text:line-break/><text:span text:style-name="T1">активной жизненной позиции, позитивного</text:span> <text:span text:style-name="T1">отношения к себе,</text:span> <text:span text:style-name="T1">обществу,</text:span><text:line-break/><text:span text:style-name="T1">уважению к традициям филиала.</text:span></text:p>
      <text:p text:style-name="P4"><text:span text:style-name="T1"><text:tab/>1.4.</text:span> <text:span text:style-name="T1">Волонтёрский</text:span> <text:span text:style-name="T1">центр</text:span> <text:span text:style-name="T1">осуществляет</text:span> <text:span text:style-name="T1">деятельность</text:span> <text:span text:style-name="T1">по</text:span> <text:span text:style-name="T1">привлечению</text:span><text:line-break/><text:span text:style-name="T1">студентов к организации и проведению акций и мероприятий волонтёрской</text:span><text:line-break/><text:span text:style-name="T1">направленности.</text:span></text:p>
      <text:p text:style-name="P5"><text:span text:style-name="T1"><text:tab/>1.5. Работа волонтёрского центра осуществляется в свободное от учебного</text:span><text:line-break/><text:span text:style-name="T1">процесса время.</text:span></text:p>
      <text:p text:style-name="P6"><text:span text:style-name="T1"><text:tab/>1.6.</text:span> <text:span text:style-name="T1">В</text:span> <text:span text:style-name="T1">своей</text:span> <text:span text:style-name="T1">деятельности</text:span> <text:span text:style-name="T1">волонтёрский</text:span> <text:span text:style-name="T1">центр</text:span> <text:span text:style-name="T1">руководствуется</text:span><text:line-break/><text:span text:style-name="T1">действующим</text:span> <text:span text:style-name="T1">законодательством</text:span> <text:span text:style-name="T1">РФ, </text:span><text:span text:style-name="T7">Уством ГАПОУ СО «СОПК», а так же настоящим Положением</text:span><text:span text:style-name="T1">;</text:span> <text:span text:style-name="T1">Условия</text:span> <text:span text:style-name="T1">труда</text:span> <text:span text:style-name="T1">волонтёра</text:span> <text:span text:style-name="T1">должны</text:span><text:line-break/><text:span text:style-name="T1">соответствовать</text:span> <text:span text:style-name="T1">требованиям</text:span> <text:span text:style-name="T1">действующего</text:span> <text:span text:style-name="T1">законодательства</text:span> <text:span text:style-name="T1">и</text:span><text:line-break/><text:span text:style-name="T1">нормативных документов, регулирующих данный вид деятельности.</text:span></text:p>
      <text:p text:style-name="P23"><text:tab/>1.7. Определения, употребляемые в Положении:</text:p>
      <text:p text:style-name="P7"><text:span text:style-name="T1"><text:tab/>Волонтёр,</text:span> <text:span text:style-name="T1">доброволец</text:span> <text:span text:style-name="T1">(от</text:span> <text:span text:style-name="T1">фр.</text:span> <text:span text:style-name="T1">volontaire</text:span> <text:span text:style-name="T1">-</text:span> <text:span text:style-name="T1">доброволец)</text:span> <text:span text:style-name="T1">-</text:span> <text:span text:style-name="T1">это</text:span> <text:span text:style-name="T1">любое</text:span><text:line-break/><text:span text:style-name="T1">физическое лицо, достигшее возраста 14 лет, которое вносит свой вклад в</text:span><text:line-break/><text:span text:style-name="T1">развитие</text:span> <text:span text:style-name="T1">волонтёрства,</text:span> <text:span text:style-name="T1">основываясь</text:span> <text:span text:style-name="T1">на</text:span> <text:span text:style-name="T1">принципах</text:span> <text:span text:style-name="T1">волонтёрской</text:span><text:line-break/><text:span text:style-name="T1">деятельности.</text:span></text:p>
      <text:p text:style-name="P6"><text:span text:style-name="T1"><text:tab/>Волонтёрская деятельность</text:span> <text:span text:style-name="T1">(волонтёрство, добровольчество) - это оказание</text:span><text:line-break/><text:span text:style-name="T1">помощи</text:span> <text:span text:style-name="T1">одним</text:span> <text:span text:style-name="T1">или</text:span> <text:span text:style-name="T1">группой</text:span> <text:span text:style-name="T1">людей</text:span> <text:span text:style-name="T1">в</text:span> <text:span text:style-name="T1">организации</text:span> <text:span text:style-name="T1">и</text:span> <text:span text:style-name="T1">проведении</text:span><text:line-break/><text:span text:style-name="T1">мероприятий,</text:span> <text:span text:style-name="T1">связанных</text:span> <text:span text:style-name="T1">с</text:span> <text:span text:style-name="T1">пропагандой</text:span> <text:span text:style-name="T1">ЗОЖ,</text:span> <text:span text:style-name="T1">профилактикой</text:span> <text:span text:style-name="T1">вредных</text:span><text:line-break/><text:span text:style-name="T1">привычек,</text:span> <text:span text:style-name="T1">с</text:span> <text:span text:style-name="T1">социальным</text:span> <text:span text:style-name="T1">служением</text:span> <text:span text:style-name="T1">(помощь</text:span> <text:span text:style-name="T1">людям</text:span> <text:span text:style-name="T1">с</text:span> <text:span text:style-name="T1">инвалидностью,</text:span><text:line-break/><text:span text:style-name="T1">ветеранам,</text:span> <text:span text:style-name="T1">малоимущим</text:span> <text:span text:style-name="T1">и</text:span> <text:span text:style-name="T1">многодетным</text:span> <text:span text:style-name="T1">семьям</text:span> <text:span text:style-name="T1">и</text:span> <text:span text:style-name="T1">т.п.),</text:span> <text:span text:style-name="T1">с</text:span> <text:span text:style-name="T1">охраной</text:span><text:line-break/><text:span text:style-name="T1">окружающей среды, спортивными событиями в городе, регионе, стране.</text:span></text:p>
      <text:p text:style-name="P6"><text:span text:style-name="T1"><text:tab/>Безвозмездный труд</text:span> <text:span text:style-name="T1">- бесплатный, неоплачиваемый труд.</text:span><text:line-break/><text:span text:style-name="T1">Благополучатели</text:span> <text:span text:style-name="T1">-</text:span> <text:span text:style-name="T1">граждане</text:span> <text:span text:style-name="T1">и</text:span> <text:span text:style-name="T1">юридические</text:span> <text:span text:style-name="T1">лица,</text:span> <text:span text:style-name="T1">получающие</text:span><text:line-break/><text:span text:style-name="T1">благотворительную помощь.</text:span></text:p>
      <text:p text:style-name="P6"><text:span text:style-name="T1"><text:tab/></text:span><text:span text:style-name="T17">Руководитель волонтёрского центра</text:span><text:span text:style-name="T27"> </text:span><text:span text:style-name="T17">-</text:span><text:span text:style-name="T27"> <text:s/></text:span><text:span text:style-name="T21">сотрудник из </text:span><text:span text:style-name="T12">числа педагогического состава <text:s/>образовательной о</text:span><text:span text:style-name="T13">рганизации, который <text:s/></text:span><text:span text:style-name="T12">определяется приказом директора ГАПОУ СО «СОПК» </text:span><text:span text:style-name="T13">и </text:span><text:span text:style-name="T27"><text:s/></text:span><text:span text:style-name="T17">осуществляет</text:span><text:span text:style-name="T27"> </text:span><text:span text:style-name="T17">планирование, организацию и руководство волонтёрской деятельностью в рамках акций и мероприятий, проводимых волонтёрским центром.</text:span></text:p>
      <text:p text:style-name="P7"><text:span text:style-name="T1">1.8. Волонтёрская</text:span> <text:span text:style-name="T1">деятельность</text:span> <text:span text:style-name="T1">должна</text:span> <text:span text:style-name="T1">основываться</text:span> <text:span text:style-name="T1">на</text:span> <text:span text:style-name="T1">принципах</text:span><text:line-break/><text:span text:style-name="T1">добровольности,</text:span> <text:span text:style-name="T1">законности,</text:span> <text:span text:style-name="T1">самоуправления,</text:span> <text:span text:style-name="T1">непрерывности</text:span> <text:span text:style-name="T1">и </text:span><text:bookmark-start text:name="p8R_mc1"/><text:bookmark-start text:name="p8R_mc2"/><text:bookmark-start text:name="p8R_mc3"/><text:bookmark-start text:name="p8R_mc4"/><text:bookmark-start text:name="p8R_mc5"/><text:bookmark-start text:name="p8R_mc6"/><text:bookmark-start text:name="p8R_mc7"/><text:bookmark-start text:name="p8R_mc8"/><text:bookmark-start text:name="p8R_mc9"/><text:bookmark-start text:name="p8R_mc10"/><text:bookmark-start text:name="p8R_mc11"/><text:bookmark-start text:name="p8R_mc12"/><text:bookmark-start text:name="p8R_mc13"/><text:bookmark-start text:name="p8R_mc14"/><text:bookmark-start text:name="p8R_mc15"/><text:bookmark-start text:name="p8R_mc16"/><text:bookmark-start text:name="p8R_mc17"/><text:span text:style-name="T1">систематичности,</text:span> <text:span text:style-name="T1">свободы</text:span> <text:span text:style-name="T1">определения</text:span> <text:span text:style-name="T1">внутренней</text:span> <text:span text:style-name="T1">структуры</text:span> <text:span text:style-name="T1">форм</text:span> <text:span text:style-name="T1">и</text:span><text:line-break/><text:span text:style-name="T1">методов</text:span> <text:span text:style-name="T1">работы,</text:span> <text:span text:style-name="T1">осознания</text:span> <text:span text:style-name="T1">участниками</text:span> <text:span text:style-name="T1">волонтёрского</text:span> <text:span text:style-name="T1">движения</text:span><text:line-break/><text:span text:style-name="T1">личностной</text:span> <text:span text:style-name="T1">и</text:span> <text:span text:style-name="T1">социальной</text:span> <text:span text:style-name="T1">значимости</text:span> <text:span text:style-name="T1">их</text:span> <text:span text:style-name="T1">деятельности;</text:span> <text:span text:style-name="T1">ответственного</text:span><text:line-break/><text:span text:style-name="T1">отношения</text:span> <text:span text:style-name="T1">к</text:span> <text:span text:style-name="T1">деятельности,</text:span> <text:span text:style-name="T1">открытости</text:span> <text:span text:style-name="T1">для</text:span> <text:span text:style-name="T1">всех,</text:span> <text:span text:style-name="T1">взаимозаменяемости,</text:span><text:line-break/><text:span text:style-name="T1">взаимопомощи,</text:span> <text:span text:style-name="T1">корректности,</text:span> <text:span text:style-name="T1">милосердия,</text:span> <text:span text:style-name="T1">сострадания,</text:span> <text:span text:style-name="T1">трудолюбия,</text:span><text:line-break/><text:span text:style-name="T1">творчества, инициативы и активности.</text:span></text:p>
      <text:p text:style-name="P2"><text:soft-page-break/><text:span text:style-name="T1">2.</text:span> <text:span text:style-name="T1">ЦЕЛЬ И ЗАДАЧИ ВОЛОНТЁРСКОГО ЦЕНТРА</text:span></text:p>
      <text:p text:style-name="P7"><text:span text:style-name="T1"><text:tab/>2.1. Целью деятельности</text:span> <text:span text:style-name="T1">волонтёрского центра является координация и</text:span><text:line-break/><text:span text:style-name="T1">поддержка</text:span> <text:span text:style-name="T1">деятельности</text:span> <text:span text:style-name="T1">студентов-волонтеров</text:span> <text:span text:style-name="T1">из</text:span> <text:span text:style-name="T1">числа</text:span> <text:span text:style-name="T1">обучающихся</text:span> <text:span text:style-name="T7">в образовательном учреждении, а так же иных лиц изъявивших желание принимать участие в мероприятиях проводимых по инициативе учреждения.</text:span></text:p>
      <text:p text:style-name="P7"><text:span text:style-name="T1">2.2. Основными задачами</text:span> <text:span text:style-name="T1">деятельности центра являются:</text:span><text:line-break/><text:span text:style-name="T1">-</text:span> <text:span text:style-name="T1">вовлечение студентов в проекты, связанные с профилактикой вредных</text:span><text:line-break/><text:span text:style-name="T1">привычек,</text:span> <text:span text:style-name="T1">сохранением</text:span> <text:span text:style-name="T1">собственного</text:span> <text:span text:style-name="T1">здоровья,</text:span> <text:span text:style-name="T1">оказанием</text:span> <text:span text:style-name="T1">социально</text:span><text:line-break/><text:span text:style-name="T1">психологической</text:span> <text:span text:style-name="T1">и</text:span> <text:span text:style-name="T1">социально-педагогической</text:span> <text:span text:style-name="T1">поддержки</text:span> <text:span text:style-name="T1">различным</text:span><text:line-break/><text:span text:style-name="T1">группам населения, охраной окружающей среды внедрение социальных</text:span><text:line-break/><text:span text:style-name="T1">проектов, социальных программ, мероприятий, акций и участие в них;</text:span><text:line-break/><text:span text:style-name="T1">-</text:span> <text:span text:style-name="T1">пропаганда</text:span> <text:span text:style-name="T1">идей</text:span> <text:span text:style-name="T1">добровольческого</text:span> <text:span text:style-name="T1">труда</text:span> <text:span text:style-name="T1">на</text:span> <text:span text:style-name="T1">благо</text:span> <text:span text:style-name="T1">общества</text:span> <text:span text:style-name="T1">и</text:span><text:line-break/><text:span text:style-name="T1">привлечение молодёжи к решению социально значимых проблем;</text:span><text:line-break/><text:span text:style-name="T1">-</text:span> <text:span text:style-name="T1">формирование</text:span> <text:span text:style-name="T1">ценностей</text:span> <text:span text:style-name="T1">в</text:span> <text:span text:style-name="T1">молодёжной</text:span> <text:span text:style-name="T1">культуре,</text:span> <text:span text:style-name="T1">направленных</text:span> <text:span text:style-name="T1">на</text:span><text:line-break/><text:span text:style-name="T1">неприятие социально опасных привычек, ориентацию на здоровый образ</text:span><text:line-break/><text:span text:style-name="T1">жизни и оказание социальной помощи;</text:span><text:line-break/><text:span text:style-name="T1">-</text:span> <text:span text:style-name="T1">развитие у студентов высоких нравственных качеств путём привлечение</text:span><text:line-break/><text:span text:style-name="T1">студентов</text:span> <text:span text:style-name="T1">к</text:span> <text:span text:style-name="T1">решению</text:span> <text:span text:style-name="T1">социально</text:span> <text:span text:style-name="T1">значимых</text:span> <text:span text:style-name="T1">проблем</text:span> <text:span text:style-name="T1">через</text:span> <text:span text:style-name="T1">участие</text:span> <text:span text:style-name="T1">в</text:span><text:line-break/><text:span text:style-name="T1">социальных, экологических, гуманитарных, культурно-образовательных,</text:span><text:line-break/><text:span text:style-name="T1">просветительских и др. проектах и программах;</text:span></text:p>
      <text:p text:style-name="P7"><text:span text:style-name="T1">-</text:span> <text:span text:style-name="T1">вовлечение новых добровольцев в ряды волонтёрского движения;</text:span><text:line-break/><text:span text:style-name="T1">-</text:span> <text:span text:style-name="T1">воспитание у студентов активной гражданской позиции, формирование</text:span><text:line-break/><text:span text:style-name="T1">лидерских,</text:span> <text:span text:style-name="T1">нравственно-этических</text:span> <text:span text:style-name="T1">качеств</text:span> <text:span text:style-name="T1">и</text:span> <text:span text:style-name="T1">навыков</text:span> <text:span text:style-name="T1">эмпатийного</text:span><text:line-break/><text:span text:style-name="T1">поведения, чувства патриотизма;</text:span></text:p>
      <text:p text:style-name="P7"><text:span text:style-name="T1">-</text:span> <text:span text:style-name="T1">координация</text:span> <text:span text:style-name="T1">деятельности</text:span> <text:span text:style-name="T1">волонтерских</text:span> <text:span text:style-name="T1">отрядов</text:span> <text:span text:style-name="T1">с</text:span> <text:span text:style-name="T1">организациями-</text:span><text:line-break/><text:span text:style-name="T1">партнерами;</text:span><text:line-break/><text:span text:style-name="T1">-</text:span> <text:span text:style-name="T1">обобщение</text:span> <text:span text:style-name="T1">опыта</text:span> <text:span text:style-name="T1">реализации</text:span> <text:span text:style-name="T1">волонтерских</text:span> <text:span text:style-name="T1">проектов</text:span> <text:span text:style-name="T1">и</text:span> <text:span text:style-name="T1">подготовка</text:span><text:line-break/><text:span text:style-name="T1">предложений по дальнейшему развитию волонтерской деятельности;</text:span></text:p>
      <text:p text:style-name="P7"><text:span text:style-name="T1">-</text:span> <text:span text:style-name="T1">подготовка</text:span> <text:span text:style-name="T1">волонтеров</text:span> <text:span text:style-name="T1">для</text:span> <text:span text:style-name="T1">участия</text:span> <text:span text:style-name="T1">в</text:span> <text:span text:style-name="T1">общероссийских</text:span> <text:span text:style-name="T1">социально</text:span><text:line-break/><text:span text:style-name="T1">значимых проектах.</text:span></text:p>
      <text:p text:style-name="P23"/>
      <text:p text:style-name="P14"><text:span text:style-name="T18">3.</text:span><text:span text:style-name="T28"> </text:span><text:span text:style-name="T18">ОСНОВНЫЕ</text:span><text:span text:style-name="T28"> </text:span><text:span text:style-name="T18">НАПРАВЛЕНИЯ</text:span><text:span text:style-name="T28"> </text:span><text:span text:style-name="T18">ДЕЯТЕЛЬНОСТИ ВОЛОНТЕРСКОГО ЦЕНТРА</text:span><text:line-break/><text:span text:style-name="T1">-</text:span> <text:span text:style-name="T1">Просветительская</text:span><text:line-break/><text:span text:style-name="T1">-</text:span> <text:span text:style-name="T1">Профилактическая</text:span><text:line-break/><text:span text:style-name="T1">-</text:span> <text:span text:style-name="T1">Социальная</text:span><text:line-break/><text:span text:style-name="T1">-</text:span> <text:span text:style-name="T1">Шефская</text:span><text:line-break/><text:span text:style-name="T1">-</text:span> <text:span text:style-name="T1">Спортивная</text:span><text:bookmark-start text:name="p9R_mc21"/><text:bookmark-start text:name="p9R_mc20"/><text:bookmark-start text:name="p9R_mc19"/><text:bookmark-start text:name="p9R_mc18"/><text:bookmark-start text:name="p9R_mc17"/><text:bookmark-start text:name="p9R_mc16"/><text:bookmark-start text:name="p9R_mc15"/><text:bookmark-start text:name="p9R_mc14"/><text:bookmark-start text:name="p9R_mc13"/><text:bookmark-start text:name="p9R_mc12"/><text:bookmark-start text:name="p9R_mc11"/><text:bookmark-start text:name="p9R_mc10"/><text:bookmark-start text:name="p9R_mc9"/><text:bookmark-start text:name="p9R_mc8"/><text:bookmark-start text:name="p9R_mc7"/><text:bookmark-start text:name="p9R_mc6"/><text:bookmark-start text:name="p9R_mc5"/><text:bookmark-start text:name="p9R_mc4"/><text:bookmark-start text:name="p9R_mc3"/><text:bookmark-start text:name="p9R_mc2"/><text:bookmark-start text:name="p9R_mc1"/><text:bookmark-start text:name="p9R_mc0"/><text:bookmark-start text:name="pdfjs_internal_id_62R"/></text:p>
      <text:p text:style-name="P26">- Информационно-рекламная</text:p>
      <text:p text:style-name="P26"/>
      <text:p text:style-name="P10"><text:span text:style-name="T18">4.</text:span><text:span text:style-name="T28"> </text:span><text:span text:style-name="T18">ВИДЫ ВОЛОНТЕРСКОЙ ДЕЯТЕЛЬНОСТИ</text:span></text:p>
      <text:p text:style-name="P10"><text:span text:style-name="T1">-</text:span> <text:span text:style-name="T1">социальное волонтёрство -</text:span> <text:span text:style-name="T1">помощь одиноким ветеранам, помощь детям, работа с социально незащищёнными категорией людей;</text:span></text:p>
      <text:p text:style-name="P8"><text:span text:style-name="T2">- </text:span><text:span text:style-name="T8">инклюзивное волонтерство — <text:s/>организация и помощь в проведении мероприятий с участием детей-инвалидов и детей,имеющих ограниченные возможности здоровья, непосредственная помощь людям с ОВЗ;</text:span></text:p>
      <text:p text:style-name="P8"><text:span text:style-name="T1">-</text:span> <text:span text:style-name="T1">спортивное</text:span> <text:span text:style-name="T1">волонтёрство</text:span> <text:span text:style-name="T1">-</text:span> <text:span text:style-name="T1">помощь</text:span> <text:span text:style-name="T1">в</text:span> <text:span text:style-name="T1">проведении</text:span> <text:span text:style-name="T1">спортивных мероприятий;</text:span></text:p>
      <text:p text:style-name="P8"><text:span text:style-name="T1">-</text:span> <text:span text:style-name="T8">културное </text:span><text:span text:style-name="T1">волонтёрство - помощь в проведении мероприятий, связанных с искусством, культурой и кинематографом;</text:span></text:p>
      <text:p text:style-name="P8"><text:span text:style-name="T1">-</text:span> <text:span text:style-name="T1">экологическое волонтёрство -</text:span> <text:span text:style-name="T1">просветительская работа и акции, направленные на сохранение природы, защиту окружающей среды, флоры и фауны, помощь животным, решение экологических проблем мегополиса;</text:span></text:p>
      <text:p text:style-name="P8"><text:soft-page-break/><text:span text:style-name="T1">-</text:span> <text:span text:style-name="T1">донорство</text:span> <text:span text:style-name="T1">-</text:span> <text:span text:style-name="T1">добровольное</text:span> <text:span text:style-name="T1">предоставление</text:span> <text:span text:style-name="T1">части</text:span> <text:span text:style-name="T1">крови,</text:span> <text:span text:style-name="T1">ее компонентов для лечебных целей;</text:span></text:p>
      <text:p text:style-name="P15"><text:span text:style-name="T1">-</text:span> <text:span text:style-name="T1">событийное</text:span> <text:span text:style-name="T1">волонтёрство,</text:span> <text:span text:style-name="T1">или</text:span> <text:span text:style-name="T1">эвент-волонтёрство</text:span> <text:span text:style-name="T1">-</text:span> <text:span text:style-name="T1">участие</text:span> <text:span text:style-name="T1">в крупных</text:span> <text:span text:style-name="T1">событиях</text:span> <text:span text:style-name="T1">-</text:span> <text:span text:style-name="T1">фестивалях,</text:span> <text:span text:style-name="T1">форумах,</text:span> <text:span text:style-name="T1">каких-то</text:span> <text:span text:style-name="T1">больших городских проектах;</text:span></text:p>
      <text:p text:style-name="P15"><text:span text:style-name="T1">-</text:span> <text:span text:style-name="T1">медиа-волонтёрство</text:span> <text:span text:style-name="T1">-</text:span> <text:span text:style-name="T1">информационная</text:span> <text:span text:style-name="T1">поддержка</text:span> <text:span text:style-name="T1">и</text:span> <text:span text:style-name="T1">помощь</text:span> <text:span text:style-name="T1">в реализации волонтерских и благотворительных проектов.</text:span></text:p>
      <text:p text:style-name="P26"/>
      <text:p text:style-name="P17"><text:span text:style-name="T18">5.</text:span><text:span text:style-name="T28"> </text:span><text:span text:style-name="T18">СТРУКТУРА ДЕЯТЕЛЬНОСТИ ВОЛОНТЁРСКОГО ЦЕНТРА</text:span><text:line-break/><text:tab/><text:span text:style-name="T1">5.1.</text:span> <text:span text:style-name="T17">Общее</text:span><text:span text:style-name="T27"> </text:span><text:span text:style-name="T17">руководство</text:span><text:span text:style-name="T27"> </text:span><text:span text:style-name="T17">волонтёрским</text:span><text:span text:style-name="T27"> </text:span><text:span text:style-name="T17">центром</text:span><text:span text:style-name="T27"> </text:span><text:span text:style-name="T17">осуществляет</text:span><text:span text:style-name="T27"> </text:span><text:span text:style-name="T15">пуководитель Волонтерского центра.</text:span></text:p>
      <text:p text:style-name="P19"><text:span text:style-name="T15"><text:tab/>5.2.Руководитель Волонтерского центра: </text:span><text:line-break/><text:span text:style-name="T17">-</text:span><text:span text:style-name="T27"> </text:span><text:span text:style-name="T17">совместно с членами </text:span><text:span text:style-name="T14">С</text:span><text:span text:style-name="T17">туденческого совета планирует работу движения, организует мероприятия и акции;</text:span><text:line-break/><text:span text:style-name="T1">-</text:span> <text:span text:style-name="T1">координирует</text:span> <text:span text:style-name="T1">взаимодействие</text:span> <text:span text:style-name="T1">членов</text:span> <text:span text:style-name="T1">волонтёрского</text:span> <text:span text:style-name="T1">движения</text:span> <text:span text:style-name="T1">и администрации </text:span><text:span text:style-name="T8">образовательного учреждения</text:span><text:span text:style-name="T1">;</text:span><text:line-break/><text:span text:style-name="T1">-</text:span> <text:span text:style-name="T1">организует работу волонтёрского движения в соответствии с Уставом </text:span><text:span text:style-name="T8">ГАПОУ СО «СОПК» </text:span><text:span text:style-name="T1"><text:s/>и данным Положением;</text:span><text:line-break/><text:span text:style-name="T1">-</text:span> <text:span text:style-name="T1">ведёт необходимую официальную документацию движения (план работы, учёт членов отряда, готовит проекты Приказов и др.)</text:span></text:p>
      <text:p text:style-name="P19"><text:span text:style-name="T1">- <text:s/>под </text:span><text:span text:style-name="T8">под</text:span><text:span text:style-name="T1">спись знакомится с нормативно-правовыми документами, в том числе с данным Положением;</text:span></text:p>
      <text:p text:style-name="P19"><text:span text:style-name="T1">- <text:s/>опирается в своей деятельности на волонтерский актив центра.</text:span><text:line-break/><text:tab/><text:span text:style-name="T1">5.</text:span><text:span text:style-name="T10">3</text:span><text:span text:style-name="T1">.</text:span> <text:span text:style-name="T26">Руководитель Волонтерского центра <text:s/>имеет право</text:span><text:span text:style-name="T23">: </text:span></text:p>
      <text:p text:style-name="P28">- в целях привлечения <text:s/>к волонтеркой деятельности <text:s/>вести разъяснительную работу, опираясь на данное Положение;</text:p>
      <text:p text:style-name="P18"><text:span text:style-name="T23">- </text:span><text:span text:style-name="T25">привлекать</text:span><text:span text:style-name="T23"> </text:span><text:span text:style-name="T25">к проведению мероприятий </text:span><text:span text:style-name="T23"><text:s/>партнеров из числа социального окружения </text:span><text:span text:style-name="T25">(по согласованию)</text:span><text:span text:style-name="T23">;</text:span></text:p>
      <text:p text:style-name="P29">- представлять Волонтерский центр и его деятельность <text:s/>на площадках муниципального, регионального и иного уровня с учетом мнения и по поручению администрации образовательного учреждения;</text:p>
      <text:p text:style-name="P29">- отказываться от услуг волонтера в случае невыполнения им <text:s/>своих обязанностей;</text:p>
      <text:p text:style-name="P29">-подавать ходатайства <text:s/>директору образовательного учреждения о материальном и нематериальном стимулировании <text:s/>волонтеров , о вынесении благодарностей в адрес партнеров из социального окружения,</text:p>
      <text:p text:style-name="P29">- на поощрения, определенные Коллективным договором образовательного учреждения.</text:p>
      <text:p text:style-name="P11"><text:span text:style-name="T23"><text:tab/>5.</text:span><text:span text:style-name="T24">4</text:span><text:span text:style-name="T23">. </text:span><text:span text:style-name="T26">Руководитель Волонтерского центра обязан</text:span><text:span text:style-name="T23">:</text:span></text:p>
      <text:p text:style-name="P12"><text:span text:style-name="T23">- организовывать </text:span><text:span text:style-name="T24">практическую деятельность волонтера,</text:span></text:p>
      <text:p text:style-name="P12"><text:span text:style-name="T23">- </text:span><text:span text:style-name="T24">перед началом мероприятия определить задачи для выполнения <text:s/>их конкретными <text:s/>волонтерами,</text:span></text:p>
      <text:p text:style-name="P29">- <text:s/>организовать <text:s/>инструктаж и обучение волонтеров в соответствии с выполняемыми волонтерами задачами,</text:p>
      <text:p text:style-name="P30">- создавать условия для выполнения волонтерами своих задач,</text:p>
      <text:p text:style-name="P30">- разъяснить волонтеру его права и обязанности,</text:p>
      <text:p text:style-name="P30">- привлекать волонтеров <text:s/>к решению конкретных задач с учетом их мнения,</text:p>
      <text:p text:style-name="P30">- вести документацию, отражающую учет <text:s/>волонтеров и их деятельность,</text:p>
      <text:p text:style-name="P12"><text:span text:style-name="T24">- вести страницу Волонтерского центра на портале </text:span><text:span text:style-name="T32">Dobro.ru </text:span><text:span text:style-name="T24">(https://dobro.ru/organizations/10067014/info) </text:span><text:span text:style-name="T32">: </text:span><text:span text:style-name="T24">размещать информацию о прошедших событиях, о предстоящих <text:s/>мероприятиях ( создавать «Добрые дела») , своевременно <text:s/>просматривать заявки волонтеров, <text:s/>выставлять оценки и количество баллов волонтерам, <text:s/>подавшим заявки и одобренным на мероприятие. </text:span><text:line-break/><text:tab/><text:span text:style-name="T31">5.</text:span><text:span text:style-name="T24">5</text:span><text:span text:style-name="T31">.</text:span><text:span text:style-name="T3">Организаторами</text:span><text:span text:style-name="T31"> </text:span><text:span text:style-name="T3">волонтёрской</text:span><text:span text:style-name="T31"> </text:span><text:span text:style-name="T3">деятельности</text:span><text:span text:style-name="T31"> </text:span><text:span text:style-name="T3">выступают</text:span><text:span text:style-name="T31"> <text:s/></text:span><text:span text:style-name="T22">в том числе </text:span><text:span text:style-name="T3">органы</text:span><text:span text:style-name="T31"><text:line-break/></text:span><text:span text:style-name="T3">ученического самоуправления.</text:span><text:bookmark-start text:name="p10R_mc18"/><text:bookmark-start text:name="p10R_mc17"/><text:bookmark-start text:name="p10R_mc16"/><text:bookmark-start text:name="p10R_mc15"/><text:bookmark-start text:name="p10R_mc14"/><text:bookmark-start text:name="p10R_mc13"/><text:bookmark-start text:name="p10R_mc12"/><text:bookmark-start text:name="p10R_mc11"/><text:bookmark-start text:name="p10R_mc10"/><text:bookmark-start text:name="p10R_mc9"/><text:bookmark-start text:name="p10R_mc8"/><text:bookmark-start text:name="p10R_mc7"/><text:bookmark-start text:name="p10R_mc6"/><text:bookmark-start text:name="p10R_mc5"/><text:bookmark-start text:name="p10R_mc4"/><text:bookmark-start text:name="p10R_mc3"/><text:bookmark-start text:name="p10R_mc2"/><text:bookmark-start text:name="p10R_mc1"/><text:bookmark-start text:name="p10R_mc0"/><text:bookmark-start text:name="pdfjs_internal_id_99R"/></text:p>
      <text:p text:style-name="P8"><text:soft-page-break/><text:span text:style-name="T1"><text:tab/>5.</text:span><text:span text:style-name="T10">6</text:span><text:span text:style-name="T1">. Деятельность волонтёрского центра может реализовываться в различных</text:span><text:line-break/><text:span text:style-name="T1">формах:</text:span> <text:span text:style-name="T1">акции,</text:span> <text:s/><text:span text:style-name="T1">проекты,</text:span> <text:span text:style-name="T1">программы,</text:span><text:span text:style-name="T4"> </text:span><text:span text:style-name="T8">волонтерское сопровождение</text:span><text:span text:style-name="T20"> </text:span><text:span text:style-name="T1">и</text:span> <text:span text:style-name="T1">т.д.,</text:span> <text:span text:style-name="T1">которые</text:span> <text:span text:style-name="T1">могут</text:span> <text:span text:style-name="T1">носить</text:span> <text:span text:style-name="T1">как краткосрочный, так и долгосрочный характер.</text:span></text:p>
      <text:p text:style-name="P13"><text:span text:style-name="T1"><text:tab/>5.</text:span><text:span text:style-name="T11">7</text:span><text:span text:style-name="T1">. Вся волонтёрская деятельность в</text:span><text:span text:style-name="T4"> <text:s/></text:span><text:span text:style-name="T8">ГАПОУ СО «СОПК» </text:span><text:span text:style-name="T4"><text:s/></text:span><text:span text:style-name="T1">должна быть согласована с Администрацией.</text:span></text:p>
      <text:p text:style-name="P24"/>
      <text:p text:style-name="P21">6. ПРИЕМ В ЧЛЕНЫ ВОЛОНТЁРСКОГО ЦЕНТРА</text:p>
      <text:p text:style-name="P9"><text:span text:style-name="T1"><text:tab/>6.1.</text:span> <text:span text:style-name="T1">Волонтёрский центр избирает <text:s/></text:span><text:span text:style-name="T9">заместителя (лей) </text:span><text:span text:style-name="T1">руководителя и</text:span><text:span text:style-name="T9">з</text:span><text:span text:style-name="T1"> членов волонтёрского</text:span><text:line-break/><text:span text:style-name="T1">актива.</text:span><text:line-break/><text:tab/><text:span text:style-name="T1">6.2. Членами волонтёрского центра могут быть лица в возрасте от 14 лет и</text:span><text:line-break/><text:span text:style-name="T1">старше,</text:span> <text:span text:style-name="T1">которые</text:span> <text:span text:style-name="T1">по</text:span> <text:span text:style-name="T1">собственному желанию,</text:span> <text:span text:style-name="T1">доброй</text:span> <text:span text:style-name="T1">воле,</text:span> <text:span text:style-name="T1">в меру</text:span> <text:span text:style-name="T1">своих</text:span><text:line-break/><text:span text:style-name="T1">способностей и свободного времени выполняют социально-значимую работу</text:span><text:line-break/><text:span text:style-name="T1">безвозмездно, а также признают, соблюдают и выполняют основные пункты</text:span><text:line-break/><text:span text:style-name="T1">данного Положения.</text:span></text:p>
      <text:p text:style-name="P9"><text:span text:style-name="T1">6.3. Прием в члены волонтёрского центра производится путём открытого</text:span><text:line-break/><text:span text:style-name="T1">голосования, на общем собрании после проведённого собеседования и на</text:span><text:line-break/><text:span text:style-name="T1">основании личного заявления вступающего.</text:span><text:line-break/> <text:span text:style-name="T1">6.4. Член волонтёрского центра может оставить членство по собственному</text:span><text:line-break/><text:span text:style-name="T1">желанию</text:span> <text:span text:style-name="T1">или</text:span> <text:span text:style-name="T1">быть</text:span> <text:span text:style-name="T1">исключенным</text:span> <text:span text:style-name="T1">по</text:span> <text:span text:style-name="T1">решению</text:span> <text:span text:style-name="T1">общего</text:span> <text:span text:style-name="T1">собрания</text:span><text:line-break/><text:span text:style-name="T1">волонтёрского</text:span> <text:span text:style-name="T1">отряда</text:span> <text:span text:style-name="T1">за</text:span> <text:span text:style-name="T1">действия,</text:span> <text:span text:style-name="T1">которые</text:span> <text:span text:style-name="T1">несовместимы</text:span> <text:span text:style-name="T1">с</text:span> <text:span text:style-name="T1">идеями</text:span> <text:span text:style-name="T1">и</text:span><text:line-break/><text:span text:style-name="T1">принципами добровольчества.</text:span></text:p>
      <text:p text:style-name="P22"/>
      <text:p text:style-name="P9"><text:span text:style-name="T18">7. ПРАВА И ОБЯЗАННОСТИ ЧЛЕНА ВОЛОНТЁРСКОГО </text:span><text:span text:style-name="T16">ЦЕНТРА</text:span><text:line-break/><text:span text:style-name="T1">7.1.</text:span> <text:span text:style-name="T19">Волонтёр обязан:</text:span></text:p>
      <text:p text:style-name="P9"><text:span text:style-name="T1">-</text:span> <text:span text:style-name="T1">знать,</text:span> <text:span text:style-name="T1">уважать</text:span> <text:span text:style-name="T1">и</text:span> <text:span text:style-name="T1">соблюдать</text:span> <text:span text:style-name="T1">(следовать)</text:span> <text:span text:style-name="T1">цели,</text:span> <text:span text:style-name="T1">задачи</text:span> <text:span text:style-name="T1">и</text:span> <text:span text:style-name="T1">принципы</text:span><text:line-break/><text:span text:style-name="T1">деятельности Центра и укреплять его авторитет;</text:span></text:p>
      <text:p text:style-name="P9"><text:span text:style-name="T1">-</text:span> <text:span text:style-name="T1">четко и добросовестно выполнять порученную ему работу;</text:span></text:p>
      <text:p text:style-name="P9"><text:span text:style-name="T1">-</text:span> <text:span text:style-name="T1">уважать мнение других членов данного объединения и руководителя;</text:span></text:p>
      <text:p text:style-name="P9"><text:span text:style-name="T1">-</text:span> <text:span text:style-name="T1">соблюдать правила внутреннего распорядка филиала;</text:span></text:p>
      <text:p text:style-name="P9"><text:span text:style-name="T1">-</text:span> <text:span text:style-name="T1">соблюдать</text:span> <text:span text:style-name="T1">принцип</text:span> <text:span text:style-name="T1">конфиденциальности</text:span> <text:span text:style-name="T1">(не</text:span> <text:span text:style-name="T1">распространять</text:span> <text:span text:style-name="T1">не</text:span><text:line-break/><text:span text:style-name="T1">предназначенные для разглашения сведения, а также информацию о</text:span><text:line-break/><text:span text:style-name="T1">личной жизни просвещаемых людей);</text:span></text:p>
      <text:p text:style-name="P9"><text:span text:style-name="T1">-</text:span> <text:span text:style-name="T1">воздерживаться</text:span> <text:span text:style-name="T1">от</text:span> <text:span text:style-name="T1">выступления</text:span> <text:span text:style-name="T1">в</text:span> <text:span text:style-name="T1">качестве</text:span> <text:span text:style-name="T1">представителя</text:span><text:line-break/><text:span text:style-name="T1">волонтёрского</text:span> <text:span text:style-name="T1">центра,</text:span> <text:span text:style-name="T1">если</text:span> <text:span text:style-name="T1">только</text:span> <text:span text:style-name="T1">это</text:span> <text:span text:style-name="T1">не</text:span> <text:span text:style-name="T1">делается</text:span> <text:span text:style-name="T1">с</text:span> <text:span text:style-name="T1">согласия</text:span> <text:span text:style-name="T1">и</text:span><text:line-break/><text:span text:style-name="T1">предварительного одобрения;</text:span></text:p>
      <text:p text:style-name="P9"><text:span text:style-name="T1">-</text:span> <text:span text:style-name="T1">быть примером нравственного поведения;</text:span></text:p>
      <text:p text:style-name="P9"><text:span text:style-name="T1">-</text:span> <text:span text:style-name="T1">следовать инструкциям, выданным ему при инструктаже;</text:span></text:p>
      <text:p text:style-name="P9"><text:span text:style-name="T1">-</text:span> <text:span text:style-name="T1">беречь материальные ресурсы, предоставленные организацией;</text:span><text:bookmark-start text:name="p11R_mc0"/><text:bookmark-start text:name="p11R_mc1"/><text:bookmark-start text:name="p11R_mc2"/><text:bookmark-start text:name="p11R_mc3"/><text:bookmark-start text:name="p11R_mc4"/><text:bookmark-start text:name="p11R_mc5"/><text:bookmark-start text:name="p11R_mc6"/><text:bookmark-start text:name="p11R_mc7"/><text:bookmark-start text:name="p11R_mc8"/><text:bookmark-start text:name="p11R_mc9"/><text:bookmark-start text:name="p11R_mc10"/><text:bookmark-start text:name="p11R_mc11"/><text:bookmark-start text:name="p11R_mc12"/><text:bookmark-start text:name="p11R_mc13"/><text:bookmark-start text:name="p11R_mc14"/><text:bookmark-start text:name="p11R_mc15"/><text:bookmark-start text:name="p11R_mc16"/><text:bookmark-start text:name="p11R_mc17"/><text:bookmark-start text:name="p11R_mc18"/><text:bookmark-start text:name="p11R_mc19"/><text:bookmark-start text:name="p11R_mc20"/><text:bookmark-start text:name="p11R_mc21"/></text:p>
      <text:p text:style-name="P9"><text:bookmark-start text:name="p12R_mc28"/><text:bookmark-start text:name="p12R_mc27"/><text:bookmark-start text:name="p12R_mc26"/><text:bookmark-start text:name="p12R_mc25"/><text:bookmark-start text:name="p12R_mc24"/><text:bookmark-start text:name="p12R_mc23"/><text:bookmark-start text:name="p12R_mc22"/><text:bookmark-start text:name="p12R_mc21"/><text:bookmark-start text:name="p12R_mc20"/><text:bookmark-start text:name="p12R_mc19"/><text:bookmark-start text:name="p12R_mc18"/><text:bookmark-start text:name="p12R_mc17"/><text:bookmark-start text:name="p12R_mc16"/><text:bookmark-start text:name="p12R_mc15"/><text:bookmark-start text:name="p12R_mc14"/><text:bookmark-start text:name="p12R_mc13"/><text:bookmark-start text:name="p12R_mc12"/><text:bookmark-start text:name="p12R_mc11"/><text:bookmark-start text:name="p12R_mc10"/><text:bookmark-start text:name="p12R_mc9"/><text:bookmark-start text:name="p12R_mc8"/><text:bookmark-start text:name="p12R_mc7"/><text:bookmark-start text:name="p12R_mc6"/><text:bookmark-start text:name="p12R_mc5"/><text:bookmark-start text:name="p12R_mc4"/><text:bookmark-start text:name="p12R_mc3"/><text:bookmark-start text:name="p12R_mc2"/><text:bookmark-start text:name="p12R_mc1"/><text:bookmark-start text:name="p12R_mc0"/><text:bookmark-start text:name="pdfjs_internal_id_187R"/><text:bookmark-end text:name="p8R_mc16"/><text:bookmark-end text:name="p8R_mc15"/><text:bookmark-end text:name="p8R_mc14"/><text:bookmark-end text:name="p8R_mc13"/><text:bookmark-end text:name="p8R_mc12"/><text:bookmark-end text:name="p8R_mc11"/><text:bookmark-end text:name="p8R_mc10"/><text:bookmark-end text:name="p8R_mc9"/><text:bookmark-end text:name="p8R_mc8"/><text:bookmark-end text:name="p8R_mc7"/><text:bookmark-end text:name="p8R_mc6"/><text:bookmark-end text:name="p8R_mc5"/><text:bookmark-end text:name="p8R_mc4"/><text:bookmark-end text:name="p8R_mc3"/><text:bookmark-end text:name="p8R_mc2"/><text:bookmark-end text:name="p8R_mc1"/><text:bookmark-end text:name="p9R_mc21"/><text:bookmark-end text:name="p9R_mc20"/><text:bookmark-end text:name="p9R_mc19"/><text:bookmark-end text:name="p9R_mc18"/><text:bookmark-end text:name="p9R_mc17"/><text:bookmark-end text:name="p9R_mc16"/><text:bookmark-end text:name="p9R_mc15"/><text:bookmark-end text:name="p9R_mc14"/><text:bookmark-end text:name="p9R_mc13"/><text:bookmark-end text:name="p9R_mc12"/><text:bookmark-end text:name="p9R_mc11"/><text:bookmark-end text:name="p9R_mc10"/><text:bookmark-end text:name="p9R_mc9"/><text:bookmark-end text:name="p9R_mc8"/><text:bookmark-end text:name="p9R_mc7"/><text:bookmark-end text:name="p9R_mc6"/><text:bookmark-end text:name="p9R_mc5"/><text:bookmark-end text:name="p9R_mc4"/><text:bookmark-end text:name="p9R_mc3"/><text:bookmark-end text:name="p9R_mc2"/><text:bookmark-end text:name="p9R_mc1"/><text:bookmark-end text:name="p9R_mc0"/><text:bookmark-end text:name="pdfjs_internal_id_62R"/><text:bookmark-end text:name="p10R_mc18"/><text:bookmark-end text:name="p10R_mc17"/><text:bookmark-end text:name="p10R_mc16"/><text:bookmark-end text:name="p10R_mc15"/><text:bookmark-end text:name="p10R_mc14"/><text:bookmark-end text:name="p10R_mc13"/><text:bookmark-end text:name="p10R_mc12"/><text:bookmark-end text:name="p10R_mc11"/><text:bookmark-end text:name="p10R_mc10"/><text:bookmark-end text:name="p10R_mc9"/><text:bookmark-end text:name="p10R_mc8"/><text:bookmark-end text:name="p10R_mc7"/><text:bookmark-end text:name="p10R_mc6"/><text:bookmark-end text:name="p10R_mc5"/><text:bookmark-end text:name="p10R_mc4"/><text:bookmark-end text:name="p10R_mc3"/><text:bookmark-end text:name="p10R_mc2"/><text:bookmark-end text:name="p10R_mc1"/><text:bookmark-end text:name="p10R_mc0"/><text:bookmark-end text:name="pdfjs_internal_id_99R"/><text:bookmark-end text:name="p11R_mc21"/><text:bookmark-end text:name="p11R_mc20"/><text:bookmark-end text:name="p11R_mc19"/><text:bookmark-end text:name="p11R_mc18"/><text:bookmark-end text:name="p11R_mc17"/><text:bookmark-end text:name="p11R_mc16"/><text:bookmark-end text:name="p11R_mc15"/><text:bookmark-end text:name="p11R_mc14"/><text:bookmark-end text:name="p11R_mc13"/><text:bookmark-end text:name="p11R_mc12"/><text:bookmark-end text:name="p11R_mc11"/><text:bookmark-end text:name="p11R_mc10"/><text:bookmark-end text:name="p11R_mc9"/><text:bookmark-end text:name="p11R_mc8"/><text:bookmark-end text:name="p11R_mc7"/><text:bookmark-end text:name="p11R_mc6"/><text:bookmark-end text:name="p11R_mc5"/><text:bookmark-end text:name="p11R_mc4"/><text:bookmark-end text:name="p11R_mc3"/><text:bookmark-end text:name="p11R_mc2"/><text:bookmark-end text:name="p11R_mc1"/><text:bookmark-end text:name="p11R_mc0"/><text:bookmark-end text:name="p8R_mc17"/><text:span text:style-name="T1">-</text:span> <text:span text:style-name="T1">соблюдать</text:span> <text:span text:style-name="T1">инструкции</text:span> <text:span text:style-name="T1">по</text:span> <text:span text:style-name="T1">охране</text:span> <text:span text:style-name="T1">жизни</text:span> <text:span text:style-name="T1">и</text:span> <text:span text:style-name="T1">здоровья</text:span> <text:span text:style-name="T1">и</text:span> <text:span text:style-name="T1">правила безопасности;</text:span><text:line-break/><text:span text:style-name="T1">-</text:span> <text:span text:style-name="T1">уведомить о своем желании прекратить волонтёрскую деятельность в организации не менее чем за 2 недели.</text:span></text:p>
      <text:p text:style-name="P9"><text:span text:style-name="T1"><text:tab/>7.2.</text:span><text:span text:style-name="T30"> </text:span><text:span text:style-name="T19">Волонтёр имеет право:</text:span></text:p>
      <text:p text:style-name="P9"><text:span text:style-name="T1">-</text:span> <text:span text:style-name="T1">добровольно вступать в волонтёрскую группу (отряд) и добровольно</text:span><text:line-break/><text:span text:style-name="T1">выходить из её состава;</text:span></text:p>
      <text:p text:style-name="P9"><text:span text:style-name="T1">-</text:span> <text:span text:style-name="T1">самостоятельно</text:span> <text:span text:style-name="T1">планировать</text:span> <text:span text:style-name="T1">свою</text:span> <text:span text:style-name="T1">деятельность</text:span> <text:span text:style-name="T1">и</text:span> <text:span text:style-name="T1">проявлять инициативу, свободно выражать личное мнение;</text:span></text:p>
      <text:p text:style-name="P9"><text:span text:style-name="T1">-</text:span> <text:span text:style-name="T1">вносить предложения при обсуждении форм и методов осуществления добровольческой деятельности;</text:span><text:line-break/><text:span text:style-name="T1">-</text:span> <text:span text:style-name="T1">выбрать тот вид</text:span> <text:span text:style-name="T1">добровольческой деятельности,</text:span> <text:span text:style-name="T1">который отвечает его</text:span><text:line-break/><text:span text:style-name="T1">потребностям и устремлениям;</text:span></text:p>
      <text:p text:style-name="P9"><text:soft-page-break/><text:span text:style-name="T1">-</text:span> <text:span text:style-name="T1">возглавлять любое направление деятельности, если он уверен в своих</text:span><text:line-break/><text:span text:style-name="T1">силах, знаниях, умениях и возможностях;</text:span><text:line-break/><text:span text:style-name="T1">-</text:span> <text:span text:style-name="T1">обращаться</text:span> <text:span text:style-name="T1">за</text:span> <text:span text:style-name="T1">любой</text:span> <text:span text:style-name="T1">помощью</text:span> <text:span text:style-name="T1">к</text:span> <text:span text:style-name="T1">руководителю</text:span> <text:span text:style-name="T1">центра</text:span> <text:span text:style-name="T1">и</text:span> <text:span text:style-name="T1">лидеру</text:span><text:line-break/><text:span text:style-name="T1">волонтёрского отряда;</text:span></text:p>
      <text:p text:style-name="P9"><text:span text:style-name="T1">-</text:span> <text:span text:style-name="T1">пользоваться</text:span> <text:span text:style-name="T1">атрибутикой</text:span> <text:span text:style-name="T1">и</text:span> <text:span text:style-name="T1">символикой</text:span> <text:span text:style-name="T1">волонтёрского</text:span> <text:span text:style-name="T1">центра,</text:span><text:line-break/><text:span text:style-name="T1">утвержденной в установленном порядке;</text:span></text:p>
      <text:p text:style-name="P9"><text:span text:style-name="T1">-</text:span> <text:span text:style-name="T1">просить руководителя волонтёрского центра представить документы</text:span><text:line-break/><text:span text:style-name="T29">(</text:span><text:span text:style-name="T1">справки, рекомендации), содержащие сведения о характере, качестве и</text:span><text:line-break/><text:span text:style-name="T1">объеме выполненных им работ, уровне проявленной квалификации;</text:span><text:line-break/><text:span text:style-name="T1">-</text:span> <text:span text:style-name="T1">на</text:span> <text:span text:style-name="T1">создание</text:span> <text:span text:style-name="T1">ему</text:span> <text:span text:style-name="T1">необходимых</text:span> <text:span text:style-name="T1">условий</text:span> <text:span text:style-name="T1">труда,</text:span> <text:span text:style-name="T1">обеспечения</text:span> <text:span text:style-name="T1">ему</text:span><text:line-break/><text:span text:style-name="T1">безопасности, защиты законных прав и интересов во время работы.</text:span><text:line-break/><text:span text:style-name="T1">-</text:span> <text:span text:style-name="T1">участвовать</text:span> <text:span text:style-name="T1">в</text:span> <text:span text:style-name="T1">конкурсах</text:span> <text:span text:style-name="T1">различного</text:span> <text:span text:style-name="T1">уровня,</text:span> <text:span text:style-name="T1">а также</text:span> <text:span text:style-name="T1">в</text:span> <text:span text:style-name="T1">проектной</text:span><text:line-break/><text:span text:style-name="T1">деятельности;</text:span><text:line-break/><text:span text:style-name="T1">-</text:span> <text:span text:style-name="T1">быть награжденным за работу, кроме материального поощрения;</text:span><text:line-break/><text:span text:style-name="T1">-</text:span> <text:span text:style-name="T1">отказаться</text:span> <text:span text:style-name="T1">от</text:span> <text:span text:style-name="T1">выполнения</text:span> <text:span text:style-name="T1">задания</text:span> <text:span text:style-name="T1">(с</text:span> <text:span text:style-name="T1">объяснением</text:span> <text:span text:style-name="T1">уважительной</text:span><text:line-break/><text:span text:style-name="T1">причины);</text:span><text:line-break/><text:span text:style-name="T1">-</text:span> <text:span text:style-name="T1">прекратить</text:span> <text:span text:style-name="T1">деятельность</text:span> <text:span text:style-name="T1">в</text:span> <text:span text:style-name="T1">волонтёрском</text:span> <text:span text:style-name="T1">центре</text:span> <text:span text:style-name="T1">по</text:span> <text:span text:style-name="T1">уважительной</text:span><text:line-break/><text:span text:style-name="T1">причине, уведомив о прекращении своей деятельности не менее чем за</text:span><text:line-break/><text:span text:style-name="T1">2 недели.</text:span></text:p>
      <text:p text:style-name="P22"/>
      <text:p text:style-name="P9"><text:span text:style-name="T18">8.</text:span><text:span text:style-name="T28"> </text:span><text:span text:style-name="T18">ДОКУМЕНТАЦИЯ ВОЛОНТЁРСКОГО ЦЕНТРА:</text:span></text:p>
      <text:p text:style-name="P9"><text:span text:style-name="T1">Приказ директора образовательной организации о создании волонтёрского</text:span><text:line-break/><text:span text:style-name="T1">центра.</text:span><text:line-break/><text:span text:style-name="T1">Приказ о назначении руководителя волонтёрского центра.</text:span></text:p>
      <text:p text:style-name="P25">Положение о волонтёрском центре.</text:p>
      <text:p text:style-name="P25">Форма заявления (анкета) волонтёра.</text:p>
      <text:p text:style-name="P25">План работы волонтёрского центра.</text:p>
      <text:p text:style-name="P27">Журнал учета деятельности волонтеров.</text:p>
      <text:p text:style-name="P27">Отчет о деятельности Волонтерского центра за год.</text:p>
      <text:p text:style-name="P27"/>
      <text:p text:style-name="P3"><text:span text:style-name="T9">9. СРОК ДЕЙСТВИЯ ДАННОГО ПОЛОЖЕНИЯ</text:span><text:bookmark-end text:name="pdfjs_internal_id_187R"/><text:bookmark-end text:name="p12R_mc0"/><text:bookmark-end text:name="p12R_mc1"/><text:bookmark-end text:name="p12R_mc2"/><text:bookmark-end text:name="p12R_mc3"/><text:bookmark-end text:name="p12R_mc4"/><text:bookmark-end text:name="p12R_mc5"/><text:bookmark-end text:name="p12R_mc6"/><text:bookmark-end text:name="p12R_mc7"/><text:bookmark-end text:name="p12R_mc8"/><text:bookmark-end text:name="p12R_mc9"/><text:bookmark-end text:name="p12R_mc10"/><text:bookmark-end text:name="p12R_mc11"/><text:bookmark-end text:name="p12R_mc12"/><text:bookmark-end text:name="p12R_mc13"/><text:bookmark-end text:name="p12R_mc14"/><text:bookmark-end text:name="p12R_mc15"/><text:bookmark-end text:name="p12R_mc16"/><text:bookmark-end text:name="p12R_mc17"/><text:bookmark-end text:name="p12R_mc18"/><text:bookmark-end text:name="p12R_mc19"/><text:bookmark-end text:name="p12R_mc20"/><text:bookmark-end text:name="p12R_mc21"/><text:bookmark-end text:name="p12R_mc22"/><text:bookmark-end text:name="p12R_mc23"/><text:bookmark-end text:name="p12R_mc24"/><text:bookmark-end text:name="p12R_mc25"/><text:bookmark-end text:name="p12R_mc26"/><text:bookmark-end text:name="p12R_mc27"/><text:bookmark-end text:name="p12R_mc28"/><text:span text:style-name="T9">.</text:span></text:p>
      <text:p text:style-name="P16"><text:span text:style-name="T9">Д</text:span><text:span text:style-name="T4">анное положение действует до внесения изменений или принятия нового Положения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editing-duration>PT24M4S</meta:editing-duration>
    <meta:editing-cycles>9</meta:editing-cycles>
    <dc:date>2023-11-13T18:36:42.383000000</dc:date>
    <meta:document-statistic meta:table-count="0" meta:image-count="0" meta:object-count="0" meta:page-count="5" meta:paragraph-count="82" meta:word-count="1501" meta:character-count="12443" meta:non-whitespace-character-count="10963"/>
  </office:meta>
</office:document-meta>
</file>