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216000001911A386921D0B5861F.jpg" manifest:media-type="image/jpeg"/>
  <manifest:file-entry manifest:full-path="Pictures/10000000000001F5000001784AC768BBCF156E12.jpg" manifest:media-type="image/jpeg"/>
  <manifest:file-entry manifest:full-path="Pictures/1000000000000245000001B35EEC638E2A701CF4.jpg" manifest:media-type="image/jpeg"/>
  <manifest:file-entry manifest:full-path="Pictures/10000000000001C0000000FC62CBB0557FD96CDF.jpg" manifest:media-type="image/jpeg"/>
  <manifest:file-entry manifest:full-path="Pictures/10000000000002270000019D7E158B602C550C44.jpg" manifest:media-type="image/jpeg"/>
  <manifest:file-entry manifest:full-path="Pictures/100000010000000800000008A69C82E0B6F422CB.png" manifest:media-type="image/png"/>
  <manifest:file-entry manifest:full-path="Pictures/1000000000000165000001DDA21143FE0BD11F55.jpg" manifest:media-type="image/jpeg"/>
  <manifest:file-entry manifest:full-path="Pictures/10000001000000080000000825DC4F17E1481BA5.png" manifest:media-type="image/png"/>
  <manifest:file-entry manifest:full-path="Pictures/1000000000000295000001740037096AF6B0A584.jpg" manifest:media-type="image/jpeg"/>
  <manifest:file-entry manifest:full-path="Pictures/100000000000020300000182BA87E9A7D051272C.jpg" manifest:media-type="image/jpeg"/>
  <manifest:file-entry manifest:full-path="Pictures/10000001000003980000022324FC206E2F45882C.png" manifest:media-type="image/png"/>
  <manifest:file-entry manifest:full-path="Pictures/10000000000003350000016F36350D7081EE2E71.jpg" manifest:media-type="image/jpeg"/>
  <manifest:file-entry manifest:full-path="Pictures/10000000000001EC00000171814BBDC137BBC6A4.jpg" manifest:media-type="image/jpeg"/>
  <manifest:file-entry manifest:full-path="Pictures/100000000000023600000169981662CEA5F266D5.jpg" manifest:media-type="image/jpeg"/>
  <manifest:file-entry manifest:full-path="Pictures/100000010000011E0000011E98640B9BE3B6FE4D.png" manifest:media-type="image/png"/>
  <manifest:file-entry manifest:full-path="Pictures/1000000000000239000001ACCB2FA1E253DE491D.jpg" manifest:media-type="image/jpeg"/>
  <manifest:file-entry manifest:full-path="Pictures/100000000000027A0000012B096598BA31ACB055.jpg" manifest:media-type="image/jpeg"/>
  <manifest:file-entry manifest:full-path="Pictures/1000000100000200000002009A7EFD82D698C067.png" manifest:media-type="image/png"/>
  <manifest:file-entry manifest:full-path="Pictures/10000000000000E90000015111A2775B17712AF0.jpg" manifest:media-type="image/jpeg"/>
  <manifest:file-entry manifest:full-path="Pictures/1000000100000200000002000160147D125258B1.png" manifest:media-type="image/png"/>
  <manifest:file-entry manifest:full-path="Pictures/10000000000001EF00000173CA9CD182256EB31F.jpg" manifest:media-type="image/jpeg"/>
  <manifest:file-entry manifest:full-path="Pictures/1000000000000150000001C080C0AAD617D37EEE.jpg" manifest:media-type="image/jpeg"/>
  <manifest:file-entry manifest:full-path="Pictures/10000000000001A8000001A888F1697EE3BB2CD4.jpg" manifest:media-type="image/jpeg"/>
  <manifest:file-entry manifest:full-path="Pictures/100000000000022A000001A0FD2384E660C91ACC.jpg" manifest:media-type="image/jpeg"/>
  <manifest:file-entry manifest:full-path="Pictures/100000000000019700000197C106043E6BE25A89.jpg" manifest:media-type="image/jpeg"/>
  <manifest:file-entry manifest:full-path="Pictures/10000000000001930000012E4E715C066EE585B3.jpg" manifest:media-type="image/jpeg"/>
  <manifest:file-entry manifest:full-path="Pictures/10000000000001C000000150C23A0C16DF30A3DB.jpg" manifest:media-type="image/jpeg"/>
  <manifest:file-entry manifest:full-path="Pictures/1000000000000219000000F83C202CFD29C4245A.jpg" manifest:media-type="image/jpeg"/>
  <manifest:file-entry manifest:full-path="Pictures/100000000000011C0000017B61279598E6F6B7E6.jpg" manifest:media-type="image/jpeg"/>
  <manifest:file-entry manifest:full-path="Pictures/100000000000024A000001B8539CC9695D8514C0.jpg" manifest:media-type="image/jpeg"/>
  <manifest:file-entry manifest:full-path="Pictures/100000000000022A000001A0F223638070359F11.jpg" manifest:media-type="image/jpeg"/>
  <manifest:file-entry manifest:full-path="Pictures/10000000000002B00000020398ABDBB61C56C22F.jpg" manifest:media-type="image/jpeg"/>
  <manifest:file-entry manifest:full-path="Pictures/100000000000020600000123515340910D6A5353.jpg" manifest:media-type="image/jpeg"/>
  <manifest:file-entry manifest:full-path="Pictures/10000000000001F1000001756817721DC766FE20.jpg" manifest:media-type="image/jpeg"/>
  <manifest:file-entry manifest:full-path="Pictures/1000000000000196000001317D91E314BB198D5F.jpg" manifest:media-type="image/jpeg"/>
  <manifest:file-entry manifest:full-path="Pictures/10000000000001F2000001759A874819027CD7AE.jpg" manifest:media-type="image/jpeg"/>
  <manifest:file-entry manifest:full-path="Pictures/10000000000001C000000150850185794B6A0953.jpg" manifest:media-type="image/jpeg"/>
  <manifest:file-entry manifest:full-path="Pictures/10000000000001E90000016FA94D6722ECD0FE69.jpg" manifest:media-type="image/jpe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erriweather" svg:font-family="Merriweather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2e7d6" draw:fill-image-name="Bitmap_20_2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7.351cm" fo:min-width="27.872cm" fo:padding-top="0.13cm" fo:padding-bottom="0.13cm" fo:padding-left="0.25cm" fo:padding-right="0.25cm" fo:wrap-option="no-wrap" draw:shadow-color="#808080"/>
      <style:paragraph-properties style:writing-mode="lr-tb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407cm" fo:min-width="22.346cm" fo:padding-top="0.314cm" fo:padding-bottom="0.314cm" fo:padding-left="0.314cm" fo:padding-right="0.314cm" fo:wrap-option="wrap" draw:shadow-color="#808080"/>
      <style:paragraph-properties style:writing-mode="lr-tb"/>
    </style:style>
    <style:style style:name="gr3" style:family="graphic" style:parent-style-name="Объект_20_без_20_заливки_20_и_20_линий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861cm" fo:min-width="12.469cm" fo:padding-top="0.125cm" fo:padding-bottom="0.125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464cm" fo:min-width="9.093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415cm" fo:min-width="0.003cm" fo:padding-top="0.13cm" fo:padding-bottom="0.13cm" fo:padding-left="0.25cm" fo:padding-right="0.25cm" fo:wrap-option="no-wrap" draw:shadow-color="#808080"/>
      <style:paragraph-properties style:writing-mode="lr-tb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464cm" fo:min-width="9.093cm" fo:padding-top="0cm" fo:padding-bottom="0cm" fo:padding-left="0cm" fo:padding-right="0cm" fo:wrap-option="wrap" draw:shadow-color="#808080"/>
      <style:paragraph-properties style:writing-mode="lr-tb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414cm" fo:min-width="0.003cm" fo:padding-top="0.13cm" fo:padding-bottom="0.13cm" fo:padding-left="0.25cm" fo:padding-right="0.25cm" fo:wrap-option="no-wrap" draw:shadow-color="#808080"/>
      <style:paragraph-properties style:writing-mode="lr-tb"/>
    </style:style>
    <style:style style:name="gr9" style:family="graphic" style:parent-style-name="Объект_20_без_20_заливки_20_и_20_линий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-0.072cm, 0.401cm, 2.428cm, 0cm)" draw:image-opacity="100%" style:mirror="none"/>
    </style:style>
    <style:style style:name="gr10" style:family="graphic" style:parent-style-name="Объект_20_без_20_заливки_20_и_20_линий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4.45cm, 0cm, 1.557cm)" draw:image-opacity="100%" style:mirror="none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464cm" fo:min-width="9.093cm" fo:padding-top="0cm" fo:padding-bottom="0cm" fo:padding-left="0cm" fo:padding-right="0cm" fo:wrap-option="wrap" draw:shadow-color="#808080"/>
      <style:paragraph-properties style:writing-mode="lr-tb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464cm" fo:min-width="9.093cm" fo:padding-top="0cm" fo:padding-bottom="0cm" fo:padding-left="0cm" fo:padding-right="0cm" fo:wrap-option="wrap" draw:shadow-color="#808080"/>
      <style:paragraph-properties style:writing-mode="lr-tb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464cm" fo:min-width="9.093cm" fo:padding-top="0cm" fo:padding-bottom="0cm" fo:padding-left="0cm" fo:padding-right="0cm" fo:wrap-option="wrap" draw:shadow-color="#808080"/>
      <style:paragraph-properties style:writing-mode="lr-tb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464cm" fo:min-width="9.093cm" fo:padding-top="0cm" fo:padding-bottom="0cm" fo:padding-left="0cm" fo:padding-right="0cm" fo:wrap-option="wrap" draw:shadow-color="#808080"/>
      <style:paragraph-properties style:writing-mode="lr-tb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464cm" fo:min-width="9.093cm" fo:padding-top="0cm" fo:padding-bottom="0cm" fo:padding-left="0cm" fo:padding-right="0cm" fo:wrap-option="wrap" draw:shadow-color="#808080"/>
      <style:paragraph-properties style:writing-mode="lr-tb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464cm" fo:min-width="9.093cm" fo:padding-top="0cm" fo:padding-bottom="0cm" fo:padding-left="0cm" fo:padding-right="0cm" fo:wrap-option="wrap" draw:shadow-color="#808080"/>
      <style:paragraph-properties style:writing-mode="lr-tb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464cm" fo:min-width="9.093cm" fo:padding-top="0cm" fo:padding-bottom="0cm" fo:padding-left="0cm" fo:padding-right="0cm" fo:wrap-option="wrap" draw:shadow-color="#808080"/>
      <style:paragraph-properties style:writing-mode="lr-tb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464cm" fo:min-width="9.093cm" fo:padding-top="0cm" fo:padding-bottom="0cm" fo:padding-left="0cm" fo:padding-right="0cm" fo:wrap-option="wrap" draw:shadow-color="#808080"/>
      <style:paragraph-properties style:writing-mode="lr-tb"/>
    </style:style>
    <style:style style:name="pr1" style:family="presentation" style:parent-style-name="Обычный-notes">
      <style:graphic-properties draw:stroke="none" draw:fill="none" draw:fill-color="#ffffff" draw:textarea-horizontal-align="justify" draw:textarea-vertical-align="middle" fo:min-height="13.366cm" draw:shadow-offset-x="0.071cm" draw:shadow-offset-y="0.071cm" draw:shadow-color="#808080" draw:shadow-opacity="100%"/>
      <style:paragraph-properties style:writing-mode="lr-tb"/>
    </style:style>
    <style:style style:name="pr2" style:family="presentation" style:parent-style-name="Обычный-notes">
      <style:graphic-properties draw:stroke="none" draw:fill="none" draw:fill-color="#ffffff" draw:textarea-horizontal-align="justify" draw:textarea-vertical-align="middle" fo:min-height="13.352cm" draw:shadow-offset-x="0.071cm" draw:shadow-offset-y="0.071cm" draw:shadow-color="#808080" draw:shadow-opacity="100%"/>
      <style:paragraph-properties style:writing-mode="lr-tb"/>
    </style:style>
    <style:style style:name="pr3" style:family="presentation" style:parent-style-name="Обычный-notes">
      <style:graphic-properties draw:stroke="none" draw:fill="none" draw:fill-color="#ffffff" draw:textarea-horizontal-align="justify" draw:textarea-vertical-align="middle" fo:min-height="13.348cm" draw:shadow-offset-x="0.071cm" draw:shadow-offset-y="0.071cm" draw:shadow-color="#808080" draw:shadow-opacity="100%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022cm" fo:margin-bottom="0.022cm" fo:text-indent="0cm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" style:family="paragraph">
      <style:paragraph-properties fo:margin-left="0cm" fo:margin-right="0cm" fo:margin-top="0.022cm" fo:margin-bottom="0.022cm" fo:line-height="115%" fo:text-align="center" fo:text-indent="0cm" style:line-break="strict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" style:family="paragraph">
      <loext:graphic-properties draw:fill="none" draw:fill-color="#ffffff"/>
      <style:paragraph-properties fo:margin-left="0cm" fo:margin-right="0cm" fo:margin-top="0.022cm" fo:margin-bottom="0.022cm" fo:line-height="115%" fo:text-align="center" fo:text-indent="0cm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margin-left="0cm" fo:margin-right="0cm" fo:margin-top="0.022cm" fo:margin-bottom="0.022cm" fo:text-indent="0cm" style:line-break="strict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margin-top="0.022cm" fo:margin-bottom="0.022cm" fo:text-indent="0cm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7" style:family="paragraph">
      <style:paragraph-properties fo:margin-left="0cm" fo:margin-right="0cm" fo:margin-top="0.022cm" fo:margin-bottom="0.022cm" fo:line-height="94%" fo:text-align="end" fo:text-indent="0cm" style:line-break="strict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8" style:family="paragraph">
      <loext:graphic-properties draw:fill="none" draw:fill-color="#ffffff"/>
      <style:paragraph-properties fo:margin-left="0cm" fo:margin-right="0cm" fo:margin-top="0.022cm" fo:margin-bottom="0.022cm" fo:line-height="94%" fo:text-align="end" fo:text-indent="0cm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9" style:family="paragraph">
      <loext:graphic-properties draw:fill="none" draw:fill-color="#ffffff"/>
    </style:style>
    <style:style style:name="T1" style:family="text">
      <style:text-properties fo:color="#31394d" loext:opacity="100%" style:font-name="Century Gothic" fo:font-size="40pt" fo:language="ru" fo:country="RU" style:font-name-asian="Merriweather" style:font-size-asian="40pt" style:language-asian="ru" style:country-asian="RU" style:font-name-complex="Merriweather" style:font-size-complex="40pt" style:language-complex="ru" style:country-complex="RU"/>
    </style:style>
    <style:style style:name="T2" style:family="text">
      <style:text-properties fo:color="#000000" loext:opacity="100%" fo:language="ru" fo:country="RU" style:language-asian="ru" style:country-asian="RU" style:language-complex="ru" style:country-complex="RU"/>
    </style:style>
    <style:style style:name="T3" style:family="text">
      <style:text-properties fo:color="#000000" loext:opacity="100%" style:font-name="Tempora LGC Uni" fo:font-size="14pt" fo:language="ru" fo:country="RU" style:font-name-asian="Open Sans" style:font-size-asian="14pt" style:language-asian="ru" style:country-asian="RU" style:font-name-complex="Open Sans" style:font-size-complex="14pt" style:language-complex="ru" style:country-complex="RU"/>
    </style:style>
    <text:list-style style:name="L1">
      <text:list-level-style-number text:level="1" style:num-format="">
        <style:list-level-properties/>
        <style:text-properties fo:color="#31394d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use-date-time-name="dtd1">
        <draw:custom-shape draw:name="Text Box 1" draw:style-name="gr1" draw:text-style-name="P1" draw:layer="layout" svg:width="28.372cm" svg:height="7.611cm" svg:x="0.498cm" svg:y="1.499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3" draw:layer="layout" svg:width="22.974cm" svg:height="8.035cm" svg:x="2.483cm" svg:y="5.093cm">
          <text:list text:style-name="L1">
            <text:list-header>
              <text:p text:style-name="P2"><text:span text:style-name="T1">Отряд волонтёров </text:span><text:span text:style-name="T1"><text:line-break/></text:span><text:span text:style-name="T1">«Новое поколение»</text:span><text:span text:style-name="T1"><text:line-break/></text:span><text:span text:style-name="T1">МОУ “Средняя школа №3”</text:span><text:span text:style-name="T1"><text:line-break/></text:span><text:span text:style-name="T1">г. Николаевск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4" draw:layer="layout" svg:width="16.012cm" svg:height="9.521cm" svg:x="14.393cm" svg:y="11.465cm">
          <draw:image xlink:href="Pictures/10000001000003980000022324FC206E2F45882C.png" xlink:type="simple" xlink:show="embed" xlink:actuate="onLoad" draw:mime-type="image/png">
            <text:p/>
          </draw:image>
        </draw:frame>
        <draw:custom-shape draw:name="Text Box 4" draw:style-name="gr4" draw:text-style-name="P6" draw:layer="layout" svg:width="12.969cm" svg:height="1.111cm" svg:x="0.485cm" svg:y="20.197cm">
          <text:list text:style-name="L2">
            <text:list-header>
              <text:p text:style-name="P5"><text:span text:style-name="T2">https://dobro.ru/organizations/87421/inf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2" draw:style-name="gr3" draw:text-style-name="P4" draw:layer="layout" svg:width="7.399cm" svg:height="7.404cm" svg:x="19.372cm" svg:y="13.582cm">
          <draw:image xlink:href="Pictures/100000010000011E0000011E98640B9BE3B6FE4D.png" xlink:type="simple" xlink:show="embed" xlink:actuate="onLoad" draw:mime-type="image/png">
            <text:p/>
          </draw:image>
        </draw:frame>
        <presentation:notes draw:style-name="dp2">
          <draw:custom-shape draw:name="Rectangle 10" draw:style-name="gr5" draw:text-style-name="P8" draw:layer="layout" svg:width="9.093cm" svg:height="1.464cm" svg:x="11.884cm" svg:y="28.213cm">
            <text:list text:style-name="L3">
              <text:list-header>
                <text:p text:style-name="P7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411cm" svg:height="11.134cm" svg:x="3.294cm" svg:y="2.258cm" draw:page-number="1" presentation:class="page"/>
          <draw:frame presentation:style-name="pr1" draw:text-style-name="P9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>
        <draw:frame draw:name="Picture 1" draw:style-name="gr3" draw:text-style-name="P4" draw:layer="layout" svg:width="11.778cm" svg:height="8.832cm" svg:x="0.485cm" svg:y="0.45cm">
          <draw:image xlink:href="Pictures/1000000000000196000001317D91E314BB198D5F.jpg" xlink:type="simple" xlink:show="embed" xlink:actuate="onLoad" draw:mime-type="image/jpeg">
            <text:p/>
          </draw:image>
        </draw:frame>
        <draw:custom-shape draw:name="Text Box 2" draw:style-name="gr6" draw:text-style-name="P1" draw:layer="layout" svg:width="0.503cm" svg:height="0.675cm" svg:x="13.882cm" svg:y="10.535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1" draw:layer="layout" svg:width="0.503cm" svg:height="0.675cm" svg:x="13.882cm" svg:y="10.535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4" draw:layer="layout" svg:width="14.552cm" svg:height="6.875cm" svg:x="12.674cm" svg:y="1.521cm">
          <draw:image xlink:href="Pictures/100000000000027A0000012B096598BA31ACB055.jpg" xlink:type="simple" xlink:show="embed" xlink:actuate="onLoad" draw:mime-type="image/jpeg">
            <text:p/>
          </draw:image>
        </draw:frame>
        <draw:custom-shape draw:name="Text Box 5" draw:style-name="gr6" draw:text-style-name="P1" draw:layer="layout" svg:width="0.503cm" svg:height="0.675cm" svg:x="13.882cm" svg:y="10.535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1" draw:layer="layout" svg:width="0.503cm" svg:height="0.675cm" svg:x="13.882cm" svg:y="10.535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4" draw:layer="layout" svg:width="10.936cm" svg:height="8.237cm" svg:x="0.617cm" svg:y="10.222cm">
          <draw:image xlink:href="Pictures/1000000000000239000001ACCB2FA1E253DE491D.jpg" xlink:type="simple" xlink:show="embed" xlink:actuate="onLoad" draw:mime-type="image/jpeg">
            <text:p/>
          </draw:image>
        </draw:frame>
        <draw:frame draw:name="Picture 8" draw:style-name="gr3" draw:text-style-name="P4" draw:layer="layout" svg:width="14.817cm" svg:height="11.117cm" svg:x="12.506cm" svg:y="9.393cm">
          <draw:image xlink:href="Pictures/1000000000000245000001B35EEC638E2A701CF4.jpg" xlink:type="simple" xlink:show="embed" xlink:actuate="onLoad" draw:mime-type="image/jpeg">
            <text:p/>
          </draw:image>
        </draw:frame>
        <presentation:notes draw:style-name="dp2">
          <draw:custom-shape draw:name="Rectangle 10" draw:style-name="gr7" draw:text-style-name="P8" draw:layer="layout" svg:width="9.093cm" svg:height="1.464cm" svg:x="11.884cm" svg:y="28.213cm">
            <text:list text:style-name="L3">
              <text:list-header>
                <text:p text:style-name="P7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89cm" svg:height="11.121cm" svg:x="3.298cm" svg:y="2.258cm" draw:page-number="2" presentation:class="page"/>
          <draw:frame presentation:style-name="pr2" draw:text-style-name="P9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use-date-time-name="dtd1">
        <draw:custom-shape draw:name="Text Box 1" draw:style-name="gr8" draw:text-style-name="P1" draw:layer="layout" svg:width="0.503cm" svg:height="0.674cm" svg:x="13.882cm" svg:y="12.136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1" draw:layer="layout" svg:width="0.503cm" svg:height="0.674cm" svg:x="13.882cm" svg:y="12.136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9" draw:text-style-name="P4" draw:layer="layout" svg:width="9.402cm" svg:height="10.522cm" svg:x="4.48cm" svg:y="10.552cm">
          <draw:image xlink:href="Pictures/1000000000000150000001C080C0AAD617D37EEE.jpg" xlink:type="simple" xlink:show="embed" xlink:actuate="onLoad" draw:mime-type="image/jpeg">
            <text:p/>
          </draw:image>
        </draw:frame>
        <draw:custom-shape draw:name="Text Box 5" draw:style-name="gr8" draw:text-style-name="P1" draw:layer="layout" svg:width="0.503cm" svg:height="0.674cm" svg:x="13.882cm" svg:y="17.57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1" draw:layer="layout" svg:width="0.503cm" svg:height="0.674cm" svg:x="13.882cm" svg:y="17.57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0" draw:text-style-name="P4" draw:layer="layout" svg:width="9.402cm" svg:height="10.521cm" svg:x="14.768cm" svg:y="10.588cm">
          <draw:image xlink:href="Pictures/10000000000002B00000020398ABDBB61C56C22F.jpg" xlink:type="simple" xlink:show="embed" xlink:actuate="onLoad" draw:mime-type="image/jpeg">
            <text:p/>
          </draw:image>
        </draw:frame>
        <draw:frame draw:name="Picture 3" draw:style-name="gr3" draw:text-style-name="P4" draw:layer="layout" svg:width="22.058cm" svg:height="9.873cm" svg:x="3.104cm" svg:y="0.516cm">
          <draw:image xlink:href="Pictures/10000000000003350000016F36350D7081EE2E71.jpg" xlink:type="simple" xlink:show="embed" xlink:actuate="onLoad" draw:mime-type="image/jpeg">
            <text:p/>
          </draw:image>
        </draw:frame>
        <presentation:notes draw:style-name="dp2">
          <draw:custom-shape draw:name="Rectangle 10" draw:style-name="gr11" draw:text-style-name="P8" draw:layer="layout" svg:width="9.093cm" svg:height="1.464cm" svg:x="11.884cm" svg:y="28.213cm">
            <text:list text:style-name="L3">
              <text:list-header>
                <text:p text:style-name="P7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85cm" svg:height="11.117cm" svg:x="3.298cm" svg:y="2.258cm" draw:page-number="3" presentation:class="page"/>
          <draw:frame presentation:style-name="pr3" draw:text-style-name="P9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use-date-time-name="dtd1">
        <draw:custom-shape draw:name="Text Box 1" draw:style-name="gr8" draw:text-style-name="P1" draw:layer="layout" svg:width="0.503cm" svg:height="0.674cm" svg:x="13.882cm" svg:y="12.136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1" draw:layer="layout" svg:width="0.503cm" svg:height="0.674cm" svg:x="13.882cm" svg:y="17.57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4" draw:layer="layout" svg:width="13.066cm" svg:height="9.802cm" svg:x="0.569cm" svg:y="1.116cm">
          <draw:image xlink:href="Pictures/1000000000000216000001911A386921D0B5861F.jpg" xlink:type="simple" xlink:show="embed" xlink:actuate="onLoad" draw:mime-type="image/jpeg">
            <text:p/>
          </draw:image>
        </draw:frame>
        <draw:frame draw:name="Picture 4" draw:style-name="gr3" draw:text-style-name="P4" draw:layer="layout" svg:width="12.537cm" svg:height="9.401cm" svg:x="14.367cm" svg:y="1.319cm">
          <draw:image xlink:href="Pictures/10000000000002270000019D7E158B602C550C44.jpg" xlink:type="simple" xlink:show="embed" xlink:actuate="onLoad" draw:mime-type="image/jpeg">
            <text:p/>
          </draw:image>
        </draw:frame>
        <draw:frame draw:name="Picture 5" draw:style-name="gr3" draw:text-style-name="P4" draw:layer="layout" svg:width="14.733cm" svg:height="9.402cm" svg:x="5.843cm" svg:y="11.593cm">
          <draw:image xlink:href="Pictures/100000000000023600000169981662CEA5F266D5.jpg" xlink:type="simple" xlink:show="embed" xlink:actuate="onLoad" draw:mime-type="image/jpeg">
            <text:p/>
          </draw:image>
        </draw:frame>
        <presentation:notes draw:style-name="dp2">
          <draw:custom-shape draw:name="Rectangle 10" draw:style-name="gr12" draw:text-style-name="P8" draw:layer="layout" svg:width="9.093cm" svg:height="1.464cm" svg:x="11.884cm" svg:y="28.213cm">
            <text:list text:style-name="L3">
              <text:list-header>
                <text:p text:style-name="P7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85cm" svg:height="11.117cm" svg:x="3.298cm" svg:y="2.258cm" draw:page-number="4" presentation:class="page"/>
          <draw:frame presentation:style-name="pr3" draw:text-style-name="P9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use-date-time-name="dtd1">
        <draw:custom-shape draw:name="Text Box 1" draw:style-name="gr8" draw:text-style-name="P1" draw:layer="layout" svg:width="0.503cm" svg:height="0.674cm" svg:x="13.882cm" svg:y="7.86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1" draw:layer="layout" svg:width="0.503cm" svg:height="0.674cm" svg:x="13.882cm" svg:y="7.86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1" draw:layer="layout" svg:width="0.503cm" svg:height="0.674cm" svg:x="13.882cm" svg:y="7.86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8" draw:text-style-name="P1" draw:layer="layout" svg:width="0.503cm" svg:height="0.674cm" svg:x="13.882cm" svg:y="7.86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8" draw:text-style-name="P1" draw:layer="layout" svg:width="0.503cm" svg:height="0.674cm" svg:x="13.882cm" svg:y="7.86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1" draw:layer="layout" svg:width="0.503cm" svg:height="0.674cm" svg:x="13.882cm" svg:y="4.635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8" draw:text-style-name="P1" draw:layer="layout" svg:width="0.503cm" svg:height="0.674cm" svg:x="13.882cm" svg:y="4.635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8" draw:text-style-name="P1" draw:layer="layout" svg:width="0.503cm" svg:height="0.674cm" svg:x="13.882cm" svg:y="9.49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4" draw:layer="layout" svg:width="15.297cm" svg:height="11.47cm" svg:x="0.569cm" svg:y="0.573cm">
          <draw:image xlink:href="Pictures/100000000000024A000001B8539CC9695D8514C0.jpg" xlink:type="simple" xlink:show="embed" xlink:actuate="onLoad" draw:mime-type="image/jpeg">
            <text:p/>
          </draw:image>
        </draw:frame>
        <draw:frame draw:name="Picture 10" draw:style-name="gr3" draw:text-style-name="P4" draw:layer="layout" svg:width="14.098cm" svg:height="10.574cm" svg:x="13.172cm" svg:y="10.363cm">
          <draw:image xlink:href="Pictures/10000000000001F5000001784AC768BBCF156E12.jpg" xlink:type="simple" xlink:show="embed" xlink:actuate="onLoad" draw:mime-type="image/jpeg">
            <text:p/>
          </draw:image>
        </draw:frame>
        <draw:frame draw:name="Picture 11" draw:style-name="gr3" draw:text-style-name="P4" draw:layer="layout" svg:width="6.355cm" svg:height="9.216cm" svg:x="18.384cm" svg:y="0.653cm">
          <draw:image xlink:href="Pictures/10000000000000E90000015111A2775B17712AF0.jpg" xlink:type="simple" xlink:show="embed" xlink:actuate="onLoad" draw:mime-type="image/jpeg">
            <text:p/>
          </draw:image>
        </draw:frame>
        <draw:frame draw:name="Рисунок 2" draw:style-name="gr3" draw:text-style-name="P4" draw:layer="layout" svg:width="9.402cm" svg:height="9.401cm" svg:x="2.368cm" svg:y="12.396cm">
          <draw:image xlink:href="Pictures/1000000100000200000002000160147D125258B1.png" xlink:type="simple" xlink:show="embed" xlink:actuate="onLoad" draw:mime-type="image/png">
            <text:p/>
          </draw:image>
        </draw:frame>
        <presentation:notes draw:style-name="dp2">
          <draw:custom-shape draw:name="Rectangle 10" draw:style-name="gr13" draw:text-style-name="P8" draw:layer="layout" svg:width="9.093cm" svg:height="1.464cm" svg:x="11.884cm" svg:y="28.213cm">
            <text:list text:style-name="L3">
              <text:list-header>
                <text:p text:style-name="P7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85cm" svg:height="11.117cm" svg:x="3.298cm" svg:y="2.258cm" draw:page-number="5" presentation:class="page"/>
          <draw:frame presentation:style-name="pr3" draw:text-style-name="P9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use-date-time-name="dtd1">
        <draw:frame draw:name="Picture 1" draw:style-name="gr3" draw:text-style-name="P4" draw:layer="layout" svg:width="11.924cm" svg:height="11.924cm" svg:x="1.045cm" svg:y="0.736cm">
          <draw:image xlink:href="Pictures/10000000000001A8000001A888F1697EE3BB2CD4.jpg" xlink:type="simple" xlink:show="embed" xlink:actuate="onLoad" draw:mime-type="image/jpeg">
            <text:p/>
          </draw:image>
        </draw:frame>
        <draw:frame draw:name="Picture 2" draw:style-name="gr3" draw:text-style-name="P4" draw:layer="layout" svg:width="11.805cm" svg:height="11.8cm" svg:x="14.768cm" svg:y="0.816cm">
          <draw:image xlink:href="Pictures/100000000000019700000197C106043E6BE25A89.jpg" xlink:type="simple" xlink:show="embed" xlink:actuate="onLoad" draw:mime-type="image/jpeg">
            <text:p/>
          </draw:image>
        </draw:frame>
        <draw:frame draw:name="Picture 3" draw:style-name="gr3" draw:text-style-name="P4" draw:layer="layout" svg:width="15.098cm" svg:height="6.976cm" svg:x="6.421cm" svg:y="13.397cm">
          <draw:image xlink:href="Pictures/1000000000000219000000F83C202CFD29C4245A.jpg" xlink:type="simple" xlink:show="embed" xlink:actuate="onLoad" draw:mime-type="image/jpeg">
            <text:p/>
          </draw:image>
        </draw:frame>
        <presentation:notes draw:style-name="dp2">
          <draw:custom-shape draw:name="Rectangle 10" draw:style-name="gr14" draw:text-style-name="P8" draw:layer="layout" svg:width="9.093cm" svg:height="1.464cm" svg:x="11.884cm" svg:y="28.213cm">
            <text:list text:style-name="L3">
              <text:list-header>
                <text:p text:style-name="P7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85cm" svg:height="11.117cm" svg:x="3.298cm" svg:y="2.258cm" draw:page-number="6" presentation:class="page"/>
          <draw:frame presentation:style-name="pr3" draw:text-style-name="P9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7" draw:style-name="dp3" draw:master-page-name="Обычный" presentation:use-date-time-name="dtd1">
        <draw:frame draw:name="Picture 2" draw:style-name="gr3" draw:text-style-name="P4" draw:layer="layout" svg:width="13.061cm" svg:height="9.79cm" svg:x="0.975cm" svg:y="0.604cm">
          <draw:image xlink:href="Pictures/100000000000022A000001A0F223638070359F11.jpg" xlink:type="simple" xlink:show="embed" xlink:actuate="onLoad" draw:mime-type="image/jpeg">
            <text:p/>
          </draw:image>
        </draw:frame>
        <draw:frame draw:name="Picture 1" draw:style-name="gr3" draw:text-style-name="P4" draw:layer="layout" svg:width="12.603cm" svg:height="7.087cm" svg:x="14.57cm" svg:y="2.394cm">
          <draw:image xlink:href="Pictures/1000000000000295000001740037096AF6B0A584.jpg" xlink:type="simple" xlink:show="embed" xlink:actuate="onLoad" draw:mime-type="image/jpeg">
            <text:p/>
          </draw:image>
        </draw:frame>
        <draw:frame draw:name="Picture 3" draw:style-name="gr3" draw:text-style-name="P4" draw:layer="layout" svg:width="12.78cm" svg:height="9.587cm" svg:x="1.186cm" svg:y="11.386cm">
          <draw:image xlink:href="Pictures/10000000000001F1000001756817721DC766FE20.jpg" xlink:type="simple" xlink:show="embed" xlink:actuate="onLoad" draw:mime-type="image/jpeg">
            <text:p/>
          </draw:image>
        </draw:frame>
        <draw:frame draw:name="Picture 4" draw:style-name="gr3" draw:text-style-name="P4" draw:layer="layout" svg:width="12.599cm" svg:height="7.087cm" svg:x="14.768cm" svg:y="12.197cm">
          <draw:image xlink:href="Pictures/10000000000001C0000000FC62CBB0557FD96CDF.jpg" xlink:type="simple" xlink:show="embed" xlink:actuate="onLoad" draw:mime-type="image/jpeg">
            <text:p/>
          </draw:image>
        </draw:frame>
        <presentation:notes draw:style-name="dp2">
          <draw:custom-shape draw:name="Rectangle 10" draw:style-name="gr15" draw:text-style-name="P8" draw:layer="layout" svg:width="9.093cm" svg:height="1.464cm" svg:x="11.884cm" svg:y="28.213cm">
            <text:list text:style-name="L3">
              <text:list-header>
                <text:p text:style-name="P7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85cm" svg:height="11.117cm" svg:x="3.298cm" svg:y="2.258cm" draw:page-number="7" presentation:class="page"/>
          <draw:frame presentation:style-name="pr3" draw:text-style-name="P9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8" draw:style-name="dp3" draw:master-page-name="Обычный" presentation:use-date-time-name="dtd1">
        <draw:frame draw:name="Picture 1" draw:style-name="gr3" draw:text-style-name="P4" draw:layer="layout" svg:width="11.338cm" svg:height="8.502cm" svg:x="1.433cm" svg:y="1.279cm">
          <draw:image xlink:href="Pictures/10000000000001930000012E4E715C066EE585B3.jpg" xlink:type="simple" xlink:show="embed" xlink:actuate="onLoad" draw:mime-type="image/jpeg">
            <text:p/>
          </draw:image>
        </draw:frame>
        <draw:frame draw:name="Picture 2" draw:style-name="gr3" draw:text-style-name="P4" draw:layer="layout" svg:width="12.18cm" svg:height="9.137cm" svg:x="14.045cm" svg:y="11.218cm">
          <draw:image xlink:href="Pictures/10000000000001EF00000173CA9CD182256EB31F.jpg" xlink:type="simple" xlink:show="embed" xlink:actuate="onLoad" draw:mime-type="image/jpeg">
            <text:p/>
          </draw:image>
        </draw:frame>
        <draw:custom-shape draw:name="Text Box 3" draw:style-name="gr6" draw:text-style-name="P1" draw:layer="layout" svg:width="0.503cm" svg:height="0.675cm" svg:x="13.882cm" svg:y="10.129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4" draw:layer="layout" svg:width="11.801cm" svg:height="8.851cm" svg:x="1.23cm" svg:y="11.434cm">
          <draw:image xlink:href="Pictures/10000000000001C000000150C23A0C16DF30A3DB.jpg" xlink:type="simple" xlink:show="embed" xlink:actuate="onLoad" draw:mime-type="image/jpeg">
            <text:p/>
          </draw:image>
        </draw:frame>
        <draw:custom-shape draw:name="Text Box 5" draw:style-name="gr6" draw:text-style-name="P1" draw:layer="layout" svg:width="0.503cm" svg:height="0.675cm" svg:x="13.882cm" svg:y="10.129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1" draw:layer="layout" svg:width="0.503cm" svg:height="0.675cm" svg:x="13.882cm" svg:y="10.129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6" draw:text-style-name="P1" draw:layer="layout" svg:width="0.503cm" svg:height="0.675cm" svg:x="13.882cm" svg:y="10.129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4" draw:layer="layout" svg:width="11.774cm" svg:height="8.832cm" svg:x="13.97cm" svg:y="0.891cm">
          <draw:image xlink:href="Pictures/10000000000001F2000001759A874819027CD7AE.jpg" xlink:type="simple" xlink:show="embed" xlink:actuate="onLoad" draw:mime-type="image/jpeg">
            <text:p/>
          </draw:image>
        </draw:frame>
        <draw:frame draw:name="Рисунок 2" draw:style-name="gr3" draw:text-style-name="P4" draw:layer="layout" svg:width="4.427cm" svg:height="4.428cm" svg:x="0cm" svg:y="-0.375cm">
          <draw:image xlink:href="Pictures/1000000100000200000002009A7EFD82D698C067.png" xlink:type="simple" xlink:show="embed" xlink:actuate="onLoad" draw:mime-type="image/png">
            <text:p/>
          </draw:image>
        </draw:frame>
        <presentation:notes draw:style-name="dp2">
          <draw:custom-shape draw:name="Rectangle 10" draw:style-name="gr16" draw:text-style-name="P8" draw:layer="layout" svg:width="9.093cm" svg:height="1.464cm" svg:x="11.884cm" svg:y="28.213cm">
            <text:list text:style-name="L3">
              <text:list-header>
                <text:p text:style-name="P7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85cm" svg:height="11.117cm" svg:x="3.298cm" svg:y="2.258cm" draw:page-number="8" presentation:class="page"/>
          <draw:frame presentation:style-name="pr3" draw:text-style-name="P9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9" draw:style-name="dp3" draw:master-page-name="Обычный" presentation:use-date-time-name="dtd1">
        <draw:custom-shape draw:name="Text Box 1" draw:style-name="gr6" draw:text-style-name="P1" draw:layer="layout" svg:width="0.503cm" svg:height="0.675cm" svg:x="13.882cm" svg:y="9.83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1" draw:layer="layout" svg:width="0.503cm" svg:height="0.675cm" svg:x="13.882cm" svg:y="9.83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4" draw:layer="layout" svg:width="12.955cm" svg:height="9.715cm" svg:x="0.684cm" svg:y="0.595cm">
          <draw:image xlink:href="Pictures/100000000000020300000182BA87E9A7D051272C.jpg" xlink:type="simple" xlink:show="embed" xlink:actuate="onLoad" draw:mime-type="image/jpeg">
            <text:p/>
          </draw:image>
        </draw:frame>
        <draw:custom-shape draw:name="Text Box 4" draw:style-name="gr6" draw:text-style-name="P1" draw:layer="layout" svg:width="0.503cm" svg:height="0.675cm" svg:x="13.882cm" svg:y="9.83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1" draw:layer="layout" svg:width="0.503cm" svg:height="0.675cm" svg:x="13.882cm" svg:y="9.83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1" draw:layer="layout" svg:width="0.503cm" svg:height="0.675cm" svg:x="13.882cm" svg:y="9.83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6" draw:text-style-name="P1" draw:layer="layout" svg:width="0.503cm" svg:height="0.675cm" svg:x="13.882cm" svg:y="9.83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4" draw:layer="layout" svg:width="12.607cm" svg:height="9.454cm" svg:x="14.301cm" svg:y="0.719cm">
          <draw:image xlink:href="Pictures/10000000000001EC00000171814BBDC137BBC6A4.jpg" xlink:type="simple" xlink:show="embed" xlink:actuate="onLoad" draw:mime-type="image/jpeg">
            <text:p/>
          </draw:image>
        </draw:frame>
        <draw:custom-shape draw:name="Text Box 9" draw:style-name="gr6" draw:text-style-name="P1" draw:layer="layout" svg:width="0.503cm" svg:height="0.675cm" svg:x="13.882cm" svg:y="9.83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4" draw:layer="layout" svg:width="12.598cm" svg:height="9.45cm" svg:x="0.684cm" svg:y="10.949cm">
          <draw:image xlink:href="Pictures/10000000000001C000000150850185794B6A0953.jpg" xlink:type="simple" xlink:show="embed" xlink:actuate="onLoad" draw:mime-type="image/jpeg">
            <text:p/>
          </draw:image>
        </draw:frame>
        <draw:custom-shape draw:name="Text Box 11" draw:style-name="gr6" draw:text-style-name="P1" draw:layer="layout" svg:width="0.503cm" svg:height="0.675cm" svg:x="13.882cm" svg:y="9.83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3" draw:text-style-name="P4" draw:layer="layout" svg:width="12.458cm" svg:height="9.345cm" svg:x="14.362cm" svg:y="10.949cm">
          <draw:image xlink:href="Pictures/10000000000001E90000016FA94D6722ECD0FE69.jpg" xlink:type="simple" xlink:show="embed" xlink:actuate="onLoad" draw:mime-type="image/jpeg">
            <text:p/>
          </draw:image>
        </draw:frame>
        <presentation:notes draw:style-name="dp2">
          <draw:custom-shape draw:name="Rectangle 10" draw:style-name="gr17" draw:text-style-name="P8" draw:layer="layout" svg:width="9.093cm" svg:height="1.464cm" svg:x="11.884cm" svg:y="28.213cm">
            <text:list text:style-name="L3">
              <text:list-header>
                <text:p text:style-name="P7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85cm" svg:height="11.117cm" svg:x="3.298cm" svg:y="2.258cm" draw:page-number="9" presentation:class="page"/>
          <draw:frame presentation:style-name="pr3" draw:text-style-name="P9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Обычный" presentation:use-date-time-name="dtd1">
        <draw:custom-shape draw:name="Text Box 1" draw:style-name="gr8" draw:text-style-name="P1" draw:layer="layout" svg:width="0.503cm" svg:height="0.674cm" svg:x="13.882cm" svg:y="9.78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4" draw:layer="layout" svg:width="7.002cm" svg:height="9.34cm" svg:x="1.954cm" svg:y="0.745cm">
          <draw:image xlink:href="Pictures/100000000000011C0000017B61279598E6F6B7E6.jpg" xlink:type="simple" xlink:show="embed" xlink:actuate="onLoad" draw:mime-type="image/jpeg">
            <text:p/>
          </draw:image>
        </draw:frame>
        <draw:frame draw:name="Picture 3" draw:style-name="gr3" draw:text-style-name="P4" draw:layer="layout" svg:width="14.57cm" svg:height="8.198cm" svg:x="11.43cm" svg:y="1.305cm">
          <draw:image xlink:href="Pictures/100000000000020600000123515340910D6A5353.jpg" xlink:type="simple" xlink:show="embed" xlink:actuate="onLoad" draw:mime-type="image/jpeg">
            <text:p/>
          </draw:image>
        </draw:frame>
        <draw:frame draw:name="Picture 4" draw:style-name="gr3" draw:text-style-name="P4" draw:layer="layout" svg:width="14.556cm" svg:height="10.596cm" svg:x="11.43cm" svg:y="9.878cm">
          <draw:image xlink:href="Pictures/100000000000022A000001A0FD2384E660C91ACC.jpg" xlink:type="simple" xlink:show="embed" xlink:actuate="onLoad" draw:mime-type="image/jpeg">
            <text:p/>
          </draw:image>
        </draw:frame>
        <draw:custom-shape draw:name="Text Box 5" draw:style-name="gr8" draw:text-style-name="P1" draw:layer="layout" svg:width="0.503cm" svg:height="0.674cm" svg:x="13.882cm" svg:y="9.78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4" draw:layer="layout" svg:width="7.413cm" svg:height="9.878cm" svg:x="1.768cm" svg:y="10.764cm">
          <draw:image xlink:href="Pictures/1000000000000165000001DDA21143FE0BD11F55.jpg" xlink:type="simple" xlink:show="embed" xlink:actuate="onLoad" draw:mime-type="image/jpeg">
            <text:p/>
          </draw:image>
        </draw:frame>
        <presentation:notes draw:style-name="dp2">
          <draw:custom-shape draw:name="Rectangle 10" draw:style-name="gr18" draw:text-style-name="P8" draw:layer="layout" svg:width="9.093cm" svg:height="1.464cm" svg:x="11.884cm" svg:y="28.213cm">
            <text:list text:style-name="L3">
              <text:list-header>
                <text:p text:style-name="P7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85cm" svg:height="11.117cm" svg:x="3.298cm" svg:y="2.258cm" draw:page-number="10" presentation:class="page"/>
          <draw:frame presentation:style-name="pr3" draw:text-style-name="P9" draw:layer="layout" svg:width="16.783cm" svg:height="13.34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entury Gothic" svg:font-family="'Century Gothic'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erriweather" svg:font-family="Merriweather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1000000080000000825DC4F17E1481BA5.png" xlink:type="simple" xlink:show="embed" xlink:actuate="onLoad"/>
    <draw:fill-image draw:name="Bitmap_20_2" draw:display-name="Bitmap 2" xlink:href="Pictures/100000010000000800000008A69C82E0B6F422C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empora LGC Uni" fo:font-size="24pt" fo:language="ru" fo:country="RU" style:font-name-asian="Open Sans1" style:font-size-asian="24pt" style:language-asian="zh" style:country-asian="CN" style:font-name-complex="Open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22cm" fo:margin-bottom="0.022cm" fo:line-height="11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family="'Open Sans'" style:font-family-generic="roman" style:font-pitch="variable" fo:font-size="18pt" fo:font-style="normal" fo:text-shadow="none" style:text-underline-style="none" fo:font-weight="normal" style:font-name-asian="WenQuanYi Micro Hei1" style:font-family-asian="'WenQuanYi Micro Hei'" style:font-pitch-asian="variable" style:font-size-asian="18pt" style:font-style-asian="normal" style:font-weight-asian="normal" style:font-name-complex="WenQuanYi Micro Hei1" style:font-family-complex="'WenQuanYi Micro 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bitmap" draw:fill-color="#f3f1d5" draw:fill-image-name="Bitmap_20_1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22cm" fo:margin-bottom="0.022cm" fo:line-height="11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18pt" fo:font-style="normal" fo:text-shadow="none" style:text-underline-style="none" fo:font-weight="normal" style:font-name-asian="WenQuanYi Micro Hei1" style:font-family-asian="'WenQuanYi Micro Hei'" style:font-pitch-asian="variable" style:font-size-asian="18pt" style:font-style-asian="normal" style:font-weight-asian="normal" style:font-name-complex="WenQuanYi Micro Hei1" style:font-family-complex="'WenQuanYi Micro Hei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2cm" fo:margin-bottom="0.022cm" fo:line-height="113%" fo:text-align="start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family="'Open Sans'" style:font-family-generic="roman" style:font-pitch="variable" fo:font-size="32pt" fo:font-style="normal" fo:text-shadow="none" style:text-underline-style="none" fo:font-weight="normal" fo:background-color="transparent" style:font-name-asian="WenQuanYi Micro Hei1" style:font-family-asian="'WenQuanYi Micro Hei'" style:font-pitch-asian="variable" style:font-size-asian="32pt" style:font-style-asian="normal" style:font-weight-asian="normal" style:font-name-complex="WenQuanYi Micro Hei1" style:font-family-complex="'WenQuanYi Micro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9cm" fo:margin-bottom="0.022cm" fo:line-height="113%" fo:text-align="start" fo:text-indent="-0.794cm" style:punctuation-wrap="simple" style:line-break="normal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28pt" fo:font-style="normal" fo:text-shadow="none" style:text-underline-style="none" fo:font-weight="normal" style:font-name-asian="WenQuanYi Micro Hei1" style:font-family-asian="'WenQuanYi Micro Hei'" style:font-pitch-asian="variable" style:font-size-asian="28pt" style:font-style-asian="normal" style:font-weight-asian="normal" style:font-name-complex="WenQuanYi Micro Hei1" style:font-family-complex="'WenQuanYi Micro Hei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322cm" fo:margin-bottom="0.022cm" fo:line-height="11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24pt" fo:font-style="normal" fo:text-shadow="none" style:text-underline-style="none" fo:font-weight="normal" style:font-name-asian="WenQuanYi Micro Hei1" style:font-family-asian="'WenQuanYi Micro Hei'" style:font-pitch-asian="variable" style:font-size-asian="24pt" style:font-style-asian="normal" style:font-weight-asian="normal" style:font-name-complex="WenQuanYi Micro Hei1" style:font-family-complex="'WenQuanYi Micro Hei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22cm" fo:margin-bottom="0.022cm" fo:line-height="11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19cm" fo:margin-bottom="0.022cm" fo:line-height="11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52cm" fo:margin-bottom="0.022cm" fo:line-height="11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family="'Open Sans'" style:font-family-generic="roman" style:font-pitch="variable" fo:font-size="32pt" fo:font-style="normal" fo:text-shadow="none" style:text-underline-style="none" fo:font-weight="normal" fo:background-color="transparent" style:font-name-asian="WenQuanYi Micro Hei1" style:font-family-asian="'WenQuanYi Micro Hei'" style:font-pitch-asian="variable" style:font-size-asian="32pt" style:font-style-asian="normal" style:font-weight-asian="normal" style:font-name-complex="WenQuanYi Micro Hei1" style:font-family-complex="'WenQuanYi Micro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22cm" fo:margin-bottom="0.022cm" fo:line-height="11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family="'Open Sans'" style:font-family-generic="roman" style:font-pitch="variable" fo:font-size="44pt" fo:font-style="normal" fo:text-shadow="none" style:text-underline-style="none" fo:font-weight="normal" fo:background-color="transparent" style:font-name-asian="WenQuanYi Micro Hei1" style:font-family-asian="'WenQuanYi Micro Hei'" style:font-pitch-asian="variable" style:font-size-asian="44pt" style:font-style-asian="normal" style:font-weight-asian="normal" style:font-name-complex="WenQuanYi Micro Hei1" style:font-family-complex="'WenQuanYi Micro 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bitmap" draw:fill-color="#f3f1d5" draw:fill-image-name="Bitmap_20_1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Заглавие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2cm" fo:margin-bottom="0.022cm" fo:line-height="113%" fo:text-align="start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family="'Ope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1" style:font-family-asian="'WenQuanYi Micro Hei'" style:font-pitch-asian="variable" style:font-size-asian="32pt" style:font-style-asian="normal" style:font-weight-asian="normal" style:font-name-complex="WenQuanYi Micro Hei1" style:font-family-complex="'WenQuanYi Micro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graphic-properties>
        <text:list-style style:name="Заглавие1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9cm" fo:margin-bottom="0.022cm" fo:line-height="113%" fo:text-align="start" fo:text-indent="-0.794cm" style:punctuation-wrap="simple" style:line-break="normal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28pt" fo:font-style="normal" fo:text-shadow="none" style:text-underline-style="none" fo:font-weight="normal" style:font-name-asian="WenQuanYi Micro Hei1" style:font-family-asian="'WenQuanYi Micro Hei'" style:font-pitch-asian="variable" style:font-size-asian="28pt" style:font-style-asian="normal" style:font-weight-asian="normal" style:font-name-complex="WenQuanYi Micro Hei1" style:font-family-complex="'WenQuanYi Micro Hei'" style:font-pitch-complex="variable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3.175cm" fo:margin-right="0cm" fo:margin-top="0.322cm" fo:margin-bottom="0.022cm" fo:line-height="11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24pt" fo:font-style="normal" fo:text-shadow="none" style:text-underline-style="none" fo:font-weight="normal" style:font-name-asian="WenQuanYi Micro Hei1" style:font-family-asian="'WenQuanYi Micro Hei'" style:font-pitch-asian="variable" style:font-size-asian="24pt" style:font-style-asian="normal" style:font-weight-asian="normal" style:font-name-complex="WenQuanYi Micro Hei1" style:font-family-complex="'WenQuanYi Micro Hei'" style:font-pitch-complex="variable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4.445cm" fo:margin-right="0cm" fo:margin-top="0.22cm" fo:margin-bottom="0.022cm" fo:line-height="11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5.715cm" fo:margin-right="0cm" fo:margin-top="0.119cm" fo:margin-bottom="0.022cm" fo:line-height="11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Open Sans" fo:font-family="'Open Sans'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52cm" fo:margin-bottom="0.022cm" fo:line-height="11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family="'Ope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1" style:font-family-asian="'WenQuanYi Micro Hei'" style:font-pitch-asian="variable" style:font-size-asian="32pt" style:font-style-asian="normal" style:font-weight-asian="normal" style:font-name-complex="WenQuanYi Micro Hei1" style:font-family-complex="'WenQuanYi Micro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22cm" fo:margin-bottom="0.022cm" fo:line-height="11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family="'Ope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1" style:font-family-asian="'WenQuanYi Micro Hei'" style:font-pitch-asian="variable" style:font-size-asian="44pt" style:font-style-asian="normal" style:font-weight-asian="normal" style:font-name-complex="WenQuanYi Micro Hei1" style:font-family-complex="'WenQuanYi Micro 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bitmap" draw:fill-color="#f3f1d5" draw:fill-image-name="Bitmap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min-height="18.2cm" fo:min-width="27.441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Mgr10" style:family="graphic" style:parent-style-name="standard">
      <style:graphic-properties draw:stroke="none" draw:fill="solid" draw:fill-color="#ede3da" draw:opacity="100%" draw:textarea-horizontal-align="left" draw:textarea-vertical-align="middle" draw:auto-grow-height="false" fo:min-height="18.2cm" fo:min-width="27.441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Mpr1" style:family="presentation" style:parent-style-name="Заглавие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2" style:family="presentation" style:parent-style-name="Заглавие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3" style:family="presentation" style:parent-style-name="Заглавие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4" style:family="presentation" style:parent-style-name="Заглавие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solid" draw:fill-color="#ffffff"/>
      <style:paragraph-properties fo:margin-left="0cm" fo:margin-right="0cm" fo:margin-top="0.022cm" fo:margin-bottom="0.022cm" fo:text-indent="0cm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margin-top="0.022cm" fo:margin-bottom="0.022cm" fo:line-height="94%" fo:text-indent="0cm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margin-top="0.022cm" fo:margin-bottom="0.022cm" fo:line-height="94%" fo:text-align="end" fo:text-indent="0cm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9" style:family="paragraph">
      <style:paragraph-properties fo:margin-left="0cm" fo:margin-right="0cm" fo:margin-top="0.022cm" fo:margin-bottom="0.022cm" fo:line-height="94%" fo:text-align="end" fo:text-indent="0cm" style:line-break="strict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0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11" style:family="paragraph">
      <loext:graphic-properties draw:fill="solid" draw:fill-color="#ede3da" draw:opacity="100%"/>
      <style:paragraph-properties style:writing-mode="lr-tb" style:font-independent-line-spacing="true"/>
    </style:style>
    <style:style style:name="MT1" style:family="text">
      <style:text-properties fo:color="#000000" loext:opacity="100%" style:font-name="Tempora LGC Uni" fo:font-size="14pt" fo:language="ru" fo:country="RU" style:font-name-asian="Open Sans" style:font-size-asian="14pt" style:language-asian="ru" style:country-asian="RU" style:font-name-complex="Open Sans" style:font-size-complex="14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953cm" svg:x="1cm" svg:y="2.796cm"/>
      <draw:page-thumbnail draw:layer="backgroundobjects" svg:width="8.999cm" svg:height="6.953cm" svg:x="1cm" svg:y="11.372cm"/>
      <draw:page-thumbnail draw:layer="backgroundobjects" svg:width="8.999cm" svg:height="6.953cm" svg:x="1cm" svg:y="19.948cm"/>
      <draw:page-thumbnail draw:layer="backgroundobjects" svg:width="8.999cm" svg:height="6.953cm" svg:x="11cm" svg:y="2.796cm"/>
      <draw:page-thumbnail draw:layer="backgroundobjects" svg:width="8.999cm" svg:height="6.953cm" svg:x="11cm" svg:y="11.372cm"/>
      <draw:page-thumbnail draw:layer="backgroundobjects" svg:width="8.999cm" svg:height="6.953cm" svg:x="11cm" svg:y="19.948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22cm" svg:height="3.581cm" svg:x="1.398cm" svg:y="0.859cm" presentation:class="title" presentation:placeholder="true">
        <draw:text-box/>
      </draw:frame>
      <draw:frame presentation:style-name="Обычный-outline1" draw:layer="backgroundobjects" svg:width="25.122cm" svg:height="12.497cm" svg:x="1.398cm" svg:y="5.053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name="AutoShape 1" draw:style-name="Mgr4" draw:text-style-name="MP6" draw:layer="backgroundobjects" svg:width="20.999cm" svg:height="29.699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6" draw:layer="backgroundobjects" svg:width="20.999cm" svg:height="29.699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6" draw:layer="backgroundobjects" svg:width="20.999cm" svg:height="29.699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6" draw:layer="backgroundobjects" svg:width="20.999cm" svg:height="29.699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9.777cm" svg:height="11.112cm" svg:x="0.599cm" svg:y="2.258cm" presentation:class="page"/>
        <draw:frame presentation:style-name="Обычный-notes" draw:layer="backgroundobjects" svg:width="16.779cm" svg:height="13.344cm" svg:x="2.098cm" svg:y="14.107cm" presentation:class="notes" presentation:placeholder="true">
          <draw:text-box/>
        </draw:frame>
        <draw:frame draw:style-name="Mgr5" draw:text-style-name="MP7" draw:layer="backgroundobjects" svg:width="9.093cm" svg:height="1.464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6" draw:text-style-name="MP8" draw:layer="backgroundobjects" svg:width="9.093cm" svg:height="1.464cm" svg:x="11.883cm" svg:y="0cm" presentation:class="date-time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7" draw:text-style-name="MP7" draw:layer="backgroundobjects" svg:width="9.093cm" svg:height="1.464cm" svg:x="-0.001cm" svg:y="28.213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8" draw:text-style-name="MP8" draw:layer="backgroundobjects" svg:width="9.093cm" svg:height="1.464cm" svg:x="11.883cm" svg:y="28.213cm" presentation:class="page-number">
          <draw:text-box>
            <text:list text:style-name="ML2">
              <text:list-header>
                <text:p text:style-name="MP9"><text:span text:style-name="MT1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custom-shape draw:name="AutoShape 1" draw:style-name="Mgr9" draw:text-style-name="MP10" draw:layer="backgroundobjects" svg:width="27.94cm" svg:height="18.459cm" svg:x="0cm" svg:y="0.203cm">
        <text:p/>
        <draw:enhanced-geometry svg:viewBox="0 0 10058400 6645275" draw:extrusion-allowed="true" draw:text-areas="0 0 10058400 6645275" draw:glue-points="10058400 3322638 5029200 6645275 0 3322638 5029200 0" draw:glue-point-type="10058400 3322638 5029200 6645275 0 3322638 5029200 0" draw:type="non-primitive" draw:enhanced-path="M 0 0 L 365770 0 L 365760 70914 L 0 175924 L 0 0 Z N">
          <draw:equation draw:name="f0" draw:formula=""/>
          <draw:equation draw:name="f1" draw:formula=""/>
          <draw:equation draw:name="f2" draw:formula=""/>
          <draw:equation draw:name="f3" draw:formula="-20684-2"/>
          <draw:equation draw:name="f4" draw:formula=""/>
        </draw:enhanced-geometry>
      </draw:custom-shape>
      <draw:custom-shape draw:name="AutoShape 2" draw:style-name="Mgr10" draw:text-style-name="MP11" draw:layer="backgroundobjects" svg:width="27.94cm" svg:height="18.459cm" svg:x="0cm" svg:y="0cm">
        <text:p/>
        <draw:enhanced-geometry svg:viewBox="0 0 10058400 6645275" draw:extrusion-allowed="true" draw:text-areas="0 0 10058400 6645275" draw:glue-points="10058400 3322638 5029200 6645275 0 3322638 5029200 0" draw:glue-point-type="10058400 3322638 5029200 6645275 0 3322638 5029200 0" draw:type="non-primitive" draw:enhanced-path="M 0 0 L 365770 0 L 365760 70914 L 0 175924 L 0 0 Z N">
          <draw:equation draw:name="f0" draw:formula=""/>
          <draw:equation draw:name="f1" draw:formula=""/>
          <draw:equation draw:name="f2" draw:formula=""/>
          <draw:equation draw:name="f3" draw:formula="-20684-2"/>
          <draw:equation draw:name="f4" draw:formula=""/>
        </draw:enhanced-geometry>
      </draw:custom-shape>
      <draw:frame presentation:style-name="Заглавие1-title" draw:layer="backgroundobjects" svg:width="25.122cm" svg:height="3.581cm" svg:x="1.398cm" svg:y="0.859cm" presentation:class="title" presentation:placeholder="true">
        <draw:text-box/>
      </draw:frame>
      <draw:frame presentation:style-name="Заглавие1-outline1" draw:layer="backgroundobjects" svg:width="25.122cm" svg:height="12.497cm" svg:x="1.398cm" svg:y="5.053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name="AutoShape 1"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лавие1-title" draw:layer="backgroundobjects" svg:width="19.777cm" svg:height="11.112cm" svg:x="0.599cm" svg:y="2.258cm" presentation:class="page"/>
        <draw:frame presentation:style-name="Заглавие1-notes" draw:layer="backgroundobjects" svg:width="16.779cm" svg:height="13.344cm" svg:x="2.098cm" svg:y="14.107cm" presentation:class="notes" presentation:placeholder="true">
          <draw:text-box/>
        </draw:frame>
        <draw:frame presentation:style-name="Mpr1" draw:text-style-name="MP7" draw:layer="backgroundobjects" svg:width="9.093cm" svg:height="1.464cm" svg:x="-0.001cm" svg:y="0cm" presentation:class="header">
          <draw:text-box>
            <text:p/>
          </draw:text-box>
        </draw:frame>
        <draw:frame presentation:style-name="Mpr2" draw:text-style-name="MP8" draw:layer="backgroundobjects" svg:width="9.093cm" svg:height="1.464cm" svg:x="11.883cm" svg:y="0cm" presentation:class="date-time">
          <draw:text-box>
            <text:p/>
          </draw:text-box>
        </draw:frame>
        <draw:frame presentation:style-name="Mpr3" draw:text-style-name="MP7" draw:layer="backgroundobjects" svg:width="9.093cm" svg:height="1.464cm" svg:x="-0.001cm" svg:y="28.213cm" presentation:class="footer">
          <draw:text-box>
            <text:p/>
          </draw:text-box>
        </draw:frame>
        <draw:frame presentation:style-name="Mpr4" draw:text-style-name="MP8" draw:layer="backgroundobjects" svg:width="9.093cm" svg:height="1.464cm" svg:x="11.883cm" svg:y="28.213cm" presentation:class="page-number">
          <draw:text-box>
            <text:list text:style-name="ML2">
              <text:list-header>
                <text:p text:style-name="MP9"><text:span text:style-name="MT1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dc:title>Презентация PowerPoint</dc:title>
    <dc:creator>chaika ♥</dc:creator>
    <dc:date>2022-11-06T18:56:17.569000000</dc:date>
    <meta:editing-cycles>10</meta:editing-cycles>
    <meta:editing-duration>P1DT6H31M43S</meta:editing-duration>
    <meta:document-statistic meta:object-count="139"/>
    <meta:generator>LibreOffice/7.2.4.1$Linux_X86_64 LibreOffice_project/20$Build-1</meta:generator>
    <meta:user-defined meta:name="AppVersion">15.0000</meta:user-defined>
    <meta:user-defined meta:name="NXTAG2">0008004c130000000000010292010207f7000400038000</meta:user-defined>
  </office:meta>
</office:document-meta>
</file>