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C0E31" fo:background-color="#FFFFFF"/>
    </style:style>
    <style:style style:name="P2" style:parent-style-name="Обычный" style:family="paragraph">
      <style:text-properties style:font-name="Arial" style:font-name-complex="Arial" fo:color="#0C0E31" fo:background-color="#FFFFFF"/>
    </style:style>
    <style:style style:name="P3" style:parent-style-name="Обычный" style:family="paragraph">
      <style:text-properties style:font-name="Arial" style:font-name-complex="Arial" fo:color="#0C0E31" fo:background-color="#FFFFFF"/>
    </style:style>
    <style:style style:name="P4" style:parent-style-name="Обычный" style:family="paragraph">
      <style:text-properties style:font-name="Arial" style:font-name-complex="Arial" fo:color="#0C0E31" fo:background-color="#FFFFFF"/>
    </style:style>
    <style:style style:name="P5" style:parent-style-name="Обычный" style:family="paragraph">
      <style:text-properties style:font-name="Arial" style:font-name-complex="Arial" fo:color="#0C0E31" fo:background-color="#FFFFFF"/>
    </style:style>
    <style:style style:name="P6" style:parent-style-name="Обычный" style:family="paragraph">
      <style:text-properties style:font-name="Arial" style:font-name-complex="Arial" fo:color="#0C0E31" fo:background-color="#FFFFFF"/>
    </style:style>
    <style:style style:name="P7" style:parent-style-name="Обычный" style:family="paragraph">
      <style:text-properties style:font-name="Arial" style:font-name-complex="Arial" fo:color="#0C0E31" fo:background-color="#FFFFFF"/>
    </style:style>
    <style:style style:name="P8" style:parent-style-name="Обычный" style:family="paragraph">
      <style:text-properties style:font-name="Arial" style:font-name-complex="Arial" fo:color="#0C0E31" fo:background-color="#FFFFFF"/>
    </style:style>
    <style:style style:name="P9" style:parent-style-name="Обычный" style:family="paragraph">
      <style:text-properties style:font-name="Arial" style:font-name-complex="Arial" fo:color="#0C0E31" fo:background-color="#FFFFFF"/>
    </style:style>
    <style:style style:name="P10" style:parent-style-name="Обычный" style:family="paragraph">
      <style:text-properties style:font-name="Arial" style:font-name-complex="Arial" fo:color="#0C0E31" fo:background-color="#FFFFFF"/>
    </style:style>
    <style:style style:name="P11" style:parent-style-name="Обычный" style:family="paragraph">
      <style:text-properties style:font-name="Arial" style:font-name-complex="Arial" fo:color="#0C0E31" fo:background-color="#FFFFFF"/>
    </style:style>
    <style:style style:name="P12" style:parent-style-name="Обычный" style:family="paragraph">
      <style:text-properties style:font-name="Arial" style:font-name-complex="Arial" fo:color="#0C0E31" fo:background-color="#FFFFFF"/>
    </style:style>
    <style:style style:name="P13" style:parent-style-name="Обычный" style:family="paragraph">
      <style:text-properties style:font-name="Arial" style:font-name-complex="Arial" fo:color="#0C0E31" fo:background-color="#FFFFFF"/>
    </style:style>
    <style:style style:name="P14" style:parent-style-name="Обычный" style:family="paragraph">
      <style:text-properties style:font-name="Arial" style:font-name-complex="Arial" fo:color="#0C0E31" fo:background-color="#FFFFFF"/>
    </style:style>
    <style:style style:name="P15" style:parent-style-name="Обычный" style:family="paragraph">
      <style:text-properties style:font-name="Arial" style:font-name-complex="Arial" fo:color="#0C0E31" fo:background-color="#FFFFFF"/>
    </style:style>
    <style:style style:name="P16" style:parent-style-name="Обычный" style:family="paragraph">
      <style:text-properties style:font-name="Arial" style:font-name-complex="Arial" fo:color="#0C0E31" fo:background-color="#FFFFFF"/>
    </style:style>
    <style:style style:name="P17" style:parent-style-name="Обычный" style:family="paragraph">
      <style:text-properties style:font-name="Arial" style:font-name-complex="Arial" fo:color="#0C0E31" fo:background-color="#FFFFFF"/>
    </style:style>
    <style:style style:name="T18" style:parent-style-name="Основнойшрифтабзаца" style:family="text">
      <style:text-properties style:font-name="Times New Roman" fo:color="#0C0E31" fo:font-size="36pt" style:font-size-asian="36pt" style:font-size-complex="36pt" fo:background-color="#FFFFFF"/>
    </style:style>
    <style:style style:name="P19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0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1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2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3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4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5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6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7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8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29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0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1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2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3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4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5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6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7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8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39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0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1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2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3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4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5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6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7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8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49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0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1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2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3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4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5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6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7" style:parent-style-name="Обычный" style:family="paragraph">
      <style:text-properties style:font-name="Arial" style:font-name-asian="Arial" style:font-name-complex="Arial" fo:font-style="italic" style:font-style-asian="italic" fo:font-size="10pt" style:font-size-asian="10pt"/>
    </style:style>
    <style:style style:name="P58" style:parent-style-name="Обычный" style:family="paragraph">
      <style:text-properties style:font-name="Times New Roman" fo:font-weight="bold" style:font-weight-asian="bold" fo:font-size="36pt" style:font-size-asian="36pt" style:font-size-complex="36pt"/>
    </style:style>
    <style:style style:name="T59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T60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 fo:language="en" fo:country="US"/>
    </style:style>
    <style:style style:name="T61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62" style:parent-style-name="Абзацсписка" style:list-style-name="LFO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fo:font-weight="bold" style:font-weight-asian="bold" fo:font-size="20pt" style:font-size-asian="20pt" style:font-size-complex="20pt" fo:hyphenate="true"/>
    </style:style>
    <style:style style:name="T63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T64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 fo:language="en" fo:country="US"/>
    </style:style>
    <style:style style:name="T65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66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67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68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69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70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T71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T72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 fo:language="en" fo:country="US"/>
    </style:style>
    <style:style style:name="T73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74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75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76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77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T78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T79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 fo:language="en" fo:country="US"/>
    </style:style>
    <style:style style:name="T80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81" style:parent-style-name="Обычный" style:family="paragraph">
      <style:text-properties style:font-name="Times New Roman" fo:font-weight="bold" style:font-weight-asian="bold" fo:font-size="20pt" style:font-size-asian="20pt" style:font-size-complex="20pt"/>
    </style:style>
    <style:style style:name="P82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3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4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5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6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7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8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89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0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1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2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3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4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5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6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7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8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99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100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asian="Arial" fo:font-weight="bold" style:font-weight-asian="bold" fo:font-size="16pt" style:font-size-asian="16pt" style:font-size-complex="16pt" fo:language="en" fo:country="US"/>
    </style:style>
    <style:style style:name="T103" style:parent-style-name="Основнойшрифтабзаца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104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105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106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17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21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en" fo:country="US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9" style:parent-style-name="Обычный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50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151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152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153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Arial" fo:font-weight="bold" style:font-weight-asian="bold" fo:font-size="16pt" style:font-size-asian="16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P157" style:parent-style-name="Абзацсписка" style:list-style-name="LFO2" style:family="paragraph"/>
    <style:style style:name="T15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59" style:parent-style-name="Абзацсписка" style:list-style-name="LFO2" style:family="paragraph"/>
    <style:style style:name="T16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61" style:parent-style-name="Абзацсписка" style:list-style-name="LFO2" style:family="paragraph"/>
    <style:style style:name="T16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63" style:parent-style-name="Обычный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64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4pt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79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80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82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183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6pt" style:font-size-asian="16pt" style:font-size-complex="16pt"/>
    </style:style>
    <style:style style:name="P184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185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8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187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88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89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90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5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9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T19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99" style:parent-style-name="Обычный" style:family="paragraph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ableColumn202" style:family="table-column">
      <style:table-column-properties style:column-width="3.9381in"/>
    </style:style>
    <style:style style:name="TableColumn203" style:family="table-column">
      <style:table-column-properties style:column-width="2.559in"/>
    </style:style>
    <style:style style:name="TableColumn204" style:family="table-column">
      <style:table-column-properties style:column-width="1.2812in"/>
    </style:style>
    <style:style style:name="Table201" style:family="table">
      <style:table-properties style:width="7.7784in" fo:margin-left="-0.8111in" table:align="left"/>
    </style:style>
    <style:style style:name="TableRow205" style:family="table-row">
      <style:table-row-properties style:min-row-height="0.5104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697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218" style:parent-style-name="Абзацсписка" style:list-style-name="LFO3" style:family="paragraph"/>
    <style:style style:name="T21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24" style:parent-style-name="Обычный" style:family="paragraph">
      <style:text-properties fo:hyphenate="true"/>
    </style:style>
    <style:style style:name="T225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TableRow226" style:family="table-row">
      <style:table-row-properties style:min-row-height="0.593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Абзацсписка" style:list-style-name="LFO3" style:family="paragraph"/>
    <style:style style:name="T22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23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233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23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text-properties fo:hyphenate="true"/>
    </style:style>
    <style:style style:name="TableRow236" style:family="table-row">
      <style:table-row-properties style:min-row-height="0.526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239" style:parent-style-name="Абзацсписка" style:list-style-name="LFO3" style:family="paragraph">
      <style:text-properties style:font-name="Times New Roman" style:font-name-asian="Arial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text-properties fo:hyphenate="true"/>
    </style:style>
    <style:style style:name="TableRow244" style:family="table-row">
      <style:table-row-properties style:min-row-height="0.656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247" style:parent-style-name="Абзацсписка" style:list-style-name="LFO3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250" style:parent-style-name="Обычный" style:family="paragraph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text-properties fo:hyphenate="true"/>
    </style:style>
    <style:style style:name="TableRow252" style:family="table-row">
      <style:table-row-properties style:min-row-height="0.5104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255" style:parent-style-name="Абзацсписка" style:list-style-name="LFO3" style:family="paragraph"/>
    <style:style style:name="T25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text-properties fo:hyphenate="true"/>
    </style:style>
    <style:style style:name="TableRow261" style:family="table-row">
      <style:table-row-properties style:min-row-height="0.3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64" style:parent-style-name="Абзацсписка" style:list-style-name="LFO3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text-properties fo:hyphenate="true"/>
    </style:style>
    <style:style style:name="TableRow269" style:family="table-row">
      <style:table-row-properties style:min-row-height="0.395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272" style:parent-style-name="Абзацсписка" style:list-style-name="LFO3" style:family="paragraph"/>
    <style:style style:name="T27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text-properties fo:hyphenate="true"/>
    </style:style>
    <style:style style:name="TableRow278" style:family="table-row">
      <style:table-row-properties style:min-row-height="0.305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Абзацсписка" style:list-style-name="LFO3" style:family="paragraph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text-properties fo:hyphenate="true"/>
    </style:style>
    <style:style style:name="TableRow286" style:family="table-row">
      <style:table-row-properties style:min-row-height="0.447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Абзацсписка" style:list-style-name="LFO3" style:family="paragraph"/>
    <style:style style:name="T28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290" style:parent-style-name="Абзацсписка" style:family="paragraph"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text-properties fo:hyphenate="true"/>
    </style:style>
    <style:style style:name="TableRow295" style:family="table-row">
      <style:table-row-properties style:min-row-height="0.347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Абзацсписка" style:list-style-name="LFO3" style:family="paragraph">
      <style:text-properties style:font-name="Times New Roman" style:font-name-asian="Arial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text-properties fo:hyphenate="true"/>
    </style:style>
    <style:style style:name="TableRow302" style:family="table-row">
      <style:table-row-properties style:min-row-height="0.49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305" style:parent-style-name="Абзацсписка" style:list-style-name="LFO3" style:family="paragraph">
      <style:text-properties style:font-name="Times New Roman" style:font-name-asian="Arial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text-properties fo:hyphenate="true"/>
    </style:style>
    <style:style style:name="TableRow310" style:family="table-row">
      <style:table-row-properties style:min-row-height="0.479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Абзацсписка" style:family="paragraph">
      <style:text-properties style:font-name="Times New Roman" style:font-name-asian="Arial" fo:font-size="14pt" style:font-size-asian="14pt" style:font-size-complex="14pt"/>
    </style:style>
    <style:style style:name="P313" style:parent-style-name="Абзацсписка" style:list-style-name="LFO3" style:family="paragraph">
      <style:text-properties style:font-name="Times New Roman" style:font-name-asian="Arial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text-properties fo:hyphenate="true"/>
    </style:style>
    <style:style style:name="TableRow318" style:family="table-row">
      <style:table-row-properties style:min-row-height="0.572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Абзацсписка" style:list-style-name="LFO3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fo:hyphenate="true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text-properties fo:hyphenate="true"/>
    </style:style>
    <style:style style:name="TableRow329" style:family="table-row">
      <style:table-row-properties style:min-row-height="0.4062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Абзацсписка" style:list-style-name="LFO3" style:family="paragraph"/>
    <style:style style:name="T3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text-properties fo:hyphenate="true"/>
    </style:style>
    <style:style style:name="TableRow338" style:family="table-row">
      <style:table-row-properties style:min-row-height="0.3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Абзацсписка" style:list-style-name="LFO3" style:family="paragraph">
      <style:paragraph-properties>
        <style:tab-stops>
          <style:tab-stop style:type="left" style:position="0.359in"/>
        </style:tab-stops>
      </style:paragraph-properties>
    </style:style>
    <style:style style:name="T3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text-properties fo:hyphenate="true"/>
    </style:style>
    <style:style style:name="TableRow348" style:family="table-row">
      <style:table-row-properties style:min-row-height="0.2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Абзацсписка" style:list-style-name="LFO3" style:family="paragraph">
      <style:paragraph-properties>
        <style:tab-stops>
          <style:tab-stop style:type="left" style:position="0.359in"/>
        </style:tab-stops>
      </style:paragraph-properties>
    </style:style>
    <style:style style:name="T3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text-properties fo:hyphenate="true"/>
    </style:style>
    <style:style style:name="TableRow356" style:family="table-row">
      <style:table-row-properties style:min-row-height="0.3854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Абзацсписка" style:list-style-name="LFO3" style:family="paragraph">
      <style:paragraph-properties>
        <style:tab-stops>
          <style:tab-stop style:type="left" style:position="0.359in"/>
        </style:tab-stops>
      </style:paragraph-properties>
    </style:style>
    <style:style style:name="T3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text-properties fo:hyphenate="true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text-properties style:font-name="Times New Roman" fo:font-size="14pt" style:font-size-asian="14pt" style:font-size-complex="14pt"/>
    </style:style>
    <style:style style:name="TableColumn373" style:family="table-column">
      <style:table-column-properties style:column-width="2.2152in"/>
    </style:style>
    <style:style style:name="TableColumn374" style:family="table-column">
      <style:table-column-properties style:column-width="2.2152in"/>
    </style:style>
    <style:style style:name="TableColumn375" style:family="table-column">
      <style:table-column-properties style:column-width="2.2159in"/>
    </style:style>
    <style:style style:name="Table372" style:family="table">
      <style:table-properties style:width="6.6465in" fo:margin-left="0in" table:align="left"/>
    </style:style>
    <style:style style:name="TableRow376" style:family="table-row">
      <style:table-row-properties style:min-row-height="0.5208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83" style:parent-style-name="Обычный" style:family="paragraph">
      <style:text-properties style:font-name="Times New Roman" fo:font-size="14pt" style:font-size-asian="14pt" style:font-size-complex="14pt"/>
    </style:style>
    <style:style style:name="TableRow384" style:family="table-row">
      <style:table-row-properties style:min-row-height="0.7319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text-properties style:font-name="Times New Roman" fo:font-size="14pt" style:font-size-asian="14pt" style:font-size-complex="14pt"/>
    </style:style>
    <style:style style:name="TableRow393" style:family="table-row">
      <style:table-row-properties style:min-row-height="0.5291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Row402" style:family="table-row">
      <style:table-row-properties style:min-row-height="0.5729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text-properties style:font-name="Times New Roman" fo:font-size="14pt" style:font-size-asian="14pt" style:font-size-complex="14pt"/>
    </style:style>
    <style:style style:name="TableRow411" style:family="table-row">
      <style:table-row-properties style:min-row-height="0.7604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text-properties style:font-name="Times New Roman" fo:font-size="14pt" style:font-size-asian="14pt" style:font-size-complex="14pt"/>
    </style:style>
    <style:style style:name="P420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427" style:parent-style-name="Обычный" style:family="paragraph">
      <style:text-properties style:font-name="Times New Roman" fo:font-size="14pt" style:font-size-asian="14pt" style:font-size-complex="14pt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P429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430" style:parent-style-name="Обычный" style:family="paragraph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Arial" fo:font-weight="bold" style:font-weight-asian="bold" fo:font-style="italic" style:font-style-asian="italic" fo:font-size="14pt" style:font-size-asian="14pt" style:font-size-complex="14pt"/>
    </style:style>
    <style:style style:name="P432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433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434" style:parent-style-name="Обычный" style:family="paragraph">
      <style:paragraph-properties fo:margin-left="1.75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436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7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441" style:parent-style-name="Обычный" style:family="paragraph">
      <style:text-properties style:font-name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4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455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456" style:parent-style-name="Обычный" style:family="paragraph">
      <style:text-properties style:font-name="Times New Roman" style:font-name-asian="Arial" fo:font-size="14pt" style:font-size-asian="14pt" style:font-size-complex="14pt"/>
    </style:style>
    <style:style style:name="P457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T45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45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T46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461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МУНИЦИПАЛЬНОЕ БЮДЖЕТНОЕ УЧРЕЖДЕНИЕ МОЛОДЕЖНЫЙ ЦЕНТР "ЮНОСТЬ" ГОРОДСКОГО ОКРУГА ГОРОД МАНТУРОВО КОСТРОМСКОЙ ОБЛАСТИ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Обычный"><text:span text:style-name="T18">ТВОРЧЕСКАЯ ГОСТИНАЯ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Содержание</text:p>
      <text:p text:style-name="Обычный"><text:span text:style-name="T59">Глава<text:s/></text:span><text:span text:style-name="T60">I</text:span><text:span text:style-name="T61">. Общая характеристика проекта……….. 3</text:span></text:p>
      <text:list text:style-name="LFO1" text:continue-numbering="true">
        <text:list-item>
          <text:list>
            <text:list-item>
              <text:p text:style-name="P62">Введение……………………………………….... 3</text:p>
            </text:list-item>
          </text:list>
        </text:list-item>
      </text:list>
      <text:p text:style-name="Обычный"><text:span text:style-name="T63">Глава<text:s/></text:span><text:span text:style-name="T64">II</text:span><text:span text:style-name="T65">. Описание проекта …………………….... <text:s/>4</text:span></text:p>
      <text:p text:style-name="P66">1.2. Актуальность данной работы ………………. <text:s/>4</text:p>
      <text:p text:style-name="P67">1.3. Основные цели ………………………………... 5</text:p>
      <text:p text:style-name="P68">1.4. Задачи проекта ………………………………. <text:s text:c="2"/>5</text:p>
      <text:p text:style-name="P69">1.5. Целевые группы……………………………... <text:s text:c="2"/>5</text:p>
      <text:p text:style-name="P70"/>
      <text:p text:style-name="Обычный"><text:span text:style-name="T71">Глава<text:s/></text:span><text:span text:style-name="T72">III</text:span><text:span text:style-name="T73">. Планы и расходы по проекту ……….. <text:s text:c="2"/>6</text:span></text:p>
      <text:p text:style-name="P74">1.7. Детализация расходов по проекту…………. <text:s text:c="2"/>6-7</text:p>
      <text:p text:style-name="P75">1.9. Календарный план проекта ………………… <text:s/>7</text:p>
      <text:p text:style-name="P76">2.0. Ожидаемые результаты …………………….. <text:s/>7-8</text:p>
      <text:p text:style-name="P77"/>
      <text:p text:style-name="Обычный"><text:span text:style-name="T78">Глава<text:s/></text:span><text:span text:style-name="T79">IV</text:span><text:span text:style-name="T80">. Заключение ……………………………. <text:s text:c="2"/>8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Обычный"><text:span text:style-name="T101">Глава<text:s/></text:span><text:span text:style-name="T102">I</text:span><text:span text:style-name="T103">. Общая характеристика проекта<text:s/></text:span></text:p>
      <text:p text:style-name="P104"/>
      <text:p text:style-name="P105">Введение<text:s/></text:p>
      <text:p text:style-name="P106">Искусство в нашем мире стало одной из важнейших составляющих жизни людей. <text:s/>Однако некоторые считают, что без него можно обойтись, <text:s/>не замечают изменений, происходящих с человеком под<text:s/>влиянием искусства, и поэтому <text:s/>не понимают <text:s/>его необходимости. Но рассуждая, мы можем понять, что именно благодаря искусству мы развиваемся, вдохновляемся им, и создаём в себе новую, гармоничную личность, способную творить и созидать прекрасное. Поэтому можно уверенно говорить о том, что роль искусства для человека благотворна и неоценима.<text:s/></text:p>
      <text:p text:style-name="P107"/>
      <text:p text:style-name="P108">По инициативе группы творческих людей на базе Молодёжного Центра «Юность» городского города город Мантурово создана небольшая студия под названием «Творческая гостиная». Благодаря этому жители города получили возможность общаться <text:s/>и самовыражаться в различных творческих жанрах, <text:s/>раскрывать <text:s/>свои способности <text:s/>при помощи опытных педагогов, а так же демонстрировать таланты перед зрителями, радуя <text:s/>других своим творчеством.<text:s/></text:p>
      <text:p text:style-name="P109">Несмотря на то, что площадкой для проведения мероприятий служит именно молодежный центр, здесь общаются между собой люди различных возрастных категорий, объединившись в клубы по интересам. На протяжении последнего времени здесь <text:s/>стали практиковаться следующие направления:<text:s/></text:p>
      <text:p text:style-name="P110"/>
      <text:p text:style-name="Обычный"><text:span text:style-name="T111">- Проведение поэтических вечеров (встречи с местными авторами и чтецами);</text:span></text:p>
      <text:p text:style-name="Обычный"><text:span text:style-name="T112">- Бардовские выступления (самодеятельная песня под гитару, аккордеон);</text:span></text:p>
      <text:p text:style-name="Обычный"><text:span text:style-name="T113">- Мини театрализация («Камеди-клаб»)</text:span></text:p>
      <text:p text:style-name="Обычный"><text:span text:style-name="T114">- Творческие встречи с опытными и известными артистами</text:span></text:p>
      <text:p text:style-name="Обычный"><text:span text:style-name="T115">- Мастер-классы (по направлениям творчества)</text:span></text:p>
      <text:p text:style-name="Обычный"><text:span text:style-name="T116">- Мини – видео - фестивали</text:span></text:p>
      <text:p text:style-name="P117">- Репетиции, подготовка <text:s/>ведущих программ и мероприятий</text:p>
      <text:p text:style-name="P118">Таким образом, каждый из желающих развить свои способности может здесь найти свою «нишу» и раскрыть свои дарования, а в<text:s/>дальнейшем – получить возможность продемонстрировать их публично.</text:p>
      <text:p text:style-name="Обычный"><text:span text:style-name="T119"><text:s text:c="5"/>Однако для того, чтобы «Творческая гостиная» действительно могла объединить людей и способствовать раскрытию их талантов, необходимо, чтобы она выглядела современно и эстетично, а ее те</text:span><text:span text:style-name="T120">хническое оснащение соответствовало требованиям, предъявляемым к подобным творческим студиям. <text:s/></text:span></text:p>
      <text:p text:style-name="P121"/>
      <text:p text:style-name="P122"/>
      <text:p text:style-name="P123"/>
      <text:p text:style-name="P124"/>
      <text:p text:style-name="P125"/>
      <text:p text:style-name="Обычный"><text:span text:style-name="T126">Глава<text:s/></text:span><text:span text:style-name="T127">II</text:span><text:span text:style-name="T128"><text:s/>. <text:s text:c="2"/>Описание проекта <text:s text:c="33"/></text:span></text:p>
      <text:p text:style-name="P129"/>
      <text:p text:style-name="Обычный"><text:span text:style-name="T130"><text:s text:c="26"/>Актуальность проекта</text:span></text:p>
      <text:p text:style-name="Обычный"/>
      <text:p text:style-name="Обычный"><text:span text:style-name="T131">Почему мы считаем важной реализацию<text:s/></text:span><text:span text:style-name="T132">данного проекта? Ответ лежит на поверхности. В настоящее время, с развитием виртуальных форм общения и развлечений, все больше и больше<text:s/></text:span><text:span text:style-name="T133">людей разных возрастных категорий перестает общаться в социуме.</text:span><text:span text:style-name="T134"><text:s/>Особенно остро эта проблема затрагивает молодежь.<text:s/></text:span><text:span text:style-name="T135">Падает</text:span><text:span text:style-name="T136"><text:s/>уровень разговорной речи, оскудевает словарный запас.</text:span><text:span text:style-name="T137"><text:s/></text:span><text:span text:style-name="T138">Нет необходимости напрямую общаться друг с другом, на смену «живому» общению приходит обмен СМС и контакты через социальные сети, таким образом человек оказывается один, даже имея многочисленных виртуа</text:span><text:span text:style-name="T139">льных друзей во «всемирной паутине» - интернете, и впоследствии привыкает к такому положению вещей, не испытывая потребности в «живом» общении. <text:s/>Обычной картиной семейного времяпровождения стало то, когда все члены семьи сидят, каждый уткнувшись в свой тел</text:span><text:span text:style-name="T140">ефон, компьютер или ноутбук, находясь при этом рядом, но каждый сам по себе, в своем виртуальном мире, зачастую <text:s/>не зная, круг интересов друг друга. В итоге – пропадает взаимопонимание, возникает разобщение, что грозит ослаблению семейных связей между роди</text:span><text:span text:style-name="T141">телями и детьми <text:s/>и ведет к утрате преемственности поколений.</text:span></text:p>
      <text:p text:style-name="Обычный"><text:span text:style-name="T142">Почему так происходит в современном обществе? По нашему мнению, недостаточно внимания уделяется изучению <text:s/>интересов ребенка (и взрослого), и их развитию.</text:span></text:p>
      <text:p text:style-name="Обычный"><text:span text:style-name="T143">Именно интерес ребенка или взрослого чело</text:span><text:span text:style-name="T144">века к чему-либо способен исправить эту ситуацию, если его вовремя заметить и задать нужный вектор <text:s/>развития. <text:s/></text:span></text:p>
      <text:p text:style-name="Обычный"><text:span text:style-name="T145">Наша «Творческая гостиная» позволяет объединить людей разных поколений с различным творческим потенциалом, предоставить им возможность для живог</text:span><text:span text:style-name="T146">о общения и обмена опытом, развития своих творческих способностей и самореализации.</text:span></text:p>
      <text:p text:style-name="Обычный"><text:span text:style-name="T147">Осуществляя наши замыслы, мы планируем решить вопросы, связанные с переоборудованием <text:s/>и меблировкой студии, повышением ее эстетичности, оснащением новым современным оборудо</text:span><text:span text:style-name="T148">ванием, <text:s/>и полагаем, что в красивой, со вкусом оформленной студии <text:s/>еще большему количеству жителей захочется приобщиться к прекрасному. Она станет центром притяжения творческих людей и будет способствовать активизации творческой жизни города.</text:span></text:p>
      <text:p text:style-name="P149"/>
      <text:p text:style-name="P150"><text:s text:c="12"/><text:s text:c="20"/></text:p>
      <text:p text:style-name="P151"/>
      <text:p text:style-name="P152"/>
      <text:p text:style-name="P153"/>
      <text:p text:style-name="Обычный"><text:span text:style-name="T154"><text:s text:c="25"/></text:span><text:span text:style-name="T155">Основные цели проекта</text:span></text:p>
      <text:p text:style-name="P156"/>
      <text:list text:style-name="LFO2" text:continue-numbering="true">
        <text:list-item>
          <text:p text:style-name="P157"><text:span text:style-name="T158"><text:s/>Объединение творческих людей города.</text:span></text:p>
        </text:list-item>
        <text:list-item>
          <text:p text:style-name="P159"><text:span text:style-name="T160"><text:s/>Обмен опытом и общение разновозрастных групп участников.</text:span></text:p>
        </text:list-item>
        <text:list-item>
          <text:p text:style-name="P161"><text:span text:style-name="T162"><text:s/>Реализация творческих идей и создание новых проектов</text:span></text:p>
        </text:list-item>
      </text:list>
      <text:p text:style-name="P163"/>
      <text:p text:style-name="P164"><text:s text:c="33"/>Задачи проекта</text:p>
      <text:p text:style-name="P165"/>
      <text:p text:style-name="P166">1.Разработать концепцию работы «Творческой гостиной»</text:p>
      <text:p text:style-name="Обычный"><text:span text:style-name="T167">2</text:span><text:span text:style-name="T168">.<text:s/></text:span><text:span text:style-name="T169"><text:s/></text:span><text:span text:style-name="T170">Улучшить условия для творческой деятельности и общения<text:s/></text:span><text:span text:style-name="T171">различных<text:s/></text:span><text:span text:style-name="T172">во</text:span><text:span text:style-name="T173">зрастных категорий</text:span><text:span text:style-name="T174">: приобрести оборудование и мебель для оснащения студии</text:span><text:span text:style-name="T175">; с</text:span><text:span text:style-name="T176">делать косметический ремонт выделенн</text:span><text:span text:style-name="T177">ого помещения.</text:span></text:p>
      <text:p text:style-name="Обычный"><text:span text:style-name="T178">4. Взаимодействовать с другими творческими коллективами.</text:span></text:p>
      <text:p text:style-name="P179">5. Познакомить целевые группы<text:s/>с различными видами <text:s/>искусства и их представителями (ведущие, журналисты, поэты, писатели, режиссёры, актёры, сценаристы).<text:s/></text:p>
      <text:p text:style-name="P180">6. Привить навыков свободного общения в социуме, в том числе публичных выступлений перед аудиторией, сценического поведения, обращения с микрофоном и другой аппаратурой.</text:p>
      <text:p text:style-name="Обычный"><text:span text:style-name="T181">7. Способствовать профориентации молодежи в творческих профессиях.</text:span></text:p>
      <text:p text:style-name="P182"/>
      <text:p text:style-name="Обычный"/>
      <text:p text:style-name="P183"/>
      <text:p text:style-name="Обычный"/>
      <text:p text:style-name="P184"><text:s text:c="38"/>Целевые группы</text:p>
      <text:p text:style-name="P185"/>
      <text:p text:style-name="Обычный"><text:span text:style-name="T186">Творческие люди от 14 лет.<text:s/></text:span></text:p>
      <text:p text:style-name="P187"/>
      <text:p text:style-name="P188">Проект<text:s/><text:s/>направлен как на инициативную молодёжь, так и <text:s/>на взрослых людей, которые ещё не раскрыли свои способности, либо не решаются выступать на публике, и им требуется помочь в этом.<text:s/><text:s/>Одно из направлений, которое<text:s/>будет реализовано<text:s/>в проекте –<text:s/>проведение поэтических вечеров, где <text:s/>авторы<text:s/>смогут<text:s/>сами<text:s/><text:s/>прочесть<text:s text:c="2"/>перед аудиторией свои произведения, или услышать<text:s/>их <text:s/>в исполнении чтецов.<text:s/>Это позволит людям<text:s/>побороть<text:s/>страхи<text:s/>перед публичными выступлениями<text:s/><text:s/>и будет способствовать их развитию и самореализации.</text:p>
      <text:p text:style-name="P189"><text:s/></text:p>
      <text:p text:style-name="P190">В данном проекте заинтересованы<text:s/>многие жители города, которые смогут выбрать<text:s/>себе мероприятия по душе. Согласно проведенного опроса, количество планирующих приобщиться к работе «Творческой гостиной»<text:s/>- более 50 человек. В настоящее время в ее работе участвует 18<text:s/>человек.<text:s/></text:p>
      <text:p text:style-name="Обычный"/>
      <text:p text:style-name="P191"/>
      <text:p text:style-name="P192"/>
      <text:p text:style-name="P193"/>
      <text:p text:style-name="P194"/>
      <text:p text:style-name="P195"/>
      <text:p text:style-name="Обычный"><text:span text:style-name="T196">Глава<text:s/></text:span><text:span text:style-name="T197">III</text:span><text:span text:style-name="T198">. План и расходы по проекту<text:s/></text:span></text:p>
      <text:p text:style-name="P199"/>
      <text:p text:style-name="P200"><text:s text:c="25"/>Детализация расходов по проекту</text:p>
      <text:p text:style-name="Обычный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/></text:p>
            <text:p text:style-name="P208"><text:s text:c="3"/>Планируемые расходы<text:s/></text:p>
          </table:table-cell>
          <table:table-cell table:style-name="TableCell209">
            <text:p text:style-name="P210">Запрашиваемые средства грантовой поддержки, тыс. рублей</text:p>
          </table:table-cell>
          <table:table-cell table:style-name="TableCell211">
            <text:p text:style-name="P212"><text:s/></text:p>
            <text:p text:style-name="P213"><text:s text:c="2"/>Итого</text:p>
            <text:p text:style-name="P214"><text:s text:c="12"/></text:p>
          </table:table-cell>
        </table:table-row>
        <table:table-row table:style-name="TableRow215">
          <table:table-cell table:style-name="TableCell216">
            <text:p text:style-name="P217"/>
            <text:list text:style-name="LFO3" text:continue-numbering="true">
              <text:list-item>
                <text:p text:style-name="P218"><text:span text:style-name="T219">Стойка (крепление) проектора</text:span></text:p>
              </text:list-item>
            </text:list>
          </table:table-cell>
          <table:table-cell table:style-name="TableCell220">
            <text:p text:style-name="P221"/>
            <text:p text:style-name="P222">5000</text:p>
          </table:table-cell>
          <table:table-cell table:style-name="TableCell223" table:number-rows-spanned="17">
            <text:p text:style-name="P224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 text:c="6"/><text:span text:style-name="T225">180000 р<text:s/></text:span>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<text:span text:style-name="T229">Акустическая <text:s/>активная система (2 колонки) 20000</text:span></text:p>
              </text:list-item>
            </text:list>
            <text:p text:style-name="P230"/>
          </table:table-cell>
          <table:table-cell table:style-name="TableCell231">
            <text:p text:style-name="P232"/>
            <text:p text:style-name="P233">20000</text:p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  <text:list text:style-name="LFO3" text:continue-numbering="true">
              <text:list-item>
                <text:p text:style-name="P239">Микшерный пульт</text:p>
              </text:list-item>
            </text:list>
          </table:table-cell>
          <table:table-cell table:style-name="TableCell240">
            <text:p text:style-name="P241"/>
            <text:p text:style-name="P242">10000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  <text:list text:style-name="LFO3" text:continue-numbering="true">
              <text:list-item>
                <text:p text:style-name="P247">Радиосистема</text:p>
              </text:list-item>
            </text:list>
          </table:table-cell>
          <table:table-cell table:style-name="TableCell248">
            <text:p text:style-name="P249"/>
            <text:p text:style-name="P250">10000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  <text:list text:style-name="LFO3" text:continue-numbering="true">
              <text:list-item>
                <text:p text:style-name="P255"><text:span text:style-name="T256">Проводной микрофон</text:span></text:p>
              </text:list-item>
            </text:list>
          </table:table-cell>
          <table:table-cell table:style-name="TableCell257">
            <text:p text:style-name="P258"/>
            <text:p text:style-name="P259">5000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  <text:list text:style-name="LFO3" text:continue-numbering="true">
              <text:list-item>
                <text:p text:style-name="P264">Головной микрофон<text:s/></text:p>
              </text:list-item>
            </text:list>
          </table:table-cell>
          <table:table-cell table:style-name="TableCell265">
            <text:p text:style-name="P266"/>
            <text:p text:style-name="Обычный"><text:span text:style-name="T267">10000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  <text:list text:style-name="LFO3" text:continue-numbering="true">
              <text:list-item>
                <text:p text:style-name="P272"><text:span text:style-name="T273">Петличный микрофон</text:span></text:p>
              </text:list-item>
            </text:list>
          </table:table-cell>
          <table:table-cell table:style-name="TableCell274">
            <text:p text:style-name="P275"/>
            <text:p text:style-name="P276">10000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Микрофонная стойка (2 шт.)</text:p>
              </text:list-item>
            </text:list>
          </table:table-cell>
          <table:table-cell table:style-name="TableCell281">
            <text:p text:style-name="P282"/>
            <text:p text:style-name="P283">3000</text:p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<text:span text:style-name="T289">Коммутация (провода)</text:span></text:p>
              </text:list-item>
            </text:list>
            <text:p text:style-name="P290"/>
          </table:table-cell>
          <table:table-cell table:style-name="TableCell291">
            <text:p text:style-name="P292"/>
            <text:p text:style-name="P293">200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><text:s/>Световое оборудование (2 пары)</text:p>
              </text:list-item>
            </text:list>
          </table:table-cell>
          <table:table-cell table:style-name="TableCell298">
            <text:p text:style-name="P299"><text:s/></text:p>
            <text:p text:style-name="P300">6000<text:s/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/></text:p>
            <text:list text:style-name="LFO3" text:continue-numbering="true">
              <text:list-item>
                <text:p text:style-name="P305">Стулья с высокими спинками (20 шт.)</text:p>
              </text:list-item>
            </text:list>
          </table:table-cell>
          <table:table-cell table:style-name="TableCell306">
            <text:p text:style-name="P307"/>
            <text:p text:style-name="P308">20000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  <text:list text:style-name="LFO3" text:continue-numbering="true">
              <text:list-item>
                <text:p text:style-name="P313">Круглые столы<text:s/></text:p>
              </text:list-item>
            </text:list>
          </table:table-cell>
          <table:table-cell table:style-name="TableCell314">
            <text:p text:style-name="P315"/>
            <text:p text:style-name="P316">20000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><text:span text:style-name="T321">Профессиональная камера для виде</text:span><text:span text:style-name="T322">о</text:span><text:span text:style-name="T323">съёмки</text:span></text:p>
              </text:list-item>
            </text:list>
          </table:table-cell>
          <table:table-cell table:style-name="TableCell324">
            <text:p text:style-name="Обычный"><text:span text:style-name="T325">50000р.<text:s/></text:span></text:p>
            <text:p text:style-name="P326"/>
            <text:p text:style-name="P327"/>
          </table:table-cell>
          <table:covered-table-cell>
            <text:p text:style-name="P328"/>
          </table:covered-table-cell>
        </table:table-row>
        <text:soft-page-break/>
        <table:table-row table:style-name="TableRow329">
          <table:table-cell table:style-name="TableCell330">
            <text:list text:style-name="LFO3" text:continue-numbering="true">
              <text:list-item>
                <text:p text:style-name="P331"><text:span text:style-name="T332"><text:s/></text:span><text:span text:style-name="T333">Микрофон для видеосъёмки <text:s/></text:span></text:p>
              </text:list-item>
            </text:list>
          </table:table-cell>
          <table:table-cell table:style-name="TableCell334">
            <text:p text:style-name="P335">3500р.</text:p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><text:span text:style-name="T341"><text:s/></text:span><text:span text:style-name="T342">Штатив для видеосъёмки<text:s/></text:span></text:p>
              </text:list-item>
            </text:list>
          </table:table-cell>
          <table:table-cell table:style-name="TableCell343">
            <text:p text:style-name="P344">2000р.</text:p>
            <text:p text:style-name="P345"/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list text:style-name="LFO3" text:continue-numbering="true">
              <text:list-item>
                <text:p text:style-name="P350"><text:span text:style-name="T351"><text:s text:c="2"/></text:span><text:span text:style-name="T352">Белая краска для потолка<text:s/></text:span></text:p>
              </text:list-item>
            </text:list>
          </table:table-cell>
          <table:table-cell table:style-name="TableCell353">
            <text:p text:style-name="P354">500р.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><text:span text:style-name="T359"><text:s text:c="2"/></text:span><text:span text:style-name="T360">Краска на стены<text:s/></text:span></text:p>
              </text:list-item>
            </text:list>
          </table:table-cell>
          <table:table-cell table:style-name="TableCell361">
            <text:p text:style-name="P362">3000р</text:p>
          </table:table-cell>
          <table:covered-table-cell>
            <text:p text:style-name="P363"/>
          </table:covered-table-cell>
        </table:table-row>
      </table:table>
      <text:p text:style-name="P364"/>
      <text:p text:style-name="P365"/>
      <text:p text:style-name="P366"/>
      <text:p text:style-name="P367"/>
      <text:p text:style-name="P368"><text:s text:c="31"/></text:p>
      <text:p text:style-name="P369"><text:s text:c="25"/>Календарный план проекта<text:s/>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Наименование мероприятия<text:s/></text:p>
          </table:table-cell>
          <table:table-cell table:style-name="TableCell379">
            <text:p text:style-name="P380">Сроки реализации</text:p>
          </table:table-cell>
          <table:table-cell table:style-name="TableCell381">
            <text:p text:style-name="P382">Ответственный исполнитель<text:s/></text:p>
            <text:p text:style-name="P383"/>
          </table:table-cell>
        </table:table-row>
        <table:table-row table:style-name="TableRow384">
          <table:table-cell table:style-name="TableCell385">
            <text:p text:style-name="P386">Подготовка помещения, ремонт, уборка <text:s/>( силами инициативной группы)<text:s/></text:p>
          </table:table-cell>
          <table:table-cell table:style-name="TableCell387">
            <text:p text:style-name="P388">Февраль 2021</text:p>
          </table:table-cell>
          <table:table-cell table:style-name="TableCell389">
            <text:p text:style-name="P390">МБУ МЦ «Юность»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Закупка и доставка оборудования</text:p>
          </table:table-cell>
          <table:table-cell table:style-name="TableCell396">
            <text:p text:style-name="P397">Март <text:s/>2021<text:s/></text:p>
          </table:table-cell>
          <table:table-cell table:style-name="TableCell398">
            <text:p text:style-name="P399">МБУ МЦ «Юность»</text:p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Установка и настройка оборудования</text:p>
          </table:table-cell>
          <table:table-cell table:style-name="TableCell405">
            <text:p text:style-name="P406">Апрель 2021г<text:s/></text:p>
          </table:table-cell>
          <table:table-cell table:style-name="TableCell407">
            <text:p text:style-name="P408">МБУ МЦ «Юность»</text:p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Открытие, проведение репетиций, мероприятий и встреч</text:p>
          </table:table-cell>
          <table:table-cell table:style-name="TableCell414">
            <text:p text:style-name="P415">Май 2021г<text:s/>– январь 2022 г.</text:p>
          </table:table-cell>
          <table:table-cell table:style-name="TableCell416">
            <text:p text:style-name="P417">МБУ МЦ «Юность»</text:p>
            <text:p text:style-name="P418"/>
          </table:table-cell>
        </table:table-row>
      </table:table>
      <text:p text:style-name="P419"/>
      <text:p text:style-name="P420"/>
      <text:p text:style-name="Обычный"><text:span text:style-name="T421">Срок реализации проекта:</text:span></text:p>
      <text:p text:style-name="P422"/>
      <text:p text:style-name="Обычный"><text:span text:style-name="T423">1год<text:s/></text:span><text:span text:style-name="T424">:<text:s/></text:span><text:span text:style-name="T425">февраль 2021 г. – январь 2022</text:span><text:span text:style-name="T426">г.</text:span></text:p>
      <text:p text:style-name="P427"/>
      <text:p text:style-name="P428"/>
      <text:p text:style-name="P429"/>
      <text:p text:style-name="P430">Ожидаемые результаты: <text:s/></text:p>
      <text:p text:style-name="Обычный"><text:span text:style-name="T431">Количественные</text:span></text:p>
      <text:p text:style-name="P432">1.Увеличение количества творческих и увлечённых людей<text:s/>– участников студии – до 50 человек</text:p>
      <text:p text:style-name="P433">2. Увеличение количества мероприятий, проводимых в «Творческой<text:s/><text:soft-page-break/>гостиной» - до 40 ед. (еженедельно).</text:p>
      <text:p text:style-name="P434"><text:span text:style-name="T435">.</text:span></text:p>
      <text:p text:style-name="P436">Качественные</text:p>
      <text:p text:style-name="P437"/>
      <text:p text:style-name="Обычный"><text:span text:style-name="T438">1</text:span><text:span text:style-name="T439">.</text:span><text:span text:style-name="T440">Высокая степень удовлетворённости участников</text:span></text:p>
      <text:p text:style-name="P441"/>
      <text:p text:style-name="Обычный"><text:span text:style-name="T442">2</text:span><text:span text:style-name="T443">.</text:span><text:span text:style-name="T444">Социальное сближение разных творческих и возрастных групп</text:span></text:p>
      <text:p text:style-name="P445"/>
      <text:p text:style-name="Обычный"><text:span text:style-name="T446">3</text:span><text:span text:style-name="T447">.</text:span><text:span text:style-name="T448">Развитие<text:s/></text:span><text:span text:style-name="T449">различных видов искусства и творческих <text:s/>способно</text:span><text:span text:style-name="T450">стей у участников студии</text:span></text:p>
      <text:p text:style-name="Обычный"/>
      <text:p text:style-name="Обычный"><text:span text:style-name="T451">4</text:span><text:span text:style-name="T452">.</text:span><text:span text:style-name="T453">Вовлечение в общественно-полезную деятельность подростков, находящихся в социально-опасном положении.</text:span></text:p>
      <text:p text:style-name="P454"/>
      <text:p text:style-name="P455"/>
      <text:p text:style-name="P456"/>
      <text:p text:style-name="P457"/>
      <text:p text:style-name="Обычный"><text:span text:style-name="T458">Глава<text:s/></text:span><text:span text:style-name="T459">IV</text:span><text:span text:style-name="T460">. Заключение.</text:span></text:p>
      <text:p text:style-name="P461"/>
      <text:p text:style-name="P462"><text:span text:style-name="T463">На протяжении длительного времени творчеств</text:span><text:span text:style-name="T464">о неотделимо от человека.</text:span><text:span text:style-name="T465"><text:s/></text:span><text:span text:style-name="T466">Оно, как воздух, помогает нам дышать, раскрываться, становиться лучше, открывать в себе и других новые грани. Благодаря реализации данного проекта, люди, увлеченные искусством, смогут собираться в нашей «Творческой гостиной» и реа</text:span><text:span text:style-name="T467">лизовывать новые интересные проекты, привлекая своим примером <text:s/>ещё больше инициативных людей. Это позволит активизировать культурную жизнь в городском округе город Мантурово и будет способствовать раскрытию новых талантов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Arial"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тьяна</dc:creator>
    <meta:creation-date>2020-04-30T09:48:00Z</meta:creation-date>
    <dc:date>2020-05-26T18:24:00Z</dc:date>
    <meta:template xlink:href="Normal" xlink:type="simple"/>
    <meta:editing-cycles>18</meta:editing-cycles>
    <meta:editing-duration>PT407640S</meta:editing-duration>
    <meta:document-statistic meta:page-count="8" meta:paragraph-count="18" meta:word-count="1396" meta:character-count="9338" meta:row-count="66" meta:non-whitespace-character-count="7960"/>
  </office:meta>
</office:document-meta>
</file>