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cm" fo:margin-right="-0.332cm" table:align="margins"/>
    </style:style>
    <style:style style:name="Таблица1.A" style:family="table-column">
      <style:table-column-properties style:column-width="4.341cm" style:rel-column-width="16808*"/>
    </style:style>
    <style:style style:name="Таблица1.B" style:family="table-column">
      <style:table-column-properties style:column-width="12.582cm" style:rel-column-width="48727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2" style:family="table">
      <style:table-properties style:width="16.591cm" table:align="margins"/>
    </style:style>
    <style:style style:name="Таблица2.A" style:family="table-column">
      <style:table-column-properties style:column-width="1.549cm" style:rel-column-width="6120*"/>
    </style:style>
    <style:style style:name="Таблица2.B" style:family="table-column">
      <style:table-column-properties style:column-width="7.592cm" style:rel-column-width="29989*"/>
    </style:style>
    <style:style style:name="Таблица2.C" style:family="table-column">
      <style:table-column-properties style:column-width="7.449cm" style:rel-column-width="294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187cm" fo:margin-left="-0.069cm" fo:margin-right="-0.527cm" table:align="margins"/>
    </style:style>
    <style:style style:name="Таблица3.A" style:family="table-column">
      <style:table-column-properties style:column-width="4.265cm" style:rel-column-width="16260*"/>
    </style:style>
    <style:style style:name="Таблица3.B" style:family="table-column">
      <style:table-column-properties style:column-width="8.218cm" style:rel-column-width="31338*"/>
    </style:style>
    <style:style style:name="Таблица3.C" style:family="table-column">
      <style:table-column-properties style:column-width="2.999cm" style:rel-column-width="11431*"/>
    </style:style>
    <style:style style:name="Таблица3.D" style:family="table-column">
      <style:table-column-properties style:column-width="1.706cm" style:rel-column-width="650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584cm" fo:margin-left="0cm" fo:margin-right="-0.993cm" table:align="margins"/>
    </style:style>
    <style:style style:name="Таблица5.A" style:family="table-column">
      <style:table-column-properties style:column-width="1.653cm" style:rel-column-width="6161*"/>
    </style:style>
    <style:style style:name="Таблица5.B" style:family="table-column">
      <style:table-column-properties style:column-width="4.988cm" style:rel-column-width="18593*"/>
    </style:style>
    <style:style style:name="Таблица5.C" style:family="table-column">
      <style:table-column-properties style:column-width="2.641cm" style:rel-column-width="9843*"/>
    </style:style>
    <style:style style:name="Таблица5.D" style:family="table-column">
      <style:table-column-properties style:column-width="4.004cm" style:rel-column-width="14925*"/>
    </style:style>
    <style:style style:name="Таблица5.E" style:family="table-column">
      <style:table-column-properties style:column-width="4.297cm" style:rel-column-width="1601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866cm" fo:margin-left="0.725cm" fo:margin-right="0cm" table:align="margins"/>
    </style:style>
    <style:style style:name="Таблица4.A" style:family="table-column">
      <style:table-column-properties style:column-width="1.884cm" style:rel-column-width="7778*"/>
    </style:style>
    <style:style style:name="Таблица4.B" style:family="table-column">
      <style:table-column-properties style:column-width="3.56cm" style:rel-column-width="14703*"/>
    </style:style>
    <style:style style:name="Таблица4.C" style:family="table-column">
      <style:table-column-properties style:column-width="10.423cm" style:rel-column-width="4305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paragraph-properties style:line-height-at-least="0.176cm" style:snap-to-layout-gri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3cm" fo:margin-right="-0.018cm" fo:margin-top="0cm" fo:margin-bottom="0cm" style:line-height-at-least="0.176cm" fo:text-align="start" style:justify-single-word="false" fo:text-indent="0cm" style:auto-text-indent="false" style:text-autospace="none" style:snap-to-layout-grid="false"/>
      <style:text-properties fo:color="#000000" style:text-line-through-styl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left="0.3cm" fo:margin-right="-0.018cm" fo:margin-top="0cm" fo:margin-bottom="0cm" style:line-height-at-least="0.176cm" fo:text-align="start" style:justify-single-word="false" fo:text-indent="0cm" style:auto-text-indent="false" style:text-autospace="none" style:snap-to-layout-grid="false"/>
      <style:text-properties fo:color="#000000" style:text-line-through-styl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3" style:font-size-complex="13pt" style:font-weight-complex="normal"/>
    </style:style>
    <style:style style:name="P7" style:family="paragraph" style:parent-style-name="Table_20_Contents">
      <style:paragraph-properties fo:margin-left="0.3cm" fo:margin-right="-0.018cm" fo:text-align="start" style:justify-single-word="false" fo:text-indent="0cm" style:auto-text-indent="false" style:text-autospace="none"/>
      <style:text-properties fo:color="#000000" style:text-line-through-style="none" style:font-name="Times New Roman" fo:font-size="13pt" fo:language="ru" fo:country="RU" style:text-underline-style="none" style:font-name-asian="Times New Roman1" style:font-size-asian="13pt" style:font-name-complex="Times New Roman1" style:font-size-complex="13pt"/>
    </style:style>
    <style:style style:name="P8" style:family="paragraph" style:parent-style-name="Table_20_Contents">
      <style:paragraph-properties fo:margin-left="0.3cm" fo:margin-right="-0.018cm" fo:text-align="start" style:justify-single-word="false" fo:text-indent="0cm" style:auto-text-indent="false" style:text-autospace="none"/>
      <style:text-properties fo:color="#000000" style:text-line-through-styl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style="normal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50%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</style:style>
    <style:style style:name="P35" style:family="paragraph" style:parent-style-name="Standard">
      <style:paragraph-properties fo:margin-left="0cm" fo:margin-right="-0.476cm" fo:line-height="150%" fo:text-align="justify" style:justify-single-word="false" fo:text-indent="0cm" style:auto-text-indent="false"/>
      <style:text-properties fo:color="#000000" style:font-name="Times New Roman" fo:font-size="14pt" fo:letter-spacing="-0.002cm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Обычный_20__28_веб_29_">
      <style:paragraph-properties fo:margin-left="0cm" fo:margin-right="-0.47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margin-left="-0.044cm" fo:margin-right="0.009cm" fo:margin-top="0cm" fo:margin-bottom="0cm" style:line-height-at-least="0.176cm" fo:text-align="start" style:justify-single-word="false" fo:text-indent="0cm" style:auto-text-indent="false" style:text-autospace="none" style:snap-to-layout-grid="fals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-0.044cm" fo:margin-right="0.009cm" fo:margin-top="0cm" fo:margin-bottom="0cm" style:line-height-at-least="0.176cm" fo:text-align="start" style:justify-single-word="false" fo:text-indent="0cm" style:auto-text-indent="false" style:text-autospace="none" style:snap-to-layout-grid="fals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3" style:font-size-complex="14pt" style:font-weight-complex="normal"/>
    </style:style>
    <style:style style:name="P40" style:family="paragraph" style:parent-style-name="Table_20_Contents">
      <style:paragraph-properties fo:margin-left="-0.044cm" fo:margin-right="0.009cm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41" style:family="paragraph" style:parent-style-name="Table_20_Contents">
      <style:paragraph-properties fo:margin-left="-0.044cm" fo:margin-right="0.009cm" fo:text-align="start" style:justify-single-word="false" fo:text-indent="0cm" style:auto-text-indent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able_20_Contents">
      <style:paragraph-properties fo:margin-left="-0.044cm" fo:margin-right="0.009cm" fo:text-align="start" style:justify-single-word="false" fo:text-indent="0cm" style:auto-text-indent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43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</style:style>
    <style:style style:name="P44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45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6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7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Default">
      <style:paragraph-properties fo:margin-left="-0.191cm" fo:margin-right="-1.778cm" fo:text-align="center" style:justify-single-word="false" fo:text-indent="0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51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line-through-styl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2" style:family="paragraph" style:parent-style-name="Table_20_Contents">
      <style:paragraph-properties fo:margin-left="-0.191cm" fo:margin-right="-0.026cm" fo:text-align="center" style:justify-single-word="false" fo:text-indent="0cm" style:auto-text-indent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63" style:family="paragraph" style:parent-style-name="Table_20_Contents">
      <style:paragraph-properties fo:margin-left="0cm" fo:margin-right="-0.026cm" fo:text-align="justify" style:justify-single-word="false" fo:text-indent="0cm" style:auto-text-indent="false" style:text-autospace="none"/>
      <style:text-properties fo:color="#000000" style:text-line-through-style="none"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64" style:family="paragraph" style:parent-style-name="Table_20_Contents">
      <style:paragraph-properties fo:margin-left="0cm" fo:margin-right="-0.026cm" fo:text-align="center" style:justify-single-word="false" fo:text-indent="0cm" style:auto-text-indent="false" style:text-autospace="none"/>
      <style:text-properties fo:color="#000000" style:text-line-through-style="none"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65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69" style:family="paragraph" style:parent-style-name="Standard" style:list-style-name="L27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P70" style:family="paragraph" style:parent-style-name="Standard" style:list-style-name="L3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1" style:family="paragraph" style:parent-style-name="Standard" style:list-style-name="L25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style="normal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2" style:family="paragraph" style:parent-style-name="Standard" style:list-style-name="L26">
      <style:paragraph-properties fo:margin-left="0cm" fo:margin-right="-0.476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able_20_Contents" style:list-style-name="L1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74" style:family="paragraph" style:parent-style-name="Table_20_Contents" style:list-style-name="L19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5" style:family="paragraph" style:parent-style-name="Table_20_Contents" style:list-style-name="L20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Table_20_Contents" style:list-style-name="L2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7" style:family="paragraph" style:parent-style-name="Table_20_Contents" style:list-style-name="L2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8" style:family="paragraph" style:parent-style-name="Table_20_Contents" style:list-style-name="L2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9" style:family="paragraph" style:parent-style-name="Table_20_Contents" style:list-style-name="L27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80" style:family="paragraph" style:parent-style-name="Table_20_Contents" style:list-style-name="L2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Table_20_Contents" style:list-style-name="L27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P82" style:family="paragraph" style:parent-style-name="Text_20_body" style:list-style-name="L25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L28">
      <style:text-properties style:font-name="Times New Roman" fo:font-size="14pt" style:font-size-asian="14pt" style:font-size-complex="14pt"/>
    </style:style>
    <style:style style:name="P84" style:family="paragraph" style:parent-style-name="Text_20_body" style:list-style-name="L28">
      <style:paragraph-properties fo:line-height="115%"/>
      <style:text-properties style:font-name="Times New Roman" fo:font-size="14pt" style:font-size-asian="14pt" style:font-size-complex="14pt"/>
    </style:style>
    <style:style style:name="P85" style:family="paragraph" style:parent-style-name="Text_20_body" style:list-style-name="L19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6" style:family="paragraph" style:parent-style-name="Text_20_body" style:list-style-name="L21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7" style:family="paragraph" style:parent-style-name="Text_20_body" style:list-style-name="L22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8" style:family="paragraph" style:parent-style-name="Text_20_body" style:list-style-name="L23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25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1" style:family="paragraph" style:parent-style-name="Text_20_body" style:list-style-name="L3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2" style:family="paragraph" style:parent-style-name="Text_20_body" style:list-style-name="L4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3" style:family="paragraph" style:parent-style-name="Text_20_body" style:list-style-name="L9">
      <style:paragraph-properties fo:margin-top="0cm" fo:margin-bottom="0cm"/>
      <style:text-properties style:font-name="Times New Roman" fo:font-size="14pt" style:font-size-asian="14pt" style:font-size-complex="14pt"/>
    </style:style>
    <style:style style:name="P94" style:family="paragraph" style:parent-style-name="Text_20_body" style:list-style-name="L10">
      <style:paragraph-properties fo:margin-top="0cm" fo:margin-bottom="0cm"/>
      <style:text-properties style:font-name="Times New Roman" fo:font-size="14pt" style:font-size-asian="14pt" style:font-size-complex="14pt"/>
    </style:style>
    <style:style style:name="P95" style:family="paragraph" style:parent-style-name="Text_20_body" style:list-style-name="L14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6" style:family="paragraph" style:parent-style-name="Text_20_body" style:list-style-name="L15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Text_20_body" style:list-style-name="L28">
      <style:paragraph-properties fo:margin-top="0cm" fo:margin-bottom="0cm"/>
      <style:text-properties style:font-name="Times New Roman" fo:font-size="14pt" style:font-size-asian="14pt" style:font-size-complex="14pt"/>
    </style:style>
    <style:style style:name="P9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9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0" style:family="paragraph" style:parent-style-name="Text_20_body" style:list-style-name="L4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01" style:family="paragraph" style:parent-style-name="Text_20_body" style:list-style-name="L10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02" style:family="paragraph" style:parent-style-name="Text_20_body" style:list-style-name="L1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4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5" style:family="paragraph" style:parent-style-name="Text_20_body" style:list-style-name="L28">
      <style:paragraph-properties fo:margin-top="0cm" fo:margin-bottom="0cm" fo:line-height="15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7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size-complex="14pt"/>
    </style:style>
    <style:style style:name="P108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0" style:family="paragraph" style:parent-style-name="Text_20_body" style:list-style-name="L28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Text_20_body" style:list-style-name="L28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2" style:family="paragraph" style:parent-style-name="Text_20_body" style:list-style-name="L1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113" style:family="paragraph" style:parent-style-name="Text_20_body" style:list-style-name="L13">
      <style:paragraph-properties fo:margin-top="0cm" fo:margin-bottom="0cm"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114" style:family="paragraph" style:parent-style-name="Text_20_body" style:list-style-name="L17">
      <style:paragraph-properties fo:margin-top="0cm" fo:margin-bottom="0cm" fo:line-height="10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5" style:family="paragraph" style:parent-style-name="Text_20_body" style:list-style-name="L16">
      <style:paragraph-properties fo:margin-left="0.071cm" fo:margin-right="0cm" fo:margin-top="0cm" fo:margin-bottom="0cm" fo:line-height="100%" fo:text-indent="0.161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Text_20_body" style:list-style-name="L16">
      <style:paragraph-properties fo:margin-left="0.071cm" fo:margin-right="0cm" fo:margin-top="0cm" fo:margin-bottom="0cm" fo:line-height="100%" fo:text-align="justify" style:justify-single-word="false" fo:text-indent="0.16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7" style:family="paragraph" style:parent-style-name="Text_20_body" style:list-style-name="L18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8" style:family="paragraph" style:parent-style-name="Text_20_body" style:list-style-name="L6">
      <style:paragraph-properties fo:margin-left="0.071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style:font-size-asian="14pt" style:font-size-complex="14pt"/>
    </style:style>
    <style:style style:name="P119" style:family="paragraph" style:parent-style-name="Text_20_body" style:list-style-name="L7">
      <style:paragraph-properties fo:margin-left="0.071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Text_20_body" style:list-style-name="L8">
      <style:paragraph-properties fo:margin-left="0.071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style:font-size-asian="14pt" style:font-size-complex="14pt"/>
    </style:style>
    <style:style style:name="P121" style:family="paragraph" style:parent-style-name="Text_20_body" style:list-style-name="L8">
      <style:paragraph-properties fo:margin-left="0.071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3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text-line-through-style="none"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text-line-through-style="none" fo:font-size="12pt" style:text-underline-style="none" style:font-size-asian="12pt" style:font-name-complex="Times New Roman1" style:font-size-complex="12pt"/>
    </style:style>
    <style:style style:name="T6" style:family="text">
      <style:text-properties fo:color="#000000" fo:letter-spacing="-0.002cm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style:font-name-asian="Times New Roman1" style:font-name-complex="Times New Roman1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3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en" fo:country="US" fo:font-weight="bold" style:font-name-asian="Times New Roman3" style:font-size-asian="12pt" style:language-asian="ar" style:country-asian="SA" style:font-weight-asian="bold" style:font-name-complex="Times New Roman3" style:font-size-complex="12pt" style:font-weight-complex="bold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complex="Times New Roman3"/>
    </style:style>
    <style:style style:name="T26" style:family="text">
      <style:text-properties fo:font-style="normal" fo:font-weight="bold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text-underline-style="none"/>
    </style:style>
    <style:style style:name="T30" style:family="text">
      <style:text-properties fo:font-style="italic" fo:font-weight="bold" style:font-style-asian="italic" style:font-style-complex="italic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name-asian="Times New Roman1" style:font-name-complex="Times New Roman1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letter-spacing="-0.002cm" style:font-name-asian="Times New Roman" style:language-asian="ru" style:country-asian="RU" style:font-name-complex="Times New Roman"/>
    </style:style>
    <style:style style:name="T35" style:family="text">
      <style:text-properties fo:letter-spacing="-0.002cm" fo:language="ru" fo:country="RU" style:font-name-asian="Times New Roman" style:language-asian="ru" style:country-asian="RU" style:font-name-complex="Times New Roman"/>
    </style:style>
    <style:style style:name="T36" style:family="text">
      <style:text-properties fo:letter-spacing="-0.002cm"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37" style:family="text">
      <style:text-properties fo:letter-spacing="-0.002cm" fo:language="ru" fo:country="RU" fo:font-style="normal" fo:font-weight="bold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letter-spacing="-0.002cm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letter-spacing="-0.002cm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40" style:family="text">
      <style:text-properties fo:letter-spacing="-0.002cm" fo:font-weight="bold" style:font-name-asian="Times New Roman" style:language-asian="ru" style:country-asian="RU" style:font-weight-asian="bold" style:font-name-complex="Times New Roman" style:font-weight-complex="bold"/>
    </style:style>
    <style:style style:name="T41" style:family="text">
      <style:text-properties fo:letter-spacing="-0.002cm" fo:font-style="normal" fo:font-weight="bold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letter-spacing="-0.002cm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letter-spacing="-0.005cm"/>
    </style:style>
    <style:style style:name="T44" style:family="text">
      <style:text-properties fo:font-variant="normal" fo:text-transform="none"/>
    </style:style>
    <style:style style:name="T45" style:family="text">
      <style:text-properties style:font-name="Times New Roman" fo:font-size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8" style:family="text">
      <style:text-properties style:font-name="Times New Roman" fo:font-size="14pt" fo:language="ru" fo:country="RU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-asian="Times New Roman1"/>
    </style:style>
    <style:style style:name="T51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Министерство просвещения Российской Федерации</text:p>
      <text:p text:style-name="P46"/>
      <text:p text:style-name="P46">Федеральное государственное бюджетное </text:p>
      <text:p text:style-name="P46">образовательное учреждение высшего образования</text:p>
      <text:p text:style-name="P46">«Майкопский государственный технологический университет»</text:p>
      <text:p text:style-name="P46"/>
      <text:p text:style-name="P46">Всероссийский конкурс молодежных проектов </text:p>
      <text:p text:style-name="P45">«Воплоти свою мечту!» </text:p>
      <text:p text:style-name="P44"/>
      <text:p text:style-name="P43"><text:span text:style-name="T2">Номинация </text:span><text:span text:style-name="T3">«</text:span><text:span text:style-name="T4">Добровольчество</text:span><text:span text:style-name="T3">»</text:span></text:p>
      <text:p text:style-name="P44"/>
      <text:p text:style-name="P44"/>
      <text:p text:style-name="P44"/>
      <text:p text:style-name="P44"/>
      <text:p text:style-name="P47">ОТЧЕТ</text:p>
      <text:p text:style-name="P44">О реализации проекта <text:span text:style-name="T18">«</text:span><text:span text:style-name="T15">Помним! Гордимся! Чтим!</text:span><text:span text:style-name="T18">»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9"/>
          </table:table-cell>
          <table:table-cell table:style-name="Таблица1.B1" office:value-type="string">
            <text:p text:style-name="P7">Муниципальное бюджетное общеобразовательное учреждение</text:p>
            <text:p text:style-name="P7"><text:s/>«Лицей №19» МО «Город Майкоп» Республики Адыгея</text:p>
            <text:p text:style-name="P7"><text:s/>385006, Республика Адыгея, город Майкоп, <text:s/>ул. Краснооктябрьская, 51</text:p>
            <text:p text:style-name="P7">Куратор команды <text:s/><text:span text:style-name="T18">Кадырова Фатима Юрьевна, </text:span><text:span text:style-name="T20">учитель биологии, <text:s/>заместитель директора по УВР, <text:s/>руководитель первичного отделения <text:s text:c="3"/>РДШ <text:s/>МБОУ «Лицей №19»,</text:span></text:p>
            <text:p text:style-name="P7"><text:a xlink:type="simple" xlink:href="mailto:fatima-65@inbox.ru"><text:span text:style-name="T21">f</text:span></text:a><text:a xlink:type="simple" xlink:href="mailto:fatima-65@inbox.ru"><text:span text:style-name="T22">atima-65@inbox.ru</text:span></text:a></text:p>
            <text:p text:style-name="P7"><text:span text:style-name="T24">Капитан команды</text:span><text:span text:style-name="T18"> </text:span><text:span text:style-name="T19">Теучеж Данэфа Казбековна</text:span></text:p>
            <text:p text:style-name="P7"><text:span text:style-name="T18">Участники команды <text:s/></text:span><text:span text:style-name="T23">Дзеньдзюк Ульяна Александровна</text:span></text:p>
            <text:p text:style-name="P8">Дорошенко Яна Витальевна, Киселева Александра Антоновна</text:p>
            <text:p text:style-name="P5">Орлов Илья Викторович, <text:span text:style-name="T25">Борисова Элина Юрьевна</text:span></text:p>
            <text:p text:style-name="P6">Трифонова Дарья Дмитриевна, Чепкина София Сергеевна</text:p>
            <text:p text:style-name="P5"><text:span text:style-name="T25">Мартинович Мария Дмитриевна, </text:span>Кумук Алина Муратовна</text:p>
          </table:table-cell>
        </table:table-row>
      </table:table>
      <text:p text:style-name="P44"/>
      <text:p text:style-name="P44"/>
      <text:p text:style-name="P44"/>
      <text:p text:style-name="P62"><text:soft-page-break/>Майкоп, 2021г</text:p>
      <text:p text:style-name="P62"/>
      <text:p text:style-name="P64">1. Информация о проектной команде 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№ <text:span text:style-name="T12">п/</text:span></text:p>
          </table:table-cell>
          <table:table-cell table:style-name="Таблица2.A1" office:value-type="string">
            <text:p text:style-name="P50">ФИО участника проекта</text:p>
          </table:table-cell>
          <table:table-cell table:style-name="Таблица2.C1" office:value-type="string">
            <text:p text:style-name="P50">Роль и функции в проекте</text:p>
          </table:table-cell>
        </table:table-row>
        <table:table-row>
          <table:table-cell table:style-name="Таблица2.A2" office:value-type="string">
            <text:list xml:id="list42600475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7">Теучеж Данэф Казбековна</text:p>
          </table:table-cell>
          <table:table-cell table:style-name="Таблица2.C2" office:value-type="string">
            <text:p text:style-name="P50">капитан команды</text:p>
          </table:table-cell>
        </table:table-row>
        <table:table-row>
          <table:table-cell table:style-name="Таблица2.A2" office:value-type="string">
            <text:list xml:id="list42756073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40">Дзеньдзюк Ульяна Александровна </text:p>
          </table:table-cell>
          <table:table-cell table:style-name="Таблица2.C2" office:value-type="string">
            <text:p text:style-name="P50">размещение информации в социальных сетях</text:p>
          </table:table-cell>
        </table:table-row>
        <table:table-row>
          <table:table-cell table:style-name="Таблица2.A2" office:value-type="string">
            <text:list xml:id="list4273652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42">Дорошенко Яна Витальевна</text:p>
          </table:table-cell>
          <table:table-cell table:style-name="Таблица2.C2" office:value-type="string">
            <text:p text:style-name="P50">размещение информации в социальных сетях</text:p>
          </table:table-cell>
        </table:table-row>
        <table:table-row>
          <table:table-cell table:style-name="Таблица2.A2" office:value-type="string">
            <text:list xml:id="list4275263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42">Киселева Александра Антоновна</text:p>
          </table:table-cell>
          <table:table-cell table:style-name="Таблица2.C2" office:value-type="string">
            <text:p text:style-name="P50">организация работы с партнерами</text:p>
          </table:table-cell>
        </table:table-row>
        <table:table-row>
          <table:table-cell table:style-name="Таблица2.A2" office:value-type="string">
            <text:list xml:id="list4274819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8">Орлов Илья Викторович</text:p>
          </table:table-cell>
          <table:table-cell table:style-name="Таблица2.C2" office:value-type="string">
            <text:p text:style-name="P50">организация работы с партнерами</text:p>
          </table:table-cell>
        </table:table-row>
        <table:table-row>
          <table:table-cell table:style-name="Таблица2.A2" office:value-type="string">
            <text:list xml:id="list4273361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9">Борисова Элина Юрьевна</text:p>
          </table:table-cell>
          <table:table-cell table:style-name="Таблица2.C2" office:value-type="string">
            <text:p text:style-name="P50">фотокорреспондент</text:p>
          </table:table-cell>
        </table:table-row>
        <table:table-row>
          <table:table-cell table:style-name="Таблица2.A2" office:value-type="string">
            <text:list xml:id="list4276284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9">Трифонова Дарья Дмитриевна</text:p>
          </table:table-cell>
          <table:table-cell table:style-name="Таблица2.C2" office:value-type="string">
            <text:p text:style-name="P57"/>
          </table:table-cell>
        </table:table-row>
        <table:table-row>
          <table:table-cell table:style-name="Таблица2.A2" office:value-type="string">
            <text:list xml:id="list4273469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9">Чепкина София Сергеевна</text:p>
          </table:table-cell>
          <table:table-cell table:style-name="Таблица2.C2" office:value-type="string">
            <text:p text:style-name="P57"/>
          </table:table-cell>
        </table:table-row>
        <table:table-row>
          <table:table-cell table:style-name="Таблица2.A2" office:value-type="string">
            <text:list xml:id="list4273985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9">Мартинович Мария Дмитриевна</text:p>
          </table:table-cell>
          <table:table-cell table:style-name="Таблица2.C2" office:value-type="string">
            <text:p text:style-name="P57"/>
          </table:table-cell>
        </table:table-row>
        <table:table-row>
          <table:table-cell table:style-name="Таблица2.A2" office:value-type="string">
            <text:list xml:id="list4274623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38">Кумук Алина Муратовна</text:p>
          </table:table-cell>
          <table:table-cell table:style-name="Таблица2.C2" office:value-type="string">
            <text:p text:style-name="P57"/>
          </table:table-cell>
        </table:table-row>
        <table:table-row>
          <table:table-cell table:style-name="Таблица2.A2" office:value-type="string">
            <text:list xml:id="list4273608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2.A2" office:value-type="string">
            <text:p text:style-name="P41">Кадырова Фатима Юрьевна</text:p>
          </table:table-cell>
          <table:table-cell table:style-name="Таблица2.C2" office:value-type="string">
            <text:p text:style-name="P50">куратор команды, <text:span text:style-name="T5">учитель биологии, <text:s/>заместитель директора по УВР, <text:s/>руководитель первичного отделения <text:s text:c="3"/>РДШ <text:s/>МБОУ «Лицей №19»,</text:span></text:p>
            <text:p text:style-name="P61"><text:a xlink:type="simple" xlink:href="mailto:fatima-65@inbox.ru"><text:span text:style-name="T21">f</text:span></text:a><text:a xlink:type="simple" xlink:href="mailto:fatima-65@inbox.ru"><text:span text:style-name="T22">atima-65@inbox.ru</text:span></text:a></text:p>
          </table:table-cell>
        </table:table-row>
      </table:table>
      <text:p text:style-name="P63"/>
      <text:p text:style-name="P51"><text:tab/>В реализации проекта принимали участие члены волонтерского отряда <text:s/>«Тимуровцы» МБОУ «Лицей №19», их родители, законные представители, педагоги.</text:p>
      <text:p text:style-name="P52">2. Описание проблемы</text:p>
      <text:p text:style-name="P3"><text:tab/>Проект направлен на популяризацию <text:span text:style-name="T12">волонтерства</text:span> и благотворительности среди учащихся <text:span text:style-name="T12">л</text:span>ицея, их родителей, педагогов <text:s/>в целях творческой систематизации добровольческой деятельности, обучени<text:span text:style-name="T12">я</text:span> формам волонтерской и благотворительной деятельности. </text:p>
      <text:p text:style-name="P4"><text:tab/> В год 76-летия Победы в Великой Отечественной войны <text:s/>участники проекта проводили работу по организации процесса благоустройства, озеленения памятника ветеранам Великой Отечественной войны.</text:p>
      <text:p text:style-name="P67">Проект поможет его участникам ответить на такие важные вопросы как: </text:p>
      <text:list xml:id="list42584651" text:style-name="L2">
        <text:list-item>
          <text:p text:style-name="P89"><text:soft-page-break/>Нужна ли благотворительность? </text:p>
        </text:list-item>
        <text:list-item>
          <text:p text:style-name="P89">Чем я могу помочь тем, кто нуждается в помощи? </text:p>
        </text:list-item>
        <text:list-item>
          <text:p text:style-name="P89">Почему мы не должны оставаться равнодушными к судьбам других людей? </text:p>
        </text:list-item>
        <text:list-item>
          <text:p text:style-name="P98">Как я могу побудить других, присоединиться к волонтерской благотворительной деятельности? </text:p>
          <text:p text:style-name="P103"/>
        </text:list-item>
      </text:list>
      <text:p text:style-name="P15"><text:tab/> Одной из задач гражданского и патриотического воспитания <text:s/>является формирование у детей активной жизненной и гражданской позиции, основанной на готовности к участию в общественно-политической жизни страны и государственной деятельности.</text:p>
      <text:p text:style-name="P25"><text:tab/><text:span text:style-name="T12">Р</text:span>еализация проекта волонтерского движения «<text:span text:style-name="T12">Помним! Гордимся! Чтим!</text:span>» <text:span text:style-name="T12">в МБОУ «Лицей №19» </text:span>способствует воспитанию социальной активности, формированию и совершенствованию политической и социальной компетентности подрастающего поколения.</text:p>
      <text:p text:style-name="P21"><text:tab/>Социально - значимый проект «Помним! Гордимся! Чтим!» создан для всех учащихся МБОУ «Лицей №19» г. Майкопа. <text:s/>Развитие личности ребенка через благотворительную и волонтерскую деятельность; объединение учащихся разных регионов России, их родителей и педагогов лицея для совместного участия в различных видах социально-значимой деятельности, где требуется волонтерская помощь, поддержка социально незащищенных групп общества.</text:p>
      <text:p text:style-name="P21"><text:tab/>Современному российскому обществу нужны образованные, высоконравственные и активные граждане, способные нести ответственность за свои действия и судьбу страны, сделать ее сильной процветающей державой. Волонтерская деятельность – одна из наиболее эффективных форм проявления гражданской активности детей и подростков.</text:p>
      <text:p text:style-name="P20"/>
      <text:p text:style-name="P52">3. Аннотация проекта</text:p>
      <text:p text:style-name="P15"><text:span text:style-name="T17">Цель проекта:</text:span><text:span text:style-name="T26"> </text:span><text:span text:style-name="T13">р</text:span><text:span text:style-name="T27">азвитие личности ребенка через благотворительную и волонтерскую деятельность; </text:span><text:span text:style-name="T13">о</text:span><text:span text:style-name="T27">бъединение учащихся </text:span><text:span text:style-name="T13">разных регионов России</text:span><text:span text:style-name="T27">, их родителей и педагогов Лицея для совместного участия в различных видах </text:span><text:soft-page-break/><text:span text:style-name="T27">социально-значимой деятельности, где требуется волонтерская помощь, </text:span><text:span text:style-name="T13">п</text:span><text:span text:style-name="T27">оддержка социально незащищенных групп общества, </text:span><text:span text:style-name="T13">в</text:span><text:span text:style-name="T27">овлечение детей и </text:span><text:span text:style-name="T27">подростков в волонтерское движение с целью пропаганды духовных и патриотических ценностей, профилактики асоциального поведения, </text:span><text:span text:style-name="T27">формирования культуры </text:span><text:span text:style-name="T13">здорового образа жизни.</text:span><text:span text:style-name="T27"> </text:span><text:span text:style-name="T13"><text:s/></text:span></text:p>
      <text:p text:style-name="P26"><text:span text:style-name="T12">Задачи</text:span> проекта: </text:p>
      <text:list xml:id="list42594162" text:style-name="L3">
        <text:list-item>
          <text:p text:style-name="P70"><text:s/><text:span text:style-name="T12">в</text:span>оспитание гражданских и патриотических чувств детей и подростков;</text:p>
        </text:list-item>
        <text:list-item>
          <text:p text:style-name="P91"><text:span text:style-name="T12">п</text:span>оддержка социальных инициатив, направленных на <text:s/>распространение гуманизма, милосердия, человеколюбия и сострадания;</text:p>
        </text:list-item>
        <text:list-item>
          <text:p text:style-name="P91"><text:span text:style-name="T12">р</text:span>азвитие социальной активности детей и подростков, самостоятельности и ответственности, коммуникативных умений и навыков;</text:p>
        </text:list-item>
        <text:list-item>
          <text:p text:style-name="P91"><text:span text:style-name="T12">п</text:span>редоставление возможности для самореализации развития организаторских качеств детей и подростков посредством участия в планировании и проведении социально значимых дел, акций;</text:p>
        </text:list-item>
        <text:list-item>
          <text:p text:style-name="P91"><text:span text:style-name="T12">п</text:span>ривлечение средств массовой информации к освещению деятельности волонтерского движения в <text:span text:style-name="T12">лицее</text:span>;</text:p>
        </text:list-item>
        <text:list-item>
          <text:p text:style-name="P91"><text:span text:style-name="T12">п</text:span>оддержка волонтерского движения со стороны педагогического коллектива и родительского актива школы;</text:p>
        </text:list-item>
      </text:list>
      <text:list xml:id="list42580306" text:style-name="L4">
        <text:list-item>
          <text:p text:style-name="P104">поисковая деятельность</text:p>
        </text:list-item>
        <text:list-item>
          <text:p text:style-name="P100">пропаганда здорового образа жизни; </text:p>
        </text:list-item>
        <text:list-item>
          <text:p text:style-name="P92"><text:span text:style-name="T12">с</text:span>оздание условий, способствующих формированию гражданской активности учащихся; </text:p>
        </text:list-item>
        <text:list-item>
          <text:p text:style-name="P100">развитие у обучающихся гражданской активности, патриотизма, как важнейших духовно-нравственных и социальных ценностей молодёжи;</text:p>
        </text:list-item>
        <text:list-item>
          <text:p text:style-name="P92"><text:span text:style-name="T12">ф</text:span>ормирование активной жизненной позиции;</text:p>
        </text:list-item>
        <text:list-item>
          <text:p text:style-name="P108">формирование нравственных ценностных ориентаций <text:s/>у обучающихся;</text:p>
        </text:list-item>
        <text:list-item>
          <text:p text:style-name="P100">повышение привлекательности общечеловеческих ценностей в сознании обучающихся;</text:p>
        </text:list-item>
        <text:list-item>
          <text:p text:style-name="P100">оказание адресной помощи.</text:p>
        </text:list-item>
      </text:list>
      <text:p text:style-name="P16"/>
      <text:p text:style-name="P11">В процессе реализации проекта учитывается:</text:p>
      <text:p text:style-name="P15"><text:span text:style-name="T17">Дифференцированность: </text:span>учёт возрастных особенностей и специфики работы с учащимися.</text:p>
      <text:p text:style-name="P15"><text:span text:style-name="T17">Аксиологичность: </text:span>формирование у детей и подростков мировоззренческих представлений об общечеловеческих ценностях, здоровом образе жизни, уважении к человеку и т. д., которые являются регуляторами их поведения, что является одним из основных морально-эстетических барьеров <text:soft-page-break/>формирования асоциальных форм поведения.</text:p>
      <text:p text:style-name="P15"><text:span text:style-name="T17">Многоаспектность: </text:span>сочетание различных направлений целевой деятельносмти, где ведущими аспектами такой деятельности являются образовательный, воспитательный, социальный, психологический.</text:p>
      <text:p text:style-name="P15"><text:span text:style-name="T17">Последовательность </text:span>(этапность)</text:p>
      <text:p text:style-name="P27">Преемственность</text:p>
      <text:p text:style-name="P15"><text:span text:style-name="T17">Законность: </text:span>первоочередное внимание уделяется наилучшему обеспечению интересов ребёнка в области безопасности, здоровья и законодательства.</text:p>
      <text:p text:style-name="P15"><text:span text:style-name="T17">Партнерство: </text:span><text:span text:style-name="T29">консолидация </text:span>возможностей социальных групп, общественных и межведомственных организаций.</text:p>
      <text:p text:style-name="P17"><text:span text:style-name="T17">Целостность: </text:span>единство стратегии скоординированного развития всех частей программы, что может быть достигнуто на основе баланса интересов участников программы.</text:p>
      <text:p text:style-name="P12"><text:s/><text:span text:style-name="T12">О</text:span>жидаемые результаты реализации проекта:</text:p>
      <text:list xml:id="list42596971" text:style-name="L5">
        <text:list-header>
          <text:p text:style-name="P109"/>
        </text:list-header>
        <text:list-item>
          <text:p text:style-name="P109">Развитие у учащихся чувства любви к Родине, родному краю, <text:span text:style-name="T12">лицею</text:span>.</text:p>
        </text:list-item>
        <text:list-item>
          <text:p text:style-name="P109">Воспитание уважения школьников к подвигу ветеранов войны.</text:p>
        </text:list-item>
        <text:list-item>
          <text:p text:style-name="P109">Активизация творческого потенциала школьников.</text:p>
        </text:list-item>
        <text:list-item>
          <text:p text:style-name="P109">Развитие интереса к изучению истории своего родного края и Отечества.</text:p>
        </text:list-item>
        <text:list-item>
          <text:p text:style-name="P109">Сохранение и укрепление физического и духовного здоровья учащихся, повышение эффективности деятельности по охране здоровья учащихся.</text:p>
        </text:list-item>
        <text:list-item>
          <text:p text:style-name="P107">Привлечение общественности к участию в работе по патриотическому воспитанию школьников.</text:p>
        </text:list-item>
      </text:list>
      <text:p text:style-name="P66"><text:span text:style-name="T30">Элементы волонтерск</text:span>ого<text:span text:style-name="T30"> движени</text:span>я<text:span text:style-name="T30">:</text:span></text:p>
      <text:list xml:id="list42580714" text:style-name="L6">
        <text:list-item>
          <text:p text:style-name="P118">Планирование</text:p>
        </text:list-item>
        <text:list-item>
          <text:p text:style-name="P118">Поиск волонтёров </text:p>
        </text:list-item>
        <text:list-item>
          <text:p text:style-name="P118">Контроль и проверка</text:p>
        </text:list-item>
        <text:list-item>
          <text:p text:style-name="P118">Поощрения </text:p>
        </text:list-item>
        <text:list-item>
          <text:p text:style-name="P118">Информация </text:p>
        </text:list-item>
        <text:list-item>
          <text:p text:style-name="P118">Вовлечение</text:p>
        </text:list-item>
        <text:list-item>
          <text:p text:style-name="P118">Управление (менеджмент) </text:p>
        </text:list-item>
      </text:list>
      <text:p text:style-name="P68">Потенциал развития</text:p>
      <text:list xml:id="list42602045" text:style-name="L7">
        <text:list-item>
          <text:p text:style-name="P119">Освещение деятельности блоков проекта;</text:p>
        </text:list-item>
        <text:list-item>
          <text:p text:style-name="P119">Публикации по проблемам волонтёрского движения;</text:p>
        </text:list-item>
        <text:list-item>
          <text:p text:style-name="P119">Привлечение родителей к проведению различных мероприятий;</text:p>
        </text:list-item>
        <text:list-item>
          <text:p text:style-name="P119"><text:soft-page-break/>Использование информационных стендов, листовок, плакатов.</text:p>
        </text:list-item>
      </text:list>
      <text:p text:style-name="P68">Ожидаемый результат</text:p>
      <text:list xml:id="list42579265" text:style-name="L8">
        <text:list-item>
          <text:p text:style-name="P120"><text:s/>Вовлечение большого числа детей и подростков <text:span text:style-name="T12">лицея </text:span>в активную общественную жизнь.</text:p>
        </text:list-item>
        <text:list-item>
          <text:p text:style-name="P120"><text:s/>Рост социальной и общественной активности; формирование зрелой гражданской позиции.</text:p>
        </text:list-item>
        <text:list-item>
          <text:p text:style-name="P120">Заинтересованность общественности проблемами экологии, нравственности, духовности, здоровья, взаимопомощи.</text:p>
        </text:list-item>
        <text:list-item>
          <text:p text:style-name="P120">Появление людей, готовых быть сопричастными к проблемам окружающей жизни; формирование толерантного отношения к людям старшего поколения, разных взглядов и убеждений, наций, религий.</text:p>
        </text:list-item>
        <text:list-item>
          <text:p text:style-name="P120"><text:s/>Навыки сотрудничества друг с другом и другими людьми.</text:p>
        </text:list-item>
        <text:list-item>
          <text:p text:style-name="P120">Формирование понятия о ценности совместной деятельности со сверстниками и взрослыми.</text:p>
        </text:list-item>
        <text:list-item>
          <text:p text:style-name="P120"><text:s/>Приобретени<text:span text:style-name="T12">е</text:span> опыта общения.</text:p>
        </text:list-item>
        <text:list-item>
          <text:p text:style-name="P121"><text:s/>Осмысление своих реальных возможностей.</text:p>
        </text:list-item>
      </text:list>
      <text:p text:style-name="P29">Формы работы, используемые при реализации проекта:</text:p>
      <text:list xml:id="list42598128" text:style-name="L9">
        <text:list-item>
          <text:p text:style-name="P93">внеклассные мероприятия: смотры-конкурсы, выставки; </text:p>
        </text:list-item>
        <text:list-item>
          <text:p text:style-name="P93">мероприятия, посвящённые важным историческим датам, деловые игры и круглые столы, классные часы, беседы, диспуты, викторины; </text:p>
        </text:list-item>
      </text:list>
      <text:list xml:id="list42582184" text:style-name="L10">
        <text:list-item>
          <text:p text:style-name="P94">коллективные творческие дела;</text:p>
        </text:list-item>
        <text:list-item>
          <text:p text:style-name="P101">вахта Памяти;</text:p>
        </text:list-item>
        <text:list-item>
          <text:p text:style-name="P94">спортивные состязания;</text:p>
        </text:list-item>
        <text:list-item>
          <text:p text:style-name="P94">встречи с ветеранами, воинами запаса и военнослужащими;</text:p>
        </text:list-item>
        <text:list-item>
          <text:p text:style-name="P94">взаимосвязь с учреждениями дополнительного образования;</text:p>
        </text:list-item>
        <text:list-item>
          <text:p text:style-name="P94">экскурсии;</text:p>
        </text:list-item>
        <text:list-item>
          <text:p text:style-name="P94">презентации;</text:p>
          <text:p text:style-name="P99">изучение истории и культуры родного края.</text:p>
          <text:p text:style-name="P99"/>
        </text:list-item>
      </text:list>
      <text:list xml:id="list42585704" text:style-name="L11">
        <text:list-header>
          <text:p text:style-name="P112">Информационные ресурсы</text:p>
        </text:list-header>
      </text:list>
      <text:list xml:id="list42589915" text:style-name="L12">
        <text:list-header>
          <text:p text:style-name="P102">Информационная база школы, специальная литература, сайт МБОУ «Лицей №19» позволят всегда найти необходимую информацию, транслировать ход реализации проекта.</text:p>
        </text:list-header>
      </text:list>
      <text:list xml:id="list42576157" text:style-name="L13">
        <text:list-header>
          <text:p text:style-name="P113">Методическое обеспечение проекта</text:p>
        </text:list-header>
        <text:list-item>
          <text:p text:style-name="P113">Педагогическое и методическое обеспечение проекта предполагает:</text:p>
        </text:list-item>
      </text:list>
      <text:list xml:id="list42605948" text:style-name="L14">
        <text:list-item>
          <text:p text:style-name="P95">Использование комплекса методик по организации и проведению патриотического воспитания, использование всего многообразия педагогических форм и методов работы.</text:p>
        </text:list-item>
        <text:list-item>
          <text:p text:style-name="P95"><text:soft-page-break/>Использование регулярных изданий соответствующей литературы, освещающей эту сферу деятельности с учетом передового отечественного и зарубежного педагогического опыта. </text:p>
        </text:list-item>
        <text:list-item>
          <text:p text:style-name="P95">Активное использование метода коллективно-творческого дела. </text:p>
        </text:list-item>
        <text:list-item>
          <text:p text:style-name="P95"><text:span text:style-name="T14">Использование </text:span><text:span text:style-name="T24">метода социально-значимой деятельности, метода поддержки и успеха, сотворчества и сотрудничества, партнерства, развивающего обучения, <text:s/></text:span><text:span text:style-name="T14">применение </text:span><text:span text:style-name="T24">различны</text:span><text:span text:style-name="T14">х</text:span><text:span text:style-name="T24"> методик изучения личности, гражданской мотивации, изучение среды и ее влияни</text:span><text:span text:style-name="T14">я</text:span><text:span text:style-name="T24"> на воспитание (анкетирование). </text:span></text:p>
        </text:list-item>
      </text:list>
      <text:p text:style-name="P30">Распространение информации о работе волонтеров</text:p>
      <text:list xml:id="list42579228" text:style-name="L15">
        <text:list-item>
          <text:p text:style-name="P96"><text:span text:style-name="T12">о</text:span>формление страницы на школьном сайте</text:p>
        </text:list-item>
        <text:list-item>
          <text:p text:style-name="P96"><text:span text:style-name="T12">с</text:span>оставление годовых отчетов о проделанной работе</text:p>
        </text:list-item>
        <text:list-item>
          <text:p text:style-name="P96"><text:span text:style-name="T14">п</text:span><text:span text:style-name="T24">резентации волонтерского движения «Твори добро» на различных мероприятиях, имеющих социальную направленность.</text:span></text:p>
        </text:list-item>
      </text:list>
      <text:p text:style-name="P31">Кадровое обеспечение проекта</text:p>
      <text:list xml:id="list42599792" text:style-name="L16">
        <text:list-item>
          <text:p text:style-name="P115"><text:span text:style-name="T12">а</text:span>дминистрация <text:span text:style-name="T12">лицея</text:span></text:p>
        </text:list-item>
        <text:list-item>
          <text:p text:style-name="P115"><text:span text:style-name="T12">п</text:span>едагог<text:span text:style-name="T12">и</text:span></text:p>
        </text:list-item>
        <text:list-item>
          <text:p text:style-name="P115"><text:span text:style-name="T12">к</text:span>лассные руководители</text:p>
        </text:list-item>
        <text:list-item>
          <text:p text:style-name="P116">отряд волонтеров «Тимуровцы»</text:p>
        </text:list-item>
        <text:list-item>
          <text:p text:style-name="P116">родители</text:p>
        </text:list-item>
        <text:list-item>
          <text:p text:style-name="P116">члены РДШ</text:p>
        </text:list-item>
      </text:list>
      <text:list xml:id="list42577545" text:style-name="L17">
        <text:list-header>
          <text:p text:style-name="P114">Риски и ограничения реализации проекта</text:p>
        </text:list-header>
      </text:list>
      <text:list xml:id="list42599928" text:style-name="L18">
        <text:list-header>
          <text:p text:style-name="P117"><text:s/>Если проводить работу формально, учащиеся <text:s/>воспримут этот проект как обычный ряд мероприятий, и эта работа не затронет их ум и сердце. Необходимо приложить все усилия, опыт и знания, внедрить новые разнообразные и эффективные технологии для <text:s/>реализации настоящего проекта </text:p>
        </text:list-header>
      </text:list>
      <text:p text:style-name="P19">4. Календарный план реализации проекта</text:p>
      <text:p text:style-name="P19"><text:s/>2018 год– <text:s/>2021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3">Этапы реализации проекта</text:p>
          </table:table-cell>
          <table:table-cell table:style-name="Таблица3.A1" office:value-type="string">
            <text:p text:style-name="P53">содержание</text:p>
          </table:table-cell>
          <table:table-cell table:style-name="Таблица3.A1" office:value-type="string">
            <text:p text:style-name="P53">сроки</text:p>
          </table:table-cell>
          <table:table-cell table:style-name="Таблица3.D1" office:value-type="string">
            <text:p text:style-name="P53">примечания</text:p>
          </table:table-cell>
        </table:table-row>
        <text:soft-page-break/>
        <table:table-row>
          <table:table-cell table:style-name="Таблица3.A2" office:value-type="string">
            <text:p text:style-name="P54">Мотивационно - организационный этап</text:p>
          </table:table-cell>
          <table:table-cell table:style-name="Таблица3.A2" office:value-type="string">
            <text:list xml:id="list42591416" text:style-name="L19">
              <text:list-item>
                <text:p text:style-name="P74">анализ проблем лицея, социума,</text:p>
              </text:list-item>
              <text:list-item>
                <text:p text:style-name="P74">определение целей и задач</text:p>
              </text:list-item>
              <text:list-item>
                <text:p text:style-name="P85">создание волонтерской группы</text:p>
              </text:list-item>
            </text:list>
          </table:table-cell>
          <table:table-cell table:style-name="Таблица3.A2" office:value-type="string">
            <text:p text:style-name="P56">сентябрь 2018г</text:p>
          </table:table-cell>
          <table:table-cell table:style-name="Таблица3.D2" office:value-type="string">
            <text:p text:style-name="P58"/>
          </table:table-cell>
        </table:table-row>
        <table:table-row>
          <table:table-cell table:style-name="Таблица3.A2" office:value-type="string">
            <text:p text:style-name="P54">Познавательно- моделирующий этап</text:p>
          </table:table-cell>
          <table:table-cell table:style-name="Таблица3.A2" office:value-type="string">
            <text:list xml:id="list42582459" text:style-name="L20">
              <text:list-item>
                <text:p text:style-name="P75">изучение реальных возможностей группы</text:p>
              </text:list-item>
              <text:list-item>
                <text:p text:style-name="P75">составление детального плана работы</text:p>
              </text:list-item>
              <text:list-item>
                <text:p text:style-name="P75">определение обязанностей и их распределение</text:p>
              </text:list-item>
            </text:list>
          </table:table-cell>
          <table:table-cell table:style-name="Таблица3.A2" office:value-type="string">
            <text:p text:style-name="P56">сентябрь 2018г</text:p>
          </table:table-cell>
          <table:table-cell table:style-name="Таблица3.D2" office:value-type="string">
            <text:p text:style-name="P58"/>
          </table:table-cell>
        </table:table-row>
        <table:table-row>
          <table:table-cell table:style-name="Таблица3.A2" office:value-type="string">
            <text:p text:style-name="P54">Практический этап:</text:p>
            <text:p text:style-name="P54">организация деятельности по блокам проекта</text:p>
          </table:table-cell>
          <table:table-cell table:style-name="Таблица3.A2" office:value-type="string">
            <text:list xml:id="list42599837" text:style-name="L21">
              <text:list-item>
                <text:p text:style-name="P86">обучение волонтеров навыкам волонтёрской деятельности</text:p>
              </text:list-item>
              <text:list-item>
                <text:p text:style-name="P86">планирование мероприятий на год</text:p>
              </text:list-item>
              <text:list-item>
                <text:p text:style-name="P76">проведение акций</text:p>
              </text:list-item>
              <text:list-item>
                <text:p text:style-name="P76">мониторинг</text:p>
              </text:list-item>
              <text:list-item>
                <text:p text:style-name="P76">оформление, размещение информации об этапах реализации проекта на сайте, в Инстаграм</text:p>
              </text:list-item>
            </text:list>
          </table:table-cell>
          <table:table-cell table:style-name="Таблица3.A2" office:value-type="string">
            <text:p text:style-name="P56">Ежемесячно</text:p>
            <text:p text:style-name="P56">2020-2021</text:p>
          </table:table-cell>
          <table:table-cell table:style-name="Таблица3.D2" office:value-type="string">
            <text:p text:style-name="P58"/>
          </table:table-cell>
        </table:table-row>
        <table:table-row>
          <table:table-cell table:style-name="Таблица3.A2" office:value-type="string">
            <text:p text:style-name="P54">Практический</text:p>
          </table:table-cell>
          <table:table-cell table:style-name="Таблица3.A2" office:value-type="string">
            <text:list xml:id="list42603817" text:style-name="L22">
              <text:list-item>
                <text:p text:style-name="P77">участие в волонтерских акциях</text:p>
              </text:list-item>
              <text:list-item>
                <text:p text:style-name="P77">выпуск наглядной агитации</text:p>
              </text:list-item>
              <text:list-item>
                <text:p text:style-name="P87">реализация деятельности волонтерского отряда</text:p>
              </text:list-item>
              <text:list-item>
                <text:p text:style-name="P77">организация школьных мероприятий</text:p>
              </text:list-item>
            </text:list>
          </table:table-cell>
          <table:table-cell table:style-name="Таблица3.A2" office:value-type="string">
            <text:p text:style-name="P56">Ежемесячно</text:p>
            <text:p text:style-name="P56">2020-2021</text:p>
          </table:table-cell>
          <table:table-cell table:style-name="Таблица3.D2" office:value-type="string">
            <text:p text:style-name="P58"/>
          </table:table-cell>
        </table:table-row>
        <table:table-row>
          <table:table-cell table:style-name="Таблица3.A2" office:value-type="string">
            <text:p text:style-name="P54">Рефлексивный</text:p>
          </table:table-cell>
          <table:table-cell table:style-name="Таблица3.A2" office:value-type="string">
            <text:list xml:id="list42586400" text:style-name="L23">
              <text:list-item>
                <text:p text:style-name="P78">подведение итогов года</text:p>
              </text:list-item>
              <text:list-item>
                <text:p text:style-name="P88">анализ работы, определение перспектив</text:p>
              </text:list-item>
            </text:list>
          </table:table-cell>
          <table:table-cell table:style-name="Таблица3.A2" office:value-type="string">
            <text:p text:style-name="P56">ежегодно</text:p>
          </table:table-cell>
          <table:table-cell table:style-name="Таблица3.D2" office:value-type="string">
            <text:p text:style-name="P58"/>
          </table:table-cell>
        </table:table-row>
      </table:table>
      <text:p text:style-name="P19">5. Смета расход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0">№ п/п</text:p>
          </table:table-cell>
          <table:table-cell table:style-name="Таблица5.A1" office:value-type="string">
            <text:p text:style-name="P60">Статья расходов</text:p>
          </table:table-cell>
          <table:table-cell table:style-name="Таблица5.A1" office:value-type="string">
            <text:p text:style-name="P60">Количество единиц</text:p>
          </table:table-cell>
          <table:table-cell table:style-name="Таблица5.A1" office:value-type="string">
            <text:p text:style-name="P60">Стоимость единицы, рублей </text:p>
          </table:table-cell>
          <table:table-cell table:style-name="Таблица5.E1" office:value-type="string">
            <text:p text:style-name="P60">Общая сумма, руб</text:p>
          </table:table-cell>
        </table:table-row>
        <table:table-row>
          <table:table-cell table:style-name="Таблица5.A2" office:value-type="string">
            <text:list xml:id="list42576088" text:style-name="L24">
              <text:list-item>
                <text:p text:style-name="P80"/>
              </text:list-item>
            </text:list>
          </table:table-cell>
          <table:table-cell table:style-name="Таблица5.A2" office:value-type="string">
            <text:p text:style-name="P55">Веники</text:p>
          </table:table-cell>
          <table:table-cell table:style-name="Таблица5.A2" office:value-type="string">
            <text:p text:style-name="P55">3</text:p>
          </table:table-cell>
          <table:table-cell table:style-name="Таблица5.A2" office:value-type="string">
            <text:p text:style-name="P55">100</text:p>
          </table:table-cell>
          <table:table-cell table:style-name="Таблица5.E2" office:value-type="string">
            <text:p text:style-name="P55">300</text:p>
          </table:table-cell>
        </table:table-row>
        <table:table-row>
          <table:table-cell table:style-name="Таблица5.A2" office:value-type="string">
            <text:list xml:id="list42761520" text:continue-numbering="true" text:style-name="L24">
              <text:list-item>
                <text:p text:style-name="P80"/>
              </text:list-item>
            </text:list>
          </table:table-cell>
          <table:table-cell table:style-name="Таблица5.A2" office:value-type="string">
            <text:p text:style-name="P55">Перчатки</text:p>
          </table:table-cell>
          <table:table-cell table:style-name="Таблица5.A2" office:value-type="string">
            <text:p text:style-name="P55">10</text:p>
          </table:table-cell>
          <table:table-cell table:style-name="Таблица5.A2" office:value-type="string">
            <text:p text:style-name="P55">15</text:p>
          </table:table-cell>
          <table:table-cell table:style-name="Таблица5.E2" office:value-type="string">
            <text:p text:style-name="P55">150</text:p>
          </table:table-cell>
        </table:table-row>
        <table:table-row>
          <table:table-cell table:style-name="Таблица5.A2" office:value-type="string">
            <text:list xml:id="list42749171" text:continue-numbering="true" text:style-name="L24">
              <text:list-item>
                <text:p text:style-name="P80"/>
              </text:list-item>
            </text:list>
          </table:table-cell>
          <table:table-cell table:style-name="Таблица5.A2" office:value-type="string">
            <text:p text:style-name="P55">Фартуки</text:p>
          </table:table-cell>
          <table:table-cell table:style-name="Таблица5.A2" office:value-type="string">
            <text:p text:style-name="P55">5</text:p>
          </table:table-cell>
          <table:table-cell table:style-name="Таблица5.A2" office:value-type="string">
            <text:p text:style-name="P55">50</text:p>
          </table:table-cell>
          <table:table-cell table:style-name="Таблица5.E2" office:value-type="string">
            <text:p text:style-name="P55">250</text:p>
          </table:table-cell>
        </table:table-row>
        <table:table-row>
          <table:table-cell table:style-name="Таблица5.A2" office:value-type="string">
            <text:list xml:id="list42759046" text:continue-numbering="true" text:style-name="L24">
              <text:list-item>
                <text:p text:style-name="P80"/>
              </text:list-item>
            </text:list>
          </table:table-cell>
          <table:table-cell table:style-name="Таблица5.A2" office:value-type="string">
            <text:p text:style-name="P55">Известь для побелки</text:p>
          </table:table-cell>
          <table:table-cell table:style-name="Таблица5.A2" office:value-type="string">
            <text:p text:style-name="P55">2 пакета</text:p>
          </table:table-cell>
          <table:table-cell table:style-name="Таблица5.A2" office:value-type="string">
            <text:p text:style-name="P55">100</text:p>
          </table:table-cell>
          <table:table-cell table:style-name="Таблица5.E2" office:value-type="string">
            <text:p text:style-name="P55">200</text:p>
          </table:table-cell>
        </table:table-row>
        <table:table-row>
          <table:table-cell table:style-name="Таблица5.A2" office:value-type="string">
            <text:list xml:id="list42759340" text:continue-numbering="true" text:style-name="L24">
              <text:list-item>
                <text:p text:style-name="P80"/>
              </text:list-item>
            </text:list>
          </table:table-cell>
          <table:table-cell table:style-name="Таблица5.A2" office:value-type="string">
            <text:p text:style-name="P55">Рассада цветов</text:p>
          </table:table-cell>
          <table:table-cell table:style-name="Таблица5.A2" office:value-type="string">
            <text:p text:style-name="P55">50</text:p>
          </table:table-cell>
          <table:table-cell table:style-name="Таблица5.A2" office:value-type="string">
            <text:p text:style-name="P55">10</text:p>
          </table:table-cell>
          <table:table-cell table:style-name="Таблица5.E2" office:value-type="string">
            <text:p text:style-name="P55">500</text:p>
          </table:table-cell>
        </table:table-row>
        <text:soft-page-break/>
        <table:table-row>
          <table:table-cell table:style-name="Таблица5.A2" office:value-type="string">
            <text:list xml:id="list42741578" text:continue-numbering="true" text:style-name="L24">
              <text:list-item>
                <text:p text:style-name="P80"/>
              </text:list-item>
            </text:list>
          </table:table-cell>
          <table:table-cell table:style-name="Таблица5.A2" table:number-columns-spanned="3" office:value-type="string">
            <text:p text:style-name="P55">Итого</text:p>
          </table:table-cell>
          <table:covered-table-cell/>
          <table:covered-table-cell/>
          <table:table-cell table:style-name="Таблица5.E2" office:value-type="string">
            <text:p text:style-name="P55">1400</text:p>
          </table:table-cell>
        </table:table-row>
      </table:table>
      <text:p text:style-name="P23">Внебюджетные средства: спонсорская помощь родителей, преподавателей, спонсоров.</text:p>
      <text:p text:style-name="P28">6. <text:span text:style-name="T12">Результаты реализации проекта</text:span></text:p>
      <text:p text:style-name="P1">Поисковая деятельность</text:p>
      <text:p text:style-name="P32"><text:tab/><text:span text:style-name="T18"> </text:span>От учащихся <text:s/>Лесозаводской школы №5 Приморского края через региональное отделение РДШ поступила просьба помочь в поиске отца Щепина Юрия Юрьевича, выпускника школы, награжденного орденом Мужества (посмертно). <text:s/>Эта информация была получена через <text:s/>региональный канал ТЕЛЕГРАМ<text:span text:style-name="T28">. Волонтерами отряда «Тимуровцы» <text:s/>МБОУ «Л</text:span>ицей №19» <text:s/>была проведена <text:s/>большая оперативная поисковая работа. Щепин Юрий Федорович, отец погибшего героя, был найден. Члены волонтерского отряда связались с Щепиным Ю.Ф., объяснили ситуацию и пригласили к себе в лицей. <text:s/>Урок мужества был <text:s/>проведен генерал-лейтенантом, ведущим инспектором группы инспекторов объединенного стратегического командования Южного военного округа. Юрий Федорович <text:s/>рассказал о своем сыне, о его детстве, о подвиге Щепина Юрия Юрьевича. <text:s text:c="2"/>Об <text:s/>уроке мужества был снят сюжет Майкопским ТВ. <text:s/>Много было очень значимых встречребят, лицеистов <text:s/>с Щепиным Юрием Федоровичем. <text:s text:c="2"/>Материалы размещены в <text:span text:style-name="T31">Instagram </text:span>лицея. <text:s/><text:span text:style-name="T28">Волонтеры лицея 19 помогли волонтерам <text:s/>Лесозаводской школы в поиске материалов через военкомат Республики Адыгея и другие организации <text:s/>для установки мемориальной доски на здании Лесозаводской школы Приморского края. <text:s/></text:span>Между отрядами волонтеров МБОУ «Лицей №19» и Лесозаводской школой завязались дружеские отношения. Из Приморского края <text:s/>пришли посылки для волонтеров отряда «Тимуровцы» и Щепина Ю.Ф. <text:s/>Юрий Федорович приглашен на встречу <text:s text:c="2"/>с волонтерами, которая состоится после снятия самоизоляции и победы над <text:s/>новой коронавирусной инфекцией.</text:p>
      <text:p text:style-name="P32"><text:tab/>В 2020- 2021году волонтеры Лесозаводской школы Приморского края и МБОУ «Лицей №19» МО «Город Майкоп» продолжили совместную волонтерску деятельность. Была проведена <text:span text:style-name="T31">ZOOM</text:span>-конференция. <text:soft-page-break/>Волонтерами школ были подготовлены презентации о малой родине. Наши лицеисты <text:s/>сняли сжет о Майкопе, о достопримечательностях, о ветеранах Великой Отечественной войны, жителях Майкопа. Учащиеся Лесозаводской школы показали свой город. </text:p>
      <text:p text:style-name="P32"><text:tab/>Совместная волонтерская деятельность по профилактике детского дорожно-транспортного травматизма среди обучающихся прошла в виде участия в акции <text:span text:style-name="T31">#</text:span>МамаиЯсоблюдаемПДД. Главная цель акции — своим личным примером призвать всех родителей беречь самое дорогое-детей. Это совместное напоминание водителям о правильной и безопасной перевозке детей, о необходимости пристегивать себя и пассажиров ремнем безопасности. Совместный <text:s/>видеоролик по пропаганде ПДД и итогах акции <text:s/>был размещен в <text:span text:style-name="T31">Instagram </text:span>лицея.</text:p>
      <text:p text:style-name="P34"><text:span text:style-name="T11"><text:tab/>В этом году члены волонтерского отряда «Тимуровцы» проводили работы по благоустройству и озеленению мемориала воинской славы «Вечный огонь»и на территории памятника ветеранам Великой Отечественной войны на территории бывшего ПМДО «Дружба». Это все делается ради сохранения </text:span><text:span text:style-name="T11">памяти о ветеранах, в </text:span><text:span text:style-name="T46"><text:s/>дань глубокого уважения великому подвигу, героизму и самоотверженности ветеранов войны, бойцам тыла. Наш долг сохранить и передать эту память следующим поколениям. </text:span></text:p>
      <text:p text:style-name="P34"><text:span text:style-name="T49"><text:tab/>В рамках акции «Сад Памяти» ввесной <text:s/>2021 году волонтерами,</text:span><text:span text:style-name="T48"> совместно с родителями и педагогами были высажены на территории лицея березки. </text:span><text:span text:style-name="T45">«Сад </text:span><text:span text:style-name="T48">П</text:span><text:span text:style-name="T45">амяти» — это место, где можно передать историю своей семьи детям и внукам, куда можно приходить чтить своих павших родственников. Это не просто акция, а закладывание новой традиции, которая призвана сохранить подвиг предков в веках. Цветущие яблони, груши, вишни олицетворяют собой победную весну 1945 года. Плодовые сады, высаженные в память не вернувшихся с войны – это попытка исполнить желания погибших воинов, которые в 1941 году были вынуждены оставить свои дома и семьи, встать на защиту Родины от нависшей угрозы.</text:span></text:p>
      <text:p text:style-name="P34"><text:span text:style-name="T11"><text:tab/>Нашей мечтой было в этом году <text:s/>принять участие в Параде, </text:span><text:soft-page-break/><text:span text:style-name="T11">посвященном 76-летию Победы в Великой Отечественной войне, который состоялся в городе Майкопе. И эта мечта тоже сбылась! Пять волонтеров нашего лицея <text:s/>удостоились чести пройти чеканя шаг и отдать почести ветеранам Великой Отечественной войны.</text:span></text:p>
      <text:p text:style-name="P10"><text:span text:style-name="T12"><text:tab/>Сегодня <text:s/>активно принимают участие в реализации проекта <text:s text:c="2"/>практически все учащиеся лицея. О </text:span><text:span text:style-name="T15">волонтёрстве</text:span><text:span text:style-name="T12"> следует сказать отдельно, так как эта деятельность в МБОУ «Лицей №19» приобрела очень широкий размах среди учащихся. Школьники могут заниматься одним или несколькими из следующих её видов:</text:span></text:p>
      <text:list xml:id="list42589328" text:style-name="L25">
        <text:list-item>
          <text:p text:style-name="P82">Экологическое (изучение природы малой родины и участие в акциях по охране животных и природы).</text:p>
        </text:list-item>
        <text:list-item>
          <text:p text:style-name="P82">Социальное (помощь социально-незащищённым группам).</text:p>
        </text:list-item>
        <text:list-item>
          <text:p text:style-name="P90">Культурное (содействие в проведении культурных мероприятий).</text:p>
        </text:list-item>
        <text:list-item>
          <text:p text:style-name="P90">Волонтерство Победы (участие в акциях и мероприятиях, связанных с сохранением памяти о ВОВ).</text:p>
        </text:list-item>
        <text:list-item>
          <text:p text:style-name="P71">Событийное (участие в образовательных, спортивных, социальных мероприятиях)</text:p>
        </text:list-item>
        <text:list-item>
          <text:p text:style-name="P71">Экологическое волонтерство</text:p>
        </text:list-item>
      </text:list>
      <text:p text:style-name="P9">.</text:p>
      <text:p text:style-name="P65"><text:span text:style-name="T12"><text:tab/>Волонтеры лицея </text:span><text:s/>активно<text:span text:style-name="T12"> </text:span><text:s/>собирали макулатуру, <text:span text:style-name="T12">участвуя в акциях «Бумажный Бум», во Всероссийском <text:s/>Экомарафоне «Сдай макулатуру-спаси дерево!», «Экомарафон», </text:span><text:s/>сохраняя окружающую среду. <text:span text:style-name="T12">Но перед этим прошли экологические <text:s/>уроки в рамках акции «Бумажный бум». </text:span>К сожалению, современное поколение часто не знает что означает слово «макулатура». В лицее была проведена активная разъяснительная работа. Это мероприятие понравилось всем! <text:s/><text:span text:style-name="T12">Процесс сбора и вывоза макулатуры был снят майкопским ТВ. Репортаж <text:s/>показан 13.11.2018г на канале «Россия 24». В 2019г. Наши учащиеся награждены грамотами и ценными подарками <text:s/>Администрации муниципального образования «Город Майкоп» за призовые места в этом конкурсе.</text:span> <text:s/><text:span text:style-name="T12">И в ноябре 2020года наш 5б класс награжден <text:s/>как призер муниципального состязания.</text:span></text:p>
      <text:p text:style-name="P65"><text:span text:style-name="T34"><text:tab/>Лицеисты <text:s/></text:span><text:span text:style-name="T35">очень давно </text:span><text:span text:style-name="T34">взяли <text:s/>шефство над </text:span><text:span text:style-name="T42">памятником <text:s/>участникам </text:span><text:soft-page-break/><text:span text:style-name="T42">Великой Отечественной войны, </text:span><text:span text:style-name="T38">находящимся</text:span><text:span text:style-name="T42"> на территории бывшего ПМДО «Дружба». </text:span><text:span text:style-name="T34"><text:s/>Ежегодно <text:s/>там проводятся трудовые десанты волонтерами экологического отряда лицея, уборка прилегающей территории, побелка бордюров, обрезка растительности. <text:s/>Большое спасибо мы говорим <text:s/>Перегудову Михаилу Ивановичу, который много сил и энергии прилагает для сохранения <text:s/>памятника и поддержания музея в рабочем состоянии. </text:span></text:p>
      <text:p text:style-name="P35"><text:tab/>Традиционными стали встречи учащихся лицея с ветеранами труда, участниками Великой Отечественной войны. Ежегодно проводятся благотворительные концерты для ветеранов, посвященные Дням воинской славы. Все <text:s/>эти мероприятия проводятся под руководством и активном участии членов РДШ. <text:s text:c="2"/>После очередной встречи была высажена рябиновая <text:s/>аллея <text:s/>на территории лицея в честь Великой Победы. Высаживали рябину, сирень, цветущие кустарники участники Великой Отечественной войны совместно с лицеистами, их родителями и учителями. Это мероприятие оставило неизгладимый след в душах ребят! <text:s/>В этом году мы <text:s/>продолжи<text:span text:style-name="T12">ли </text:span><text:s/>очень важную, нужную традицию. <text:s/><text:span text:style-name="T12">Волонтеры лицея приняли активное участие в Международной акции «Сад памяти». На территории лицея высадили <text:s/>аллею из 10 деревьев. Несмотря на то, что учащихся в лицее сейчас нет, березки и рябины принялись и <text:s/>покрылись зеленой листвой!. Информация размещена <text:s/>в <text:s/></text:span><text:span text:style-name="T32">Instagram </text:span><text:span text:style-name="T16">лицея</text:span><text:span text:style-name="T32">.</text:span></text:p>
      <text:p text:style-name="P36"><text:span text:style-name="T6"><text:tab/>В рамках Всероссийской акции «Сто баллов для победы», проводимой уже в течение 2-х лет, лицеисты, выпускники, успешно сдавшие ЕГЭ, приглашенные гости, а это традиционно Пышная Л.А., и Воронова Е.В., <text:s/>совместно высаживают березки на <text:s/>аллее «Содружество».</text:span><text:span text:style-name="T7"><text:tab/></text:span><text:span text:style-name="T8">Учащиеся лицея </text:span><text:span text:style-name="T6"><text:s/>часто встречаются с волонтерами-студентами ВУЗов нашей Республики. Круглые столы проходят на разные темы: «Живи на яркой стороне», <text:s/>«Здоровый образ жизни», «Зеленая планета» и другие. Лицеисты высказывают свое мнение, решают многие вопросы совместно с волонтерами. <text:s/>Это содействует и профориентации. <text:tab/></text:span><text:span text:style-name="T9">Ранее, в лицее была проведена и экологическая акция </text:span><text:soft-page-break/><text:span text:style-name="T9">«Школьный дворик». Результатом стал совместный экологический субботник, проведенный </text:span><text:span text:style-name="T9">учащимися, родителями, учителями. Это способствовало и укреплени</text:span><text:span text:style-name="T10">ю семейных ценностей и формированию экологической культуры.</text:span></text:p>
      <text:list xml:id="list42579904" text:style-name="L26">
        <text:list-header>
          <text:p text:style-name="P72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9">№<text:span text:style-name="T12">п/п</text:span></text:p>
          </table:table-cell>
          <table:table-cell table:style-name="Таблица4.A1" office:value-type="string">
            <text:p text:style-name="P56">направление</text:p>
          </table:table-cell>
          <table:table-cell table:style-name="Таблица4.C1" office:value-type="string">
            <text:p text:style-name="P56">мероприятия</text:p>
          </table:table-cell>
        </table:table-row>
        <table:table-row>
          <table:table-cell table:style-name="Таблица4.A2" office:value-type="float" office:value="1">
            <text:p text:style-name="P59">1</text:p>
          </table:table-cell>
          <table:table-cell table:style-name="Таблица4.B2" office:value-type="string">
            <text:p text:style-name="P56">Милосердие</text:p>
          </table:table-cell>
          <table:table-cell table:style-name="Таблица4.C2" office:value-type="string">
            <text:list xml:id="list42602073" text:style-name="L27">
              <text:list-item>
                <text:p text:style-name="P79">Помощь пожилым, одиноким людям</text:p>
              </text:list-item>
              <text:list-item>
                <text:p text:style-name="P79"><text:s/>Международная акция «Бессмертный полк»</text:p>
              </text:list-item>
              <text:list-item>
                <text:p text:style-name="P79">Всероссийская акция «Весенняя неделя добра»</text:p>
              </text:list-item>
              <text:list-item>
                <text:p text:style-name="P79">Участие волонтеров экологического отряда в экологической акции на территории бывшего ПМДО «Дружба»</text:p>
              </text:list-item>
              <text:list-item>
                <text:p text:style-name="P79">Благотворительный спектакль в лицее с приглашением детей их спецшколы</text:p>
              </text:list-item>
              <text:list-item>
                <text:p text:style-name="P79">Акция «Шаг навстречу!»</text:p>
              </text:list-item>
              <text:list-item>
                <text:p text:style-name="P79">Акция «Письмо ветерану»</text:p>
              </text:list-item>
              <text:list-item>
                <text:p text:style-name="P79">Торжественное мероприятие на Главном мемориале города Майкопа</text:p>
              </text:list-item>
            </text:list>
          </table:table-cell>
        </table:table-row>
        <table:table-row>
          <table:table-cell table:style-name="Таблица4.A2" office:value-type="float" office:value="2">
            <text:p text:style-name="P59">2</text:p>
          </table:table-cell>
          <table:table-cell table:style-name="Таблица4.B2" office:value-type="string">
            <text:p text:style-name="P56">Здоровый образ жизни</text:p>
          </table:table-cell>
          <table:table-cell table:style-name="Таблица4.C2" office:value-type="string">
            <text:list xml:id="list42741548" text:continue-numbering="true" text:style-name="L27">
              <text:list-item>
                <text:p text:style-name="P79">Акция «День борьбы со СПИДом»</text:p>
              </text:list-item>
              <text:list-item>
                <text:p text:style-name="P79">Акция «Ты здоров-и это здорово!»</text:p>
              </text:list-item>
              <text:list-item>
                <text:p text:style-name="P79">Акция «Нет наркотикам!»</text:p>
              </text:list-item>
              <text:list-item>
                <text:p text:style-name="P79">Акция «Кавказские первоцветы»</text:p>
              </text:list-item>
              <text:list-item>
                <text:p text:style-name="P79">Республиканская природоохранная акция «Ты мне нужен!»</text:p>
              </text:list-item>
              <text:list-item>
                <text:p text:style-name="P79">Круглый стол с волонтерами-студентами вузов Республики Адыгея</text:p>
              </text:list-item>
              <text:list-item>
                <text:p text:style-name="P79">Профилактическая акция «Подросток и закон»</text:p>
              </text:list-item>
              <text:list-item>
                <text:p text:style-name="P79">Всероссийская акция «Мы готовы к ГТО!»</text:p>
              </text:list-item>
              <text:list-item>
                <text:p text:style-name="P79">«Президентские состязания»</text:p>
              </text:list-item>
              <text:list-item>
                <text:p text:style-name="P79">Всероссийская акция «Безопасность школьников в сети ИНТЕРНЕТ»</text:p>
              </text:list-item>
              <text:list-item>
                <text:p text:style-name="P79">Интернет-урок «Профилактика наркомании в образовательной среде»</text:p>
              </text:list-item>
            </text:list>
          </table:table-cell>
        </table:table-row>
        <table:table-row>
          <table:table-cell table:style-name="Таблица4.A2" office:value-type="float" office:value="3">
            <text:p text:style-name="P59">3</text:p>
          </table:table-cell>
          <table:table-cell table:style-name="Таблица4.B2" office:value-type="string">
            <text:p text:style-name="P56">Творчество</text:p>
          </table:table-cell>
          <table:table-cell table:style-name="Таблица4.C2" office:value-type="string">
            <text:list xml:id="list42738316" text:continue-numbering="true" text:style-name="L27">
              <text:list-item>
                <text:p text:style-name="P79">Участие <text:s/>в республиканском конкурсе социального плаката «Я люблю тебя, жизнь!»</text:p>
              </text:list-item>
              <text:list-item>
                <text:p text:style-name="P69"><text:soft-page-break/>Республиканский заочный фотоконкурс детских общественных организаций «Детская организация — в делах и лицах»</text:p>
              </text:list-item>
              <text:list-item>
                <text:p text:style-name="P81">Акция «Поздравь своего учителя»</text:p>
              </text:list-item>
              <text:list-item>
                <text:p text:style-name="P81">Фестиваль для детей-инвалидов «От сердца к сердцу!</text:p>
              </text:list-item>
            </text:list>
          </table:table-cell>
        </table:table-row>
        <table:table-row>
          <table:table-cell table:style-name="Таблица4.A2" office:value-type="float" office:value="4">
            <text:p text:style-name="P59">4</text:p>
          </table:table-cell>
          <table:table-cell table:style-name="Таблица4.B2" office:value-type="string">
            <text:p text:style-name="P56">Экология</text:p>
          </table:table-cell>
          <table:table-cell table:style-name="Таблица4.C2" office:value-type="string">
            <text:list xml:id="list42739935" text:continue-numbering="true" text:style-name="L27">
              <text:list-item>
                <text:p text:style-name="P79">Закладка «Аллеи Славы»</text:p>
              </text:list-item>
              <text:list-item>
                <text:p text:style-name="P79">Акция по сбору макулатуры</text:p>
              </text:list-item>
              <text:list-item>
                <text:p text:style-name="P79">День заповедников и национальных парков</text:p>
              </text:list-item>
              <text:list-item>
                <text:p text:style-name="P79">Уроки в рамках акции «Бумажный бум»</text:p>
                <text:p text:style-name="P79"/>
              </text:list-item>
            </text:list>
          </table:table-cell>
        </table:table-row>
      </table:table>
      <text:p text:style-name="P27"/>
      <text:p text:style-name="P14">1. Учащиеся <text:span text:style-name="T12">лицея</text:span> получили представление о волонтёрском движении; </text:p>
      <text:p text:style-name="P14">2. Научились видеть социально значимые проблемы и оказывать посильную помощь в их решении; </text:p>
      <text:p text:style-name="P33">3. Ребятам представилась возможность проявить себя, реализовать свой творческий потенциал. </text:p>
      <text:p text:style-name="P23"><text:tab/>Мы открыты для сотрудничества. Россия сильна своими людьми, своими гражданами. Мы хорошо понимаем, что от нашего поколения зависит будущее России.</text:p>
      <text:p text:style-name="P18">7. <text:s/>Партнерство</text:p>
      <text:list xml:id="list42578065" text:style-name="L28">
        <text:list-item>
          <text:p text:style-name="P110">Муниципальное бюджетное общеобразовательное учреждение «Лесозаводская школа №5» Приморского края.<text:span text:style-name="T44"> </text:span>Региональное отделение РДШ Республики Адыгея;</text:p>
        </text:list-item>
        <text:list-item>
          <text:p text:style-name="P111"><text:span text:style-name="T44"><text:s/></text:span>Ресурсный центр добровольчества «Волонтеры Адыгеи»;</text:p>
        </text:list-item>
        <text:list-item>
          <text:p text:style-name="P111"><text:span text:style-name="T44"><text:s/></text:span>Муниципальное отделение Волонтерского центра добровольчества Республики Адыгея;</text:p>
        </text:list-item>
        <text:list-item>
          <text:p text:style-name="P111"><text:span text:style-name="T44"><text:s/></text:span>Общественная организация «Волонтеры Победы»</text:p>
        </text:list-item>
        <text:list-item>
          <text:p text:style-name="P111"><text:span text:style-name="T44"><text:s/></text:span>ФГУ «Кавказский государственный природный биосферный заповедник им. Х.Г. Шапошникова»;</text:p>
        </text:list-item>
        <text:list-item>
          <text:p text:style-name="P97">Негосударственный природоохранный центр</text:p>
        </text:list-item>
        <text:list-item>
          <text:p text:style-name="P83">«НАБУ – Кавказ»;</text:p>
        </text:list-item>
        <text:list-item>
          <text:p text:style-name="P84">ООО ЭкоЦентр </text:p>
        </text:list-item>
        <text:list-item>
          <text:p text:style-name="P105">ФКУ «Военный комиссариат Республики Адыгея»</text:p>
        </text:list-item>
      </text:list>
      <text:p text:style-name="P22">8. Работа со СМИ</text:p>
      <text:p text:style-name="P24"><text:soft-page-break/><text:span text:style-name="T28">В процессе реализации проекта сотрудничали с Майкопским ТВ, Республиканским ТВ. Некоторые мероприятия были показаны по каналам ТВ. </text:span><text:span text:style-name="T28">Материалы отражены в Инстаграм: <text:s/></text:span><text:span text:style-name="T33">rdsh</text:span><text:span text:style-name="T28">_19_</text:span><text:span text:style-name="T33">gm</text:span><text:span text:style-name="T28">_</text:span><text:span text:style-name="T33">adygeia</text:span></text:p>
      <text:p text:style-name="P2"><text:a xlink:type="simple" xlink:href="https://instagram.com/rdsh_19_gm_adygeia?igshid=1rqjr3bt9gt8t" office:target-frame-name="_blank" xlink:show="new"><text:span text:style-name="Internet_20_link"><text:span text:style-name="T46">https://instagram.com/rdsh_19_gm_adygeia?igshid=1rqjr3bt9gt8t</text:span></text:span></text:a><text:span text:style-name="T46"> </text:span></text:p>
      <text:p text:style-name="P13"><text:a xlink:type="simple" xlink:href="https://vk.com/licey19mkp" office:target-frame-name="_blank" xlink:show="new"><text:span text:style-name="Internet_20_link"><text:span text:style-name="T47">https://vk.com/licey19mkp</text:span></text:span></text:a><text:span text:style-name="T4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5-17T22:52:27.17</dc:date>
    <meta:editing-duration>PT05H23M25S</meta:editing-duration>
    <meta:editing-cycles>13</meta:editing-cycles>
    <meta:generator>OpenOffice.org/3.1$Win32 OpenOffice.org_project/310m19$Build-9420</meta:generator>
    <meta:document-statistic meta:table-count="5" meta:image-count="0" meta:object-count="0" meta:page-count="15" meta:paragraph-count="285" meta:word-count="2715" meta:character-count="21540"/>
  </office:meta>
</office:document-meta>
</file>