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9cm" table:align="margins"/>
    </style:style>
    <style:style style:name="Таблица1.A" style:family="table-column">
      <style:table-column-properties style:column-width="8.544cm" style:rel-column-width="32764*"/>
    </style:style>
    <style:style style:name="Таблица1.B" style:family="table-column">
      <style:table-column-properties style:column-width="8.546cm" style:rel-column-width="32771*"/>
    </style:style>
    <style:style style:name="Таблица1.A1" style:family="table-cell">
      <style:table-cell-properties fo:padding="0.097cm" fo:border="none"/>
    </style:style>
    <style:style style:name="Таблица2" style:family="table">
      <style:table-properties style:width="17.198cm" fo:margin-left="0cm" table:align="left"/>
    </style:style>
    <style:style style:name="Таблица2.A" style:family="table-column">
      <style:table-column-properties style:column-width="8.544cm"/>
    </style:style>
    <style:style style:name="Таблица2.B" style:family="table-column">
      <style:table-column-properties style:column-width="8.654cm"/>
    </style:style>
    <style:style style:name="Таблица2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officeooo:rsid="000202d9" officeooo:paragraph-rsid="000202d9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style:font-name="Times New Roman" fo:font-size="14pt" fo:language="ru" fo:country="RU" fo:font-weight="normal" officeooo:rsid="000202d9" officeooo:paragraph-rsid="000202d9" style:font-size-asian="12.25pt" style:font-weight-asian="normal" style:font-size-complex="14pt" style:font-weight-complex="normal"/>
    </style:style>
    <style:style style:name="P3" style:family="paragraph" style:parent-style-name="Table_20_Contents">
      <style:text-properties style:font-name="Times New Roman" fo:font-size="14pt" fo:language="ru" fo:country="RU" officeooo:rsid="0000207a" officeooo:paragraph-rsid="0000207a" style:font-size-asian="12.25pt" style:font-size-complex="14pt"/>
    </style:style>
    <style:style style:name="P4" style:family="paragraph" style:parent-style-name="Table_20_Contents">
      <style:paragraph-properties fo:text-align="start" style:justify-single-word="false"/>
      <style:text-properties style:font-name="Times New Roman" fo:font-size="14pt" fo:language="ru" fo:country="RU" officeooo:rsid="0000207a" officeooo:paragraph-rsid="0000207a" style:font-size-asian="12.25pt" style:font-size-complex="14pt"/>
    </style:style>
    <style:style style:name="P5" style:family="paragraph" style:parent-style-name="Table_20_Contents">
      <style:paragraph-properties fo:text-align="justify" style:justify-single-word="false"/>
      <style:text-properties style:font-name="Times New Roman" fo:font-size="14pt" fo:language="ru" fo:country="RU" officeooo:rsid="000202d9" officeooo:paragraph-rsid="000202d9" style:font-size-asian="14pt" style:font-size-complex="14pt"/>
    </style:style>
    <style:style style:name="P6" style:family="paragraph" style:parent-style-name="Table_20_Contents">
      <style:paragraph-properties fo:text-align="justify" style:justify-single-word="false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style:font-name="Times New Roman" fo:font-size="14pt" fo:language="ru" fo:country="RU" fo:font-weight="normal" officeooo:rsid="000202d9" officeooo:paragraph-rsid="000202d9" style:font-size-asian="12.25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style:font-name="Times New Roman" fo:font-size="14pt" fo:language="ru" fo:country="RU" fo:font-weight="normal" officeooo:rsid="00027f46" officeooo:paragraph-rsid="000202d9" style:font-size-asian="12.25pt" style:font-weight-asian="normal" style:font-size-complex="14pt" style:font-weight-complex="normal"/>
    </style:style>
    <style:style style:name="P9" style:family="paragraph" style:parent-style-name="Standard">
      <style:text-properties style:font-name="Times New Roman" fo:font-size="14pt" fo:language="ru" fo:country="RU" officeooo:rsid="0000207a" officeooo:paragraph-rsid="0000207a" style:font-size-asian="12.25pt" style:font-size-complex="14pt"/>
    </style:style>
    <style:style style:name="P10" style:family="paragraph" style:parent-style-name="Table_20_Contents">
      <style:paragraph-properties fo:text-align="justify" style:justify-single-word="false"/>
      <style:text-properties style:font-name="Times New Roman" fo:font-size="14pt" fo:language="ru" fo:country="RU" officeooo:rsid="000202d9" officeooo:paragraph-rsid="000202d9" style:font-size-asian="14pt" style:font-size-complex="14pt"/>
    </style:style>
    <style:style style:name="P11" style:family="paragraph" style:parent-style-name="Table_20_Contents">
      <style:paragraph-properties fo:text-align="justify" style:justify-single-word="false"/>
      <style:text-properties style:font-name="Times New Roman" fo:font-size="14pt" fo:language="ru" fo:country="RU" officeooo:rsid="000bc0f9" officeooo:paragraph-rsid="000bc0f9" style:font-size-asian="14pt" style:font-size-complex="14pt"/>
    </style:style>
    <style:style style:name="P12" style:family="paragraph" style:parent-style-name="Table_20_Contents">
      <style:paragraph-properties fo:text-align="justify" style:justify-single-word="false"/>
      <style:text-properties style:font-name="Times New Roman" fo:font-size="14pt" fo:language="ru" fo:country="RU" officeooo:rsid="000bc0f9" officeooo:paragraph-rsid="000db1bf" style:font-size-asian="14pt" style:font-size-complex="14pt"/>
    </style:style>
    <style:style style:name="T1" style:family="text">
      <style:text-properties officeooo:rsid="0007a451"/>
    </style:style>
    <style:style style:name="T2" style:family="text">
      <style:text-properties officeooo:rsid="0009fb1f"/>
    </style:style>
    <style:style style:name="T3" style:family="text">
      <style:text-properties officeooo:rsid="000bef05"/>
    </style:style>
    <style:style style:name="T4" style:family="text">
      <style:text-properties officeooo:rsid="000db1bf"/>
    </style:style>
    <style:style style:name="T5" style:family="text">
      <style:text-properties officeooo:rsid="000202d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4">СОГЛАСОВАН<text:span text:style-name="T2">О</text:span></text:p>
            <text:p text:style-name="P4"><text:span text:style-name="T1">распоряжением </text:span>Министерств<text:span text:style-name="T1">а</text:span> экономического развития и имущественных отношений Чувашской Республики</text:p>
            <text:p text:style-name="P4"/>
            <text:p text:style-name="P4">от ________________ №_____</text:p>
            <text:p text:style-name="P4"/>
          </table:table-cell>
          <table:table-cell table:style-name="Таблица1.A1" office:value-type="string">
            <text:p text:style-name="P3">УТВЕРЖДЕН<text:span text:style-name="T2">О</text:span></text:p>
            <text:p text:style-name="P3"><text:span text:style-name="T1">приказом </text:span>Министерств<text:span text:style-name="T1">а</text:span> труда и социальной защиты Чувашской Республики</text:p>
            <text:p text:style-name="P3"/>
            <text:p text:style-name="P3"/>
            <text:p text:style-name="P3">от ________________ №_____</text:p>
            <text:p text:style-name="P3"/>
          </table:table-cell>
        </table:table-row>
      </table:table>
      <text:p text:style-name="P9"/>
      <text:p text:style-name="P1">Изменени<text:span text:style-name="T2">е</text:span>, </text:p>
      <text:p text:style-name="P1">вносим<text:span text:style-name="T2">о</text:span>е в Устав автономного учреждения Чувашской Республики </text:p>
      <text:p text:style-name="P1">«Комплексный центр социального обслуживания населения г. Чебоксары» Министерства труда и социальной защиты Чувашской Республики</text:p>
      <text:p text:style-name="P1"/>
      <text:p text:style-name="P2">Пункт 1.6 раздела 1. «ОБЩИЕ ПОЛОЖЕНИЯ» изложить в следующей редакции:</text:p>
      <text:p text:style-name="P2">«1.6. Полномочия собственника имущества Автономного учреждения от имени Чувашской Республики осуществляет Министерство экономического развития и имущественных отношений Чувашской Республики (в дальнейшем именуемое — Уполномоченный орган).».</text:p>
      <text:p text:style-name="P2"/>
      <text:p text:style-name="P2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5">Принят<text:span text:style-name="T2">о</text:span> на общем собрании <text:span text:style-name="T4">(конференции) </text:span>работников трудового коллектива автономного учреждения Чувашской Республики «Комплексный центр социального обслуживания населения г. Чебоксары» Министерства труда и социальной защиты Чувашской Республики</text:p>
            <text:p text:style-name="P5">Протокол от 17 августа 2020 г. № 5</text:p>
            <text:p text:style-name="P5"/>
            <text:p text:style-name="P12">Рекомендовано Наблюдательным советом <text:span text:style-name="T5">автономного учреждения Чувашской Республики «Комплексный центр социального обслуживания населения г. Чебоксары» Министерства труда и социальной защиты Чувашской Республики</text:span></text:p>
            <text:p text:style-name="P11">Протокол от <text:span text:style-name="T3">25 августа 2020 г. № 33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_64 LibreOffice_project/2412653d852ce75f65fbfa83fb7e7b669a126d64</meta:generator>
    <dc:date>2020-09-09T09:50:30.006000000</dc:date>
    <meta:editing-duration>PT39M41S</meta:editing-duration>
    <meta:editing-cycles>14</meta:editing-cycles>
    <meta:print-date>2020-08-18T13:02:16.482000000</meta:print-date>
    <meta:document-statistic meta:table-count="2" meta:image-count="0" meta:object-count="0" meta:page-count="1" meta:paragraph-count="15" meta:word-count="144" meta:character-count="1266" meta:non-whitespace-character-count="1134"/>
  </office:meta>
</office:document-meta>
</file>