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ato" svg:font-family="Lato"/>
    <style:font-face style:name="Mangal1" svg:font-family="Mangal"/>
    <style:font-face style:name="OpenSymbol" svg:font-family="OpenSymbol"/>
    <style:font-face style:name="Rubik" svg:font-family="Rubik, icomoon, sans-serif"/>
    <style:font-face style:name="YS Text1" svg:font-family="'YS Text', Arial, Helvetica, sans-serif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YS Text" fo:font-size="12pt" fo:letter-spacing="normal" fo:font-style="normal" fo:font-weight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style:font-name="YS Text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6pt" fo:letter-spacing="normal" fo:font-style="normal" fo:font-weight="normal" fo:background-color="transparent" style:font-size-asian="16pt" style:font-size-complex="16pt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9" style:family="paragraph" style:parent-style-name="Standard">
      <style:paragraph-properties fo:orphans="2" fo:widows="2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orphans="2" fo:widows="2"/>
      <style:text-properties style:font-name="Times New Roman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YS Text" fo:font-size="12pt" fo:letter-spacing="normal" fo:font-style="normal" fo:font-weight="bold" style:font-weight-asian="bold" style:font-weight-complex="bold"/>
    </style:style>
    <style:style style:name="P14" style:family="paragraph" style:parent-style-name="Standard">
      <style:paragraph-properties fo:orphans="2" fo:widows="2"/>
    </style:style>
    <style:style style:name="T1" style:family="text">
      <style:text-properties fo:font-variant="normal" fo:text-transform="none" fo:color="#111111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solid #000000"/>
    </style:style>
    <style:style style:name="T4" style:family="text">
      <style:text-properties fo:font-variant="normal" fo:text-transform="none" style:text-line-through-style="none" style:font-name="Times New Roman" fo:font-size="16pt" fo:letter-spacing="normal" fo:font-style="normal" style:text-underline-style="none" fo:font-weight="bold" style:text-blinking="false" style:font-size-asian="16pt" style:font-weight-asian="bold" style:font-size-complex="16pt" style:font-weight-complex="bold" loext:padding-left="0cm" loext:padding-right="0cm" loext:padding-top="0cm" loext:padding-bottom="0.049cm" loext:border-left="none" loext:border-right="none" loext:border-top="none" loext:border-bottom="0.06pt solid #000000"/>
    </style:style>
    <style:style style:name="T5" style:family="text">
      <style:text-properties fo:font-variant="normal" fo:text-transform="none" style:text-line-through-style="none" fo:font-size="16pt" fo:letter-spacing="norma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solid #000000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solid #000000"/>
    </style:style>
    <style:style style:name="T9" style:family="text">
      <style:text-properties fo:font-variant="normal" fo:text-transform="none" fo:color="#333333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10" style:family="text">
      <style:text-properties fo:font-variant="normal" fo:text-transform="none" fo:color="#333333" style:text-line-through-style="none" style:font-name="Times New Roman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/>
    </style:style>
    <style:style style:name="T11" style:family="text">
      <style:text-properties fo:font-variant="normal" fo:text-transform="none" fo:color="#333333" style:text-line-through-style="none" fo:font-size="16pt" fo:letter-spacing="normal" fo:font-style="normal" style:text-underline-style="none" fo:font-weight="normal" style:text-blinking="false" style:font-size-asian="16pt" style:font-size-complex="16pt" loext:padding-left="0cm" loext:padding-right="0cm" loext:padding-top="0cm" loext:padding-bottom="0.049cm" loext:border-left="none" loext:border-right="none" loext:border-top="none" loext:border-bottom="0.06pt solid #000000"/>
    </style:style>
    <style:style style:name="T12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4" style:family="text"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333333" style:font-name="Times New Roman" fo:font-size="16pt" fo:letter-spacing="normal" fo:font-style="normal" style:font-size-asian="16pt" style:font-size-complex="16pt"/>
    </style:style>
    <style:style style:name="T16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7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18" style:family="text">
      <style:text-properties fo:font-variant="normal" fo:text-transform="none" fo:color="#333333" style:font-name="Times New Roman" fo:font-size="16pt" fo:letter-spacing="normal" fo:font-style="normal" style:font-size-asian="16pt" style:font-size-complex="16pt"/>
    </style:style>
    <style:style style:name="T19" style:family="text">
      <style:text-properties fo:font-variant="normal" fo:text-transform="none" fo:color="#181818" style:font-name="Times New Roman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0c0e31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21" style:family="text">
      <style:text-properties fo:font-variant="normal" fo:text-transform="none" fo:color="#5c5c5c" style:font-name="Lato" fo:font-size="10.5pt" fo:letter-spacing="normal" fo:font-style="normal" fo:font-weight="normal" style:font-size-asian="16pt" style:font-size-complex="16pt"/>
    </style:style>
    <style:style style:name="T22" style:family="text">
      <style:text-properties fo:font-variant="normal" fo:text-transform="none" fo:color="#5c5c5c" style:font-name="Times New Roman" fo:font-size="10.5pt" fo:letter-spacing="normal" fo:font-style="normal" fo:font-weight="normal" style:font-size-asian="16pt" style:font-size-complex="16pt"/>
    </style:style>
    <style:style style:name="T23" style:family="text">
      <style:text-properties fo:font-variant="normal" fo:text-transform="none" fo:color="#5c5c5c" style:font-name="Times New Roman" fo:font-size="16pt" fo:letter-spacing="normal" fo:font-style="normal" fo:font-weight="normal" style:font-size-asian="16pt" style:font-size-complex="16pt"/>
    </style:style>
    <style:style style:name="T24" style:family="text">
      <style:text-properties fo:color="#111111"/>
    </style:style>
    <style:style style:name="T25" style:family="text">
      <style:text-properties fo:color="#111111" fo:font-weight="bold" style:font-weight-asian="bold" style:font-weight-complex="bold"/>
    </style:style>
    <style:style style:name="T26" style:family="text">
      <style:text-properties style:font-name="Times New Roman" fo:font-size="16pt" style:font-size-asian="16pt" style:font-size-complex="16pt"/>
    </style:style>
    <style:style style:name="T2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00" style:font-name="Times New Roman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Устав школы ссылка на сайте школы: </text:p>
      <text:p text:style-name="P2"><text:a xlink:type="simple" xlink:href="http://www.maikop-sch11.ru/docs/novyy-ustav.pdf" text:style-name="Internet_20_link" text:visited-style-name="Visited_20_Internet_20_Link"><text:span text:style-name="T26">http://www.maikop-sch11.ru/docs/novyy-ustav.pdf</text:span></text:a><text:span text:style-name="T26"> </text:span></text:p>
      <text:p text:style-name="P1"><text:span text:style-name="T27">Ссылка на страницу школы/центра/отряда в соц сети Вконтакте:</text:span><text:span text:style-name="T26"> </text:span><text:a xlink:type="simple" xlink:href="https://vk.com/public187504195" text:style-name="Internet_20_link" text:visited-style-name="Visited_20_Internet_20_Link"><text:span text:style-name="T27">https://vk.com/public187504195</text:span></text:a><text:span text:style-name="T27"> </text:span></text:p>
      <text:p text:style-name="P4">Список партнеров организации: </text:p>
      <text:p text:style-name="P5"><text:span text:style-name="T25">1) </text:span><text:span text:style-name="T24">АДЫГЕЙСКАЯ РЕСПУБЛИКАНСКАЯ ОРГАНИЗАЦИЯ ОБЩЕРОССИЙСКОЙ ОБЩЕСТВЕННОЙ ОРГАНИЗАЦИИ "ВСЕРОССИЙСКОЕ ОБЩЕСТВО ИНВАЛИДОВ"</text:span> </text:p>
      <text:p text:style-name="P11"><text:span text:style-name="T1">Председатель: </text:span><text:a xlink:type="simple" xlink:href="https://checko.ru/person/010504982000" text:style-name="Internet_20_link" text:visited-style-name="Visited_20_Internet_20_Link"><text:span text:style-name="T8">Агержанокова Симхан Рамазановна</text:span></text:a><text:span text:style-name="T28">, </text:span></text:p>
      <text:p text:style-name="P9">телефон: 8-928-467-45-25</text:p>
      <text:p text:style-name="P9"><text:span text:style-name="T6">2) </text:span><text:span text:style-name="T2">МУНИЦИПАЛЬНОЕ БЮДЖЕТНОЕ ДОШКОЛЬНОЕ ОБРАЗОВАТЕЛЬНОЕ УЧРЕЖДЕНИЕ "ДЕТСКИЙ САД №25 "КОЛОСОК"</text:span> </text:p>
      <text:p text:style-name="P11"><text:span text:style-name="T1">Заведующая: </text:span><text:a xlink:type="simple" xlink:href="https://checko.ru/person/010517155776" text:style-name="Internet_20_link" text:visited-style-name="Visited_20_Internet_20_Link"><text:span text:style-name="T28">Хаткова Ирина Мугдиновна</text:span></text:a><text:span text:style-name="T8">,</text:span></text:p>
      <text:p text:style-name="P10"><text:span text:style-name="T5">телефон: </text:span><text:span text:style-name="T11">+7 (8772) 57-95-77</text:span><text:span text:style-name="T5"> </text:span></text:p>
      <text:p text:style-name="P11"><text:bookmark text:name="orgHeaderTitle"/><text:span text:style-name="T4">3)</text:span><text:span text:style-name="T3"> ГБУ РА «</text:span><text:span text:style-name="T9">Республиканский дом-интернат для инвалидов и престарелых»</text:span></text:p>
      <text:p text:style-name="P7">ДИРЕКТОР: Хутыз Тимур Байзетович</text:p>
      <text:p text:style-name="P11"><text:span text:style-name="T12">телефон: </text:span><text:span text:style-name="T19">+7-8772-54-67-26,</text:span><text:span text:style-name="T12"> <text:s text:c="3"/>+7 (8772) 54-69-11</text:span></text:p>
      <text:p text:style-name="P11"><text:span text:style-name="T14">4)</text:span><text:span text:style-name="T13"> </text:span><text:span text:style-name="T20">ГОСУДАРСТВЕННОЕ КАЗЕННОЕ УЧРЕЖДЕНИЕ ЗДРАВООХРАНЕНИЯ РЕСПУБЛИКИ АДЫГЕЯ "АДЫГЕЙСКИЙ РЕСПУБЛИКАНСКИЙ ДОМ РЕБЕНКА"</text:span></text:p>
      <text:p text:style-name="P11"><text:span text:style-name="T13">Главный врач:</text:span><text:span text:style-name="T13"> </text:span><text:a xlink:type="simple" xlink:href="https://www.rusprofile.ru/person/loginova-iyu-010500362830" text:style-name="Internet_20_link" text:visited-style-name="Visited_20_Internet_20_Link"><text:span text:style-name="T7">Логинова Ирина Юрьевна</text:span></text:a><text:span text:style-name="T13"> </text:span></text:p>
      <text:p text:style-name="P11"><text:span text:style-name="T10">телефон: +7 (8772) </text:span><text:span text:style-name="T13">54-56-17</text:span></text:p>
      <text:p text:style-name="P11"><text:span text:style-name="T14">5) </text:span><text:bookmark text:name="orgHeaderTitle1"/><text:span text:style-name="T15">Детский сад Общеразвивающего Вида № 33,</text:span></text:p>
      <text:p text:style-name="P11"><text:span text:style-name="T13">директор:</text:span><text:span text:style-name="T13"> </text:span><text:span text:style-name="T23">Бзегежева Фатима Довлетбиевна</text:span><text:span text:style-name="T12">,</text:span></text:p>
      <text:p text:style-name="P11"><text:span text:style-name="T12">телефон: <text:s/>+7 (8772) 55-37-70</text:span></text:p>
      <text:p text:style-name="P4">Название организации, ФИО контактного лица, телефон</text:p>
      <text:p text:style-name="P8">Волонтерский центр/отряд «Горящие сердца» МБОУ «СШ № 11» г. Майкопа, руководитель центра/отряда Тхайцухова Фатимет Борисовна, </text:p>
      <text:p text:style-name="P8">телефон: 8-995-552-71-42</text:p>
      <text:p text:style-name="P6"/>
      <text:p text:style-name="P5"/>
      <text:p text:style-name="P3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ato" svg:font-family="Lato"/>
    <style:font-face style:name="Mangal1" svg:font-family="Mangal"/>
    <style:font-face style:name="OpenSymbol" svg:font-family="OpenSymbol"/>
    <style:font-face style:name="Rubik" svg:font-family="Rubik, icomoon, sans-serif"/>
    <style:font-face style:name="YS Text1" svg:font-family="'YS Text', Arial, Helvetica, sans-serif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9:12:07.314000000</meta:creation-date>
    <meta:editing-duration>PT3H15M13S</meta:editing-duration>
    <meta:editing-cycles>7</meta:editing-cycles>
    <meta:generator>OpenOffice/4.1.2$Win32 OpenOffice.org_project/412m3$Build-9782</meta:generator>
    <dc:date>2022-06-28T14:00:36.91</dc:date>
    <meta:document-statistic meta:table-count="0" meta:image-count="0" meta:object-count="0" meta:page-count="1" meta:paragraph-count="22" meta:word-count="129" meta:character-count="1186"/>
  </office:meta>
</office:document-meta>
</file>