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pple-system, BlinkMacSystemFon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style:font-name="apple-system, BlinkMacSystemFon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style:font-name="apple-system, BlinkMacSystemFon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style:font-name="apple-system, BlinkMacSystemFon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Standard" style:list-style-name="LFO1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8" style:parent-style-name="Standard" style:list-style-name="LFO1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" style:parent-style-name="Standard" style:list-style-name="LFO1" style:family="paragraph">
      <style:paragraph-properties fo:text-align="justify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" style:parent-style-name="Standard" style:list-style-name="LFO1" style:family="paragraph">
      <style:paragraph-properties fo:text-align="justify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s text:c="2"/></text:span><text:span text:style-name="T7">Программа мероприятий по реализации проекта :</text:span></text:p>
      <text:p text:style-name="P8"/>
      <text:list text:style-name="LFO1" text:continue-numbering="true">
        <text:list-item>
          <text:p text:style-name="P9"><text:s/>Апрель - <text:s/>формирование волонтерской команды для <text:s/>реализации <text:s text:c="2"/>мероприятий<text:s text:c="2"/>проекта.</text:p>
        </text:list-item>
        <text:list-item>
          <text:p text:style-name="P10">Апрель - декабрь <text:s/>организация и <text:s/>проведение<text:s/>конкурса презентаций среди учащихся общеобразовательных учреждений города Печоры.</text:p>
        </text:list-item>
        <text:list-item>
          <text:p text:style-name="P11"><text:s/>Апрель - июнь — создание рабочей группы из числа волонтеров по сбору информации, <text:s/>разработке макетов и подготовке к выпуску <text:s/>брошюр и листовок по пропаганде ЗОЖ.</text:p>
        </text:list-item>
        <text:list-item>
          <text:p text:style-name="P12">Апрель - декабрь — организация и формирование <text:s/>рабочей группы <text:s/>для <text:s/>проработки материалов и литературы по популяризации спорта, <text:s/>подготовки <text:s/>видео и презентаций.</text:p>
        </text:list-item>
        <text:list-item>
          <text:p text:style-name="P13"><text:span text:style-name="T14">Апрель — сентябрь - <text:s/>Формирование группы экспертов из <text:s/>мастеров спорта и спортивных педагогов, инструктор</text:span><text:span text:style-name="T15">ов для <text:s/>организации и подготовке</text:span><text:span text:style-name="T16"><text:s/>к проведению мастер-классов, встреч.</text:span></text:p>
        </text:list-item>
        <text:list-item>
          <text:p text:style-name="P17"><text:span text:style-name="T18">Апрель — декабрь - Подготовка и проведение конкурсов рисунков <text:s/>среди учащихся образовательных учреждений и молодых инициативных жителей с творческим потенциалом, оформление стенгазет, пл</text:span><text:span text:style-name="T19">акатов, для городского стенда «Здоровье — наша Жизнь!» и использования в работе по <text:s/>реализации проекта.</text:span></text:p>
        </text:list-item>
        <text:list-item>
          <text:p text:style-name="P20"><text:span text:style-name="T21">Апрель - декабрь — Организация и проведение <text:s text:c="2"/>акций по пропаганде <text:s/>ЗОЖ: «СтопВичСпид», «Меняем сигарету на конфету», <text:s/>массовые зарядки «Беги за мной -<text:s/></text:span><text:span text:style-name="T22">N</text:span><text:span text:style-name="T23">ON</text:span><text:span text:style-name="T24">-STOP», <text:s/>«Без вредных привычек быть - долго жить!», «Мечты в ладонях!», «Здоровая молодежь-здоровое будущее», «Наш выбор — жизнь» с раздачей <text:s/>наглядных материалов и листовок.</text:span></text:p>
        </text:list-item>
        <text:list-item>
          <text:p text:style-name="P25">Май - Создание <text:s/>молодежных агитбригад, <text:s/>разработка эмблемы для значка участника<text:s/>антинаркотического движения и организация работы антинаркотического волонтёрского движения Печорского района,<text:s/></text:p>
        </text:list-item>
        <text:list-item>
          <text:p text:style-name="P26"><text:span text:style-name="T27">Май - июнь <text:s/>- Вовлечение и</text:span><text:span text:style-name="T28"><text:s text:c="2"/>регистрация новых волонтеров (</text:span><text:span text:style-name="T29">с оформлением волонтерских книжек) <text:s/>из числа добровольцев <text:s/>по подготовке спортивных пл</text:span><text:span text:style-name="T30">ощадок</text:span><text:span text:style-name="T31">,</text:span><text:span text:style-name="T32"><text:s/>расположенных на территории города Печоры</text:span><text:span text:style-name="T33"><text:s/>(</text:span><text:span text:style-name="T34">ремонт, покр</text:span><text:span text:style-name="T35">аска, покос травы) <text:s/>и проведение</text:span><text:span text:style-name="T36"><text:s/>различных спортивных соревнований. <text:s/></text:span></text:p>
        </text:list-item>
        <text:list-item>
          <text:p text:style-name="P37"><text:span text:style-name="T38">Май- декабрь - Организация и проведение конкурса видео-роликов социальной рекламы по профилактике ЗОЖ среди молодых жителей<text:s/></text:span><text:span text:style-name="T39">города Печоры.</text:span></text:p>
        </text:list-item>
        <text:list-item>
          <text:p text:style-name="P40"><text:span text:style-name="T41">Июнь - <text:s/>Организация и проведение <text:s/>молодежного концерта «Добрый город Печоры», где молодые инициативные люди <text:s/>смогут раскрыть свои творческие способности ( Чтение стихов, вокал, живопись), но не только в художественной деятельности, но и в сп</text:span><text:span text:style-name="T42">ортивных дисциплинах (спортивных достижений). <text:s/></text:span></text:p>
        </text:list-item>
        <text:list-item>
          <text:p text:style-name="P43"><text:span text:style-name="T44">Июнь- октябрь - <text:s/>подготовка местности для <text:s/>установка спортивного инвентаря на спортивных площадках <text:s/>в г. Печоры. У</text:span><text:span text:style-name="T45">становка спортивных сооружений (</text:span><text:span text:style-name="T46">Футбольные ворота, Брусья, Перекладина, Турники, Шведская стен</text:span><text:span text:style-name="T47">ка и т.д).</text:span></text:p>
        </text:list-item>
        <text:list-item>
          <text:p text:style-name="P48"><text:span text:style-name="T49">Июнь <text:s/>- Организация и проведение дворовог</text:span><text:span text:style-name="T50">о волейбольного турнира (на при</text:span><text:span text:style-name="T51">дворовых территориях в г. Печоры) <text:s/>в рамках празднования Дня Молодежи.<text:s/></text:span></text:p>
        </text:list-item>
        <text:list-item>
          <text:p text:style-name="P52"><text:span text:style-name="T53"><text:s/>Июнь Август — Организация и проведение дворового турнира по футболу на спортивных площадках в г.<text:s/></text:span><text:span text:style-name="T54">Печоры</text:span></text:p>
        </text:list-item>
        <text:list-item>
          <text:p text:style-name="P55"><text:span text:style-name="T56"><text:s/>Август- Организация <text:s/>и проведение легкоатлетического кросса «Молодые Печеряне за спорт» с привлечением большого числа участников всех возрастов.</text:span></text:p>
        </text:list-item>
        <text:list-item>
          <text:p text:style-name="P57"><text:s/>Август — организация и проведение молодежного <text:s/>турнира по стритболу,<text:bookmark-start text:name="_GoBack"/><text:bookmark-end text:name="_GoBack"/><text:s/>в целях популяризации спорта среди<text:s/>молодежи.</text:p>
        </text:list-item>
        <text:list-item>
          <text:p text:style-name="P58"><text:span text:style-name="T59"><text:s/>Август — <text:s/>Организация и проведение спортивных соревнований <text:s/>среди работающей молодежи г. Печоры (Футбол, волейбол, жим гири, отжимание, бег <text:s/>400 метров, броски в кольцо, дартс, метание ядра, стрельба с лука, <text:s/>перетягивание каната, прыжки на ска</text:span><text:span text:style-name="T60">калке.) <text:s text:c="2"/></text:span></text:p>
        </text:list-item>
        <text:list-item>
          <text:p text:style-name="P61"><text:span text:style-name="T62"><text:s/>Октябрь — Организация и проведение молодежного <text:s/>Форума для укрепление здоровья и предупреждение возникновения и (или) распространения заболеваний с приглашением специалистов из медицинских учреждений, органов профилактики ПАВ с привлечением акт</text:span><text:span text:style-name="T63">ива волонтеров для наглядного представления материалов и фото-отчета работ о <text:s/>проведенных акциях.</text:span></text:p>
        </text:list-item>
        <text:list-item>
          <text:p text:style-name="P64"><text:span text:style-name="T65"><text:s/>Декабрь - организация и проведение <text:s/>Фото-выставки по ходу реализации проекта на базе Печорского районного центра культуры.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ьчик</meta:initial-creator>
    <dc:creator>Юльчик</dc:creator>
    <meta:creation-date>2009-04-16T11:32:00Z</meta:creation-date>
    <dc:date>2018-05-31T11:41:00Z</dc:date>
    <meta:print-date>2018-05-31T09:23:00Z</meta:print-date>
    <meta:template xlink:href="Normal" xlink:type="simple"/>
    <meta:editing-cycles>10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7" meta:character-count="3730" meta:row-count="26" meta:non-whitespace-character-count="3180"/>
  </office:meta>
</office:document-meta>
</file>