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5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/>
    </style:style>
    <style:style style:name="T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/>
    </style:style>
    <style:style style:name="T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10" style:parent-style-name="Обычный" style:family="paragraph">
      <style:paragraph-properties fo:line-height="150%"/>
    </style:style>
    <style:style style:name="T11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2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1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15" style:parent-style-name="Обычный" style:family="paragraph">
      <style:text-properties style:font-name-asian="Times New Roman" style:font-name-complex="Times New Roman" style:language-asian="ar" style:country-asian="SA"/>
    </style:style>
    <style:style style:name="P16" style:parent-style-name="Обычный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17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3" style:parent-style-name="Обычныйвеб" style:family="paragraph">
      <style:paragraph-properties fo:text-align="justify" fo:margin-top="0.1354in" fo:margin-bottom="0.1354in"/>
    </style:style>
    <style:style style:name="T24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widows="2" fo:orphans="2" style:vertical-align="auto" fo:margin-top="0.0694in" fo:margin-bottom="0.0694in" fo:margin-left="0.5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веб" style:family="paragraph">
      <style:paragraph-properties fo:text-align="justify" fo:margin-top="0.1354in" fo:margin-bottom="0.1354in"/>
    </style:style>
    <style:style style:name="T2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widows="2" fo:orphans="2" style:vertical-align="auto" style:line-height-at-least="0.1701in" fo:background-color="#F5F5F5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1701in" fo:background-color="#F5F5F5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1701in" fo:background-color="#F5F5F5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style:line-height-at-least="0.1701in" fo:background-color="#F5F5F5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41" style:parent-style-name="Обычный" style:family="paragraph">
      <style:text-properties style:font-name-asian="Times New Roman" style:font-name-complex="Times New Roman" style:language-asian="ar" style:country-asian="SA"/>
    </style:style>
    <style:style style:name="P42" style:parent-style-name="Обычный" style:family="paragraph">
      <style:text-properties style:font-name-asian="Times New Roman" style:font-name-complex="Times New Roman" style:language-asian="ar" style:country-asian="SA"/>
    </style:style>
    <style:style style:name="P43" style:parent-style-name="Обычный" style:family="paragraph">
      <style:text-properties style:font-name-asian="Times New Roman" style:font-name-complex="Times New Roman" style:language-asian="ar" style:country-asian="SA"/>
    </style:style>
    <style:style style:name="T4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45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46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 fo:margin-bottom="0.0937in" fo:background-color="#FFFFFF"/>
      <style:text-properties fo:hyphenate="true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Строгий" style:family="text">
      <style:text-properties style:font-name-complex="Times New Roman"/>
    </style:style>
    <style:style style:name="P50" style:parent-style-name="Обычныйвеб" style:family="paragraph">
      <style:paragraph-properties fo:margin-top="0in" fo:margin-bottom="0.1041in"/>
    </style:style>
    <style:style style:name="T51" style:parent-style-name="Строгий" style:family="text">
      <style:text-properties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text-align="justify" fo:margin-top="0in" fo:margin-bottom="0.1041in"/>
    </style:style>
    <style:style style:name="T53" style:parent-style-name="Строгий" style:family="text">
      <style:text-properties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fo:language="ru" fo:country="RU" style:language-asian="ar" style:country-asian="SA" fo:hyphenate="true"/>
    </style:style>
    <style:style style:name="P55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fo:language="ru" fo:country="RU" style:language-asian="ar" style:country-asian="SA" fo:hyphenate="true"/>
    </style:style>
    <style:style style:name="P56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style:line-height-at-least="0.1666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ar" style:country-asian="SA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ar" style:country-asian="SA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/>
    </style:style>
    <style:style style:name="P66" style:parent-style-name="Обычный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67" style:parent-style-name="Обычный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68" style:parent-style-name="Обычный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69" style:parent-style-name="Обычный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70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bottom="0.0937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121" style:parent-style-name="Standard" style:family="paragraph">
      <style:text-properties style:font-name-complex="Times New Roman" fo:language="ru" fo:country="RU"/>
    </style:style>
    <style:style style:name="P122" style:parent-style-name="c1" style:family="paragraph">
      <style:paragraph-properties fo:margin-top="0in" fo:margin-bottom="0in" fo:background-color="#FFFFFF"/>
    </style:style>
    <style:style style:name="T123" style:parent-style-name="c5" style:family="text">
      <style:text-properties fo:font-weight="bold" style:font-weight-asian="bold" style:font-weight-complex="bold"/>
    </style:style>
    <style:style style:name="P124" style:parent-style-name="c1" style:family="paragraph">
      <style:paragraph-properties fo:margin-top="0in" fo:margin-bottom="0in" fo:background-color="#FFFFFF"/>
    </style:style>
    <style:style style:name="P125" style:parent-style-name="c1" style:family="paragraph">
      <style:paragraph-properties fo:margin-top="0in" fo:margin-bottom="0in" fo:background-color="#FFFFFF"/>
    </style:style>
    <style:style style:name="P126" style:parent-style-name="c1" style:family="paragraph">
      <style:paragraph-properties fo:margin-top="0in" fo:margin-bottom="0in" fo:background-color="#FFFFFF"/>
    </style:style>
    <style:style style:name="P127" style:parent-style-name="c1" style:family="paragraph">
      <style:paragraph-properties fo:margin-top="0in" fo:margin-bottom="0in" fo:background-color="#FFFFFF"/>
    </style:style>
    <style:style style:name="P128" style:parent-style-name="c1" style:family="paragraph">
      <style:paragraph-properties fo:margin-top="0in" fo:margin-bottom="0in" fo:background-color="#FFFFFF"/>
    </style:style>
    <style:style style:name="T129" style:parent-style-name="c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c1" style:family="paragraph">
      <style:paragraph-properties fo:margin-top="0in" fo:margin-bottom="0in" fo:background-color="#FFFFFF"/>
    </style:style>
    <style:style style:name="P131" style:parent-style-name="c1" style:family="paragraph">
      <style:paragraph-properties fo:margin-top="0in" fo:margin-bottom="0in" fo:background-color="#FFFFFF"/>
    </style:style>
    <style:style style:name="P132" style:parent-style-name="c1" style:family="paragraph">
      <style:paragraph-properties fo:margin-top="0in" fo:margin-bottom="0in" fo:background-color="#FFFFFF"/>
    </style:style>
    <style:style style:name="P133" style:parent-style-name="c1" style:family="paragraph">
      <style:paragraph-properties fo:margin-top="0in" fo:margin-bottom="0in" fo:background-color="#FFFFFF"/>
    </style:style>
    <style:style style:name="P134" style:parent-style-name="c1" style:family="paragraph">
      <style:paragraph-properties fo:margin-top="0in" fo:margin-bottom="0in" fo:background-color="#FFFFFF"/>
    </style:style>
    <style:style style:name="P135" style:parent-style-name="c1" style:family="paragraph">
      <style:paragraph-properties fo:margin-top="0in" fo:margin-bottom="0in" fo:background-color="#FFFFFF"/>
    </style:style>
    <style:style style:name="P136" style:parent-style-name="c1" style:family="paragraph">
      <style:paragraph-properties fo:margin-top="0in" fo:margin-bottom="0in" fo:background-color="#FFFFFF"/>
    </style:style>
    <style:style style:name="T137" style:parent-style-name="c5" style:family="text">
      <style:text-properties fo:font-weight="bold" style:font-weight-asian="bold" style:font-weight-complex="bold"/>
    </style:style>
    <style:style style:name="P138" style:parent-style-name="c1" style:family="paragraph">
      <style:paragraph-properties fo:margin-top="0in" fo:margin-bottom="0in" fo:background-color="#FFFFFF"/>
    </style:style>
    <style:style style:name="P139" style:parent-style-name="c1" style:family="paragraph">
      <style:paragraph-properties fo:margin-top="0in" fo:margin-bottom="0in" fo:background-color="#FFFFFF"/>
    </style:style>
    <style:style style:name="P140" style:parent-style-name="c1" style:family="paragraph">
      <style:paragraph-properties fo:margin-top="0in" fo:margin-bottom="0in" fo:background-color="#FFFFFF"/>
    </style:style>
    <style:style style:name="P141" style:parent-style-name="c1" style:family="paragraph">
      <style:paragraph-properties fo:margin-top="0in" fo:margin-bottom="0in" fo:background-color="#FFFFFF"/>
    </style:style>
    <style:style style:name="P142" style:parent-style-name="c1" style:family="paragraph">
      <style:paragraph-properties fo:margin-top="0in" fo:margin-bottom="0in" fo:background-color="#FFFFFF"/>
    </style:style>
    <style:style style:name="T143" style:parent-style-name="c5" style:family="text">
      <style:text-properties fo:font-weight="bold" style:font-weight-asian="bold" style:font-weight-complex="bold"/>
    </style:style>
    <style:style style:name="P144" style:parent-style-name="c1" style:family="paragraph">
      <style:paragraph-properties fo:margin-top="0in" fo:margin-bottom="0in" fo:background-color="#FFFFFF"/>
    </style:style>
    <style:style style:name="P145" style:parent-style-name="c1" style:family="paragraph">
      <style:paragraph-properties fo:margin-top="0in" fo:margin-bottom="0in" fo:background-color="#FFFFFF"/>
    </style:style>
    <style:style style:name="P146" style:parent-style-name="c1" style:family="paragraph">
      <style:paragraph-properties fo:margin-top="0in" fo:margin-bottom="0in" fo:background-color="#FFFFFF"/>
    </style:style>
    <style:style style:name="P147" style:parent-style-name="c1" style:family="paragraph">
      <style:paragraph-properties fo:margin-top="0in" fo:margin-bottom="0in" fo:background-color="#FFFFFF"/>
    </style:style>
    <style:style style:name="P148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bottom="0.2083in" fo:background-color="#FFFFFF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64" style:parent-style-name="c1" style:family="paragraph">
      <style:paragraph-properties fo:margin-top="0in" fo:margin-bottom="0in" fo:background-color="#FFFFFF"/>
    </style:style>
    <style:style style:name="T165" style:parent-style-name="c5" style:family="text">
      <style:text-properties fo:font-weight="bold" style:font-weight-asian="bold" style:font-weight-complex="bold"/>
    </style:style>
    <style:style style:name="P166" style:parent-style-name="c1" style:family="paragraph">
      <style:paragraph-properties fo:margin-top="0in" fo:margin-bottom="0in" fo:background-color="#FFFFFF"/>
    </style:style>
    <style:style style:name="P167" style:parent-style-name="c1" style:family="paragraph">
      <style:paragraph-properties fo:margin-top="0in" fo:margin-bottom="0in" fo:background-color="#FFFFFF"/>
    </style:style>
    <style:style style:name="P168" style:parent-style-name="c1" style:family="paragraph">
      <style:paragraph-properties fo:margin-top="0in" fo:margin-bottom="0in" fo:background-color="#FFFFFF"/>
    </style:style>
    <style:style style:name="P169" style:parent-style-name="c1" style:family="paragraph">
      <style:paragraph-properties fo:margin-top="0in" fo:margin-bottom="0in" fo:background-color="#FFFFFF"/>
    </style:style>
    <style:style style:name="P170" style:parent-style-name="c1" style:family="paragraph">
      <style:paragraph-properties fo:margin-top="0in" fo:margin-bottom="0in" fo:background-color="#FFFFFF"/>
    </style:style>
    <style:style style:name="P171" style:parent-style-name="c1" style:family="paragraph">
      <style:paragraph-properties fo:margin-top="0in" fo:margin-bottom="0in" fo:background-color="#FFFFFF"/>
    </style:style>
    <style:style style:name="P172" style:parent-style-name="c1" style:family="paragraph">
      <style:paragraph-properties fo:margin-top="0in" fo:margin-bottom="0in" fo:background-color="#FFFFFF"/>
    </style:style>
    <style:style style:name="P173" style:parent-style-name="c1" style:family="paragraph">
      <style:paragraph-properties fo:margin-top="0in" fo:margin-bottom="0in" fo:background-color="#FFFFFF"/>
    </style:style>
    <style:style style:name="P174" style:parent-style-name="c1" style:family="paragraph">
      <style:paragraph-properties fo:margin-top="0in" fo:margin-bottom="0in" fo:background-color="#FFFFFF"/>
    </style:style>
    <style:style style:name="P175" style:parent-style-name="c1" style:family="paragraph">
      <style:paragraph-properties fo:margin-top="0in" fo:margin-bottom="0in" fo:background-color="#FFFFFF"/>
    </style:style>
    <style:style style:name="T176" style:parent-style-name="c5" style:family="text">
      <style:text-properties fo:font-weight="bold" style:font-weight-asian="bold" style:font-weight-complex="bold"/>
    </style:style>
    <style:style style:name="T177" style:parent-style-name="c5" style:family="text">
      <style:text-properties fo:font-weight="bold" style:font-weight-asian="bold" style:font-weight-complex="bold"/>
    </style:style>
    <style:style style:name="P178" style:parent-style-name="c1" style:family="paragraph">
      <style:paragraph-properties fo:margin-top="0in" fo:margin-bottom="0in" fo:background-color="#FFFFFF"/>
    </style:style>
    <style:style style:name="T179" style:parent-style-name="c5" style:family="text">
      <style:text-properties fo:font-weight="bold" style:font-weight-asian="bold" style:font-weight-complex="bold"/>
    </style:style>
    <style:style style:name="P180" style:parent-style-name="c1" style:family="paragraph">
      <style:paragraph-properties fo:margin-top="0in" fo:margin-bottom="0in" fo:background-color="#FFFFFF"/>
    </style:style>
    <style:style style:name="P181" style:parent-style-name="c1" style:family="paragraph">
      <style:paragraph-properties fo:margin-top="0in" fo:margin-bottom="0in" fo:background-color="#FFFFFF"/>
    </style:style>
    <style:style style:name="T182" style:parent-style-name="c5" style:family="text">
      <style:text-properties fo:font-weight="bold" style:font-weight-asian="bold" style:font-weight-complex="bold"/>
    </style:style>
    <style:style style:name="P183" style:parent-style-name="c1" style:family="paragraph">
      <style:paragraph-properties fo:margin-top="0in" fo:margin-bottom="0in" fo:background-color="#FFFFFF"/>
    </style:style>
    <style:style style:name="T184" style:parent-style-name="c5" style:family="text">
      <style:text-properties fo:font-weight="bold" style:font-weight-asian="bold" style:font-weight-complex="bold"/>
    </style:style>
    <style:style style:name="P185" style:parent-style-name="c1" style:family="paragraph">
      <style:paragraph-properties fo:margin-top="0in" fo:margin-bottom="0in" fo:background-color="#FFFFFF"/>
    </style:style>
    <style:style style:name="T186" style:parent-style-name="c5" style:family="text">
      <style:text-properties fo:font-weight="bold" style:font-weight-asian="bold" style:font-weight-complex="bold"/>
    </style:style>
    <style:style style:name="P187" style:parent-style-name="c1" style:family="paragraph">
      <style:paragraph-properties fo:margin-top="0in" fo:margin-bottom="0in" fo:background-color="#FFFFFF"/>
    </style:style>
    <style:style style:name="P188" style:parent-style-name="c1" style:family="paragraph">
      <style:paragraph-properties fo:margin-top="0in" fo:margin-bottom="0in" fo:background-color="#FFFFFF"/>
    </style:style>
    <style:style style:name="P189" style:parent-style-name="c1" style:family="paragraph">
      <style:paragraph-properties fo:margin-top="0in" fo:margin-bottom="0in" fo:background-color="#FFFFFF"/>
    </style:style>
    <style:style style:name="P190" style:parent-style-name="c1" style:family="paragraph">
      <style:paragraph-properties fo:margin-top="0in" fo:margin-bottom="0in" fo:background-color="#FFFFFF"/>
    </style:style>
    <style:style style:name="P191" style:parent-style-name="c1" style:family="paragraph">
      <style:paragraph-properties fo:margin-top="0in" fo:margin-bottom="0in" fo:background-color="#FFFFFF"/>
    </style:style>
    <style:style style:name="T192" style:parent-style-name="c5" style:family="text">
      <style:text-properties fo:font-weight="bold" style:font-weight-asian="bold" style:font-weight-complex="bold"/>
    </style:style>
    <style:style style:name="P193" style:parent-style-name="c1" style:family="paragraph">
      <style:paragraph-properties fo:margin-top="0in" fo:margin-bottom="0in" fo:background-color="#FFFFFF"/>
    </style:style>
    <style:style style:name="P194" style:parent-style-name="c1" style:family="paragraph">
      <style:paragraph-properties fo:margin-top="0in" fo:margin-bottom="0in" fo:background-color="#FFFFFF"/>
    </style:style>
    <style:style style:name="P195" style:parent-style-name="c1" style:family="paragraph">
      <style:paragraph-properties fo:margin-top="0in" fo:margin-bottom="0in" fo:background-color="#FFFFFF"/>
    </style:style>
    <style:style style:name="P196" style:parent-style-name="c1" style:family="paragraph">
      <style:paragraph-properties fo:margin-top="0in" fo:margin-bottom="0in" fo:background-color="#FFFFFF"/>
    </style:style>
    <style:style style:name="P197" style:parent-style-name="c1" style:family="paragraph">
      <style:paragraph-properties fo:margin-top="0in" fo:margin-bottom="0in" fo:background-color="#FFFFFF"/>
    </style:style>
    <style:style style:name="T198" style:parent-style-name="c5" style:family="text">
      <style:text-properties fo:font-weight="bold" style:font-weight-asian="bold" style:font-weight-complex="bold"/>
    </style:style>
    <style:style style:name="P199" style:parent-style-name="c1" style:family="paragraph">
      <style:paragraph-properties fo:margin-top="0in" fo:margin-bottom="0in" fo:background-color="#FFFFFF"/>
    </style:style>
    <style:style style:name="T200" style:parent-style-name="c5" style:family="text">
      <style:text-properties fo:font-weight="bold" style:font-weight-asian="bold" style:font-weight-complex="bold"/>
    </style:style>
    <style:style style:name="P201" style:parent-style-name="c1" style:family="paragraph">
      <style:paragraph-properties fo:margin-top="0in" fo:margin-bottom="0in" fo:background-color="#FFFFFF"/>
    </style:style>
    <style:style style:name="P202" style:parent-style-name="c1" style:family="paragraph">
      <style:paragraph-properties fo:margin-top="0in" fo:margin-bottom="0in" fo:background-color="#FFFFFF"/>
    </style:style>
    <style:style style:name="P203" style:parent-style-name="c1" style:family="paragraph">
      <style:paragraph-properties fo:margin-top="0in" fo:margin-bottom="0in" fo:background-color="#FFFFFF"/>
    </style:style>
    <style:style style:name="P204" style:parent-style-name="Обычный" style:family="paragraph">
      <style:paragraph-properties fo:widows="2" fo:orphans="2" style:vertical-align="auto" fo:margin-bottom="0.2083in" fo:background-color="#FFFFFF"/>
      <style:text-properties fo:hyphenate="true"/>
    </style:style>
    <style:style style:name="T205" style:parent-style-name="c0" style:family="text">
      <style:text-properties style:font-name-complex="Times New Roman"/>
    </style:style>
    <style:style style:name="P206" style:parent-style-name="Standard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План-конспект мероприятия.</text:p>
      <text:p text:style-name="P2"/>
      <text:p text:style-name="P3"/>
      <text:p text:style-name="Обычный"><text:span text:style-name="T4">Тема</text:span><text:span text:style-name="T5">:<text:s/></text:span><text:span text:style-name="T6"><text:s/>Торжественное памятное</text:span><text:span text:style-name="T7"><text:s text:c="2"/>мероприятие<text:s/></text:span><text:span text:style-name="T8"><text:s/>«</text:span><text:span text:style-name="T9">Дорогами войны“</text:span></text:p>
      <text:p text:style-name="P10"><text:span text:style-name="T11">Категория слушателей:</text:span><text:span text:style-name="T12"><text:s/>получатели социальных услуг.<text:s/></text:span></text:p>
      <text:p text:style-name="Обычный"><text:span text:style-name="T13">Тип</text:span><text:span text:style-name="T14">: открытое мероприятие</text:span></text:p>
      <text:p text:style-name="P15"/>
      <text:p text:style-name="P16"/>
      <text:p text:style-name="P17"><text:span text:style-name="T18">Цель мероприятия: </text:span><text:span text:style-name="T19">создать<text:s/></text:span><text:span text:style-name="T20">условия для формирования чувства гордости за свою Родину, сохранения памяти о подвиге наших солдат в Великой Отечественной войне.</text:span></text:p>
      <text:p text:style-name="P21"><text:span text:style-name="T22">Задачи.</text:span></text:p>
      <text:p text:style-name="P23"><text:span text:style-name="T24">Развивающая</text:span><text:span text:style-name="T25">:</text:span></text:p>
      <text:p text:style-name="P26">Развивать интерес ПСУ к историческому прошлому нашей страны, военной истории Отечества.</text:p>
      <text:p text:style-name="P27"><text:span text:style-name="T28">Воспитательная</text:span><text:span text:style-name="T29">:</text:span></text:p>
      <text:p text:style-name="P30">-<text:s/>способствовать воспитанию социально-активного человека, гражданина и патриота России на примерах героического прошлого страны;</text:p>
      <text:p text:style-name="P31">- воспитывать чувство патриотизма и гордости за свою страну и ее народ.</text:p>
      <text:p text:style-name="P32"/>
      <text:p text:style-name="P33"><text:span text:style-name="T34">Оборудование и оформление:</text:span><text:span text:style-name="T35"> компьютер, мультимедийный<text:s/></text:span><text:span text:style-name="T36">проектор, экран, фонограммы песен, стенд с фотографиями героев войны, выставка рисунков на тему: «Нам нужен мир».</text:span></text:p>
      <text:p text:style-name="P37"/>
      <text:p text:style-name="P38"/>
      <text:p text:style-name="P39"><text:span text:style-name="T40">Порядок и структура мероприятия:</text:span></text:p>
      <text:p text:style-name="P41">1. Организационный момент.</text:p>
      <text:p text:style-name="P42">2. Вступительная часть.</text:p>
      <text:p text:style-name="P43">3. Основная часть. Проведение мероприятия.</text:p>
      <text:p text:style-name="Обычный"><text:span text:style-name="T44">4. Заключител</text:span><text:span text:style-name="T45">ьная часть.</text:span></text:p>
      <text:p text:style-name="P46"/>
      <text:p text:style-name="P47"><text:span text:style-name="T48"><text:s/></text:span><text:span text:style-name="T49">Ход мероприятия:</text:span></text:p>
      <text:p text:style-name="P50"><text:span text:style-name="T51">Организационный момент:<text:s/></text:span><text:span text:style-name="Строгий">установка оборудования и технических средств; оформление места проведения мероприятия; сбор ПСУ.</text:span></text:p>
      <text:p text:style-name="P52"><text:span text:style-name="Строгий"> </text:span><text:span text:style-name="T53">Вступительная часть.</text:span></text:p>
      <text:p text:style-name="P54"><text:s text:c="5"/></text:p>
      <text:p text:style-name="P55">Звучат фанфары победы.</text:p>
      <text:p text:style-name="P56"><text:span text:style-name="T57">Ведущий.</text:span></text:p>
      <text:p text:style-name="P58">Каждый год в эти майские дни наш народ<text:s/>вспоминает грозные годы войны, чтит память павших. Хотя прошло более полувека со Дня Победы, но время не властно над памятью людей разных поколений. Вот поэтому мы собрались сегодня здесь.</text:p>
      <text:p text:style-name="P59"><text:span text:style-name="T60">Ведущий.</text:span></text:p>
      <text:p text:style-name="P61">Мы понимаем что значит Победа<text:line-break/>Для ветеранов, познавших все<text:s/>беды<text:line-break/>Страшной войны, уцелевших надеждой,<text:line-break/>Что День Победы придёт неизбежно.</text:p>
      <text:p text:style-name="P62"/>
      <text:p text:style-name="P63"><text:span text:style-name="T64">Слово предоставляется</text:span><text:span text:style-name="T65"><text:s/>Директору учреждения Баркиной Любови Наумовне.</text:span></text:p>
      <text:p text:style-name="P66"/>
      <text:p text:style-name="P67"/>
      <text:p text:style-name="P68"/>
      <text:p text:style-name="P69"/>
      <text:p text:style-name="P70">Основная часть:</text:p>
      <text:p text:style-name="P71">ВЕДУЩИЙ : Сегодня оглядываясь на те сороковые роковые, на те трагические, горькие четыре года войны, хочется оказать “Поклонимся Великим тем годам”</text:p>
      <text:p text:style-name="P72">Фонограмма песни «Поклонимся великим тем годам» <text:s/>испл. Кабзон</text:p>
      <text:p text:style-name="P73">ВЕДУЩИЙ : Поклонимся живим и мертвым, бессмертным и бесстрашным Героям Великой Отечественной.</text:p>
      <text:p text:style-name="P74">ВЕДУЩИЙ : Поклонимся тем, кто принял бой 22 июня у стен Брестской крепости и тем, кто, пройдя через вей войну добил врага в поверженном Берлине.</text:p>
      <text:p text:style-name="P75">ВЕДУЩИЙ : Поклонимся вдовам, которые проводив мужей на защиту Родины, заняли их место у станка и на тракторе.</text:p>
      <text:p text:style-name="P76">/Свет приглушается, звучит скорбная музыка/</text:p>
      <text:p text:style-name="P77">ВЕДУЩИЙ : 1418 дней и 27 миллионов погибших советских людей, 15 тысяч убитых на1 километр, 20 человек на каждые 2 метра земли.</text:p>
      <text:p text:style-name="P78">: Сорок миллионов за 1418 дней! 28 тысяч убитых ежедневно, 1200 в час 20 человек каждую минуту. И все-таки мы победили…</text:p>
      <text:p text:style-name="P79">:<text:s/>Вспомним всех павших поименно, кто не дожил до светлого Дня Победы.</text:p>
      <text:p text:style-name="P80">Объявляется минута молчания.</text:p>
      <text:p text:style-name="P81">/Музыка обрывается, звучит метроном, зал встает, минута молчания/</text:p>
      <text:p text:style-name="P82">ВЕДУЩИЙ : Когда вся Европа от гнета дрожала,</text:p>
      <text:p text:style-name="P83">От топота черных фашистских сапог.</text:p>
      <text:p text:style-name="P84">Ты натиск одержала родная держава…</text:p>
      <text:p text:style-name="P85">Все вынес народ, все стерпел и все смог!</text:p>
      <text:p text:style-name="P86">Звучит фонограмма песни “Красные маки”/</text:p>
      <text:p text:style-name="P87">ВЕДУЩИЙ: на фоне песни “Весна 45-го года”</text:p>
      <text:p text:style-name="P88">Как я люблю людей родной России!</text:p>
      <text:p text:style-name="P89">Они тверды. Их вспять на повернешь!</text:p>
      <text:p text:style-name="P90">Они своею кровью оросили</text:p>
      <text:p text:style-name="P91">Те нивы, где<text:s/>сегодня всходит рожь.</text:p>
      <text:p text:style-name="P92">Их не согнули никакие беды»</text:p>
      <text:p text:style-name="P93">Их славить вечно своя земля должна</text:p>
      <text:p text:style-name="P94">Простых людей, которым за победу.</text:p>
      <text:p text:style-name="P95">Я б звезды перелил на ордена</text:p>
      <text:p text:style-name="P96">ВЕДУЩИЙ: Ты живешь потому что когда-то</text:p>
      <text:p text:style-name="P97">На земле умирали солдаты</text:p>
      <text:p text:style-name="P98">Умирали они молодыми,</text:p>
      <text:p text:style-name="P99">Чтоб над нолем была тишина,</text:p>
      <text:p text:style-name="P100">Чтобы чистое небо сияло,</text:p>
      <text:p text:style-name="P101">И раздольная песня звучала,</text:p>
      <text:p text:style-name="P102">Чтоб над Родиной нашей любимой</text:p>
      <text:p text:style-name="P103">Никогда не взметнулась война.</text:p>
      <text:p text:style-name="P104"><text:span text:style-name="T105"> Ведущий.</text:span><text:span text:style-name="T106"> Наш народ самоотверженно сражался на всех плацдармах войны: в тылу, на суше, воде, в воздухе.</text:span><text:span text:style-name="T107"><text:line-break/></text:span><text:span text:style-name="T108">На памятной плите Пентагона<text:s/></text:span><text:span text:style-name="T109">среди имен 23 лучших летчиков Второй мировой войны есть фамилия русского аса – истребителя </text:span><text:span text:style-name="T110">Попкова.</text:span></text:p>
      <text:p text:style-name="P111"><text:span text:style-name="T112">Виталий Попков</text:span><text:span text:style-name="T113"> воевал в «поющей эскадрилье». Именно он одновременно послужил прототипом двух героев в фильме Леонида Быкова «В бой идут одни старики». В осн</text:span><text:span text:style-name="T114">ову сценария вошли случаи, произошедшие с легендарным летчиком-истребителем на самом деле.</text:span><text:span text:style-name="T115"><text:line-break/></text:span><text:span text:style-name="T116">Каким был Виталий в молодости? Это высокий статный красавец. Явно любимец женщин. Генерал-полковник авиации в отставке, почетный гражданин двенадцати городов мира, п</text:span><text:span text:style-name="T117">рофессор, доктор технических наук, академик. Перечисленные звания – лишь часть из присвоенных Попкову. За ними – целая жизнь. В войну он бил врага, спасал Родину. После осваивал новую летную технику, служил в Генеральном штабе, Министерстве обороны, препод</text:span><text:span text:style-name="T118">авал в Военно-воздушной инженерной академии имени Н. Е. Жуковского.</text:span></text:p>
      <text:p text:style-name="P119"><text:span text:style-name="T120">Видео Отрывок из х/ф «В бой идут одни старики», (песня «Смуглянка»)</text:span></text:p>
      <text:p text:style-name="P121"/>
      <text:p text:style-name="P122"><text:span text:style-name="T123">Выходит солдат</text:span><text:span text:style-name="c0">:</text:span></text:p>
      <text:p text:style-name="P124"><text:span text:style-name="c0">Я бы с песни начал свой рассказ</text:span></text:p>
      <text:p text:style-name="P125"><text:span text:style-name="c0">С той, которая на фронтах звучала.</text:span></text:p>
      <text:p text:style-name="P126"><text:span text:style-name="c0">В холод, в стужу столько раз</text:span></text:p>
      <text:p text:style-name="P127"><text:span text:style-name="c0">Эта<text:s/></text:span><text:span text:style-name="c0">песня нас в землянке согревала</text:span></text:p>
      <text:p text:style-name="P128"><text:span text:style-name="T129">(Фонограмма песни « В землянке»)</text:span></text:p>
      <text:p text:style-name="P130"/>
      <text:p text:style-name="P131"><text:span text:style-name="c0">В железной печурке угли догорают,</text:span></text:p>
      <text:p text:style-name="P132"><text:span text:style-name="c0">Подёрнуты пеплом седым.</text:span></text:p>
      <text:p text:style-name="P133"><text:span text:style-name="c0">Окончился ужин. Бойцы отдыхают.</text:span></text:p>
      <text:p text:style-name="P134"><text:span text:style-name="c0">Густеет махорочный дым.</text:span></text:p>
      <text:p text:style-name="P135"/>
      <text:p text:style-name="P136"><text:span text:style-name="T137">Ведущий :</text:span></text:p>
      <text:p text:style-name="P138"><text:span text:style-name="c0">На улице полночь, свеча догорает,</text:span></text:p>
      <text:p text:style-name="P139"><text:span text:style-name="c0">Высокие звёзды видны.</text:span></text:p>
      <text:p text:style-name="P140"><text:span text:style-name="c0">Ты пишешь<text:s/></text:span><text:span text:style-name="c0">письмо, мне моя дорогая,</text:span></text:p>
      <text:p text:style-name="P141"><text:span text:style-name="c0">В пылающий адрес войны.</text:span></text:p>
      <text:p text:style-name="P142"><text:span text:style-name="T143">Ведущий :</text:span></text:p>
      <text:p text:style-name="P144"><text:span text:style-name="c0">Как живётся и служится, милый сынок,</text:span></text:p>
      <text:p text:style-name="P145"><text:span text:style-name="c0">Мать напишет, вздыхая печально.</text:span></text:p>
      <text:p text:style-name="P146"><text:span text:style-name="c0">А в ответ драгоценный тетрадный листок:</text:span></text:p>
      <text:p text:style-name="P147"><text:span text:style-name="c0">«Не грусти, у меня всё нормально».</text:span></text:p>
      <text:p text:style-name="P148"/>
      <text:p text:style-name="P149"><text:span text:style-name="T150">Ведущий:<text:s/></text:span><text:span text:style-name="T151">Самая страшная веха той войны — блокада Лен</text:span><text:span text:style-name="T152">инграда. 900 дней героического сопротивления. Голод, хо</text:span></text:p>
      <text:p text:style-name="P153">лод, болезни; тысячи погибших… Еще 8 сентября 1941 года гитлеровцы прорвались к Ладожскому озеру и захватили Шлиссельбург, отрезав Ленинград от страны. Связь с ним поддерживалась только по воздуху и<text:s/>через Ладожское озеро, по которому зимой была проложена ледовая трасса — легендарная «Дорога жизни».</text:p>
      <text:p text:style-name="P154">Испытало нас время свинцом и огнем,</text:p>
      <text:p text:style-name="P155">Стали нервы железу под стать.</text:p>
      <text:p text:style-name="P156">Победим. И вернемся. И радость вернем.</text:p>
      <text:p text:style-name="P157">И сумеем за все наверстать.</text:p>
      <text:p text:style-name="P158">Неспроста к нам приходят неясные сны</text:p>
      <text:p text:style-name="P159">Про счастливый и солнечный край.</text:p>
      <text:p text:style-name="P160">После долгих напастей недружной весны</text:p>
      <text:p text:style-name="P161">Ждет и нас ослепительный май.</text:p>
      <text:p text:style-name="P162">Видео ролик Елена Ваенга «Ленинградки»</text:p>
      <text:p text:style-name="P163">Заключительная часть</text:p>
      <text:p text:style-name="P164"><text:span text:style-name="T165">Ведущий :</text:span></text:p>
      <text:p text:style-name="P166"><text:span text:style-name="c0">76 года прошло с тех пор, как кончилась Великая Отечественная война.</text:span></text:p>
      <text:p text:style-name="P167"><text:span text:style-name="c0">Мир вспоминали в танке тесном,</text:span></text:p>
      <text:p text:style-name="P168"><text:span text:style-name="c0">И грусть нежданная пришла</text:span></text:p>
      <text:p text:style-name="P169"><text:span text:style-name="c0">О том, что легкою, как песня,</text:span></text:p>
      <text:p text:style-name="P170"><text:span text:style-name="c0">Жизнь наша до войны была.</text:span></text:p>
      <text:p text:style-name="P171"><text:span text:style-name="c0">Так из глубин траншеи небо</text:span></text:p>
      <text:p text:style-name="P172"><text:span text:style-name="c0">Солдатам кажется синей-</text:span></text:p>
      <text:p text:style-name="P173"><text:span text:style-name="c0">Похож на сказочную небыль</text:span></text:p>
      <text:p text:style-name="P174"><text:span text:style-name="c0">Клин серебристых журавлей.</text:span></text:p>
      <text:p text:style-name="P175"><text:span text:style-name="T176">Исполнятся фонограмма песня «Журавли» М</text:span><text:span text:style-name="T177">. Бернес. ЖУРАВЛИ</text:span></text:p>
      <text:p text:style-name="P178"><text:span text:style-name="T179">Ведущий : </text:span><text:span text:style-name="c0">С врагом боролись все: и те, кто воевал, и работники тыла. Нельзя их забывать. Женщины и дети заменили мужей и отцов у станков. Работа не прекращалась ни на один день. Женщины и дети занимались тяжёлой мужской работой. Как<text:s/></text:span><text:span text:style-name="c0">болели, и, казалось, отламывались руки после тяжёлой работы. Но всё же это делалось во имя Победы!</text:span></text:p>
      <text:p text:style-name="P180"><text:span text:style-name="c0">Мы должны знать историю своего народа, иначе нельзя по-настоящему научиться любить свою Родину.</text:span></text:p>
      <text:p text:style-name="P181"><text:span text:style-name="T182">Ведущий : </text:span><text:span text:style-name="c0">И всё-таки долгожданный день пришёл. 9 мая 1945 год</text:span><text:span text:style-name="c0">а - день Победы, день всенародного ликования, радости, но радости со слезами на глазах. 20 миллионов жизней стоила нам эта победа.</text:span></text:p>
      <text:p text:style-name="P183"><text:span text:style-name="T184">Ведущий : </text:span><text:span text:style-name="c0">Остановись, время! Замри и оглянись в прошлое. Оглянись на тех, кто в камне с высоты своих памятников смотрит на на</text:span><text:span text:style-name="c0">с. Оглянись на тех, чьи имена высечены у подножия обелисков. На тех, кто отдал за нас с тобой самое дорогое, что имел – весну и первый поцелуй, счастье и жизнь, которая только-только начиналась.</text:span></text:p>
      <text:p text:style-name="P185"><text:span text:style-name="T186">Ведущий :</text:span></text:p>
      <text:p text:style-name="P187"><text:span text:style-name="c0">Пылает днём и ночью пламя</text:span></text:p>
      <text:p text:style-name="P188"><text:span text:style-name="c0">И озаряет шар земной,</text:span></text:p>
      <text:p text:style-name="P189"><text:span text:style-name="c0">Не<text:s/></text:span><text:span text:style-name="c0">утихает наша память</text:span></text:p>
      <text:p text:style-name="P190"><text:span text:style-name="c0">О тех, кто был убит войной.</text:span></text:p>
      <text:p text:style-name="P191"><text:span text:style-name="T192">Ведущий :</text:span></text:p>
      <text:p text:style-name="P193"><text:span text:style-name="c0">Десятки лет легли меж нами,</text:span></text:p>
      <text:p text:style-name="P194"><text:span text:style-name="c0">Ушла в историю война.</text:span></text:p>
      <text:p text:style-name="P195"><text:span text:style-name="c0">Мы в сердце вечными словами</text:span></text:p>
      <text:p text:style-name="P196"><text:span text:style-name="c0">Погибших пишем имена.</text:span></text:p>
      <text:p text:style-name="P197"><text:span text:style-name="T198">Звучит <text:s/>фонограмма песни Д.Тухманова «День Победы!» </text:span></text:p>
      <text:p text:style-name="P199"><text:span text:style-name="T200">Ведущий :</text:span></text:p>
      <text:p text:style-name="P201"><text:span text:style-name="c0">Сегодня праздник входит в каждый<text:s/></text:span><text:span text:style-name="c0">дом,</text:span></text:p>
      <text:p text:style-name="P202"><text:span text:style-name="c0">И радость к людям с ним приходит следом.</text:span></text:p>
      <text:p text:style-name="P203"><text:span text:style-name="c0">Мы поздравляем вас с великим днём,</text:span></text:p>
      <text:p text:style-name="P204"><text:span text:style-name="T205">С днём нашей славы! С днём Победы! 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1-04-19T02:17:00Z</dc:date>
    <meta:template xlink:href="Normal" xlink:type="simple"/>
    <meta:editing-cycles>5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1" meta:character-count="7435" meta:row-count="52" meta:non-whitespace-character-count="6338"/>
  </office:meta>
</office:document-meta>
</file>