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Raleway" svg:font-family="Raleway, sans-serif"/>
    <style:font-face style:name="quot" svg:font-family="quot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4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0.557cm"/>
    </style:style>
    <style:style style:name="Таблица1.B" style:family="table-column">
      <style:table-column-properties style:column-width="9.172cm"/>
    </style:style>
    <style:style style:name="Таблица1.C" style:family="table-column">
      <style:table-column-properties style:column-width="1.85cm"/>
    </style:style>
    <style:style style:name="Таблица1.D" style:family="table-column">
      <style:table-column-properties style:column-width="2.817cm"/>
    </style:style>
    <style:style style:name="Таблица1.E" style:family="table-column">
      <style:table-column-properties style:column-width="4.098cm"/>
    </style:style>
    <style:style style:name="Таблица1.A1" style:family="table-cell">
      <style:table-cell-properties style:vertical-align="middle" fo:padding="0cm" fo:border="none"/>
    </style:style>
    <style:style style:name="Таблица4" style:family="table">
      <style:table-properties style:width="17.328cm" fo:margin-left="-0.191cm" fo:margin-top="0cm" fo:margin-bottom="0cm" table:align="left" style:writing-mode="lr-tb"/>
    </style:style>
    <style:style style:name="Таблица4.A" style:family="table-column">
      <style:table-column-properties style:column-width="0.938cm"/>
    </style:style>
    <style:style style:name="Таблица4.B" style:family="table-column">
      <style:table-column-properties style:column-width="6.632cm"/>
    </style:style>
    <style:style style:name="Таблица4.C" style:family="table-column">
      <style:table-column-properties style:column-width="3.237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3.2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0f5a" officeooo:paragraph-rsid="0001c560" style:text-blinking="false" fo:background-color="#ffffff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f1966" style:text-blinking="false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1966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f1966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f1966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ru" fo:country="RU" officeooo:rsid="000f1966" officeooo:paragraph-rsid="000f196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f1966" officeooo:paragraph-rsid="000f1966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PT Astra Serif" fo:language="ru" fo:country="RU" officeooo:rsid="000f1966" officeooo:paragraph-rsid="000f1966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fo:language="ru" fo:country="RU" officeooo:rsid="0008bf89" officeooo:paragraph-rsid="0008bf89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fo:language="ru" fo:country="RU" officeooo:rsid="000a4633" officeooo:paragraph-rsid="000a4633" style:font-size-asian="14pt" style:font-size-complex="14pt"/>
    </style:style>
    <style:style style:name="P14" style:family="paragraph" style:parent-style-name="Table_20_Contents">
      <style:paragraph-properties fo:margin-left="0.30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0f5a" officeooo:paragraph-rsid="000a4633" style:text-blinking="fals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0f5a" officeooo:paragraph-rsid="000e3fac" style:text-blinking="fals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0f5a" officeooo:paragraph-rsid="000e3fac" style:text-blinking="fals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30f5a" officeooo:paragraph-rsid="000a4633" style:text-blinking="false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30f5a" officeooo:paragraph-rsid="000e3fac" style:text-blinking="false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b126" officeooo:paragraph-rsid="0003b126" style:text-blinking="fals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30f5a" officeooo:paragraph-rsid="0001c560" style:text-blinking="false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e3fac" style:text-blinking="false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officeooo:paragraph-rsid="0003b126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e3fac" style:text-blinking="fals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a4633" style:text-blinking="fals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b97b7" style:text-blinking="fals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e3fac" style:text-blinking="fals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e3fac" style:text-blinking="false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cb647" officeooo:paragraph-rsid="000cb647" style:text-blinking="false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cb647" officeooo:paragraph-rsid="000e3fac" style:text-blinking="false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0f5a" officeooo:paragraph-rsid="000e3fac" style:text-blinking="false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0f5a" officeooo:paragraph-rsid="000a4633" style:text-blinking="false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0f5a" officeooo:paragraph-rsid="000e3fac" style:text-blinking="false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a4633" officeooo:paragraph-rsid="000a4633" style:text-blinking="false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a4633" officeooo:paragraph-rsid="000e3fac" style:text-blinking="fals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officeooo:paragraph-rsid="000e3fac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5ee99" style:text-blinking="false" style:font-size-asian="14pt" style:font-size-complex="14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5ee99" style:text-blinking="false" style:font-size-asian="14pt" style:font-size-complex="14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a4633" style:text-blinking="false" style:font-size-asian="14pt" style:font-size-complex="14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e3fac" style:text-blinking="false" style:font-size-asian="14pt" style:font-size-complex="14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fo:font-weight="bold" style:text-blinking="false" style:font-size-asian="14pt" style:font-weight-asian="bold" style:font-size-complex="14pt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fo:font-weight="bold" style:text-blinking="false" style:font-size-asian="14pt" style:font-weight-asian="bold" style:font-size-complex="14pt" style:font-weight-complex="bold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officeooo:paragraph-rsid="000a4633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fo:background-color="transparent"/>
      <style:text-properties officeooo:paragraph-rsid="000e3fac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text-indent="1.499cm" style:auto-text-indent="false" fo:background-color="transparen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orphans="2" fo:text-indent="1.499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b97b7" style:text-blinking="false" style:font-size-asian="14pt" style:font-size-complex="14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text-indent="1.499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e3fac" style:text-blinking="false" style:font-size-asian="14pt" style:font-size-complex="14pt"/>
    </style:style>
    <style:style style:name="T1" style:family="text">
      <style:text-properties officeooo:rsid="00041f2f"/>
    </style:style>
    <style:style style:name="T2" style:family="text">
      <style:text-properties officeooo:rsid="0001c560"/>
    </style:style>
    <style:style style:name="T3" style:family="text">
      <style:text-properties officeooo:rsid="0003b126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5ee99" style:text-blinking="false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a4633" style:text-blinking="false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a4633" style:text-blinking="false" style:font-size-asian="14pt" style:font-size-complex="14pt"/>
    </style:style>
    <style:style style:name="T1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e3fac" style:text-blinking="false" fo:background-color="#ffffff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3b126" style:text-blinking="false" fo:background-color="#ffffff" loext:char-shading-value="0" style:font-size-asian="14pt" style:font-weight-asian="bold" style:font-size-complex="14pt" style:font-weight-complex="bold"/>
    </style:style>
    <style:style style:name="T15" style:family="text">
      <style:text-properties fo:font-style="normal" fo:font-weight="normal"/>
    </style:style>
    <style:style style:name="T16" style:family="text">
      <style:text-properties fo:font-weight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weight="bold"/>
    </style:style>
    <style:style style:name="T19" style:family="text">
      <style:text-properties fo:color="#000000" style:font-name="Times New Roman" fo:font-size="14pt" fo:language="ru" fo:country="RU" fo:font-style="normal" fo:font-weight="bold" officeooo:rsid="00030f5a" fo:background-color="#ffffff" loext:char-shading-value="0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officeooo:rsid="0001c560"/>
    </style:style>
    <style:style style:name="T22" style:family="text">
      <style:text-properties fo:color="#000000" officeooo:rsid="00041f2f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061d3f"/>
    </style:style>
    <style:style style:name="T25" style:family="text">
      <style:text-properties fo:language="ru" fo:country="RU" officeooo:rsid="00077429"/>
    </style:style>
    <style:style style:name="T26" style:family="text">
      <style:text-properties fo:language="ru" fo:country="RU" officeooo:rsid="0008bf89"/>
    </style:style>
    <style:style style:name="T27" style:family="text">
      <style:text-properties fo:language="ru" fo:country="RU" officeooo:rsid="000a4633"/>
    </style:style>
    <style:style style:name="T28" style:family="text">
      <style:text-properties fo:language="ru" fo:country="RU" officeooo:rsid="000b97b7"/>
    </style:style>
    <style:style style:name="T29" style:family="text">
      <style:text-properties fo:language="ru" fo:country="RU" fo:font-weight="bold" officeooo:rsid="000b97b7"/>
    </style:style>
    <style:style style:name="T30" style:family="text">
      <style:text-properties fo:language="ru" fo:country="RU" fo:font-weight="bold" officeooo:rsid="000e3fac"/>
    </style:style>
    <style:style style:name="T31" style:family="text">
      <style:text-properties style:font-name="Times New Roman" fo:language="ru" fo:country="RU" officeooo:rsid="00030f5a" fo:background-color="#ffffff" loext:char-shading-value="0"/>
    </style:style>
    <style:style style:name="T32" style:family="text">
      <style:text-properties style:font-name="Times New Roman" fo:language="ru" fo:country="RU" officeooo:rsid="0001c560" fo:background-color="#ffffff" loext:char-shading-value="0"/>
    </style:style>
    <style:style style:name="T33" style:family="text">
      <style:text-properties officeooo:rsid="000e3fac"/>
    </style:style>
    <style:style style:name="T34" style:family="text">
      <style:text-properties style:font-name="PT Astra Serif"/>
    </style:style>
    <style:style style:name="T35" style:family="text">
      <style:text-properties style:font-name="PT Astra Serif" fo:font-weight="bold" style:letter-kerning="true" style:font-name-asian="Times New Roman1" style:language-asian="ru" style:country-asian="RU" style:font-weight-asian="bold" style:font-name-complex="Times New Roman1"/>
    </style:style>
    <style:style style:name="T36" style:family="text">
      <style:text-properties style:font-name="PT Astra Serif" fo:font-weight="bold" style:font-weight-asian="bold" style:font-name-complex="Times New Roman1"/>
    </style:style>
    <style:style style:name="T37" style:family="text">
      <style:text-properties style:font-name="PT Astra Serif" fo:font-weight="bold" style:font-name-asian="Times New Roman1" style:language-asian="ru" style:country-asian="RU" style:font-weight-asian="bold" style:font-name-complex="Times New Roman1" style:font-weight-complex="bold"/>
    </style:style>
    <style:style style:name="T38" style:family="text">
      <style:text-properties style:font-name="PT Astra Serif" style:letter-kerning="true" style:font-name-asian="Times New Roman1" style:language-asian="ru" style:country-asian="RU" style:font-name-complex="Arial1"/>
    </style:style>
    <style:style style:name="T39" style:family="text">
      <style:text-properties style:font-name="PT Astra Serif" style:letter-kerning="true" style:font-name-asian="Times New Roman1" style:language-asian="ru" style:country-asian="RU" style:font-name-complex="Times New Roman1"/>
    </style:style>
    <style:style style:name="T40" style:family="text">
      <style:text-properties style:font-name="PT Astra Serif" style:font-name-asian="Times New Roman1" style:language-asian="ru" style:country-asian="RU" style:font-name-complex="Arial1"/>
    </style:style>
    <style:style style:name="T41" style:family="text">
      <style:text-properties style:font-name="PT Astra Serif" style:font-name-asian="Times New Roman1" style:language-asian="ru" style:country-asian="RU" style:font-name-complex="Times New Roman1"/>
    </style:style>
    <style:style style:name="T42" style:family="text">
      <style:text-properties style:font-name="PT Astra Serif" fo:language="en" fo:country="US" style:font-name-asian="Times New Roman1" style:language-asian="ru" style:country-asian="RU" style:font-name-complex="Times New Roman1"/>
    </style:style>
    <style:style style:name="T43" style:family="text">
      <style:text-properties style:font-name="PT Astra Serif" fo:language="ru" fo:country="RU" officeooo:rsid="000f1966" style:font-name-asian="Times New Roman1" style:language-asian="ru" style:country-asian="RU" style:font-name-complex="Times New Roman1"/>
    </style:style>
    <style:style style:name="T44" style:family="text">
      <style:text-properties style:font-name="PT Astra Serif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45" style:family="text">
      <style:text-properties style:font-name="PT Astra Serif" fo:language="ru" fo:country="RU" fo:font-weight="bold" officeooo:rsid="000f1966" style:font-name-asian="Times New Roman1" style:language-asian="ru" style:country-asian="RU" style:font-weight-asian="bold" style:font-name-complex="Times New Roman1" style:font-weight-complex="bold"/>
    </style:style>
    <style:style style:name="T46" style:family="text">
      <style:text-properties fo:color="#002060" style:font-name="PT Astra Serif" fo:font-weight="bold" style:font-name-asian="Times New Roman1" style:language-asian="ru" style:country-asian="RU" style:font-weight-asian="bold" style:font-name-complex="Times New Roman1" style:font-weight-complex="bold"/>
    </style:style>
    <style:style style:name="T47" style:family="text">
      <style:text-properties officeooo:rsid="000f19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Волонтерская акция - неделя</text:span><text:span text:style-name="T14"> «Безопасный интернет»</text:span></text:p>
      <text:p text:style-name="P20"><text:span text:style-name="T4">Интернет</text:span> – уникальная реальность нашего с вами времени. Это безграничный мир информации, где есть не только развлекательные и игровые порталы, но и много полезной информации для учебы. </text:p>
      <text:p text:style-name="P16"><text:span text:style-name="Strong_20_Emphasis"><text:span text:style-name="T18">Акция «Безопасный интернет»</text:span></text:span></text:p>
      <text:p text:style-name="P42"><text:span text:style-name="Strong_20_Emphasis"><text:span text:style-name="T6">с </text:span></text:span><text:span text:style-name="Strong_20_Emphasis"><text:span text:style-name="T10">09</text:span></text:span><text:span text:style-name="Strong_20_Emphasis"><text:span text:style-name="T8">.02.20</text:span></text:span><text:span text:style-name="Strong_20_Emphasis"><text:span text:style-name="T9">21</text:span></text:span><text:span text:style-name="Strong_20_Emphasis"><text:span text:style-name="T8">г</text:span></text:span><text:span text:style-name="Strong_20_Emphasis"><text:span text:style-name="T6">. по </text:span></text:span><text:span text:style-name="Strong_20_Emphasis"><text:span text:style-name="T8">1</text:span></text:span><text:span text:style-name="Strong_20_Emphasis"><text:span text:style-name="T10">2</text:span></text:span><text:span text:style-name="Strong_20_Emphasis"><text:span text:style-name="T8">.03.20</text:span></text:span><text:span text:style-name="Strong_20_Emphasis"><text:span text:style-name="T9">21</text:span></text:span><text:span text:style-name="Strong_20_Emphasis"><text:span text:style-name="T8">г</text:span></text:span><text:span text:style-name="Strong_20_Emphasis"><text:span text:style-name="T6">.</text:span></text:span></text:p>
      <text:p text:style-name="P42"><text:span text:style-name="Strong_20_Emphasis"><text:span text:style-name="T6"/></text:span></text:p>
      <text:p text:style-name="P58">Сегодня все больше и больше компьютеров подключаются к работе в сети Интернет. При этом все большее распространение получает подключение по высокоскоростным каналам, как на работе и в домах культурах, так и дома. Все большее количество детей получает возможность работать в Интернет. </text:p>
      <text:p text:style-name="P47">Но вместе с тем все острее встает проблема обеспечения безопасности наших детей в Интернет. Так как изначально Интернет развивался вне какого-либо контроля, то теперь он представляет собой огромное количество информации, причем далеко не всегда безопасной. </text:p>
      <text:p text:style-name="P47">В связи с этим и с тем, что возраст, в котором человек начинает работать с Интернет, становится все моложе, возникает проблема обеспечения безопасности детей. А кто им может в этом помочь, если не мы —<text:span text:style-name="T23"> </text:span><text:span text:style-name="T27">их</text:span><text:span text:style-name="T23"> </text:span>руководители клубных формирований и родители?</text:p>
      <text:p text:style-name="P55"><text:span text:style-name="T7">В </text:span><text:span text:style-name="T12">МО г. Ноябрьск</text:span><text:span text:style-name="T7"> с </text:span><text:span text:style-name="T12">09</text:span><text:span text:style-name="T11">.02.20</text:span><text:span text:style-name="T12">21</text:span><text:span text:style-name="T11">г</text:span><text:span text:style-name="T7">. по </text:span><text:span text:style-name="T11">1</text:span><text:span text:style-name="T12">2</text:span><text:span text:style-name="T11">.03.20</text:span><text:span text:style-name="T12">21</text:span><text:span text:style-name="T7">г. про</text:span><text:span text:style-name="T12">йдет</text:span><text:span text:style-name="T7"> «Неделя безопасного Интернета».</text:span></text:p>
      <text:p text:style-name="P55"><text:span text:style-name="T7"/></text:p>
      <text:p text:style-name="P29"><text:span text:style-name="T4">Цель </text:span><text:span text:style-name="T30">акции</text:span><text:span text:style-name="T4">:</text:span> привлечь внимание участников клубных формирований и их родителей к необходимости обеспечить свою безопасность при работе в Интернет, <text:span text:style-name="T27">а также </text:span><text:span text:style-name="T31">снизить число преступлений в интернет сети в городе Н</text:span><text:span text:style-name="T32">оябрьске</text:span><text:span text:style-name="T31"> среди несовершеннолетних </text:span><text:span text:style-name="T32">в возрасте от 10 до 14 лет.</text:span></text:p>
      <text:p text:style-name="P29"><text:span text:style-name="T32"/></text:p>
      <text:p text:style-name="P19"><text:span text:style-name="T3">З</text:span>адачи акции:</text:p>
      <text:p text:style-name="P17">1. собрать статистические данные по типу киберпреступности в городе</text:p>
      <text:p text:style-name="P17"><text:span text:style-name="T21">2. разработать информационные материалы по профилактике </text:span><text:span text:style-name="T22">преступлений в сети интернет среди несовершеннолетних.</text:span></text:p>
      <text:p text:style-name="P39">3. профилактика влияния деструктивных культов на учащихся общеобразовательных организаций и их родителей.</text:p>
      <text:p text:style-name="P37"><text:soft-page-break/></text:p>
      <text:p text:style-name="P29">В рамках недели безопасного Интернета б<text:span text:style-name="T27">удут</text:span> проведены беседы с детьми клубных формирований: «Десять правил безопасности для детей в Интернете», «Моя безопасная сеть», разработаны буклеты: «Безопасный интернет-детям». </text:p>
      <text:p text:style-name="P29">Для родителей б<text:span text:style-name="T27">удет</text:span> проведён родительский лекторий «Советы по безопасности в сети Интернет» и розданы буклеты: «Советы родителям».</text:p>
      <text:p text:style-name="P29"/>
      <text:p text:style-name="P31">Целевая аудитория<text:span text:style-name="T23"> <text:s/></text:span><text:span text:style-name="T28">недели</text:span><text:span text:style-name="T23"> </text:span>безопасного интернета.</text:p>
      <text:p text:style-name="P29"/>
      <text:p text:style-name="P29"><text:s/>• Родители школьников </text:p>
      <text:p text:style-name="P29">• Учащиеся общеобразовательных организаций </text:p>
      <text:p text:style-name="P29">• Учащиеся старших классов </text:p>
      <text:p text:style-name="P29">• Учащиеся средних и младших классов </text:p>
      <text:p text:style-name="P29"/>
      <text:p text:style-name="P25"><text:span text:style-name="T5">Ожидаемые результаты </text:span><text:s/></text:p>
      <text:p text:style-name="P25"/>
      <text:p text:style-name="P29">• Привлечение широкого внимания к проблемам информационной безопасности детей и подростков; <text:s/></text:p>
      <text:p text:style-name="P29">• Проведение широкой информационно-просветительской компании направленной на повышение уровня цифровой-грамотности среди родителей ; <text:s/></text:p>
      <text:p text:style-name="P29">• Распространение навыков безопасного поведения в интернете среди детей и подростков; </text:p>
      <text:p text:style-name="P29">• Информирование родителей и педагогов о разрушительном воздействии на семью и детей деструктивных культов. </text:p>
      <text:p text:style-name="P29"/>
      <text:p text:style-name="P29"/>
      <text:p text:style-name="P31">Участники проекта </text:p>
      <text:p text:style-name="P34">волонтеры добровольческого объединения «ЦД-Актив» в возрасте от 16 +.</text:p>
      <text:p text:style-name="P29"/>
      <text:p text:style-name="P35"/>
      <text:p text:style-name="P35"/>
      <text:p text:style-name="P35"/>
      <text:p text:style-name="P35"/>
      <text:p text:style-name="P35"/>
      <text:p text:style-name="P35"/>
      <text:p text:style-name="P21"><text:soft-page-break/>План мероприятий</text:p>
      <text:p text:style-name="P30">по проведению акции «Безопасный интернет»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A1" office:value-type="string">
            <text:p text:style-name="P10">Дата</text:p>
          </table:table-cell>
          <table:table-cell table:style-name="Таблица1.A1" office:value-type="string">
            <text:p text:style-name="P10">Место проведения</text:p>
          </table:table-cell>
          <table:table-cell table:style-name="Таблица1.A1" office:value-type="string">
            <text:p text:style-name="P10">Ответственный</text:p>
          </table:table-cell>
        </table:table-row>
        <table:table-row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9">Беседа с участниками клубных формирований «Интернет среди нас»</text:p>
          </table:table-cell>
          <table:table-cell table:style-name="Таблица1.A1" office:value-type="string">
            <text:p text:style-name="P9"><text:span text:style-name="T25">09</text:span>.02.</text:p>
            <text:p text:style-name="P9"/>
            <text:p text:style-name="P9"/>
          </table:table-cell>
          <table:table-cell table:style-name="Таблица1.A1" office:value-type="string">
            <text:p text:style-name="P13">п/к «Шанс», п/к «Высокий полет»</text:p>
          </table:table-cell>
          <table:table-cell table:style-name="Таблица1.A1" office:value-type="string">
            <text:p text:style-name="P13">Сачавская Н.Е.</text:p>
          </table:table-cell>
        </table:table-row>
        <table:table-row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4">Беседа <text:span text:style-name="T24">с школьниками </text:span>«Я и мои виртуальные друзья»</text:p>
          </table:table-cell>
          <table:table-cell table:style-name="Таблица1.A1" office:value-type="string">
            <text:p text:style-name="P9"><text:span text:style-name="T25">1</text:span><text:span text:style-name="T26">6</text:span>.0<text:span text:style-name="T26">2</text:span>.</text:p>
            <text:p text:style-name="P9"/>
          </table:table-cell>
          <table:table-cell table:style-name="Таблица1.A1" office:value-type="string">
            <text:p text:style-name="P13">МБОУ СОШ № 10</text:p>
          </table:table-cell>
          <table:table-cell table:style-name="Таблица1.A1" office:value-type="string">
            <text:p text:style-name="P13">Сачавская Н.Е.</text:p>
          </table:table-cell>
        </table:table-row>
        <table:table-row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12">Беседа с родителями учащихся 5-6 классов школ города</text:p>
          </table:table-cell>
          <table:table-cell table:style-name="Таблица1.A1" office:value-type="string">
            <text:p text:style-name="P9"><text:span text:style-name="T26">01</text:span>.03.</text:p>
            <text:p text:style-name="P9"/>
            <text:p text:style-name="P9"/>
          </table:table-cell>
          <table:table-cell table:style-name="Таблица1.A1" office:value-type="string">
            <text:p text:style-name="P13">МБОУ СОШ № 10</text:p>
          </table:table-cell>
          <table:table-cell table:style-name="Таблица1.A1" office:value-type="string">
            <text:p text:style-name="P13">Сачавская Н.Е.</text:p>
          </table:table-cell>
        </table:table-row>
        <table:table-row>
          <table:table-cell table:style-name="Таблица1.A1" office:value-type="string">
            <text:p text:style-name="P9"><text:span text:style-name="T26">4</text:span>.</text:p>
          </table:table-cell>
          <table:table-cell table:style-name="Таблица1.A1" office:value-type="string">
            <text:p text:style-name="P11">Волонтёрская акция «Мы за безопасный интернет»</text:p>
          </table:table-cell>
          <table:table-cell table:style-name="Таблица1.A1" office:value-type="string">
            <text:p text:style-name="P9">12.03.</text:p>
            <text:p text:style-name="P9"/>
          </table:table-cell>
          <table:table-cell table:style-name="Таблица1.A1" office:value-type="string">
            <text:p text:style-name="P13">Улицы города</text:p>
          </table:table-cell>
          <table:table-cell table:style-name="Таблица1.A1" office:value-type="string">
            <text:p text:style-name="P13">Сачавская Н.Е.</text:p>
          </table:table-cell>
        </table:table-row>
      </table:table>
      <text:p text:style-name="P40"><text:span text:style-name="T17"> </text:span></text:p>
      <text:p text:style-name="P40"><text:span text:style-name="Strong_20_Emphasis"><text:span text:style-name="T19"/></text:span></text:p>
      <text:p text:style-name="P22"><text:span text:style-name="Strong_20_Emphasis"><text:span text:style-name="T30">смета акции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><text:span text:style-name="T35">№</text:span></text:p>
          </table:table-cell>
          <table:table-cell table:style-name="Таблица4.A1" office:value-type="string">
            <text:p text:style-name="P3"><text:span text:style-name="T36">Наименование</text:span></text:p>
          </table:table-cell>
          <table:table-cell table:style-name="Таблица4.A1" office:value-type="string">
            <text:p text:style-name="P3"><text:span text:style-name="T35">Кол-во</text:span></text:p>
          </table:table-cell>
          <table:table-cell table:style-name="Таблица4.A1" office:value-type="string">
            <text:p text:style-name="P3"><text:span text:style-name="T35">Цена,</text:span></text:p>
            <text:p text:style-name="P3"><text:span text:style-name="T35">руб. за шт.</text:span></text:p>
          </table:table-cell>
          <table:table-cell table:style-name="Таблица4.A1" office:value-type="string">
            <text:p text:style-name="P3"><text:span text:style-name="T35">Сумма, 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38">1.</text:span><text:span text:style-name="T39"> </text:span></text:p>
          </table:table-cell>
          <table:table-cell table:style-name="Таблица4.A1" office:value-type="string">
            <text:p text:style-name="P8">Подготовка буклетной продукции</text:p>
          </table:table-cell>
          <table:table-cell table:style-name="Таблица4.A1" office:value-type="string">
            <text:p text:style-name="P7"><text:span text:style-name="T40">300</text:span></text:p>
          </table:table-cell>
          <table:table-cell table:style-name="Таблица4.A1" office:value-type="string">
            <text:p text:style-name="P7"><text:span text:style-name="T40">100</text:span></text:p>
          </table:table-cell>
          <table:table-cell table:style-name="Таблица4.A1" office:value-type="string">
            <text:p text:style-name="P7">3000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38">2.</text:span></text:p>
          </table:table-cell>
          <table:table-cell table:style-name="Таблица4.A1" office:value-type="string">
            <text:p text:style-name="P5"><text:span text:style-name="T41">Ноутбук</text:span><text:span text:style-name="T42"> ASUS X540MA-GQ409T </text:span></text:p>
          </table:table-cell>
          <table:table-cell table:style-name="Таблица4.A1" office:value-type="string">
            <text:p text:style-name="P3"><text:span text:style-name="T40">1</text:span></text:p>
          </table:table-cell>
          <table:table-cell table:style-name="Таблица4.A1" office:value-type="string">
            <text:p text:style-name="P3"><text:span text:style-name="T40">45 000</text:span></text:p>
          </table:table-cell>
          <table:table-cell table:style-name="Таблица4.A1" office:value-type="string">
            <text:p text:style-name="P3"><text:span text:style-name="T40">45 000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1">3.</text:span></text:p>
          </table:table-cell>
          <table:table-cell table:style-name="Таблица4.A1" office:value-type="string">
            <text:p text:style-name="P6"><text:span text:style-name="T41">Принтер для печати буклетов</text:span></text:p>
          </table:table-cell>
          <table:table-cell table:style-name="Таблица4.A1" office:value-type="string">
            <text:p text:style-name="P7"><text:span text:style-name="T46">1</text:span></text:p>
          </table:table-cell>
          <table:table-cell table:style-name="Таблица4.A1" office:value-type="string">
            <text:p text:style-name="P3"><text:span text:style-name="T43">1</text:span><text:span text:style-name="T41">5 000</text:span></text:p>
          </table:table-cell>
          <table:table-cell table:style-name="Таблица4.A1" office:value-type="string">
            <text:p text:style-name="P3"><text:span text:style-name="T43">1</text:span><text:span text:style-name="T41">5 000</text:span><text:bookmark text:name="_Hlk33784151"/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4"><text:span text:style-name="T37">Итого: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"><text:span text:style-name="T45">63 000</text:span><text:span text:style-name="T37">.</text:span></text:p>
          </table:table-cell>
        </table:table-row>
      </table:table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57"><text:span text:style-name="Strong_20_Emphasis"><text:span text:style-name="T29">Приложение 1.</text:span></text:span></text:p>
      <text:p text:style-name="P48"><text:span text:style-name="Strong_20_Emphasis"><text:span text:style-name="T4"/></text:span></text:p>
      <text:p text:style-name="P48"><text:span text:style-name="Strong_20_Emphasis"><text:span text:style-name="T4">Памятка</text:span></text:span><text:span text:style-name="Strong_20_Emphasis"><text:span text:style-name="T16"> </text:span></text:span><text:span text:style-name="Strong_20_Emphasis"><text:span text:style-name="T4">по безопасному</text:span></text:span></text:p>
      <text:p text:style-name="P56"><text:span text:style-name="Strong_20_Emphasis"><text:span text:style-name="T6">поведению в Интернете для несовершеннолетних</text:span></text:span></text:p>
      <text:p text:style-name="P49"> </text:p>
      <text:p text:style-name="P46">Для того чтобы обезопасить себя, свою семью, своих родителей от опасностей Интернета и причинения возможного ущерба, вы должны предпринимать следующие меры предосторожности при работе в Интернете:</text:p>
      <text:p text:style-name="P50">• <text:span text:style-name="T15">Никогда не сообщайте свои имя, номер телефона, адрес проживания или учебы, пароли или номера кредитных карт, любимые места отдыха или проведения досуга.</text:span></text:p>
      <text:p text:style-name="P50">• <text:span text:style-name="T15">Используйте нейтральное экранное имя, не содержащее сексуальных намеков и не выдающее никаких личных сведений, в том числе и опосредованных: о школе, в которой вы учитесь, места, которые часто посещаете или планируете посетить, и пр.</text:span></text:p>
      <text:p text:style-name="P50">• <text:span text:style-name="T15">Если вас что-то пугает в работе компьютера, немедленно выключите его. Расскажите об этом родителям или другим взрослым.</text:span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2"><text:soft-page-break/><text:span text:style-name="T28"/></text:p>
      <text:p text:style-name="P52"><text:span text:style-name="T28"/></text:p>
      <text:p text:style-name="P52"><text:span text:style-name="T28"/></text:p>
      <text:p text:style-name="P52"><text:span text:style-name="T28"/></text:p>
      <text:p text:style-name="P51"><text:span text:style-name="T28">Приложение 2.</text:span> </text:p>
      <text:p text:style-name="P56"><text:span text:style-name="Strong_20_Emphasis"><text:span text:style-name="T6">Рекомендации</text:span></text:span><text:span text:style-name="Strong_20_Emphasis"><text:span text:style-name="T7"> </text:span></text:span><text:span text:style-name="Strong_20_Emphasis"><text:span text:style-name="T6">для родителей</text:span></text:span></text:p>
      <text:p text:style-name="P56"><text:span text:style-name="Strong_20_Emphasis"><text:span text:style-name="T6">по безопасному</text:span></text:span><text:span text:style-name="Strong_20_Emphasis"><text:span text:style-name="T7"> </text:span></text:span><text:span text:style-name="Strong_20_Emphasis"><text:span text:style-name="T6">поведению в Интернете</text:span></text:span></text:p>
      <text:p text:style-name="P56"><text:span text:style-name="Strong_20_Emphasis"><text:span text:style-name="T6"/></text:span></text:p>
      <text:p text:style-name="P50"><text:span text:style-name="T15">Взрослым нужно помнить о существовании подобных угроз и уделять повышенное внимание вопросу обеспечения безопасности детей в Интернете.</text:span></text:p>
      <text:p text:style-name="P54"><text:span text:style-name="Strong_20_Emphasis"><text:span text:style-name="T6">Правило 1.</text:span></text:span><text:span text:style-name="T7"> Установите вместе с детьми четкие правила посещения сайтов. Определите, какие сайты они могут посещать, какие – посещать нельзя. Объясните вашим детям, что такое расизм, фашизм, межнациональная и религиозная вражда. Несмотря на то, что некоторые подобные материалы можно заблокировать с помощью специальных программных фильтров, не стоит надеяться на то, что вам удастся отфильтровать все подобные сайты. Выберите сайты, которые можно посещать вашему ребенку, и заблокируйте доступ к неподходящим материалам. Настройте параметры безопасности вашего компьютера.</text:span></text:p>
      <text:p text:style-name="P50"><text:span text:style-name="T15">Хорошей может стать идея разработать совместно с детьми Соглашение по использованию сети Интернет. В таком «семейном документе» вы можете описать права и обязанности каждого члена вашей семьи в сфере пользования Интернет-пространством.</text:span></text:p>
      <text:p text:style-name="P54"><text:span text:style-name="Strong_20_Emphasis"><text:span text:style-name="T6">Правило 2.</text:span></text:span><text:span text:style-name="T7"> Помогите детям выбрать правильное регистрационное имя и пароль. Убедитесь в том, что они не содержат никакой личной информации.</text:span></text:p>
      <text:p text:style-name="P54"><text:span text:style-name="Strong_20_Emphasis"><text:span text:style-name="T6">Правило 3.</text:span></text:span><text:span text:style-name="T7"> Объясните детям необходимость защиты их конфиденциальности в сети Интернет. Настаивайте на том, чтобы они никогда не выдавали своего адреса, номера телефона или другой личной информации; например, места учебы или любимого места для прогулки, а также пересылать интернет-знакомым свои фотографии.</text:span></text:p>
      <text:p text:style-name="P54"><text:span text:style-name="Strong_20_Emphasis"><text:span text:style-name="T6">Правило 4. </text:span></text:span><text:span text:style-name="T7">Будьте в курсе, с кем контактирует в Интернете ваш ребенок, старайтесь регулярно проверять список контактов своих детей, чтобы убедиться, что они лично знают всех, с кем они общаются. Если ребенок интересуется контактами с людьми намного старше его, следует провести разъяснительную беседу.</text:span></text:p>
      <text:p text:style-name="P54"><text:soft-page-break/><text:span text:style-name="Strong_20_Emphasis"><text:span text:style-name="T6">Правило 5.</text:span></text:span><text:span text:style-name="T7"> Не позволяйте вашему ребенку встречаться с онлайн-знакомыми без вашего разрешения или в отсутствии взрослого человека. Если ребенок желает встретиться с новым интернет-другом, следует настоять на сопровождении ребенка на эту встречу. Интересуйтесь тем, куда и с кем ходит ваш ребенок.</text:span></text:p>
      <text:p text:style-name="P46"/>
      <text:p text:style-name="P4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Raleway" svg:font-family="Raleway, sans-serif"/>
    <style:font-face style:name="quot" svg:font-family="quot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0-04-22T18:02:40.394000000</dc:date>
    <meta:editing-duration>PT25M10S</meta:editing-duration>
    <meta:editing-cycles>6</meta:editing-cycles>
    <meta:document-statistic meta:table-count="2" meta:image-count="0" meta:object-count="0" meta:page-count="6" meta:paragraph-count="97" meta:word-count="872" meta:character-count="6308" meta:non-whitespace-character-count="5504"/>
  </office:meta>
</office:document-meta>
</file>