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3" style:family="table">
      <style:table-properties style:width="16.404cm" fo:margin-left="0.065cm" table:align="left"/>
    </style:style>
    <style:style style:name="Таблица3.A" style:family="table-column">
      <style:table-column-properties style:column-width="1.794cm"/>
    </style:style>
    <style:style style:name="Таблица3.B" style:family="table-column">
      <style:table-column-properties style:column-width="11.994cm"/>
    </style:style>
    <style:style style:name="Таблица3.C" style:family="table-column">
      <style:table-column-properties style:column-width="2.616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C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6.969cm" fo:margin-left="-0.362cm" table:align="left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8.303cm"/>
    </style:style>
    <style:style style:name="Таблица4.C" style:family="table-column">
      <style:table-column-properties style:column-width="4.498cm"/>
    </style:style>
    <style:style style:name="Таблица4.D" style:family="table-column">
      <style:table-column-properties style:column-width="3.268cm"/>
    </style:style>
    <style:style style:name="Таблица4.1" style:family="table-row">
      <style:table-row-properties style:min-row-height="0.556cm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611cm" fo:margin-left="0cm" table:align="left"/>
    </style:style>
    <style:style style:name="Таблица5.A" style:family="table-column">
      <style:table-column-properties style:column-width="1.293cm"/>
    </style:style>
    <style:style style:name="Таблица5.B" style:family="table-column">
      <style:table-column-properties style:column-width="15.318cm"/>
    </style:style>
    <style:style style:name="Таблица5.A1" style:family="table-cell">
      <style:table-cell-properties fo:padding="0.049cm" fo:border="none"/>
    </style:style>
    <style:style style:name="Таблица5.2" style:family="table-row">
      <style:table-row-properties style:min-row-height="0.205cm" style:use-optimal-row-height="false"/>
    </style:style>
    <style:style style:name="Таблица5.3" style:family="table-row">
      <style:table-row-properties style:min-row-height="0.751cm" style:use-optimal-row-height="false"/>
    </style:style>
    <style:style style:name="Таблица5.5" style:family="table-row">
      <style:table-row-properties style:min-row-height="1.378cm" style:use-optimal-row-height="false"/>
    </style:style>
    <style:style style:name="P1" style:family="paragraph" style:parent-style-name="Default">
      <style:paragraph-properties fo:text-align="justify" style:justify-single-word="false"/>
      <style:text-properties fo:font-weight="bold" officeooo:paragraph-rsid="001087d1" style:font-weight-asian="bold" style:font-weight-complex="bold"/>
    </style:style>
    <style:style style:name="P2" style:family="paragraph" style:parent-style-name="Default">
      <style:paragraph-properties fo:text-align="justify" style:justify-single-word="false"/>
      <style:text-properties officeooo:paragraph-rsid="001087d1"/>
    </style:style>
    <style:style style:name="P3" style:family="paragraph" style:parent-style-name="Default">
      <style:paragraph-properties fo:margin-left="-0.25cm" fo:margin-right="0cm" fo:line-height="0.4cm" fo:text-align="center" style:justify-single-word="false" fo:text-indent="0cm" style:auto-text-indent="false">
        <style:tab-stops/>
      </style:paragraph-properties>
      <style:text-properties officeooo:paragraph-rsid="001087d1"/>
    </style:style>
    <style:style style:name="P4" style:family="paragraph" style:parent-style-name="Default">
      <style:paragraph-properties fo:line-height="0.4cm" fo:text-align="end" style:justify-single-word="false"/>
      <style:text-properties officeooo:paragraph-rsid="001087d1"/>
    </style:style>
    <style:style style:name="P5" style:family="paragraph" style:parent-style-name="Default">
      <style:paragraph-properties fo:line-height="150%" fo:text-align="center" style:justify-single-word="false"/>
      <style:text-properties fo:font-size="10.5pt" officeooo:paragraph-rsid="001087d1" style:font-size-asian="10.5pt" style:font-size-complex="10.5pt"/>
    </style:style>
    <style:style style:name="P6" style:family="paragraph" style:parent-style-name="Default">
      <style:paragraph-properties fo:line-height="150%"/>
      <style:text-properties fo:font-size="10.5pt" officeooo:paragraph-rsid="001087d1" style:font-size-asian="10.5pt" style:font-size-complex="10.5pt"/>
    </style:style>
    <style:style style:name="P7" style:family="paragraph" style:parent-style-name="Default">
      <style:paragraph-properties fo:text-align="center" style:justify-single-word="false"/>
      <style:text-properties fo:font-size="10.5pt" fo:font-weight="bold" officeooo:paragraph-rsid="001087d1" style:font-size-asian="10.5pt" style:font-weight-asian="bold" style:font-size-complex="10.5pt"/>
    </style:style>
    <style:style style:name="P8" style:family="paragraph" style:parent-style-name="Default">
      <style:paragraph-properties fo:line-height="150%" fo:text-align="center" style:justify-single-word="false"/>
      <style:text-properties officeooo:paragraph-rsid="001087d1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officeooo:paragraph-rsid="001087d1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size="11pt" officeooo:paragraph-rsid="001087d1" style:font-size-asian="11pt" style:font-size-complex="11pt"/>
    </style:style>
    <style:style style:name="P11" style:family="paragraph" style:parent-style-name="Default">
      <style:paragraph-properties fo:margin-left="-0.501cm" fo:margin-right="-0.249cm" fo:text-align="center" style:justify-single-word="false" fo:text-indent="0cm" style:auto-text-indent="false">
        <style:tab-stops/>
      </style:paragraph-properties>
      <style:text-properties fo:font-size="10pt" officeooo:paragraph-rsid="001087d1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fo:font-size="10pt" officeooo:paragraph-rsid="001087d1" style:font-size-asian="10pt" style:font-size-complex="10pt"/>
    </style:style>
    <style:style style:name="P13" style:family="paragraph" style:parent-style-name="Default">
      <style:paragraph-properties fo:line-height="150%" fo:text-align="center" style:justify-single-word="false"/>
      <style:text-properties fo:font-size="10pt" officeooo:paragraph-rsid="001087d1" style:font-size-asian="10pt" style:font-size-complex="10pt"/>
    </style:style>
    <style:style style:name="P14" style:family="paragraph" style:parent-style-name="Default">
      <style:paragraph-properties fo:line-height="150%"/>
      <style:text-properties fo:font-size="10pt" officeooo:paragraph-rsid="001087d1" style:font-size-asian="10pt" style:font-size-complex="10pt"/>
    </style:style>
    <style:style style:name="P15" style:family="paragraph" style:parent-style-name="Default">
      <style:text-properties fo:font-size="10pt" officeooo:paragraph-rsid="001087d1" style:font-size-asian="10pt" style:font-size-complex="10pt"/>
    </style:style>
    <style:style style:name="P16" style:family="paragraph" style:parent-style-name="Heading_20_2">
      <style:paragraph-properties fo:margin-top="0.122cm" fo:margin-bottom="0cm" style:contextual-spacing="false" fo:text-align="justify" style:justify-single-word="false" fo:orphans="2" fo:widows="2" fo:hyphenation-ladder-count="no-limit"/>
      <style:text-properties officeooo:paragraph-rsid="001087d1" fo:hyphenate="true" loext:hyphenation-no-caps="false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1.249cm" style:auto-text-indent="false">
        <style:tab-stops>
          <style:tab-stop style:position="2.249cm"/>
        </style:tab-stops>
      </style:paragraph-properties>
      <style:text-properties officeooo:paragraph-rsid="001087d1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>
        <style:tab-stops>
          <style:tab-stop style:position="1.508cm"/>
        </style:tab-stops>
      </style:paragraph-properties>
      <style:text-properties officeooo:paragraph-rsid="001087d1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/>
      <style:text-properties officeooo:paragraph-rsid="001087d1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officeooo:paragraph-rsid="001087d1"/>
    </style:style>
    <style:style style:name="P21" style:family="paragraph" style:parent-style-name="Standard">
      <style:paragraph-properties fo:text-align="justify" style:justify-single-word="false" fo:orphans="2" fo:widows="2"/>
      <style:text-properties officeooo:paragraph-rsid="001087d1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087d1"/>
    </style:style>
    <style:style style:name="P23" style:family="paragraph" style:parent-style-name="Standard">
      <style:paragraph-properties fo:text-align="justify" style:justify-single-word="false"/>
      <style:text-properties officeooo:paragraph-rsid="001087d1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87d1"/>
    </style:style>
    <style:style style:name="P25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officeooo:paragraph-rsid="001087d1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fo:font-size="14pt" fo:font-weight="bold" officeooo:paragraph-rsid="001087d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-0.499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1087d1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087d1"/>
    </style:style>
    <style:style style:name="P29" style:family="paragraph" style:parent-style-name="Standard">
      <style:paragraph-properties fo:text-align="center" style:justify-single-word="false"/>
      <style:text-properties officeooo:paragraph-rsid="001087d1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087d1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1087d1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1087d1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1087d1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1087d1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1087d1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officeooo:paragraph-rsid="001087d1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paragraph-rsid="001087d1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/>
      <style:text-properties fo:font-size="14pt" fo:font-weight="bold" officeooo:paragraph-rsid="001087d1" style:font-name-asian="Times New Roman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01087d1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fo:font-size="14pt" officeooo:paragraph-rsid="001087d1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/>
      <style:text-properties fo:font-size="14pt" officeooo:paragraph-rsid="001087d1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087d1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01087d1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087d1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orphans="2" fo:widows="2" fo:text-indent="7.601cm" style:auto-text-indent="false"/>
      <style:text-properties fo:font-size="14pt" officeooo:paragraph-rsid="001087d1" style:font-size-asian="14pt" style:font-name-complex="Times New Roman" style:font-size-complex="14pt"/>
    </style:style>
    <style:style style:name="P46" style:family="paragraph" style:parent-style-name="Standard">
      <style:paragraph-properties fo:orphans="2" fo:widows="2"/>
      <style:text-properties fo:font-size="14pt" officeooo:paragraph-rsid="001087d1" style:font-size-asian="14pt" style:font-name-complex="Times New Roman" style:font-size-complex="14pt"/>
    </style:style>
    <style:style style:name="P47" style:family="paragraph" style:parent-style-name="Standard">
      <style:paragraph-properties style:snap-to-layout-grid="false"/>
      <style:text-properties fo:font-size="14pt" officeooo:paragraph-rsid="001087d1" style:font-size-asian="14pt" style:font-name-complex="Times New Roman" style:font-size-complex="14pt"/>
    </style:style>
    <style:style style:name="P48" style:family="paragraph" style:parent-style-name="Standard">
      <style:paragraph-properties fo:text-align="end" style:justify-single-word="false"/>
      <style:text-properties fo:font-size="14pt" officeooo:paragraph-rsid="001087d1" style:font-size-asian="14pt" style:font-name-complex="Times New Roman" style:font-size-complex="14pt"/>
    </style:style>
    <style:style style:name="P49" style:family="paragraph" style:parent-style-name="Standard">
      <style:text-properties fo:font-size="14pt" officeooo:paragraph-rsid="001087d1" style:font-size-asian="14pt" style:font-name-complex="Times New Roman" style:font-size-complex="14pt"/>
    </style:style>
    <style:style style:name="P50" style:family="paragraph" style:parent-style-name="Standard">
      <style:paragraph-properties fo:margin-left="-0.499cm" fo:margin-right="0cm" fo:text-align="center" style:justify-single-word="false" fo:orphans="2" fo:widows="2" fo:text-indent="0cm" style:auto-text-indent="false">
        <style:tab-stops/>
      </style:paragraph-properties>
      <style:text-properties fo:font-size="14pt" officeooo:paragraph-rsid="001087d1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087d1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1087d1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087d1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officeooo:paragraph-rsid="001087d1" style:font-name-asian="Times New Roman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087d1" style:font-name-asian="Times New Roman" style:font-size-asian="14pt" style:font-name-complex="Times New Roman" style:font-size-complex="14pt"/>
    </style:style>
    <style:style style:name="P56" style:family="paragraph" style:parent-style-name="Standard">
      <style:text-properties fo:font-size="14pt" officeooo:paragraph-rsid="001087d1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style:font-name="Times New Roman" fo:font-size="14pt" officeooo:paragraph-rsid="001087d1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087d1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0pt" fo:font-weight="bold" officeooo:paragraph-rsid="001087d1" style:font-size-asian="10pt" style:font-weight-asian="bold" style:font-name-complex="Times New Roman" style:font-size-complex="10pt"/>
    </style:style>
    <style:style style:name="P60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font-size="10pt" fo:font-weight="bold" officeooo:paragraph-rsid="001087d1" style:font-name-asian="Calibri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0pt" officeooo:paragraph-rsid="001087d1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font-size="10pt" officeooo:paragraph-rsid="001087d1" style:font-size-asian="10pt" style:font-size-complex="10pt"/>
    </style:style>
    <style:style style:name="P63" style:family="paragraph" style:parent-style-name="Standard">
      <style:paragraph-properties fo:margin-left="0cm" fo:margin-right="0.002cm" fo:text-align="justify" style:justify-single-word="false" fo:text-indent="0.951cm" style:auto-text-indent="false"/>
      <style:text-properties fo:font-size="10pt" officeooo:paragraph-rsid="001087d1" style:font-size-asian="10pt" style:font-size-complex="10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0pt" officeooo:paragraph-rsid="001087d1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officeooo:paragraph-rsid="001087d1" style:font-size-asian="10pt" style:font-name-complex="Times New Roman" style:font-size-complex="10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0pt" officeooo:paragraph-rsid="001087d1" style:font-name-asian="Liberation Serif" style:font-size-asian="10pt" style:language-asian="hi" style:country-asian="IN" style:font-size-complex="10pt"/>
    </style:style>
    <style:style style:name="P67" style:family="paragraph" style:parent-style-name="Standard">
      <style:paragraph-properties fo:text-align="justify" style:justify-single-word="false" fo:orphans="2" fo:widows="2"/>
      <style:text-properties fo:font-size="13pt" officeooo:paragraph-rsid="001087d1" style:font-size-asian="13pt" style:font-size-complex="13pt"/>
    </style:style>
    <style:style style:name="P68" style:family="paragraph" style:parent-style-name="Standard" style:list-style-name="WW8Num2">
      <style:text-properties fo:font-size="13pt" officeooo:paragraph-rsid="001087d1" style:font-size-asian="13pt" style:font-size-complex="13pt"/>
    </style:style>
    <style:style style:name="P69" style:family="paragraph" style:parent-style-name="Standard">
      <style:paragraph-properties fo:text-align="end" style:justify-single-word="false"/>
      <style:text-properties fo:font-size="12pt" fo:font-weight="bold" officeooo:paragraph-rsid="001087d1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text-align="end" style:justify-single-word="false"/>
      <style:text-properties fo:font-size="12pt" officeooo:paragraph-rsid="001087d1" style:font-size-asian="12pt" style:font-name-complex="Times New Roman" style:font-size-complex="12pt"/>
    </style:style>
    <style:style style:name="P71" style:family="paragraph" style:parent-style-name="Standard">
      <style:paragraph-properties fo:text-align="end" style:justify-single-word="false"/>
      <style:text-properties officeooo:paragraph-rsid="001087d1"/>
    </style:style>
    <style:style style:name="P7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1087d1"/>
    </style:style>
    <style:style style:name="P73" style:family="paragraph" style:parent-style-name="Standard">
      <style:paragraph-properties style:snap-to-layout-grid="false"/>
      <style:text-properties officeooo:paragraph-rsid="001087d1"/>
    </style:style>
    <style:style style:name="P74" style:family="paragraph" style:parent-style-name="Standard">
      <style:paragraph-properties fo:text-align="end" style:justify-single-word="false"/>
      <style:text-properties fo:font-size="11pt" officeooo:paragraph-rsid="001087d1" style:font-size-asian="11pt" style:font-name-complex="Times New Roman" style:font-size-complex="11pt"/>
    </style:style>
    <style:style style:name="P75" style:family="paragraph" style:parent-style-name="Standard">
      <style:paragraph-properties fo:text-align="end" style:justify-single-word="false"/>
      <style:text-properties fo:font-size="11pt" fo:font-weight="bold" officeooo:paragraph-rsid="001087d1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4.551cm"/>
        </style:tab-stops>
      </style:paragraph-properties>
      <style:text-properties fo:font-size="11pt" fo:font-weight="bold" officeooo:paragraph-rsid="001087d1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6pt" officeooo:paragraph-rsid="001087d1" style:font-size-asian="16pt" style:font-size-complex="14pt"/>
    </style:style>
    <style:style style:name="P78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fo:font-weight="bold" officeooo:paragraph-rsid="001087d1" style:text-underline-mode="continuous" style:text-overline-mode="continuous" style:text-line-through-mode="continuous" style:font-size-asian="16pt" style:font-weight-asian="bold" style:font-size-complex="14pt"/>
    </style:style>
    <style:style style:name="P79" style:family="paragraph" style:parent-style-name="Standard">
      <style:paragraph-properties>
        <style:tab-stops>
          <style:tab-stop style:position="12.303cm"/>
        </style:tab-stops>
      </style:paragraph-properties>
      <style:text-properties fo:font-size="16pt" fo:font-weight="bold" officeooo:paragraph-rsid="001087d1" style:font-size-asian="16pt" style:font-weight-asian="bold" style:font-size-complex="14pt"/>
    </style:style>
    <style:style style:name="P80" style:family="paragraph" style:parent-style-name="Standard">
      <style:text-properties fo:font-size="16pt" fo:font-weight="bold" officeooo:paragraph-rsid="001087d1" style:font-size-asian="16pt" style:font-weight-asian="bold" style:font-size-complex="14pt"/>
    </style:style>
    <style:style style:name="P81" style:family="paragraph" style:parent-style-name="Standard">
      <style:paragraph-properties>
        <style:tab-stops>
          <style:tab-stop style:position="12.303cm"/>
        </style:tab-stops>
      </style:paragraph-properties>
      <style:text-properties officeooo:paragraph-rsid="001087d1"/>
    </style:style>
    <style:style style:name="P82" style:family="paragraph" style:parent-style-name="Standard">
      <style:paragraph-properties fo:text-align="justify" style:justify-single-word="false"/>
      <style:text-properties fo:font-size="10.5pt" officeooo:paragraph-rsid="001087d1" style:font-size-asian="10.5pt" style:font-size-complex="10.5pt"/>
    </style:style>
    <style:style style:name="P83" style:family="paragraph" style:parent-style-name="Standard">
      <style:paragraph-properties fo:text-align="center" style:justify-single-word="false"/>
      <style:text-properties fo:font-size="10.5pt" officeooo:paragraph-rsid="001087d1" style:font-size-asian="10.5pt" style:font-size-complex="10.5pt"/>
    </style:style>
    <style:style style:name="P84" style:family="paragraph" style:parent-style-name="Standard">
      <style:text-properties fo:font-size="10.5pt" officeooo:paragraph-rsid="001087d1" style:font-size-asian="10.5pt" style:font-size-complex="10.5pt"/>
    </style:style>
    <style:style style:name="P85" style:family="paragraph" style:parent-style-name="Standard">
      <style:paragraph-properties fo:text-align="end" style:justify-single-word="false"/>
      <style:text-properties fo:font-size="10.5pt" fo:font-weight="bold" officeooo:paragraph-rsid="001087d1" style:font-size-asian="10.5pt" style:font-weight-asian="bold" style:font-name-complex="Times New Roman" style:font-size-complex="10.5pt" style:font-weight-complex="bold"/>
    </style:style>
    <style:style style:name="P8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.5pt" fo:font-style="italic" officeooo:paragraph-rsid="001087d1" style:font-size-asian="10.5pt" style:font-style-asian="italic" style:font-size-complex="10.5pt"/>
    </style:style>
    <style:style style:name="P87" style:family="paragraph" style:parent-style-name="Standard">
      <style:text-properties fo:font-size="10.5pt" fo:font-style="italic" officeooo:paragraph-rsid="001087d1" style:font-size-asian="10.5pt" style:font-style-asian="italic" style:font-size-complex="10.5pt"/>
    </style:style>
    <style:style style:name="P88" style:family="paragraph" style:parent-style-name="Standard">
      <style:paragraph-properties fo:line-height="0.499cm" fo:text-align="justify" style:justify-single-word="false" fo:orphans="2" fo:widows="2"/>
      <style:text-properties officeooo:paragraph-rsid="001087d1"/>
    </style:style>
    <style:style style:name="P89" style:family="paragraph" style:parent-style-name="Standard">
      <style:paragraph-properties fo:line-height="0.499cm" fo:text-align="center" style:justify-single-word="false" fo:orphans="2" fo:widows="2"/>
      <style:text-properties officeooo:paragraph-rsid="001087d1"/>
    </style:style>
    <style:style style:name="P90" style:family="paragraph" style:parent-style-name="Standard">
      <style:text-properties officeooo:paragraph-rsid="001087d1"/>
    </style:style>
    <style:style style:name="P91" style:family="paragraph" style:parent-style-name="Table_20_Contents">
      <style:paragraph-properties fo:text-align="center" style:justify-single-word="false"/>
      <style:text-properties fo:font-size="14pt" fo:font-weight="bold" officeooo:paragraph-rsid="001087d1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  <style:text-properties fo:font-size="14pt" fo:font-weight="bold" officeooo:paragraph-rsid="001087d1" style:font-size-asian="14pt" style:font-weight-asian="bold" style:font-size-complex="14pt" style:font-weight-complex="bold"/>
    </style:style>
    <style:style style:name="P93" style:family="paragraph" style:parent-style-name="Table_20_Contents">
      <style:text-properties fo:font-size="14pt" fo:font-weight="bold" officeooo:paragraph-rsid="001087d1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  <style:text-properties fo:font-size="14pt" officeooo:paragraph-rsid="001087d1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4pt" officeooo:paragraph-rsid="001087d1" style:font-size-asian="14pt" style:font-size-complex="14pt"/>
    </style:style>
    <style:style style:name="P96" style:family="paragraph" style:parent-style-name="Table_20_Contents">
      <style:text-properties fo:font-size="14pt" officeooo:paragraph-rsid="001087d1" style:font-size-asian="14pt" style:font-size-complex="14pt"/>
    </style:style>
    <style:style style:name="P97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  <style:text-properties officeooo:paragraph-rsid="001087d1"/>
    </style:style>
    <style:style style:name="P98" style:family="paragraph" style:parent-style-name="Table_20_Contents">
      <style:paragraph-properties fo:text-align="center" style:justify-single-word="false"/>
      <style:text-properties officeooo:paragraph-rsid="001087d1"/>
    </style:style>
    <style:style style:name="P99" style:family="paragraph" style:parent-style-name="Table_20_Contents">
      <style:paragraph-properties style:snap-to-layout-grid="false"/>
      <style:text-properties officeooo:paragraph-rsid="001087d1"/>
    </style:style>
    <style:style style:name="P100" style:family="paragraph" style:parent-style-name="Table_20_Contents">
      <style:paragraph-properties>
        <style:tab-stops>
          <style:tab-stop style:position="2.619cm"/>
        </style:tab-stops>
      </style:paragraph-properties>
      <style:text-properties officeooo:paragraph-rsid="001087d1"/>
    </style:style>
    <style:style style:name="P101" style:family="paragraph" style:parent-style-name="Table_20_Contents">
      <style:text-properties officeooo:paragraph-rsid="001087d1"/>
    </style:style>
    <style:style style:name="P102" style:family="paragraph">
      <loext:graphic-properties draw:fill="solid" draw:fill-color="#ffffff"/>
      <style:paragraph-properties style:writing-mode="lr-tb"/>
    </style:style>
    <style:style style:name="P103" style:family="paragraph">
      <loext:graphic-properties draw:fill="solid" draw:fill-color="#ffffff"/>
      <style:paragraph-properties style:writing-mode="lr-tb"/>
      <style:text-properties fo:font-size="12pt"/>
    </style:style>
    <style:style style:name="P104" style:family="paragraph">
      <loext:graphic-properties draw:fill="solid" draw:fill-color="#eeeeee"/>
      <style:paragraph-properties style:writing-mode="lr-tb"/>
    </style:style>
    <style:style style:name="P105" style:family="paragraph">
      <loext:graphic-properties draw:fill="solid" draw:fill-color="#ffffff" draw:opacity="100%"/>
      <style:paragraph-properties style:writing-mode="lr-tb"/>
    </style:style>
    <style:style style:name="P106" style:family="paragraph">
      <loext:graphic-properties draw:fill="solid" draw:fill-color="#eeeeee" draw:opacity="100%"/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language-asian="hi" style:country-asian="IN" style:font-weight-asian="bold" style:font-size-complex="10pt"/>
    </style:style>
    <style:style style:name="T3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style:font-style-asian="normal" style:font-name-complex="Times New Roman" style:font-style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tyle-complex="italic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font-size="14pt" fo:language="en" fo:country="US" fo:font-weight="bold" style:font-size-asian="14pt" style:font-weight-asian="bold" style:font-size-complex="14pt"/>
    </style:style>
    <style:style style:name="T2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29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officeooo:rsid="001db0f7" style:font-size-asian="14pt" style:font-name-complex="Times New Roman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language-asian="ru" style:country-asian="RU" style:font-name-complex="Times New Roman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fo:font-size="14pt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fo:font-size="11pt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fo:font-size="12pt" style:font-size-asian="12pt" style:font-name-complex="Times New Roman" style:font-size-complex="12pt"/>
    </style:style>
    <style:style style:name="T43" style:family="text">
      <style:text-properties fo:font-size="12pt" fo:language="en" fo:country="US" style:font-size-asian="12pt" style:font-name-complex="Times New Roman" style:font-size-complex="12pt"/>
    </style:style>
    <style:style style:name="T44" style:family="text">
      <style:text-properties fo:font-size="11pt" style:font-size-asian="11pt" style:font-name-complex="Times New Roman" style:font-size-complex="11pt"/>
    </style:style>
    <style:style style:name="T45" style:family="text">
      <style:text-properties fo:font-size="11pt" style:font-size-asian="11pt" style:font-name-complex="Times New Roman" style:font-size-complex="11pt" style:font-style-complex="italic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language="en" fo:country="US" style:font-size-asian="11pt" style:font-name-complex="Times New Roman" style:font-size-complex="11pt"/>
    </style:style>
    <style:style style:name="T4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size-complex="11pt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size="16pt" style:font-size-asian="16pt" style:font-size-complex="14pt"/>
    </style:style>
    <style:style style:name="T54" style:family="text">
      <style:text-properties fo:font-size="16pt" fo:font-weight="bold" style:font-size-asian="16pt" style:font-weight-asian="bold" style:font-size-complex="14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color="#666666" loext:opacity="100%"/>
    </style:style>
    <style:style style:name="T60" style:family="text">
      <style:text-properties fo:color="#666666" loext:opacity="100%" fo:font-style="italic" style:font-style-asian="italic" style:font-style-complex="italic"/>
    </style:style>
    <style:style style:name="T61" style:family="text">
      <style:text-properties fo:font-size="10.5pt" style:font-size-asian="10.5pt" style:font-name-complex="Times New Roman" style:font-size-complex="10.5pt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.5pt" fo:language="en" fo:country="US" style:font-size-asian="10.5pt" style:font-name-complex="Times New Roman" style:font-size-complex="10.5pt"/>
    </style:style>
    <style:style style:name="T64" style:family="text">
      <style:text-properties fo:font-size="10.5pt" fo:font-weight="bold" style:font-size-asian="10.5pt" style:font-weight-asian="bold" style:font-size-complex="10.5pt" style:font-weight-complex="bold"/>
    </style:style>
    <style:style style:name="T65" style:family="text">
      <style:text-properties fo:font-size="10.5pt" fo:font-style="italic" style:font-size-asian="10.5pt" style:font-style-asian="italic" style:font-size-complex="10.5pt"/>
    </style:style>
    <style:style style:name="T66" style:family="text">
      <style:text-properties fo:font-size="10.5pt" fo:font-style="italic" style:font-size-asian="10.5pt" style:font-style-asian="italic" style:font-size-complex="10.5pt" style:font-style-complex="italic"/>
    </style:style>
    <style:style style:name="T67" style:family="text">
      <style:text-properties style:font-name-complex="Times New Roman" style:font-style-complex="italic"/>
    </style:style>
    <style:style style:name="T68" style:family="text">
      <style:text-properties fo:font-size="8pt" fo:font-style="italic" style:font-size-asian="8pt" style:font-style-asian="italic" style:font-size-complex="8pt" style:font-style-complex="italic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style:font-size-asian="10pt" style:font-name-complex="Times New Roman" style:font-size-complex="10pt"/>
    </style:style>
    <style:style style:name="T71" style:family="text">
      <style:text-properties fo:font-size="10pt" style:font-size-asian="10pt" style:font-name-complex="Times New Roman" style:font-size-complex="10pt" style:font-style-complex="italic"/>
    </style:style>
    <style:style style:name="T72" style:family="text">
      <style:text-properties fo:font-size="10pt" fo:font-style="italic" style:font-size-asian="10pt" style:font-style-asian="italic" style:font-size-complex="10pt" style:font-style-complex="italic"/>
    </style:style>
    <style:style style:name="T73" style:family="text">
      <style:text-properties fo:font-size="10pt" fo:font-style="italic" style:font-name-asian="SimSun" style:font-size-asian="10pt" style:language-asian="hi" style:country-asian="IN" style:font-style-asian="italic" style:font-size-complex="10pt" style:font-style-complex="italic"/>
    </style:style>
    <style:style style:name="T74" style:family="text">
      <style:text-properties fo:font-size="10pt" fo:language="en" fo:country="US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8cm" fo:padding-right="0.268cm" fo:padding-top="0.141cm" fo:padding-bottom="0.141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8cm" fo:padding-right="0.268cm" fo:padding-top="0.141cm" fo:padding-bottom="0.141cm" fo:border="0.99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677*" fo:start-indent="0cm" fo:end-indent="0.624cm"/>
          <style:column style:rel-width="4677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559cm" fo:min-width="7.03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753cm" fo:min-width="4.31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665cm" fo:min-width="10.89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875cm" fo:min-width="10.94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863cm" fo:min-width="10.92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solid" draw:fill-color="#eeeeee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26cm" svg:stroke-color="#000000" svg:stroke-opacity="100%" draw:stroke-linejoin="round" draw:fill="solid" draw:fill-color="#eeeeee" draw:textarea-horizontal-align="left" draw:textarea-vertical-align="middle" draw:auto-grow-height="false" fo:min-height="0.21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26cm" svg:stroke-color="#000000" svg:stroke-opacity="100%" draw:stroke-linejoin="round" draw:fill="solid" draw:fill-color="#eeeeee" draw:textarea-horizontal-align="left" draw:textarea-vertical-align="middle" draw:auto-grow-height="false" fo:min-height="0.2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877cm" fo:min-width="10.941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547cm" fo:min-width="0.407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596cm" fo:min-width="0.399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round" draw:fill="solid" draw:fill-color="#eeeeee" draw:opacity="100%" draw:textarea-vertical-align="middle" draw:auto-grow-height="false" draw:auto-grow-width="false" fo:min-height="0.228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svg:stroke-opacity="100%" draw:stroke-linejoin="round" draw:fill="solid" draw:fill-color="#eeeeee" draw:opacity="100%" draw:textarea-vertical-align="middle" draw:auto-grow-height="false" draw:auto-grow-width="false" fo:min-height="0.219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svg:stroke-opacity="100%" draw:stroke-linejoin="round" draw:fill="solid" draw:fill-color="#eeeeee" draw:opacity="100%" draw:textarea-vertical-align="middle" draw:auto-grow-height="false" draw:auto-grow-width="false" fo:min-height="0.222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563cm" fo:min-width="7.034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755cm" fo:min-width="4.314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667cm" fo:min-width="10.896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0.866cm" fo:min-width="10.933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 О Л О Ж Е Н И Е</text:p>
      <text:p text:style-name="P29"><text:span text:style-name="Основной_20_шрифт_20_абзаца"><text:span text:style-name="T20">о проведении </text:span></text:span><text:span text:style-name="Основной_20_шрифт_20_абзаца"><text:span text:style-name="T27">XLII</text:span></text:span><text:span text:style-name="Основной_20_шрифт_20_абзаца"><text:span text:style-name="T20"> открытой Всероссийской массовой лыжной гонки</text:span></text:span></text:p>
      <text:p text:style-name="P31">«Лыжня России-2024» в Онежском районе</text:p>
      <text:p text:style-name="P39"/>
      <text:p text:style-name="P35">I. ОБЩИЕ ПОЛОЖЕНИЯ</text:p>
      <text:p text:style-name="P19"><text:span text:style-name="Основной_20_шрифт_20_абзаца"><text:span text:style-name="T32">Основанием для проведения </text:span></text:span><text:span text:style-name="Основной_20_шрифт_20_абзаца"><text:span text:style-name="T30">XLII</text:span></text:span><text:span text:style-name="Основной_20_шрифт_20_абзаца"><text:span text:style-name="T32"> открытой Всероссийской массовой лыжной гонки «Лыжня России-2024» в Онежском районе (далее - Соревнования) является Единый календарный план официальных физкультурных мероприятий и спортивных мероприятий Онежского района, финансируемых</text:span></text:span><text:span text:style-name="Основной_20_шрифт_20_абзаца"><text:span text:style-name="T36"> за счет средств бюджета Онежского муниципального района в рамках муниципальной программы «Развитие спорта в Онежском районе (2021-2024годы)»</text:span></text:span><text:span text:style-name="Основной_20_шрифт_20_абзаца"><text:span text:style-name="T23">.</text:span></text:span></text:p>
      <text:p text:style-name="P38"/>
      <text:p text:style-name="P35">1.Классификация соревнований</text:p>
      <text:p text:style-name="P40">Соревнования являются личными и командными.</text:p>
      <text:p text:style-name="P40"/>
      <text:p text:style-name="P35">2. Цели и задачи</text:p>
      <text:p text:style-name="P19"><text:span text:style-name="Основной_20_шрифт_20_абзаца"><text:span text:style-name="T30">XLII</text:span></text:span><text:span text:style-name="Основной_20_шрифт_20_абзаца"><text:span text:style-name="T32"> открытой Всероссийской массовой лыжной гонки «Лыжня России-2024» в Онежском районе (далее — Соревнования) проводятся в целях:</text:span></text:span></text:p>
      <text:p text:style-name="P20"><text:span text:style-name="Основной_20_шрифт_20_абзаца"><text:span text:style-name="T32">привлечение трудящихся и учащейся молодежи к регулярным занятиям лыжным спортом, популяризация </text:span></text:span><text:span text:style-name="Основной_20_шрифт_20_абзаца"><text:span text:style-name="T38">лыжных гонок</text:span></text:span><text:span text:style-name="Основной_20_шрифт_20_абзаца"><text:span text:style-name="T32"> в Онежском районе. Пропаганда здорового образа жизни, гражданское и патриотическое воспитание молодежи. Развитие детско-юношеского спорта. Повышение спортивного мастерства спортсменов.</text:span></text:span></text:p>
      <text:p text:style-name="P40"/>
      <text:p text:style-name="P40"/>
      <text:p text:style-name="P35">II. СРОКИ И МЕСТО ПРОВЕДЕНИЯ</text:p>
      <text:p text:style-name="P20"><text:span text:style-name="Основной_20_шрифт_20_абзаца"><text:span text:style-name="T32">Соревнования проводится 10 февраля 2024 года. Старт в 12-00 часов по московскому времени. Место проведения - объект спорта - лыжно-биатлонные трассы МБУ ДО «Спортивная школа г. Онеги» по адресу: 164840, г. Онега Архангельской области, пер. Спортивный, д.1, строение 2, телефон/ факс (81839) 7-30-50, и.о.директора – Шевченко Т.А.</text:span></text:span></text:p>
      <text:p text:style-name="P23"/>
      <text:p text:style-name="P35">III. ОРГАНИЗАТОРЫ СОРЕВНОВАНИЙ</text:p>
      <text:p text:style-name="P20"><text:span text:style-name="Основной_20_шрифт_20_абзаца"><text:span text:style-name="T4">Общее руководство подготовкой и проведением соревнований осуществляется организаторами соревнований:</text:span></text:span><text:span text:style-name="Основной_20_шрифт_20_абзаца"><text:span text:style-name="T6"> отдел культуры, туризма и спорта администрации муниципального образования «Онежский муниципальный район», тел: 8(81839) 7-03-56</text:span></text:span><text:span text:style-name="Основной_20_шрифт_20_абзаца"><text:span text:style-name="T7"> совместно с пользователем объекта спорта, МБУ ДО «Спортивная школа г.Онеги» (далее — Спортивная школа) телефон/ факс (81839) 7-30-50</text:span></text:span></text:p>
      <text:p text:style-name="P57">Непосредственное проведение соревнований возлагается на главную судейскую коллегию (далее — ГСК).</text:p>
      <text:p text:style-name="P21"><text:span text:style-name="Основной_20_шрифт_20_абзаца"><text:span text:style-name="T7">Главный судья соревнований – Мосунова Ксения Анатольевна.</text:span></text:span></text:p>
      <text:p text:style-name="P21"><text:span text:style-name="Основной_20_шрифт_20_абзаца"><text:span text:style-name="T32">Заместитель главного судьи – Горлова Елена Николаевна.</text:span></text:span></text:p>
      <text:p text:style-name="P23"/>
      <text:p text:style-name="P35"><text:soft-page-break/>IV. ТРЕБОВАНИЯ К УЧАСТНИКАМ СОРЕВНОВАНИЙ И</text:p>
      <text:p text:style-name="P35">УСЛОВИЯ ИХ ДОПУСКА</text:p>
      <text:p text:style-name="P42">К участию в Соревнованиях допускаются спортсмены возрастных групп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492389504">
          <table:table-cell table:style-name="Таблица3.A1" office:value-type="string">
            <text:p text:style-name="P91"><text:s text:c="38"/>Время старта</text:p>
          </table:table-cell>
          <table:table-cell table:style-name="Таблица3.A1" office:value-type="string">
            <text:p text:style-name="P91">участники</text:p>
          </table:table-cell>
          <table:table-cell table:style-name="Таблица3.C1" office:value-type="string">
            <text:p text:style-name="P91">дистанция</text:p>
          </table:table-cell>
        </table:table-row>
        <table:table-row table:style-name="TableLine411466512">
          <table:table-cell table:style-name="Таблица3.A2" office:value-type="string">
            <text:p text:style-name="P94">12.00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Мальчики 2017-2019 г.р. (5-7 лет) </text:span></text:span><text:span text:style-name="Основной_20_шрифт_20_абзаца"><text:span text:style-name="T20">дошкольники</text:span></text:span><text:span text:style-name="Основной_20_шрифт_20_абзаца"><text:span text:style-name="T34"> (детский сад), без палок.</text:span></text:span></text:p>
          </table:table-cell>
          <table:table-cell table:style-name="Таблица3.C2" office:value-type="string">
            <text:p text:style-name="P50">0,5 км.</text:p>
          </table:table-cell>
        </table:table-row>
        <table:table-row table:style-name="TableLine411467120">
          <table:table-cell table:style-name="Таблица3.A2" office:value-type="string">
            <text:p text:style-name="P94">12.05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Девочки 2017-2019 г.р. (5-7 лет)</text:span></text:span><text:span text:style-name="Основной_20_шрифт_20_абзаца"><text:span text:style-name="T20"> дошкольники </text:span></text:span><text:span text:style-name="Основной_20_шрифт_20_абзаца"><text:span text:style-name="T34">(детский сад), без палок.</text:span></text:span></text:p>
          </table:table-cell>
          <table:table-cell table:style-name="Таблица3.C2" office:value-type="string">
            <text:p text:style-name="P50">0,5 км.</text:p>
          </table:table-cell>
        </table:table-row>
        <table:table-row table:style-name="TableLine411467272">
          <table:table-cell table:style-name="Таблица3.A2" office:value-type="string">
            <text:p text:style-name="P94">12.15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7">С</text:span></text:span><text:span text:style-name="apple-style-span"><text:span text:style-name="T7">емейные команды с детьми 5 - 7 лет включительно </text:span></text:span><text:span text:style-name="apple-style-span"><text:span text:style-name="T10">дошкольного возраста</text:span></text:span><text:span text:style-name="apple-style-span"><text:span text:style-name="T7"> (из трех человек: мама (бабушка), папа (дедушка)+ ребенок. Тети и дяди (ребенка) не допускаются). </text:span></text:span><text:span text:style-name="apple-style-span"><text:span text:style-name="T9">Эстафета: (1 этап-папа или дедушка, 2 этап-мама (бабушка) + ребенок)</text:span></text:span><text:span text:style-name="apple-style-span"><text:span text:style-name="T7">, финиш по маме (бабашке) +ребенок.</text:span></text:span></text:p>
          </table:table-cell>
          <table:table-cell table:style-name="Таблица3.C2" office:value-type="string">
            <text:p text:style-name="P27"><text:span text:style-name="apple-style-span"><text:span text:style-name="T34">0,5 км.</text:span></text:span></text:p>
          </table:table-cell>
        </table:table-row>
        <table:table-row table:style-name="TableLine411467424">
          <table:table-cell table:style-name="Таблица3.A2" office:value-type="string">
            <text:p text:style-name="P94">12.40</text:p>
          </table:table-cell>
          <table:table-cell table:style-name="Таблица3.A2" office:value-type="string">
            <text:p text:style-name="P92">Награждение (дошкольники мальчики, девочки; семейные)</text:p>
          </table:table-cell>
          <table:table-cell table:style-name="Таблица3.C2" office:value-type="string">
            <text:p text:style-name="P50"/>
          </table:table-cell>
        </table:table-row>
        <table:table-row table:style-name="TableLine411467576">
          <table:table-cell table:style-name="Таблица3.A2" office:value-type="string">
            <text:p text:style-name="P94">13.00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Мальчики 1-2 класс </text:span></text:span><text:span text:style-name="Основной_20_шрифт_20_абзаца"><text:span text:style-name="T20">школьники</text:span></text:span></text:p>
          </table:table-cell>
          <table:table-cell table:style-name="Таблица3.C2" office:value-type="string">
            <text:p text:style-name="P50">1 км.</text:p>
          </table:table-cell>
        </table:table-row>
        <table:table-row table:style-name="TableLine411467728">
          <table:table-cell table:style-name="Таблица3.A2" office:value-type="string">
            <text:p text:style-name="P94">13.02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Девочки 1-2 класс </text:span></text:span><text:span text:style-name="Основной_20_шрифт_20_абзаца"><text:span text:style-name="T20">школьники</text:span></text:span></text:p>
          </table:table-cell>
          <table:table-cell table:style-name="Таблица3.C2" office:value-type="string">
            <text:p text:style-name="P50">1 км.</text:p>
          </table:table-cell>
        </table:table-row>
        <table:table-row table:style-name="TableLine411467880">
          <table:table-cell table:style-name="Таблица3.A2" office:value-type="string">
            <text:p text:style-name="P94">13.05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Мальчики 3-5 класс </text:span></text:span><text:span text:style-name="Основной_20_шрифт_20_абзаца"><text:span text:style-name="T20">школьники</text:span></text:span></text:p>
          </table:table-cell>
          <table:table-cell table:style-name="Таблица3.C2" office:value-type="string">
            <text:p text:style-name="P50">1,4 км.</text:p>
          </table:table-cell>
        </table:table-row>
        <table:table-row table:style-name="TableLine411468032">
          <table:table-cell table:style-name="Таблица3.A2" office:value-type="string">
            <text:p text:style-name="P94">13.06</text:p>
          </table:table-cell>
          <table:table-cell table:style-name="Таблица3.A2" office:value-type="string">
            <text:p text:style-name="P97"><text:span text:style-name="Основной_20_шрифт_20_абзаца"><text:span text:style-name="T34">Девочки 3-5 класс </text:span></text:span><text:span text:style-name="Основной_20_шрифт_20_абзаца"><text:span text:style-name="T20">школьники</text:span></text:span></text:p>
          </table:table-cell>
          <table:table-cell table:style-name="Таблица3.C2" office:value-type="string">
            <text:p text:style-name="P50">1,4 км.</text:p>
          </table:table-cell>
        </table:table-row>
        <table:table-row table:style-name="TableLine411468184">
          <table:table-cell table:style-name="Таблица3.A2" office:value-type="string">
            <text:p text:style-name="P96">13.08</text:p>
          </table:table-cell>
          <table:table-cell table:style-name="Таблица3.A2" office:value-type="string">
            <text:p text:style-name="P101"><text:span text:style-name="apple-style-span"><text:span text:style-name="T34">Мальчики 6-8 класс </text:span></text:span><text:span text:style-name="apple-style-span"><text:span text:style-name="T20">школьники</text:span></text:span></text:p>
          </table:table-cell>
          <table:table-cell table:style-name="Таблица3.C2" office:value-type="string">
            <text:p text:style-name="P98"><text:span text:style-name="apple-style-span"><text:span text:style-name="T34">2 км.</text:span></text:span></text:p>
          </table:table-cell>
        </table:table-row>
        <table:table-row table:style-name="TableLine483589984">
          <table:table-cell table:style-name="Таблица3.A2" office:value-type="string">
            <text:p text:style-name="P96">13.10</text:p>
          </table:table-cell>
          <table:table-cell table:style-name="Таблица3.A2" office:value-type="string">
            <text:p text:style-name="P101"><text:span text:style-name="apple-style-span"><text:span text:style-name="T34">Девочки 6-8 класс </text:span></text:span><text:span text:style-name="apple-style-span"><text:span text:style-name="T20">школьники</text:span></text:span></text:p>
          </table:table-cell>
          <table:table-cell table:style-name="Таблица3.C2" office:value-type="string">
            <text:p text:style-name="P98"><text:span text:style-name="apple-style-span"><text:span text:style-name="T34">2 км.</text:span></text:span></text:p>
          </table:table-cell>
        </table:table-row>
        <table:table-row table:style-name="TableLine415029504">
          <table:table-cell table:style-name="Таблица3.A2" office:value-type="string">
            <text:p text:style-name="P96">13.12</text:p>
          </table:table-cell>
          <table:table-cell table:style-name="Таблица3.A2" office:value-type="string">
            <text:p text:style-name="P101"><text:span text:style-name="apple-style-span"><text:span text:style-name="T34">Девушки 9-11 класс </text:span></text:span><text:span text:style-name="apple-style-span"><text:span text:style-name="T20">школьники+учащиеся ОИТ ( участники до 18лет включительно)</text:span></text:span></text:p>
          </table:table-cell>
          <table:table-cell table:style-name="Таблица3.C2" office:value-type="string">
            <text:p text:style-name="P98"><text:span text:style-name="apple-style-span"><text:span text:style-name="T34">2 км.</text:span></text:span></text:p>
          </table:table-cell>
        </table:table-row>
        <table:table-row table:style-name="TableLine415029656">
          <table:table-cell table:style-name="Таблица3.A2" office:value-type="string">
            <text:p text:style-name="P96">13.14</text:p>
          </table:table-cell>
          <table:table-cell table:style-name="Таблица3.A2" office:value-type="string">
            <text:p text:style-name="P101"><text:span text:style-name="apple-style-span"><text:span text:style-name="T34">Женщины 19-39 лет 2005-1985г.р.; женщины 40-59 лет 1984-1965г.р., <text:s/>женщины (ветераны) 60+ (1964 г.р. и старше)</text:span></text:span></text:p>
          </table:table-cell>
          <table:table-cell table:style-name="Таблица3.C2" office:value-type="string">
            <text:p text:style-name="P98">2 км.</text:p>
          </table:table-cell>
        </table:table-row>
        <table:table-row table:style-name="TableLine415029808">
          <table:table-cell table:style-name="Таблица3.A2" office:value-type="string">
            <text:p text:style-name="P96">13.16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34">Ю</text:span></text:span><text:span text:style-name="apple-style-span"><text:span text:style-name="T34">ноши 9-11 класс </text:span></text:span><text:span text:style-name="apple-style-span"><text:span text:style-name="T20">школьники + учащиеся ОИТ (участники до 18лет включительно)</text:span></text:span></text:p>
          </table:table-cell>
          <table:table-cell table:style-name="Таблица3.C2" office:value-type="string">
            <text:p text:style-name="P95">3 км</text:p>
          </table:table-cell>
        </table:table-row>
        <table:table-row table:style-name="TableLine415029960">
          <table:table-cell table:style-name="Таблица3.A2" office:value-type="string">
            <text:p text:style-name="P96">13.18</text:p>
          </table:table-cell>
          <table:table-cell table:style-name="Таблица3.A2" office:value-type="string">
            <text:p text:style-name="P101"><text:span text:style-name="apple-style-span"><text:span text:style-name="T34">Мужчины 19-39 лет 2005-1985 г.р.; мужчины 40-59 лет 1984-1965 г.р.; мужчины (ветераны) 60+ (1964г.р. и старше)</text:span></text:span></text:p>
          </table:table-cell>
          <table:table-cell table:style-name="Таблица3.C2" office:value-type="string">
            <text:p text:style-name="P98"><text:span text:style-name="apple-style-span"><text:span text:style-name="T34">3км.</text:span></text:span></text:p>
          </table:table-cell>
        </table:table-row>
        <table:table-row table:style-name="TableLine415030112">
          <table:table-cell table:style-name="Таблица3.A2" office:value-type="string">
            <text:p text:style-name="P96">13.40</text:p>
          </table:table-cell>
          <table:table-cell table:style-name="Таблица3.A2" office:value-type="string">
            <text:p text:style-name="P93">Награждение победителей и призеров</text:p>
          </table:table-cell>
          <table:table-cell table:style-name="Таблица3.C2" office:value-type="string">
            <text:p text:style-name="P95"/>
          </table:table-cell>
        </table:table-row>
      </table:table>
      <text:p text:style-name="P36"/>
      <text:p text:style-name="P35">V. ПРОГРАММА МЕРОПРИЯТИЯ (СОРЕВНОВАНИЯ)</text:p>
      <text:p text:style-name="P59"/>
      <text:p text:style-name="P16"><text:soft-page-break/><text:span text:style-name="Основной_20_шрифт_20_абзаца"><text:span text:style-name="T3"><text:tab/></text:span></text:span><text:span text:style-name="Основной_20_шрифт_20_абзаца"><text:span text:style-name="T12">10 февраля </text:span></text:span><text:span text:style-name="Основной_20_шрифт_20_абзаца"><text:span text:style-name="T13">– </text:span></text:span><text:span text:style-name="Основной_20_шрифт_20_абзаца"><text:span text:style-name="T12">приезд участников на стартовую поляну Спортивной школы;</text:span></text:span></text:p>
      <text:p text:style-name="P23"><text:span text:style-name="Основной_20_шрифт_20_абзаца"><text:span text:style-name="T32">09.00 - 11.00 — работа комиссии по допуску (дети до 18 лет включительно-</text:span></text:span><text:span text:style-name="Основной_20_шрифт_20_абзаца"><text:span text:style-name="T38">по заявке от образовательной организации</text:span></text:span><text:span text:style-name="Основной_20_шрифт_20_абзаца"><text:span text:style-name="T32"> и при наличии справки от врача на допуск к Соревнованию), после 18 лет — справка от врача или личная подпись на согласии об ответственности за свою жизнь и здоровье).</text:span></text:span></text:p>
      <text:p text:style-name="P43">12.00 – старт дошкольники и семейные команды;</text:p>
      <text:p text:style-name="P43">13.00- последовательный старт по возрастным группам.</text:p>
      <text:p text:style-name="P20"><text:span text:style-name="Основной_20_шрифт_20_абзаца"><text:span text:style-name="T32">Комиссия по допуску работает 1</text:span></text:span><text:span text:style-name="Основной_20_шрифт_20_абзаца"><text:span text:style-name="T37">0</text:span></text:span><text:span text:style-name="Основной_20_шрифт_20_абзаца"><text:span text:style-name="T32"> февраля 2024 года с 09.00 до 11.00 час.</text:span></text:span></text:p>
      <text:p text:style-name="P20"><text:span text:style-name="Основной_20_шрифт_20_абзаца"><text:span text:style-name="T32">Торжественное открытие соревнований состоится 1</text:span></text:span><text:span text:style-name="Основной_20_шрифт_20_абзаца"><text:span text:style-name="T38">0</text:span></text:span><text:span text:style-name="Основной_20_шрифт_20_абзаца"><text:span text:style-name="T32"> февраля 2024 года в 11.30 час у </text:span></text:span><text:span text:style-name="Основной_20_шрифт_20_абзаца"><text:span text:style-name="T33">трасс</text:span></text:span><text:span text:style-name="Основной_20_шрифт_20_абзаца"><text:span text:style-name="T32"> Спортивной школы. Церемония награждения 2 раза — после забегов и подведения итогов.</text:span></text:span></text:p>
      <text:p text:style-name="P29"/>
      <text:p text:style-name="P29"><text:span text:style-name="Основной_20_шрифт_20_абзаца"><text:span text:style-name="T22">V</text:span></text:span><text:span text:style-name="Основной_20_шрифт_20_абзаца"><text:span text:style-name="T29">I</text:span></text:span><text:span text:style-name="Основной_20_шрифт_20_абзаца"><text:span text:style-name="T22">. ПОРЯДОК ПРОВЕДЕНИЯ </text:span></text:span><text:span text:style-name="Основной_20_шрифт_20_абзаца"><text:span text:style-name="T39">СОРЕВНОВАНИЙ</text:span></text:span><text:span text:style-name="Основной_20_шрифт_20_абзаца"><text:span text:style-name="T22">.</text:span></text:span></text:p>
      <text:p text:style-name="P32">УСЛОВИЯ ПОДВЕДЕНИЯ ИТОГОВ</text:p>
      <text:p text:style-name="P51"/>
      <text:p text:style-name="P18"><text:span text:style-name="Основной_20_шрифт_20_абзаца1"><text:span text:style-name="T34">Результат участников Соревнований фиксируется </text:span></text:span><text:span text:style-name="Основной_20_шрифт_20_абзаца"><text:span text:style-name="T31">ручной записью судьями в протоколах. </text:span></text:span><text:span text:style-name="Основной_20_шрифт_20_абзаца"><text:span text:style-name="T8">Победители и призеры Соревнований в личном и командном зачете определяются согласно правил вида спорта </text:span></text:span><text:span text:style-name="Основной_20_шрифт_20_абзаца1"><text:span text:style-name="T7">«</text:span></text:span><text:span text:style-name="Основной_20_шрифт_20_абзаца"><text:span text:style-name="T8">лыжные гонки».</text:span></text:span></text:p>
      <text:p text:style-name="P29"><text:span text:style-name="Основной_20_шрифт_20_абзаца"><text:span text:style-name="T20">V</text:span></text:span><text:span text:style-name="Основной_20_шрифт_20_абзаца"><text:span text:style-name="T27">II</text:span></text:span><text:span text:style-name="Основной_20_шрифт_20_абзаца"><text:span text:style-name="T20">. НАГРАЖДЕНИЕ</text:span></text:span></text:p>
      <text:p text:style-name="P29"/>
      <text:p text:style-name="P19"><text:span text:style-name="Основной_20_шрифт_20_абзаца1"><text:span text:style-name="T32">Участники, занявшие </text:span></text:span><text:span text:style-name="Основной_20_шрифт_20_абзаца1"><text:span text:style-name="T35">призовые места (1,2,3 место) в каждой <text:s/>возрастной категории</text:span></text:span><text:span text:style-name="Основной_20_шрифт_20_абзаца1"><text:span text:style-name="T32">, награждаются медалями и грамотами отдела культуры, туризма и спорта администрации муниципального образования «Онежский муниципальный район». </text:span></text:span><text:span text:style-name="apple-style-span"><text:span text:style-name="T32">Семейные команды за 1, 2, 3 место награждаются медалями и грамотами. За 4,5,6 место семейные команды награждаются грамотой.</text:span></text:span></text:p>
      <text:p text:style-name="P30"><text:span text:style-name="Основной_20_шрифт_20_абзаца"><text:span text:style-name="T22">VII</text:span></text:span><text:span text:style-name="Основной_20_шрифт_20_абзаца"><text:span text:style-name="T29">I</text:span></text:span><text:span text:style-name="Основной_20_шрифт_20_абзаца"><text:span text:style-name="T22">. УСЛОВИЯ ФИНАНСИРОВАНИЯ</text:span></text:span></text:p>
      <text:p text:style-name="P30"/>
      <text:p text:style-name="P20"><text:span text:style-name="Основной_20_шрифт_20_абзаца"><text:span text:style-name="T36">Финансирование Соревнований (награждение, судейство, расходы на проведение) осуществляется за счет средств бюджета Онежского муниципального района в рамках муниципальной программы «Развитие спорта в Онежском районе (2021-2024 годы)». Расходы по командированию на Соревнование (проезд, суточные в пути, питание, проживание и страхование) </text:span></text:span><text:span text:style-name="Основной_20_шрифт_20_абзаца"><text:span text:style-name="T37">участники несут самостоятельно за свой счет либо командируемые организации</text:span></text:span><text:span text:style-name="Основной_20_шрифт_20_абзаца"><text:span text:style-name="T36">.</text:span></text:span></text:p>
      <text:p text:style-name="P67"/>
      <text:p text:style-name="P30"><text:span text:style-name="Основной_20_шрифт_20_абзаца"><text:span text:style-name="T29">IX</text:span></text:span><text:span text:style-name="Основной_20_шрифт_20_абзаца"><text:span text:style-name="T22">. ОБЕСПЕЧЕНИЕ БЕЗОПАСНОСТИ</text:span></text:span></text:p>
      <text:p text:style-name="P33"><text:s/>УЧАСТНИКОВ И ЗРИТЕЛЕЙ</text:p>
      <text:p text:style-name="P30"/>
      <text:p text:style-name="P24"><text:span text:style-name="Основной_20_шрифт_20_абзаца"><text:span text:style-name="T32">Обеспечение безопасности участников Соревнований и зрителей осуществляется согласно требованиям Правил обеспечения безопасности при проведении официальных спортивных соревнований, утвержденных постановлением Правительства Российской Федерации от 18 апреля 2014 года № 353, а также требованиям правил видов спорта.</text:span></text:span></text:p>
      <text:p text:style-name="P24"><text:soft-page-break/><text:span text:style-name="Основной_20_шрифт_20_абзаца"><text:span text:style-name="T36">При этом </text:span></text:span><text:span text:style-name="Основной_20_шрифт_20_абзаца"><text:span text:style-name="T24">муниципальное казенное учреждение «Администрация муниципального образования «Онежский муниципальный район»:</text:span></text:span></text:p>
      <text:p text:style-name="P55">- уведомляет отдел Министерства внутренних дел России по Онежскому району о месте, дате и сроке проведения соревнования в срок до тридцати календарных дней до дня начала проведения соревнования и незамедлительно сообщает об изменении указанной информации;</text:p>
      <text:p text:style-name="P54">- утверждает план мероприятий в срок не позднее 10 дней до начала соревнования совместно с пользователем объекта спорта по согласованию с ОМВД Онежского района в соответствии с типовым планом мероприятий и с учетом положения (регламента) о Соревнованиях;</text:p>
      <text:p text:style-name="P22"><text:span text:style-name="Основной_20_шрифт_20_абзаца"><text:span text:style-name="T36">- обеспечивает</text:span></text:span><text:span text:style-name="Основной_20_шрифт_20_абзаца"><text:span text:style-name="T11"> охрану общественного порядка и общественной безопасности - участие сотрудников частной охранной организации «ООО «Частная охранная организация «Арсенал — Регион»;</text:span></text:span></text:p>
      <text:p text:style-name="P58">-обеспечивает участникам и зрителям Соревнований в случае необходимости оказание первой помощи и организовывает оказание скорой медицинской помощи;</text:p>
      <text:p text:style-name="P22"><text:span text:style-name="Основной_20_шрифт_20_абзаца"><text:span text:style-name="T11">Оказание медицинской помощи осуществляется в соответствии с приказом Министерства здравоохранения Российской Федерации от 23 октября 2020 г. № 1144н «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«Готов к труду и обороне» (ГТО)» и форм медицинских заключений о допуске к участию физкультурных и спортивных мероприятиях. Медицинское обеспечение осуществляется специалистами кабинета спортивной медицины ГБУЗ АО «Онежская центральная районная больница».</text:span></text:span><text:span text:style-name="Основной_20_шрифт_20_абзаца"><text:span text:style-name="T1"> Медицинское обеспечение осуществляется специалистами ГБУЗ АО «Онежская центральная районная больница» по заявке от Отдела культуры, туризма и спорта.</text:span></text:span></text:p>
      <text:p text:style-name="P22"><text:span text:style-name="Основной_20_шрифт_20_абзаца"><text:span text:style-name="T24">Муниципальное казенное учреждение «Администрация муниципального образования «Онежский муниципальный район» совместно с МБУ ДО «Спортивная школа г.Онеги»:</text:span></text:span></text:p>
      <text:p text:style-name="P54">- подготавливает и утверждает акты готовности места проведения Соревнований за сутки до его начала, и не позднее чем за 3 часа до начала Соревнований;</text:p>
      <text:p text:style-name="P58">- информирует участников и зрителей Соревнований о необходимости соблюдения Правил поведения;</text:p>
      <text:p text:style-name="P58">Приостанавливает Соревнования до устранения нарушений положения о Соревнованиях, групповых нарушений общественного порядка в местах проведения Соревнований либо угрозы для жизни и здоровья граждан;</text:p>
      <text:p text:style-name="P58">-прекращает Соревнования, если нарушения, указанные в предыдущем пункте, не устранены, а также при наличии информации о возможности совершения террористического акта;</text:p>
      <text:p text:style-name="P58"><text:soft-page-break/>- информирует участников и зрителей Соревнований о прекращении Соревнований и о порядке действий в случае угрозы возникновения или при возникновении чрезвычайной ситуации, организовывает их эвакуацию в случае угрозы возникновения и при возникновении чрезвычайной ситуации.</text:p>
      <text:p text:style-name="P61"/>
      <text:p text:style-name="P28"><text:span text:style-name="Основной_20_шрифт_20_абзаца"><text:span text:style-name="T24">X. СТРАХОВАНИЕ</text:span></text:span></text:p>
      <text:p text:style-name="P28"/>
      <text:p text:style-name="P22"><text:span text:style-name="Основной_20_шрифт_20_абзаца"><text:span text:style-name="T36">Страхование участников Соревнований производится за счет средств самих участников в соответствии с действующим законодательством Российской Федерации.</text:span></text:span></text:p>
      <text:p text:style-name="P30"><text:span text:style-name="Основной_20_шрифт_20_абзаца"><text:span text:style-name="T21">X</text:span></text:span><text:span text:style-name="Основной_20_шрифт_20_абзаца"><text:span text:style-name="T28">I</text:span></text:span><text:span text:style-name="Основной_20_шрифт_20_абзаца"><text:span text:style-name="T21">. ЗАЯВКИ</text:span></text:span></text:p>
      <text:p text:style-name="P24"><text:span text:style-name="Основной_20_шрифт_20_абзаца"><text:span text:style-name="T22">Групповые заявки на участие в Соревнованиях</text:span></text:span><text:span text:style-name="Основной_20_шрифт_20_абзаца"><text:span text:style-name="T32">, </text:span></text:span><text:span text:style-name="Основной_20_шрифт_20_абзаца"><text:span text:style-name="T22">заверенные печатью и подписью врача и согласие на обработку персональных данных предоставляются в Комиссию по допуску предварительно, от образовательных организаций подаются не позднее чем за 3 дня до соревнований (до 6 февраля)</text:span></text:span><text:span text:style-name="Основной_20_шрифт_20_абзаца"><text:span text:style-name="T32"> в Отдел культуры, туризма и спорта по адресу: ул. Шаревского, 6 (каб. 1 на 1-ом этаже), главному судье соревнований Мосуновой Ксении Анатольевне:89027042203, или заместителю главного судьи Горловой Елене Николаевне: 89021940602</text:span></text:span></text:p>
      <text:p text:style-name="P34">В Комиссию по допуску подаются:</text:p>
      <text:p text:style-name="P24"><text:span text:style-name="Основной_20_шрифт_20_абзаца"><text:span text:style-name="T32">- </text:span></text:span><text:span text:style-name="Основной_20_шрифт_20_абзаца"><text:span text:style-name="T22">заявка </text:span></text:span><text:span text:style-name="Основной_20_шрифт_20_абзаца"><text:span text:style-name="T32">(оригинал) по установленной форме </text:span></text:span><text:span text:style-name="Основной_20_шрифт_20_абзаца"><text:span text:style-name="T22">(Приложение №1),</text:span></text:span><text:span text:style-name="Основной_20_шрифт_20_абзаца"><text:span text:style-name="T32"> заверенные врачом, с печатью медицинского учреждения;</text:span></text:span></text:p>
      <text:p text:style-name="P24"><text:span text:style-name="Основной_20_шрифт_20_абзаца"><text:span text:style-name="T32">-согласие на обработку персональных данных до 14 лет (заполняет родитель)</text:span></text:span><text:span text:style-name="Основной_20_шрифт_20_абзаца"><text:span text:style-name="T22"> (Приложение 3)</text:span></text:span></text:p>
      <text:p text:style-name="P24"><text:span text:style-name="Основной_20_шрифт_20_абзаца"><text:span text:style-name="T32">-согласие на обработку персональных данных после 14 лет (заполняет сам участник соревнования) (</text:span></text:span><text:span text:style-name="Основной_20_шрифт_20_абзаца"><text:span text:style-name="T22">Приложение 4)</text:span></text:span></text:p>
      <text:p text:style-name="P44">- российский паспорт или свидетельство о рождении, полис обязательного медицинского страхования.</text:p>
      <text:p text:style-name="P34">Участники, подавшие заявки по неустановленной форме (без медицинского допуска), к участию в Соревнованиях не допускаются.</text:p>
      <text:p text:style-name="P24"><text:span text:style-name="Основной_20_шрифт_20_абзаца"><text:span text:style-name="T22">Участники в возрасте </text:span></text:span><text:span text:style-name="Основной_20_шрифт_20_абзаца"><text:span text:style-name="T25">старше</text:span></text:span><text:span text:style-name="Основной_20_шрифт_20_абзаца"><text:span text:style-name="T22"> 18 лет и семейные команды допускаются к </text:span></text:span><text:span text:style-name="Основной_20_шрифт_20_абзаца"><text:span text:style-name="T25">Соревнованиям </text:span></text:span><text:span text:style-name="Основной_20_шрифт_20_абзаца"><text:span text:style-name="T22">при наличии допуска врача или личной подписи в карточке участника (Приложение № 2).</text:span></text:span></text:p>
      <text:p text:style-name="P53">Комиссия по допуску контролирует правильность заполнения карточек и подлинность документов регистрирующихся участников.</text:p>
      <text:p text:style-name="P24"><text:span text:style-name="Основной_20_шрифт_20_абзаца"><text:span text:style-name="T37">Участники</text:span></text:span><text:span text:style-name="Основной_20_шрифт_20_абзаца"><text:span text:style-name="T32"> несут персональную ответственность за подлинность документов, представленных в Комиссию по допуску.</text:span></text:span></text:p>
      <text:p text:style-name="P30"><text:span text:style-name="Основной_20_шрифт_20_абзаца"><text:span text:style-name="T30">XII</text:span></text:span><text:span text:style-name="Основной_20_шрифт_20_абзаца"><text:span text:style-name="T32">. ЗАКЛЮЧИТЕЛЬНЫЕ ПОЛОЖЕНИЯ</text:span></text:span></text:p>
      <text:p text:style-name="P44">На Соревнования приглашаются все желающие. Организаторы осуществляют фото- и видеосъемку Соревнований без ограничений. Организаторы оставляют за собой право вносить изменения в настоящее Положение.</text:p>
      <text:p text:style-name="P44"/>
      <text:p text:style-name="P44"/>
      <text:p text:style-name="P69">Приложение №1</text:p>
      <text:p text:style-name="P71"><text:soft-page-break/><text:span text:style-name="Основной_20_шрифт_20_абзаца"><text:span text:style-name="T42">к Положению о проведении </text:span></text:span><text:span text:style-name="Основной_20_шрифт_20_абзаца"><text:span text:style-name="T43">XLII</text:span></text:span><text:span text:style-name="Основной_20_шрифт_20_абзаца"><text:span text:style-name="T42"> открытой</text:span></text:span></text:p>
      <text:p text:style-name="P70">Всероссийской массовой лыжной гонки</text:p>
      <text:p text:style-name="P70">«Лыжня Росси-2024» в Онежском районе</text:p>
      <text:p text:style-name="P49"/>
      <text:p text:style-name="P45">Заявка</text:p>
      <text:p text:style-name="P29"><text:span text:style-name="Основной_20_шрифт_20_абзаца"><text:span text:style-name="T32">на участие в </text:span></text:span><text:span text:style-name="Основной_20_шрифт_20_абзаца"><text:span text:style-name="T30">XLII</text:span></text:span><text:span text:style-name="Основной_20_шрифт_20_абзаца"><text:span text:style-name="T32"> открытой Всероссийской массовой лыжной гонке</text:span></text:span></text:p>
      <text:p text:style-name="P39">«Лыжня Россия-2024» в Онежском районе</text:p>
      <text:p text:style-name="P39">10 февраля 2024 года</text:p>
      <text:p text:style-name="P39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6">№</text:p>
            <text:p text:style-name="P49">п/п</text:p>
          </table:table-cell>
          <table:table-cell table:style-name="Таблица4.A1" office:value-type="string">
            <text:p text:style-name="P39">Фамилия, имя, отчество</text:p>
          </table:table-cell>
          <table:table-cell table:style-name="Таблица4.A1" office:value-type="string">
            <text:p text:style-name="P39">Дата</text:p>
            <text:p text:style-name="P39">рождения</text:p>
            <text:p text:style-name="P39">(дд.мм.гг.)</text:p>
          </table:table-cell>
          <table:table-cell table:style-name="Таблица4.D1" office:value-type="string">
            <text:p text:style-name="P39">Подпись и печать врача</text:p>
          </table:table-cell>
        </table:table-row>
        <table:table-row table:style-name="TableLine415031328">
          <table:table-cell table:style-name="Таблица4.A2" office:value-type="string">
            <text:p text:style-name="P73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4864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016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168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320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472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624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776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5928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92316080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14999008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  <table:table-row table:style-name="TableLine414999160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D2" office:value-type="string">
            <text:p text:style-name="P47"/>
          </table:table-cell>
        </table:table-row>
      </table:table>
      <text:p text:style-name="P49"/>
      <text:p text:style-name="P49"/>
      <text:p text:style-name="P49">Всего допущено________человек<text:tab/></text:p>
      <text:p text:style-name="P49"/>
      <text:p text:style-name="P41">Врач___________/_____________/</text:p>
      <text:p text:style-name="P49"/>
      <text:p text:style-name="P49">М.П. медицинского учреждения</text:p>
      <text:p text:style-name="P49"/>
      <text:p text:style-name="P49">Представителем команды назначен____________________________</text:p>
      <text:p text:style-name="P39">(Ф.И.О.)</text:p>
      <text:p text:style-name="P49"/>
      <text:p text:style-name="P46">Руководитель образовательной организации__________________________________</text:p>
      <text:p text:style-name="P39"><text:s/>(Ф.И.О.)<text:tab/></text:p>
      <text:p text:style-name="P49"/>
      <text:p text:style-name="P49">М.П. организации</text:p>
      <text:p text:style-name="P49"/>
      <text:p text:style-name="P48"/>
      <text:p text:style-name="P48"/>
      <text:p text:style-name="P75"/>
      <text:p text:style-name="P75">Приложение №2</text:p>
      <text:p text:style-name="P71"><text:soft-page-break/><text:span text:style-name="Основной_20_шрифт_20_абзаца"><text:span text:style-name="T44">к Положению о проведении </text:span></text:span><text:span text:style-name="Основной_20_шрифт_20_абзаца"><text:span text:style-name="T47">XLII</text:span></text:span><text:span text:style-name="Основной_20_шрифт_20_абзаца"><text:span text:style-name="T44"> открытой</text:span></text:span></text:p>
      <text:p text:style-name="P74">Всероссийской массовой лыжной гонки</text:p>
      <text:p text:style-name="P72"><text:span text:style-name="Основной_20_шрифт_20_абзаца1"><text:span text:style-name="T45">«Лыжня России-2024» в Онежском районе</text:span></text:span></text:p>
      <text:p text:style-name="P71"/>
      <text:p text:style-name="P37">КАРТОЧКА УЧАСТНИКА</text:p>
      <text:p text:style-name="P29"><text:span text:style-name="Основной_20_шрифт_20_абзаца"><text:span text:style-name="T26">XLII</text:span></text:span><text:span text:style-name="Основной_20_шрифт_20_абзаца"><text:span text:style-name="T19"> открытой Всероссийской массовой лыжной гонки</text:span></text:span></text:p>
      <text:p text:style-name="P37">«Лыжня России»</text:p>
      <text:p text:style-name="P39">«Лыжня Россия-2024» в Онежском районе</text:p>
      <text:p text:style-name="P39">10 февраля 2024 года</text:p>
      <text:p text:style-name="P37"/>
      <text:p text:style-name="P77">Категория: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row table:style-name="TableLine414999464">
          <table:table-cell table:style-name="Таблица5.A1" office:value-type="string">
            <text:p text:style-name="P99"><draw:custom-shape text:anchor-type="paragraph" draw:z-index="4" draw:name="Фигура1" draw:style-name="gr14" draw:text-style-name="P106" svg:width="0.68cm" svg:height="0.68cm" svg:x="0.377cm" svg:y="0.049cm"><text:p/><draw:enhanced-geometry svg:viewBox="0 0 244800 244800" draw:text-areas="?f21 ?f17 ?f22 ?f23" draw:glue-points="?f16 ?f17 ?f18 ?f19 ?f16 ?f20 ?f21 ?f19 ?f16 ?f17 ?f18 ?f19 ?f16 ?f20 ?f21 ?f19" draw:type="non-primitive" draw:enhanced-path="M 0 0 L 386 0 386 386 0 38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800"/><draw:equation draw:name="f7" draw:formula="?f4 / 244800"/><draw:equation draw:name="f8" draw:formula="122237 * ?f5 / 244800"/><draw:equation draw:name="f9" draw:formula="0 * ?f4 / 244800"/><draw:equation draw:name="f10" draw:formula="244473 * ?f5 / 244800"/><draw:equation draw:name="f11" draw:formula="122237 * ?f4 / 244800"/><draw:equation draw:name="f12" draw:formula="244473 * ?f4 / 244800"/><draw:equation draw:name="f13" draw:formula="0 * ?f5 / 244800"/><draw:equation draw:name="f14" draw:formula="244800 * ?f5 / 244800"/><draw:equation draw:name="f15" draw:formula="244800 * ?f4 / 244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char" draw:z-index="10" draw:name="Фигура 1" draw:style-name="gr8" draw:text-style-name="P104" svg:width="0.68cm" svg:height="0.68cm" svg:x="0.377cm" svg:y="0.049cm"><text:p/><draw:enhanced-geometry svg:viewBox="0 0 0 0" draw:text-areas="0 0 ?f3 ?f2" draw:type="rectangle" draw:enhanced-path="M 0 0 L ?f3 0 ?f3 ?f2 0 ?f2 Z N"><draw:equation draw:name="f0" draw:formula="193"/><draw:equation draw:name="f1" draw:formula="193"/><draw:equation draw:name="f2" draw:formula="386"/><draw:equation draw:name="f3" draw:formula="386"/></draw:enhanced-geometry></draw:custom-shape></text:p>
          </table:table-cell>
          <table:table-cell table:style-name="Таблица5.A1" office:value-type="string">
            <text:p text:style-name="P90"><text:span text:style-name="Основной_20_шрифт_20_абзаца"><text:span text:style-name="T51"><text:s/>семейная команда (дистанция </text:span></text:span><text:span text:style-name="Основной_20_шрифт_20_абзаца"><text:span text:style-name="T52">500 м</text:span></text:span><text:span text:style-name="Основной_20_шрифт_20_абзаца"><text:span text:style-name="T51">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99"/>
          </table:table-cell>
          <table:table-cell table:style-name="Таблица5.A1" office:value-type="string">
            <text:p text:style-name="P78"/>
          </table:table-cell>
        </table:table-row>
        <table:table-row table:style-name="Таблица5.3">
          <table:table-cell table:style-name="Таблица5.A1" office:value-type="string">
            <text:p text:style-name="P99"><draw:custom-shape text:anchor-type="paragraph" draw:z-index="5" draw:name="Фигура1_1" draw:style-name="gr13" draw:text-style-name="P106" svg:width="0.68cm" svg:height="0.676cm" svg:x="0.436cm" svg:y="0.132cm"><text:p/><draw:enhanced-geometry svg:viewBox="0 0 244080 244080" draw:text-areas="?f21 ?f17 ?f22 ?f23" draw:glue-points="?f16 ?f17 ?f18 ?f19 ?f16 ?f20 ?f21 ?f19 ?f16 ?f17 ?f18 ?f19 ?f16 ?f20 ?f21 ?f19" draw:type="non-primitive" draw:enhanced-path="M 0 0 L 385 0 385 385 0 3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080"/><draw:equation draw:name="f7" draw:formula="?f4 / 244080"/><draw:equation draw:name="f8" draw:formula="122237 * ?f5 / 244080"/><draw:equation draw:name="f9" draw:formula="0 * ?f4 / 244080"/><draw:equation draw:name="f10" draw:formula="244473 * ?f5 / 244080"/><draw:equation draw:name="f11" draw:formula="121922 * ?f4 / 244080"/><draw:equation draw:name="f12" draw:formula="243843 * ?f4 / 244080"/><draw:equation draw:name="f13" draw:formula="0 * ?f5 / 244080"/><draw:equation draw:name="f14" draw:formula="244080 * ?f5 / 244080"/><draw:equation draw:name="f15" draw:formula="244080 * ?f4 / 244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char" draw:z-index="11" draw:name="Фигура1_ 1" draw:style-name="gr7" draw:text-style-name="P104" svg:width="0.678cm" svg:height="0.678cm" svg:x="0.436cm" svg:y="0.132cm"><text:p/><draw:enhanced-geometry svg:viewBox="0 0 0 0" draw:text-areas="0 0 ?f3 ?f2" draw:type="rectangle" draw:enhanced-path="M 0 0 L ?f3 0 ?f3 ?f2 0 ?f2 Z N"><draw:equation draw:name="f0" draw:formula="1*385/2"/><draw:equation draw:name="f1" draw:formula="1*385/2"/><draw:equation draw:name="f2" draw:formula="385"/><draw:equation draw:name="f3" draw:formula="385"/></draw:enhanced-geometry></draw:custom-shape></text:p>
          </table:table-cell>
          <table:table-cell table:style-name="Таблица5.A1" office:value-type="string">
            <text:p text:style-name="P101"><text:span text:style-name="apple-style-span"><text:span text:style-name="T51"><text:s/>Женщины 2005 г.р и старше с 19лет и старше (дистанция </text:span></text:span><text:span text:style-name="apple-style-span"><text:span text:style-name="T52">2 км)</text:span></text:span></text:p>
          </table:table-cell>
        </table:table-row>
        <table:table-row table:style-name="TableLine415000528">
          <table:table-cell table:style-name="Таблица5.A1" office:value-type="string">
            <text:p text:style-name="P99"/>
          </table:table-cell>
          <table:table-cell table:style-name="Таблица5.A1" office:value-type="string">
            <text:p text:style-name="P100"/>
          </table:table-cell>
        </table:table-row>
        <table:table-row table:style-name="Таблица5.5">
          <table:table-cell table:style-name="Таблица5.A1" office:value-type="string">
            <text:p text:style-name="P99"><draw:custom-shape text:anchor-type="paragraph" draw:z-index="6" draw:name="Фигура1_ 5" draw:style-name="gr12" draw:text-style-name="P106" svg:width="0.69cm" svg:height="0.685cm" svg:x="0.494cm" svg:y="0.019cm"><text:p/><draw:enhanced-geometry svg:viewBox="0 0 248040 247320" draw:text-areas="?f21 ?f17 ?f22 ?f23" draw:glue-points="?f16 ?f17 ?f18 ?f19 ?f16 ?f20 ?f21 ?f19 ?f16 ?f17 ?f18 ?f19 ?f16 ?f20 ?f21 ?f19" draw:type="non-primitive" draw:enhanced-path="M 0 0 L 391 0 391 390 0 39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40"/><draw:equation draw:name="f7" draw:formula="?f4 / 247320"/><draw:equation draw:name="f8" draw:formula="124144 * ?f5 / 248040"/><draw:equation draw:name="f9" draw:formula="0 * ?f4 / 247320"/><draw:equation draw:name="f10" draw:formula="248287 * ?f5 / 248040"/><draw:equation draw:name="f11" draw:formula="123508 * ?f4 / 247320"/><draw:equation draw:name="f12" draw:formula="247016 * ?f4 / 247320"/><draw:equation draw:name="f13" draw:formula="0 * ?f5 / 248040"/><draw:equation draw:name="f14" draw:formula="248040 * ?f5 / 248040"/><draw:equation draw:name="f15" draw:formula="247320 * ?f4 / 247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char" draw:z-index="12" draw:name="Фигура1_ 2" draw:style-name="gr6" draw:text-style-name="P104" svg:width="0.689cm" svg:height="0.687cm" svg:x="0.494cm" svg:y="0.019cm"><text:p/><draw:enhanced-geometry svg:viewBox="0 0 0 0" draw:text-areas="0 0 ?f3 ?f2" draw:type="rectangle" draw:enhanced-path="M 0 0 L ?f3 0 ?f3 ?f2 0 ?f2 Z N"><draw:equation draw:name="f0" draw:formula="1*391/2"/><draw:equation draw:name="f1" draw:formula="195"/><draw:equation draw:name="f2" draw:formula="390"/><draw:equation draw:name="f3" draw:formula="391"/></draw:enhanced-geometry></draw:custom-shape></text:p>
            <text:p text:style-name="P99"/>
          </table:table-cell>
          <table:table-cell table:style-name="Таблица5.A1" office:value-type="string">
            <text:p text:style-name="P100"><text:span text:style-name="Основной_20_шрифт_20_абзаца"><text:span text:style-name="T51"><text:s/>М</text:span></text:span><text:span text:style-name="apple-style-span"><text:span text:style-name="T51">ужчины 2005 г.р.и старше с 19лет и старше (дистанция </text:span></text:span><text:span text:style-name="apple-style-span"><text:span text:style-name="T52">3 км</text:span></text:span><text:span text:style-name="apple-style-span"><text:span text:style-name="T51">)</text:span></text:span></text:p>
          </table:table-cell>
        </table:table-row>
      </table:table>
      <text:p text:style-name="P90"><draw:custom-shape text:anchor-type="paragraph" draw:z-index="0" draw:name="Text Box 59" draw:style-name="gr18" draw:text-style-name="P105" svg:width="11.814cm" svg:height="1.324cm" svg:x="2.526cm" svg:y="0.032cm"><text:p/><draw:enhanced-geometry svg:viewBox="0 0 4252320 475920" draw:text-areas="?f21 ?f17 ?f22 ?f23" draw:glue-points="?f16 ?f17 ?f18 ?f19 ?f16 ?f20 ?f21 ?f19 ?f16 ?f17 ?f18 ?f19 ?f16 ?f20 ?f21 ?f19" draw:type="non-primitive" draw:enhanced-path="M 0 0 L 6697 0 6697 750 0 7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2320"/><draw:equation draw:name="f7" draw:formula="?f4 / 475920"/><draw:equation draw:name="f8" draw:formula="2126295 * ?f5 / 4252320"/><draw:equation draw:name="f9" draw:formula="0 * ?f4 / 475920"/><draw:equation draw:name="f10" draw:formula="4252590 * ?f5 / 4252320"/><draw:equation draw:name="f11" draw:formula="238123 * ?f4 / 475920"/><draw:equation draw:name="f12" draw:formula="476246 * ?f4 / 475920"/><draw:equation draw:name="f13" draw:formula="0 * ?f5 / 4252320"/><draw:equation draw:name="f14" draw:formula="4252320 * ?f5 / 4252320"/><draw:equation draw:name="f15" draw:formula="475920 * ?f4 / 4759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char" draw:z-index="13" draw:name="Text Box 3" draw:style-name="gr5" draw:text-style-name="P102" svg:width="11.812cm" svg:height="1.322cm" svg:x="2.559cm" svg:y="0.065cm"><text:p/><draw:enhanced-geometry svg:viewBox="0 0 0 0" draw:text-areas="0 0 ?f3 ?f2" draw:type="rectangle" draw:enhanced-path="M 0 0 L ?f3 0 ?f3 ?f2 0 ?f2 Z N"><draw:equation draw:name="f0" draw:formula="1*6697/2"/><draw:equation draw:name="f1" draw:formula="375"/><draw:equation draw:name="f2" draw:formula="750"/><draw:equation draw:name="f3" draw:formula="6697"/></draw:enhanced-geometry></draw:custom-shape></text:p>
      <text:p text:style-name="P80"><text:s/>Фамилия</text:p>
      <text:p text:style-name="P90"><draw:custom-shape text:anchor-type="paragraph" draw:z-index="9" draw:name="Text Box 4" draw:style-name="gr9" draw:text-style-name="P105" svg:width="11.822cm" svg:height="1.334cm" svg:x="2.559cm" svg:y="0.25cm"><text:p/><draw:enhanced-geometry svg:viewBox="0 0 4256640 480240" draw:text-areas="?f21 ?f17 ?f22 ?f23" draw:glue-points="?f16 ?f17 ?f18 ?f19 ?f16 ?f20 ?f21 ?f19 ?f16 ?f17 ?f18 ?f19 ?f16 ?f20 ?f21 ?f19" draw:type="non-primitive" draw:enhanced-path="M 0 0 L 6697 0 6697 750 0 7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6640"/><draw:equation draw:name="f7" draw:formula="?f4 / 480240"/><draw:equation draw:name="f8" draw:formula="2128202 * ?f5 / 4256640"/><draw:equation draw:name="f9" draw:formula="0 * ?f4 / 480240"/><draw:equation draw:name="f10" draw:formula="4256403 * ?f5 / 4256640"/><draw:equation draw:name="f11" draw:formula="240030 * ?f4 / 480240"/><draw:equation draw:name="f12" draw:formula="480060 * ?f4 / 480240"/><draw:equation draw:name="f13" draw:formula="0 * ?f5 / 4256640"/><draw:equation draw:name="f14" draw:formula="4256640 * ?f5 / 4256640"/><draw:equation draw:name="f15" draw:formula="480240 * ?f4 / 480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char" draw:z-index="14" draw:name="Text Box 5" draw:style-name="gr4" draw:text-style-name="P103" svg:width="11.824cm" svg:height="1.334cm" svg:x="2.559cm" svg:y="0.4cm"><text:p/><draw:enhanced-geometry svg:viewBox="0 0 0 0" draw:text-areas="0 0 ?f3 ?f2" draw:type="rectangle" draw:enhanced-path="M 0 0 L ?f3 0 ?f3 ?f2 0 ?f2 Z N"><draw:equation draw:name="f0" draw:formula="1*6697/2"/><draw:equation draw:name="f1" draw:formula="375"/><draw:equation draw:name="f2" draw:formula="750"/><draw:equation draw:name="f3" draw:formula="6697"/></draw:enhanced-geometry></draw:custom-shape><text:span text:style-name="Основной_20_шрифт_20_абзаца"><text:span text:style-name="T53"/></text:span></text:p>
      <text:p text:style-name="P80"><text:s text:c="10"/>Имя</text:p>
      <text:p text:style-name="P90"><draw:custom-shape text:anchor-type="paragraph" draw:z-index="1" draw:name="Text Box 61" draw:style-name="gr17" draw:text-style-name="P105" svg:width="11.776cm" svg:height="1.124cm" svg:x="2.559cm" svg:y="0.286cm"><text:p/><draw:enhanced-geometry svg:viewBox="0 0 4240079 404640" draw:text-areas="?f22 ?f18 ?f24 ?f25" draw:glue-points="?f17 ?f18 ?f19 ?f20 ?f17 ?f21 ?f22 ?f20 ?f23 ?f18 ?f19 ?f20 ?f23 ?f21 ?f22 ?f20" draw:type="non-primitive" draw:enhanced-path="M 0 0 L 6678 0 6678 638 0 63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079"/><draw:equation draw:name="f7" draw:formula="?f4 / 404640"/><draw:equation draw:name="f8" draw:formula="2119950 * ?f5 / 4240079"/><draw:equation draw:name="f9" draw:formula="0 * ?f4 / 404640"/><draw:equation draw:name="f10" draw:formula="4239899 * ?f5 / 4240079"/><draw:equation draw:name="f11" draw:formula="202247 * ?f4 / 404640"/><draw:equation draw:name="f12" draw:formula="404493 * ?f4 / 404640"/><draw:equation draw:name="f13" draw:formula="0 * ?f5 / 4240079"/><draw:equation draw:name="f14" draw:formula="2119951 * ?f5 / 4240079"/><draw:equation draw:name="f15" draw:formula="4240079 * ?f5 / 4240079"/><draw:equation draw:name="f16" draw:formula="404640 * ?f4 / 40464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char" draw:z-index="15" draw:name="Text Box 6" draw:style-name="gr3" draw:text-style-name="P102" svg:width="11.778cm" svg:height="1.124cm" svg:x="2.559cm" svg:y="0.624cm"><text:p/><draw:enhanced-geometry svg:viewBox="0 0 0 0" draw:text-areas="0 0 ?f3 ?f2" draw:type="rectangle" draw:enhanced-path="M 0 0 L ?f3 0 ?f3 ?f2 0 ?f2 Z N"><draw:equation draw:name="f0" draw:formula="3339"/><draw:equation draw:name="f1" draw:formula="319"/><draw:equation draw:name="f2" draw:formula="638"/><draw:equation draw:name="f3" draw:formula="6678"/></draw:enhanced-geometry></draw:custom-shape><text:span text:style-name="Основной_20_шрифт_20_абзаца"><text:span text:style-name="T53"/></text:span></text:p>
      <text:p text:style-name="P80"><text:s/>Отчество</text:p>
      <text:p text:style-name="P90"><draw:custom-shape text:anchor-type="paragraph" draw:z-index="2" draw:name="Text Box 62" draw:style-name="gr16" draw:text-style-name="P105" svg:width="5.195cm" svg:height="1.213cm" svg:x="9.521cm" svg:y="0.594cm"><text:p/><draw:enhanced-geometry svg:viewBox="0 0 1870919 436679" draw:text-areas="?f21 ?f17 ?f22 ?f23" draw:glue-points="?f16 ?f17 ?f18 ?f19 ?f16 ?f20 ?f21 ?f19 ?f16 ?f17 ?f18 ?f19 ?f16 ?f20 ?f21 ?f19" draw:type="non-primitive" draw:enhanced-path="M 0 0 L 2938 0 2938 899 0 8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919"/><draw:equation draw:name="f7" draw:formula="?f4 / 436679"/><draw:equation draw:name="f8" draw:formula="935353 * ?f5 / 1870919"/><draw:equation draw:name="f9" draw:formula="0 * ?f4 / 436679"/><draw:equation draw:name="f10" draw:formula="1870706 * ?f5 / 1870919"/><draw:equation draw:name="f11" draw:formula="218121 * ?f4 / 436679"/><draw:equation draw:name="f12" draw:formula="436241 * ?f4 / 436679"/><draw:equation draw:name="f13" draw:formula="0 * ?f5 / 1870919"/><draw:equation draw:name="f14" draw:formula="1870919 * ?f5 / 1870919"/><draw:equation draw:name="f15" draw:formula="436679 * ?f4 / 4366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Основной_20_шрифт_20_абзаца"><text:span text:style-name="T54"/></text:span></text:p>
      <text:p text:style-name="P80"><draw:custom-shape text:anchor-type="char" draw:z-index="16" draw:name="Text Box 7" draw:style-name="gr2" draw:text-style-name="P102" svg:width="5.197cm" svg:height="1.213cm" svg:x="9.086cm" svg:y="0.277cm"><text:p/><draw:enhanced-geometry svg:viewBox="0 0 0 0" draw:text-areas="0 0 ?f3 ?f2" draw:type="rectangle" draw:enhanced-path="M 0 0 L ?f3 0 ?f3 ?f2 0 ?f2 Z N"><draw:equation draw:name="f0" draw:formula="1469"/><draw:equation draw:name="f1" draw:formula="1*899/2"/><draw:equation draw:name="f2" draw:formula="899"/><draw:equation draw:name="f3" draw:formula="2938"/></draw:enhanced-geometry></draw:custom-shape></text:p>
      <text:p text:style-name="P80">Персональный (нагрудный) номер</text:p>
      <text:section text:style-name="Sect1" text:name="Sect2">
        <text:p text:style-name="P90"><draw:frame draw:style-name="fr2" draw:name="Врезка7" text:anchor-type="paragraph" svg:x="4.378cm" svg:y="0.446cm" svg:width="4.117cm" style:rel-width="scale" svg:height="1.266cm" style:rel-height="scale" draw:z-index="18"><draw:text-box><text:p text:style-name="Frame_20_contents"/></draw:text-box></draw:frame><text:span text:style-name="Основной_20_шрифт_20_абзаца"><text:span text:style-name="T18"/></text:span></text:p>
      </text:section>
      <text:p text:style-name="P90"><draw:custom-shape text:anchor-type="paragraph" draw:z-index="7" draw:name="Text Box 1" draw:style-name="gr11" draw:text-style-name="P105" svg:width="1.28cm" svg:height="1.054cm" svg:x="12.513cm" svg:y="0.025cm"><text:p/><draw:enhanced-geometry svg:viewBox="0 0 460080 378720" draw:text-areas="?f22 ?f18 ?f24 ?f25" draw:glue-points="?f17 ?f18 ?f19 ?f20 ?f17 ?f21 ?f22 ?f20 ?f17 ?f18 ?f19 ?f23 ?f17 ?f21 ?f22 ?f23" draw:type="non-primitive" draw:enhanced-path="M 0 0 L 2938 0 2938 899 0 8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080"/><draw:equation draw:name="f7" draw:formula="?f4 / 378720"/><draw:equation draw:name="f8" draw:formula="230186 * ?f5 / 460080"/><draw:equation draw:name="f9" draw:formula="0 * ?f4 / 378720"/><draw:equation draw:name="f10" draw:formula="460372 * ?f5 / 460080"/><draw:equation draw:name="f11" draw:formula="189546 * ?f4 / 378720"/><draw:equation draw:name="f12" draw:formula="379091 * ?f4 / 378720"/><draw:equation draw:name="f13" draw:formula="0 * ?f5 / 460080"/><draw:equation draw:name="f14" draw:formula="189545 * ?f4 / 378720"/><draw:equation draw:name="f15" draw:formula="460080 * ?f5 / 460080"/><draw:equation draw:name="f16" draw:formula="378720 * ?f4 / 3787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text:anchor-type="paragraph" draw:z-index="8" draw:name="Text Box 2" draw:style-name="gr10" draw:text-style-name="P105" svg:width="1.288cm" svg:height="1.004cm" svg:x="14.794cm" svg:y="0.014cm"><text:p/><draw:enhanced-geometry svg:viewBox="0 0 464400 361440" draw:text-areas="?f21 ?f17 ?f22 ?f23" draw:glue-points="?f16 ?f17 ?f18 ?f19 ?f16 ?f20 ?f21 ?f19 ?f16 ?f17 ?f18 ?f19 ?f16 ?f20 ?f21 ?f19" draw:type="non-primitive" draw:enhanced-path="M 0 0 L 2938 0 2938 899 0 8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400"/><draw:equation draw:name="f7" draw:formula="?f4 / 361440"/><draw:equation draw:name="f8" draw:formula="232093 * ?f5 / 464400"/><draw:equation draw:name="f9" draw:formula="0 * ?f4 / 361440"/><draw:equation draw:name="f10" draw:formula="464186 * ?f5 / 464400"/><draw:equation draw:name="f11" draw:formula="180658 * ?f4 / 361440"/><draw:equation draw:name="f12" draw:formula="361316 * ?f4 / 361440"/><draw:equation draw:name="f13" draw:formula="0 * ?f5 / 464400"/><draw:equation draw:name="f14" draw:formula="464400 * ?f5 / 464400"/><draw:equation draw:name="f15" draw:formula="361440 * ?f4 / 361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style-name="fr1" draw:name="Врезка5" text:anchor-type="paragraph" svg:x="12.388cm" svg:y="0.025cm" svg:width="1.526cm" style:rel-width="scale" svg:height="1.215cm" style:rel-height="scale" draw:z-index="19"><draw:text-box><text:p text:style-name="Frame_20_contents"/></draw:text-box></draw:frame><draw:frame draw:style-name="fr1" draw:name="Врезка6" text:anchor-type="paragraph" svg:x="14.766cm" svg:y="0.014cm" svg:width="1.487cm" style:rel-width="scale" svg:height="1.168cm" style:rel-height="scale" draw:z-index="20"><draw:text-box><text:p text:style-name="Frame_20_contents"/></draw:text-box></draw:frame><text:span text:style-name="Основной_20_шрифт_20_абзаца"><text:span text:style-name="T54">Год рождения <text:s text:c="47"/>Пол:</text:span></text:span><text:span text:style-name="Основной_20_шрифт_20_абзаца"><text:span text:style-name="T53"> М <text:s text:c="12"/>Ж <text:s/></text:span></text:span></text:p>
      <text:p text:style-name="P79"/>
      <text:p text:style-name="P81"><draw:custom-shape text:anchor-type="paragraph" draw:z-index="3" draw:name="Text Box 66" draw:style-name="gr15" draw:text-style-name="P105" svg:width="7.915cm" svg:height="1.02cm" svg:x="8.022cm" svg:y="0.24cm"><text:p/><draw:enhanced-geometry svg:viewBox="0 0 2849400 366839" draw:text-areas="?f21 ?f17 ?f22 ?f23" draw:glue-points="?f16 ?f17 ?f18 ?f19 ?f16 ?f20 ?f21 ?f19 ?f16 ?f17 ?f18 ?f19 ?f16 ?f20 ?f21 ?f19" draw:type="non-primitive" draw:enhanced-path="M 0 0 L 5107 0 5107 993 0 99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9400"/><draw:equation draw:name="f7" draw:formula="?f4 / 366839"/><draw:equation draw:name="f8" draw:formula="1424621 * ?f5 / 2849400"/><draw:equation draw:name="f9" draw:formula="0 * ?f4 / 366839"/><draw:equation draw:name="f10" draw:formula="2849242 * ?f5 / 2849400"/><draw:equation draw:name="f11" draw:formula="183516 * ?f4 / 366839"/><draw:equation draw:name="f12" draw:formula="367031 * ?f4 / 366839"/><draw:equation draw:name="f13" draw:formula="0 * ?f5 / 2849400"/><draw:equation draw:name="f14" draw:formula="2849400 * ?f5 / 2849400"/><draw:equation draw:name="f15" draw:formula="366839 * ?f4 / 3668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Основной_20_шрифт_20_абзаца"><text:span text:style-name="T54">Место жительства (город)</text:span></text:span><draw:custom-shape text:anchor-type="char" draw:z-index="17" draw:name="Text Box 10" draw:style-name="gr1" draw:text-style-name="P102" svg:width="7.915cm" svg:height="1.019cm" svg:x="8.022cm" svg:y="0.24cm"><text:p/><draw:enhanced-geometry svg:viewBox="0 0 0 0" draw:text-areas="0 0 ?f3 ?f2" draw:type="rectangle" draw:enhanced-path="M 0 0 L ?f3 0 ?f3 ?f2 0 ?f2 Z N"><draw:equation draw:name="f0" draw:formula="1*5107/2"/><draw:equation draw:name="f1" draw:formula="1*993/2"/><draw:equation draw:name="f2" draw:formula="993"/><draw:equation draw:name="f3" draw:formula="5107"/></draw:enhanced-geometry></draw:custom-shape></text:p>
      <text:p text:style-name="P81"><text:span text:style-name="Основной_20_шрифт_20_абзаца"><text:span text:style-name="T54"><text:s text:c="99"/></text:span></text:span><text:s text:c="17"/></text:p>
      <text:list xml:id="list18506413" text:style-name="WW8Num2">
        <text:list-item>
          <text:p text:style-name="P68">Я обязуюсь соблюдать правила Соревнований</text:p>
        </text:list-item>
        <text:list-item>
          <text:p text:style-name="P68">Я обязуюсь бежать дистанцию, на которую зарегистрировался</text:p>
        </text:list-item>
        <text:list-item>
          <text:p text:style-name="P68">Я обязуюсь не сокращать дистанцию</text:p>
        </text:list-item>
        <text:list-item>
          <text:p text:style-name="P68">Я обязуюсь не передавать номер другому лицу</text:p>
        </text:list-item>
        <text:list-item>
          <text:p text:style-name="P68">В случае схода с дистанции обязуюсь не бежать в створе финиша</text:p>
        </text:list-item>
        <text:list-item>
          <text:p text:style-name="P68">За здоровье и готовность отвечаю лично</text:p>
        </text:list-item>
        <text:list-item>
          <text:p text:style-name="P68">Я не возражаю против фото- и видеосъёмок и дальнейшего использования фото- и видеоматериалов</text:p>
        </text:list-item>
        <text:list-item>
          <text:p text:style-name="P68">Я честно указал свои персональные данные</text:p>
        </text:list-item>
      </text:list>
      <text:p text:style-name="P82"/>
      <text:p text:style-name="P21">В соответствии с требованиями статьи 9 Федерального закона от 27.07.2006 г. «О <text:s/>персональных данных» № 152-ФЗ <text:span text:style-name="Основной_20_шрифт_20_абзаца"><text:span text:style-name="T55">я </text:span></text:span><text:span text:style-name="Основной_20_шрифт_20_абзаца"><text:span text:style-name="T56">свободно, своей волей и в своем интересе</text:span></text:span> <text:span text:style-name="Основной_20_шрифт_20_абзаца"><text:span text:style-name="T56">принимаю </text:span></text:span><text:soft-page-break/><text:span text:style-name="Основной_20_шрифт_20_абзаца"><text:span text:style-name="T56">решение о предоставлении моих персональных данных и даю согласие на их обработку оператору:</text:span></text:span> отделу культуры, туризма и спорта <text:span text:style-name="Основной_20_шрифт_20_абзаца"><text:span text:style-name="T40">администрации муниципального образования «Онежский муниципальный район»</text:span></text:span>, адрес: г. Онега, ул. Шаревского, д. 6, в целях регистрации меня в качестве участника и моего участия в <text:span text:style-name="Основной_20_шрифт_20_абзаца"><text:span text:style-name="T57">XLII</text:span></text:span> открытой Всероссийской массовой лыжной гонке «Лыжня России – 2024», а также в иных целях, предусмотренных законодательством Российской Федерации о персональных данных.</text:p>
      <text:p text:style-name="P1">Перечень персональных данных, на обработку которых дается согласие:</text:p>
      <text:p text:style-name="P2">фамилия; имя; отчество; дата рождения; место жительства (город).</text:p>
      <text:p text:style-name="P1">Перечень действий с персональными данными, на исполнение которых дается согласие, общее описание используемых оператором способов обработки персональных данных:</text:p>
      <text:p text:style-name="P2">обработка вышеуказанных персональных данных будет осуществляться путем смешанной (автоматизированной и неавтоматизированной) обработки персональных данных, а именно: сбор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ничтожение, удаление персональных данных.</text:p>
      <text:p text:style-name="P2"><text:span text:style-name="Основной_20_шрифт_20_абзаца"><text:span text:style-name="T55">Я согласен на передачу моих персональных данных: </text:span></text:span>Министерству спорта Архангельской области, ГАУ АО «РЦСП «Водник», Отделу культуры, туризма и спорта.</text:p>
      <text:p text:style-name="P1">Срок действия согласия, а также способ его отзыва, если иное не установлено федеральным законом:</text:p>
      <text:p text:style-name="P2"><text:span text:style-name="Основной_20_шрифт_20_абзаца"><text:span text:style-name="T56"><text:s/></text:span></text:span>персональные данные подлежат хранению в течение сроков, установленных законодательством Российской Федерации. По достижению целей обработки персональные данные уничтожаются. Согласие может быть отозвано путем направления письменного уведомления Оператору. На основании письменного обращения с требованием о прекращении обработки персональных данных Оператор прекратит обработку таких персональных данных в течение 3 (Трех) рабочих дней.</text:p>
      <text:p text:style-name="P2"/>
      <text:p text:style-name="P1">Подпись субъекта персональных данных:</text:p>
      <text:p text:style-name="P2"/>
      <text:p text:style-name="P2">____________________________________________________________________</text:p>
      <text:p text:style-name="P2"/>
      <text:p text:style-name="P29">(Ф.И.О. полностью, подпись)</text:p>
      <text:p text:style-name="P29"/>
      <text:p text:style-name="P29"/>
      <text:p text:style-name="P29"/>
      <text:p text:style-name="P3"><text:span text:style-name="Основной_20_шрифт_20_абзаца1"><text:span text:style-name="T56">Расписка</text:span></text:span></text:p>
      <text:p text:style-name="P4"><text:span text:style-name="Основной_20_шрифт_20_абзаца1"><text:span text:style-name="T59">(</text:span></text:span><text:span text:style-name="Основной_20_шрифт_20_абзаца1"><text:span text:style-name="T60">подписывает участник только старше 18 лет)</text:span></text:span></text:p>
      <text:p text:style-name="P88"><text:span text:style-name="Основной_20_шрифт_20_абзаца"><text:span text:style-name="T14">Я_____________________________________________________________________ даю настоящую расписку в том, что беру на себя полную ответственность за свое здоровье и свою безопасность, а также за все возможные риски, связанные с участием в открытой Всероссийской массовой лыжной гонке </text:span></text:span><text:span text:style-name="Основной_20_шрифт_20_абзаца1"><text:span text:style-name="T15">«Лыжня России-2024»</text:span></text:span><text:span text:style-name="Основной_20_шрифт_20_абзаца"><text:span text:style-name="T14">, которое может повлечь за собой травмы, увечья или иные проблемы со здоровьем. Я имею полное представление о рисках, связанных с участием в лыжной гонке и принимаю эти риски на себя. Я осведомлен(а) о состоянии своего здоровья, пределах собственных физических возможностей и уровне своих технических навыков. С Регламентом и Правилами Соревнований ознакомлен.</text:span></text:span></text:p>
      <text:p text:style-name="P89"><text:span text:style-name="Основной_20_шрифт_20_абзаца"><text:span text:style-name="T16">Подпись </text:span></text:span><text:span text:style-name="Основной_20_шрифт_20_абзаца"><text:span text:style-name="T17">_____________________________________________________________________________ <text:s text:c="20"/>(Ф.И.О. полностью, подпись)</text:span></text:span></text:p>
      <text:p text:style-name="P85"/>
      <text:p text:style-name="P85"/>
      <text:p text:style-name="P85">Приложение №3</text:p>
      <text:p text:style-name="P71"><text:span text:style-name="Основной_20_шрифт_20_абзаца"><text:span text:style-name="T61">к Положению о проведении </text:span></text:span><text:span text:style-name="Основной_20_шрифт_20_абзаца"><text:span text:style-name="T63">XLII</text:span></text:span><text:span text:style-name="Основной_20_шрифт_20_абзаца"><text:span text:style-name="T61"> открытой</text:span></text:span></text:p>
      <text:p text:style-name="P71"><text:soft-page-break/><text:span text:style-name="Основной_20_шрифт_20_абзаца"><text:span text:style-name="T61">Всероссийской массовой лыжной гонки</text:span></text:span><text:span text:style-name="Основной_20_шрифт_20_абзаца1"><text:span text:style-name="T67">«Лыжня России-2024» в Онежском районе</text:span></text:span></text:p>
      <text:p text:style-name="P76">СОГЛАСИЕ НА ОБРАБОТКУ ПЕРСОНАЛЬНЫХ ДАННЫХ</text:p>
      <text:p text:style-name="P62">(в соответствии с требованиями Федерального закона от 27.07.2006 г. №152-ФЗ «О персональных данных»)</text:p>
      <text:p text:style-name="P62"/>
      <text:p text:style-name="P6">Я,______________________________________________________________________________________,</text:p>
      <text:p text:style-name="P8"><text:span text:style-name="Основной_20_шрифт_20_абзаца"><text:span text:style-name="T68">(ФИО)</text:span></text:span></text:p>
      <text:p text:style-name="P5">дата рождения ________________, зарегистрирован по адресу: ___________________________________</text:p>
      <text:p text:style-name="P5">_____________________________, паспорт: серия ___________, № ______________, выдан (кем, когда) _______________________________________________________________________________________,</text:p>
      <text:p text:style-name="P29"><text:span text:style-name="Основной_20_шрифт_20_абзаца"><text:span text:style-name="T62">даю свое согласие Муниципальному казенному учреждению «Отдел культуры, туризма и спорта администрации муниципального образования «Онежский муниципальный район» на участие 10</text:span></text:span><text:span text:style-name="Основной_20_шрифт_20_абзаца"><text:span text:style-name="T64"> февраля 2024 года во Всероссийской массовой лыжной гонке «Лыжня России-2024»</text:span></text:span><text:span text:style-name="Основной_20_шрифт_20_абзаца"><text:span text:style-name="T62"> (далее - Соревнование)</text:span></text:span><text:span text:style-name="Основной_20_шрифт_20_абзаца"><text:span text:style-name="T64">;</text:span></text:span><text:span text:style-name="Основной_20_шрифт_20_абзаца"><text:span text:style-name="T62"> и на обработку персональных данных моих/моего ребенка </text:span></text:span><text:span text:style-name="Основной_20_шрифт_20_абзаца"><text:span text:style-name="T66">(для несовершеннолетних)</text:span></text:span></text:p>
      <text:p text:style-name="P83"/>
      <text:p text:style-name="P29"><text:span text:style-name="Основной_20_шрифт_20_абзаца"><text:span text:style-name="T62">_________________________________________________________________________________ <text:s text:c="17"/></text:span></text:span><text:span text:style-name="Основной_20_шрифт_20_абзаца"><text:span text:style-name="T65">(ФИО несовершеннолетнего)</text:span></text:span></text:p>
      <text:p text:style-name="P82">дата рождения _______________, зарегистрированного по адресу: _______________________________,</text:p>
      <text:p text:style-name="P82"/>
      <text:p text:style-name="P84">_______________________________, приходящегося мне ______________________________________,</text:p>
      <text:p text:style-name="P87"><text:s text:c="125"/>(сын, дочь и т.д.)</text:p>
      <text:p text:style-name="P82">_______________________________________________________________________________________,</text:p>
      <text:p text:style-name="P86"><text:s/>(в случае опекунства указать реквизиты документа, на основании которого осуществляется опека или попечительство)</text:p>
      <text:p text:style-name="P21"><text:span text:style-name="Основной_20_шрифт_20_абзаца"><text:span text:style-name="T46">В соответствии с требованиями статьи 9 Федерального закона от 27.07.2006 г. «О <text:s/>персональных данных» № 152-ФЗ </text:span></text:span><text:span text:style-name="Основной_20_шрифт_20_абзаца"><text:span text:style-name="T49">я </text:span></text:span><text:span text:style-name="Основной_20_шрифт_20_абзаца"><text:span text:style-name="T50">свободно, своей волей и в своем интересе</text:span></text:span><text:span text:style-name="Основной_20_шрифт_20_абзаца"><text:span text:style-name="T46"> </text:span></text:span><text:span text:style-name="Основной_20_шрифт_20_абзаца"><text:span text:style-name="T50">принимаю решение о предоставлении моих и моего ребенка персональных данных и даю согласие на их обработку оператору:</text:span></text:span><text:span text:style-name="Основной_20_шрифт_20_абзаца"><text:span text:style-name="T46"> отделу культуры, туризма и спорта </text:span></text:span><text:span text:style-name="Основной_20_шрифт_20_абзаца"><text:span text:style-name="T41">администрации муниципального образования «Онежский муниципальный район»</text:span></text:span><text:span text:style-name="Основной_20_шрифт_20_абзаца"><text:span text:style-name="T46">, адрес: г. Онега, ул. Шаревского, д. 6, в целях регистрации моего ребенка в качестве участника и <text:s/>участия </text:span></text:span><text:span text:style-name="Основной_20_шрифт_20_абзаца"><text:span text:style-name="T50">в </text:span></text:span><text:span text:style-name="Основной_20_шрифт_20_абзаца"><text:span text:style-name="T48">XLII</text:span></text:span><text:span text:style-name="Основной_20_шрифт_20_абзаца"><text:span text:style-name="T50"> открытой Всероссийской массовой лыжной гонке «Лыжня России – 2024»,</text:span></text:span><text:span text:style-name="Основной_20_шрифт_20_абзаца"><text:span text:style-name="T46"> а также в иных целях, предусмотренных законодательством Российской Федерации о персональных данных.</text:span></text:span></text:p>
      <text:p text:style-name="P2"><text:span text:style-name="Основной_20_шрифт_20_абзаца"><text:span text:style-name="T50">Перечень персональных данных, на обработку которых дается согласиев отношении ребенка: </text:span></text:span><text:span text:style-name="Основной_20_шрифт_20_абзаца"><text:span text:style-name="T46">фамилия; имя; отчество; дата рождения; место жительства (город).</text:span></text:span></text:p>
      <text:p text:style-name="P9">Перечень действий с персональными данными, на исполнение которых дается согласие, общее описание используемых оператором способов обработки персональных данных:</text:p>
      <text:p text:style-name="P10">обработка вышеуказанных персональных данных будет осуществляться путем смешанной (автоматизированной и неавтоматизированной) обработки персональных данных, а именно: сбор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ничтожение, удаление персональных данных.</text:p>
      <text:p text:style-name="P2"><text:span text:style-name="Основной_20_шрифт_20_абзаца"><text:span text:style-name="T49">Я согласен на передачу моих и моего ребенка персональных данных: </text:span></text:span><text:span text:style-name="Основной_20_шрифт_20_абзаца"><text:span text:style-name="T46">Министерству спорта Архангельской области, ГАУ АО «РЦСП «Водник», Отделу культуры, туризма и спорта.</text:span></text:span></text:p>
      <text:p text:style-name="P9">Срок действия согласия, а также способ его отзыва, если иное не установлено федеральным законом:</text:p>
      <text:p text:style-name="P2"><text:span text:style-name="Основной_20_шрифт_20_абзаца"><text:span text:style-name="T50"><text:s/></text:span></text:span><text:span text:style-name="Основной_20_шрифт_20_абзаца"><text:span text:style-name="T46">персональные данные подлежат хранению в течение сроков, установленных законодательством Российской Федерации. По достижению целей обработки персональные данные уничтожаются. Согласие может быть отозвано путем направления письменного уведомления Оператору. На основании письменного обращения с требованием о прекращении обработки персональных данных Оператор прекратит обработку таких персональных данных в течение 3 (Трех) рабочих дней.</text:span></text:span></text:p>
      <text:p text:style-name="P66"><text:s text:c="27"/>«____________» _________________________2024 г.<text:tab/></text:p>
      <text:p text:style-name="P66"/>
      <text:p text:style-name="P66">___________________________ / ___________________________________________________</text:p>
      <text:p text:style-name="P25"><text:span text:style-name="Основной_20_шрифт_20_абзаца"><text:span text:style-name="T69"><text:s/></text:span></text:span><text:span text:style-name="Основной_20_шрифт_20_абзаца"><text:span text:style-name="T72"><text:s text:c="5"/></text:span></text:span><text:span text:style-name="Основной_20_шрифт_20_абзаца"><text:span text:style-name="T73">Подпись<text:tab/><text:tab/><text:tab/> <text:s text:c="2"/>Расшифровка подписи</text:span></text:span></text:p>
      <text:p text:style-name="P60">Приложение № 4</text:p>
      <text:p text:style-name="P71"><text:span text:style-name="Основной_20_шрифт_20_абзаца"><text:span text:style-name="T70">к Положению о проведении </text:span></text:span><text:span text:style-name="Основной_20_шрифт_20_абзаца"><text:span text:style-name="T74">XLII</text:span></text:span><text:span text:style-name="Основной_20_шрифт_20_абзаца"><text:span text:style-name="T70"> открытой</text:span></text:span></text:p>
      <text:p text:style-name="P65">Всероссийской массовой лыжной гонки</text:p>
      <text:p text:style-name="P72"><text:span text:style-name="Основной_20_шрифт_20_абзаца1"><text:span text:style-name="T71">«Лыжня России-2024» в Онежском районе</text:span></text:span></text:p>
      <text:p text:style-name="P12"/>
      <text:p text:style-name="P7">СОГЛАСИЕ НА ОБРАБОТКУ ПЕРСОНАЛЬНЫХ ДАННЫХ</text:p>
      <text:p text:style-name="P11">(в соответствии с требованиями Федерального закона от 27.07.2006 г. №152-ФЗ «О персональных данных»)</text:p>
      <text:p text:style-name="P11"/>
      <text:p text:style-name="P15"/>
      <text:p text:style-name="P14">Я,__________________________________________________________________________________________,</text:p>
      <text:p text:style-name="P8"><text:span text:style-name="Основной_20_шрифт_20_абзаца"><text:span text:style-name="T72">(ФИО)</text:span></text:span></text:p>
      <text:p text:style-name="P13">дата рождения ________________, зарегистрирован по адресу: _____________________________________</text:p>
      <text:p text:style-name="P13">____________________________, паспорт: серия ___________, № ___________________, выдан (кем, когда) __________________________________________________________________________________________,</text:p>
      <text:p text:style-name="P21">В соответствии с требованиями статьи 9 Федерального закона от 27.07.2006 г. «О <text:s/>персональных данных» № 152-ФЗ <text:span text:style-name="Основной_20_шрифт_20_абзаца"><text:span text:style-name="T55">я </text:span></text:span><text:span text:style-name="Основной_20_шрифт_20_абзаца"><text:span text:style-name="T56">свободно, своей волей и в своем интересе</text:span></text:span> <text:span text:style-name="Основной_20_шрифт_20_абзаца"><text:span text:style-name="T56">принимаю решение о предоставлении моих персональных данных и даю согласие на их обработку оператору:</text:span></text:span> отделу культуры, туризма и спорта <text:span text:style-name="Основной_20_шрифт_20_абзаца"><text:span text:style-name="T40">администрации муниципального образования «Онежский муниципальный район»</text:span></text:span>, адрес: г. Онега, ул. Шаревского, д. 6, в целях регистрации меня в качестве участника и моего участия <text:span text:style-name="Основной_20_шрифт_20_абзаца"><text:span text:style-name="T56">в </text:span></text:span><text:span text:style-name="Основной_20_шрифт_20_абзаца"><text:span text:style-name="T58">XLII</text:span></text:span><text:span text:style-name="Основной_20_шрифт_20_абзаца"><text:span text:style-name="T56"> открытой Всероссийской массовой лыжной гонке «Лыжня России – 2024»,</text:span></text:span> а также в иных целях, предусмотренных законодательством Российской Федерации о персональных данных.</text:p>
      <text:p text:style-name="P1">Перечень персональных данных, на обработку которых дается согласие:</text:p>
      <text:p text:style-name="P2">фамилия; имя; отчество; дата рождения; место жительства (город).</text:p>
      <text:p text:style-name="P1">Перечень действий с персональными данными, на исполнение которых дается согласие, общее описание используемых оператором способов обработки персональных данных:</text:p>
      <text:p text:style-name="P2">обработка вышеуказанных персональных данных будет осуществляться путем смешанной (автоматизированной и неавтоматизированной) обработки персональных данных, а именно: сбор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ничтожение, удаление персональных данных.</text:p>
      <text:p text:style-name="P2"><text:span text:style-name="Основной_20_шрифт_20_абзаца"><text:span text:style-name="T55">Я согласен на передачу моих персональных данных: </text:span></text:span>Министерству спорта Архангельской области, ГАУ АО «РЦСП «Водник», Отделу культуры, туризма и спорта.</text:p>
      <text:p text:style-name="P1">Срок действия согласия, а также способ его отзыва, если иное не установлено федеральным законом:</text:p>
      <text:p text:style-name="P2"><text:span text:style-name="Основной_20_шрифт_20_абзаца"><text:span text:style-name="T56"><text:s/></text:span></text:span>персональные данные подлежат хранению в течение сроков, установленных законодательством Российской Федерации. По достижению целей обработки персональные данные уничтожаются. Согласие может быть отозвано путем направления письменного уведомления Оператору. На основании письменного обращения с требованием о прекращении обработки персональных данных Оператор прекратит обработку таких персональных данных в течение 3 (Трех) рабочих дней.</text:p>
      <text:p text:style-name="P2"/>
      <text:p text:style-name="P63"/>
      <text:p text:style-name="P63"/>
      <text:p text:style-name="P63"/>
      <text:p text:style-name="P64">«________» _____________________________ 2024 г.<text:tab/></text:p>
      <text:p text:style-name="P64"/>
      <text:p text:style-name="P64"/>
      <text:p text:style-name="P64">____________________ / __________________________________________________________</text:p>
      <text:p text:style-name="P17"><text:span text:style-name="Основной_20_шрифт_20_абзаца1"><text:span text:style-name="T2"><text:s/>Подпись<text:tab/><text:tab/><text:tab/> <text:s/>Расшифровка подпис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apple-style-span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">
        <style:list-level-properties/>
        <style:text-properties style:font-name="Wingdings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8:09:03.778000000</dc:date>
    <meta:editing-duration>PT1M22S</meta:editing-duration>
    <meta:editing-cycles>2</meta:editing-cycles>
    <meta:generator>LibreOffice/7.2.2.2$Windows_x86 LibreOffice_project/02b2acce88a210515b4a5bb2e46cbfb63fe97d56</meta:generator>
    <meta:document-statistic meta:table-count="3" meta:image-count="0" meta:object-count="0" meta:page-count="10" meta:paragraph-count="224" meta:word-count="2577" meta:character-count="21748" meta:non-whitespace-character-count="18931"/>
  </office:meta>
</office:document-meta>
</file>