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 fo:line-height="150%">
        <style:tab-stops>
          <style:tab-stop style:position="0.8083in"/>
          <style:tab-stop style:position="1.3097in"/>
          <style:tab-stop style:position="2.5433in"/>
        </style:tab-stops>
      </style:paragraph-properties>
      <style:text-properties style:font-name="Times New Roman" fo:font-size="14.0pt"/>
    </style:style>
    <style:style style:name="P2" style:family="paragraph" style:parent-style-name="Standard">
      <style:paragraph-properties fo:text-align="center"/>
      <style:text-properties style:font-name="Times New Roman" fo:font-size="14.0pt"/>
    </style:style>
    <style:style style:name="P3" style:family="paragraph" style:parent-style-name="Standard">
      <style:paragraph-properties fo:text-align="justify"/>
      <style:text-properties style:font-name="Times New Roman" fo:font-size="14.0pt"/>
    </style:style>
    <style:style style:name="P4" style:family="paragraph" style:parent-style-name="Standard">
      <style:text-properties style:font-name="Times New Roman" fo:font-size="12.0pt"/>
    </style:style>
    <style:style style:name="P5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4.0pt"/>
    </style:style>
    <style:style style:name="P6" style:family="paragraph" style:parent-style-name="Standard">
      <style:paragraph-properties fo:text-align="justify" fo:text-indent="0.6898in"/>
      <style:text-properties style:font-name="Times New Roman" fo:font-size="14.0pt"/>
    </style:style>
    <style:style style:name="P7" style:family="paragraph" style:parent-style-name="Standard">
      <style:paragraph-properties fo:text-align="justify" fo:text-indent="0.6898in"/>
      <style:text-properties style:font-name="Times New Roman" fo:font-size="14.0pt" fo:color="#000000"/>
    </style:style>
    <style:style style:name="P8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4.0pt"/>
    </style:style>
    <style:style style:name="P9" style:family="paragraph" style:parent-style-name="Standard">
      <style:paragraph-properties fo:margin-bottom="0.0835in" fo:margin-left="0.5000in" fo:text-indent="-0.5000in" fo:line-height="133%">
        <style:tab-stops>
          <style:tab-stop style:position="0.1528in"/>
          <style:tab-stop style:position="0.5000in"/>
        </style:tab-stops>
      </style:paragraph-properties>
      <style:text-properties style:font-name="Times New Roman" fo:font-size="13.5pt" fo:color="#444444"/>
    </style:style>
    <style:style style:name="P10" style:family="paragraph" style:parent-style-name="Standard">
      <style:paragraph-properties fo:margin-bottom="0.0835in" fo:margin-left="0.5000in" fo:text-align="justify" fo:text-indent="-0.5000in" fo:line-height="133%">
        <style:tab-stops>
          <style:tab-stop style:position="0.1528in"/>
          <style:tab-stop style:position="0.5000in"/>
        </style:tab-stops>
      </style:paragraph-properties>
      <style:text-properties style:font-name="Times New Roman" fo:font-size="14.0pt" fo:color="#444444"/>
    </style:style>
    <style:style style:name="P11" style:family="paragraph" style:parent-style-name="Standard">
      <style:paragraph-properties fo:margin-left="0.2500in" fo:text-align="center"/>
      <style:text-properties style:font-name="Times New Roman" fo:font-size="14.0pt"/>
    </style:style>
    <style:style style:name="P12" style:family="paragraph" style:parent-style-name="Standard">
      <style:paragraph-properties fo:margin-bottom="0.0835in" fo:line-height="133%"/>
      <style:text-properties style:font-name="Times New Roman" fo:font-size="13.5pt" fo:color="#444444"/>
    </style:style>
    <style:style style:name="P13" style:family="paragraph" style:parent-style-name="Standard">
      <style:paragraph-properties fo:margin-bottom="0.0835in" fo:text-align="justify" fo:text-indent="0.5910in" fo:line-height="133%"/>
      <style:text-properties style:font-name="Times New Roman" fo:font-size="14.0pt" fo:color="#444444"/>
    </style:style>
    <style:style style:name="P14" style:family="paragraph" style:parent-style-name="Standard">
      <style:paragraph-properties fo:text-align="justify" fo:text-indent="0.5910in"/>
      <style:text-properties style:font-name="Times New Roman" fo:font-size="14.0pt"/>
    </style:style>
    <style:style style:name="P15" style:family="paragraph" style:parent-style-name="Standard">
      <style:paragraph-properties fo:text-align="justify" fo:text-indent="0.5910in">
        <style:tab-stops>
          <style:tab-stop style:position="4.9238in"/>
          <style:tab-stop style:position="5.4886in"/>
        </style:tab-stops>
      </style:paragraph-properties>
      <style:text-properties style:font-name="Times New Roman" fo:font-size="14.0pt"/>
    </style:style>
    <style:style style:name="P16" style:family="paragraph" style:parent-style-name="Standard">
      <style:paragraph-properties fo:text-align="center" fo:text-indent="0.5910in"/>
      <style:text-properties style:font-name="Times New Roman" fo:font-size="14.0pt"/>
    </style:style>
    <style:style style:name="P17" style:family="paragraph" style:parent-style-name="Standard">
      <style:paragraph-properties fo:text-align="center" fo:text-indent="0.5910in">
        <style:tab-stops>
          <style:tab-stop style:position="5.5672in"/>
        </style:tab-stops>
      </style:paragraph-properties>
      <style:text-properties style:font-name="Times New Roman" fo:font-size="14.0pt"/>
    </style:style>
    <style:style style:name="P18" style:family="paragraph" style:parent-style-name="Standard">
      <style:paragraph-properties fo:text-align="justify" fo:text-indent="0.3938in"/>
      <style:text-properties style:font-name="Times New Roman" fo:font-size="14.0pt"/>
    </style:style>
    <style:style style:name="P19" style:family="paragraph" style:parent-style-name="Standard">
      <style:paragraph-properties fo:text-align="justify" fo:text-indent="0.4925in"/>
      <style:text-properties style:font-name="Times New Roman" fo:font-size="14.0pt"/>
    </style:style>
    <style:style style:name="P20" style:family="paragraph" style:parent-style-name="Standard">
      <style:paragraph-properties fo:text-indent="0.5910in"/>
      <style:text-properties style:font-name="Times New Roman" fo:font-size="14.0pt"/>
    </style:style>
    <style:style style:name="P21" style:family="paragraph" style:parent-style-name="Standard">
      <style:paragraph-properties fo:margin-bottom="0.0835in" fo:text-indent="0.5910in" fo:line-height="133%"/>
      <style:text-properties style:font-name="Times New Roman" fo:font-size="14.0pt" fo:color="#444444"/>
    </style:style>
    <style:style style:name="P22" style:family="paragraph" style:parent-style-name="Standard">
      <style:text-properties style:font-name="Times New Roman" fo:font-size="14.0pt"/>
    </style:style>
    <style:style style:name="P23" style:family="paragraph" style:parent-style-name="Standard">
      <style:paragraph-properties fo:text-align="justify" fo:text-indent="0.2957in"/>
      <style:text-properties style:font-name="Times New Roman" fo:font-size="14.0pt"/>
    </style:style>
    <style:style style:name="P24" style:family="paragraph" style:parent-style-name="Standard">
      <style:paragraph-properties fo:text-align="justify" fo:text-indent="0.2957in">
        <style:tab-stops>
          <style:tab-stop style:position="0.1972in"/>
        </style:tab-stops>
      </style:paragraph-properties>
      <style:text-properties style:font-name="Times New Roman" fo:font-size="14.0pt"/>
    </style:style>
    <style:style style:name="P25" style:family="paragraph" style:parent-style-name="Standard">
      <style:paragraph-properties fo:margin-left="0.6438in" fo:text-align="center">
        <style:tab-stops>
          <style:tab-stop style:position="0.0000in"/>
        </style:tab-stops>
      </style:paragraph-properties>
      <style:text-properties style:font-name="Times New Roman" fo:font-size="14.0pt"/>
    </style:style>
    <style:style style:name="P26" style:family="paragraph" style:parent-style-name="Standard">
      <style:paragraph-properties fo:margin-left="0.6438in" fo:text-align="justify">
        <style:tab-stops>
          <style:tab-stop style:position="0.0000in"/>
        </style:tab-stops>
      </style:paragraph-properties>
      <style:text-properties style:font-name="Times New Roman" fo:font-size="14.0pt"/>
    </style:style>
    <style:style style:name="P27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4.0pt" fo:color="#000000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weight="bold" fo:font-weight-asian="bold" fo:font-weight-complex="bold" style:text-underline-style="solid"/>
    </style:style>
    <style:style style:name="T3" style:family="text">
      <style:text-properties fo:letter-spacing="0.0000in"/>
    </style:style>
    <style:style style:name="T4" style:family="text">
      <style:text-properties fo:font-weight="bold" fo:font-weight-asian="bold" fo:font-weight-complex="bold" style:text-underline-style="solid" fo:letter-spacing="0.0000in"/>
    </style:style>
    <style:style style:name="T5" style:family="text">
      <style:text-properties fo:font-weight="bold" fo:font-weight-asian="bold" fo:font-weight-complex="bold" fo:letter-spacing="0.0000in"/>
    </style:style>
    <style:style style:name="T6" style:family="text">
      <style:text-properties style:text-underline-style="solid"/>
    </style:style>
    <style:style style:name="T7" style:family="text">
      <style:text-properties fo:font-size="12.0pt" fo:font-size-asian="12.0pt" fo:font-size-complex="12.0pt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2">
      <text:list-level-style-bullet text:level="1" text:bullet-char="⁃">
        <style:list-level-properties text:space-before="0.25in" text:min-label-width="0.25in"/>
      </text:list-level-style-bullet>
    </text:list-style>
  </office:automatic-styles>
  <office:body>
    <office:text>
      <text:p text:style-name="P1"/>
      <text:p text:style-name="P2">Муниципальное бюджетное общеобразовательное учреждение </text:p>
      <text:p text:style-name="P2">"Среднего школа №12» аула Новобжегокай </text:p>
      <text:p text:style-name="P2">Тахтамукайского района</text:p>
      <text:p text:style-name="P2"/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Социальный проект патриотической направленности </text:span></text:p>
      <text:p text:style-name="P2"><text:span text:style-name="T1">в номинации «Увереные в будущем»</text:span></text:p>
      <text:p text:style-name="P2"><text:span text:style-name="T1"><text:s/>по теме: «Мы будем помнить…»</text:span></text:p>
      <text:p text:style-name="P2"><text:span text:style-name="T1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Новобжегокай, 2020 год</text:p>
      <text:p text:style-name="P2"/>
      <text:p text:style-name="P2"/>
      <text:p text:style-name="P2"/>
      <text:p text:style-name="P2"/>
      <text:p text:style-name="P2"/>
      <text:p text:style-name="P2"><text:span text:style-name="T1">Оглавление </text:span></text:p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2"/>
          </table:table-cell>
          <table:table-cell table:style-name="TableCell1">
            <text:p text:style-name="P2">Стр.</text:p>
          </table:table-cell>
        </table:table-row>
        <table:table-row>
          <table:table-cell table:style-name="TableCell1">
            <text:p text:style-name="P3">1. Введение………………………………………………………………</text:p>
          </table:table-cell>
          <table:table-cell table:style-name="TableCell1">
            <text:p text:style-name="P2">3</text:p>
          </table:table-cell>
        </table:table-row>
        <table:table-row>
          <table:table-cell table:style-name="TableCell1">
            <text:p text:style-name="P3">2. Цель проекта…………………………………………………………..</text:p>
          </table:table-cell>
          <table:table-cell table:style-name="TableCell1">
            <text:p text:style-name="P2">3</text:p>
          </table:table-cell>
        </table:table-row>
        <table:table-row>
          <table:table-cell table:style-name="TableCell1">
            <text:p text:style-name="P3">3. Задачи проекта………………………………………………………...</text:p>
          </table:table-cell>
          <table:table-cell table:style-name="TableCell1">
            <text:p text:style-name="P2">3</text:p>
          </table:table-cell>
        </table:table-row>
        <table:table-row>
          <table:table-cell table:style-name="TableCell1">
            <text:p text:style-name="P3">4. Ожидаемые результаты……………………………………………….</text:p>
          </table:table-cell>
          <table:table-cell table:style-name="TableCell1">
            <text:p text:style-name="P2">4</text:p>
          </table:table-cell>
        </table:table-row>
        <table:table-row>
          <table:table-cell table:style-name="TableCell1">
            <text:p text:style-name="P3">5. Сроки реализации проекта……………………………………………</text:p>
          </table:table-cell>
          <table:table-cell table:style-name="TableCell1">
            <text:p text:style-name="P2">4</text:p>
          </table:table-cell>
        </table:table-row>
        <table:table-row>
          <table:table-cell table:style-name="TableCell1">
            <text:p text:style-name="P3">6. Основные направления социально значимого проекта……………..</text:p>
          </table:table-cell>
          <table:table-cell table:style-name="TableCell1">
            <text:p text:style-name="P2">4</text:p>
          </table:table-cell>
        </table:table-row>
        <table:table-row>
          <table:table-cell table:style-name="TableCell1">
            <text:p text:style-name="P3">7. Обоснование актуальности проекта………………………………….</text:p>
          </table:table-cell>
          <table:table-cell table:style-name="TableCell1">
            <text:p text:style-name="P2">4</text:p>
          </table:table-cell>
        </table:table-row>
        <table:table-row>
          <table:table-cell table:style-name="TableCell1">
            <text:p text:style-name="P3">8. Основные этапы реализации проекта………………………………..</text:p>
          </table:table-cell>
          <table:table-cell table:style-name="TableCell1">
            <text:p text:style-name="P2">5</text:p>
          </table:table-cell>
        </table:table-row>
        <table:table-row>
          <table:table-cell table:style-name="TableCell1">
            <text:p text:style-name="P3">9. Кадровое обеспечение………………………………………………...</text:p>
          </table:table-cell>
          <table:table-cell table:style-name="TableCell1">
            <text:p text:style-name="P2">7</text:p>
          </table:table-cell>
        </table:table-row>
        <table:table-row>
          <table:table-cell table:style-name="TableCell1">
            <text:p text:style-name="P3">10. Заключение ………………………………………………………….</text:p>
          </table:table-cell>
          <table:table-cell table:style-name="TableCell1">
            <text:p text:style-name="P2">9</text:p>
          </table:table-cell>
        </table:table-row>
        <table:table-row>
          <table:table-cell table:style-name="TableCell1">
            <text:p text:style-name="P3">11. Источники информации в литературе и Интернете……………….</text:p>
          </table:table-cell>
          <table:table-cell table:style-name="TableCell1">
            <text:p text:style-name="P2">10</text:p>
          </table:table-cell>
        </table:table-row>
        <table:table-row>
          <table:table-cell table:style-name="TableCell1">
            <text:p text:style-name="P3"/>
          </table:table-cell>
          <table:table-cell table:style-name="TableCell1">
            <text:p text:style-name="P2"/>
          </table:table-cell>
        </table:table-row>
        <table:table-row>
          <table:table-cell table:style-name="TableCell1">
            <text:p text:style-name="P4"/>
          </table:table-cell>
          <table:table-cell table:style-name="TableCell1">
            <text:p text:style-name="P2"/>
          </table:table-cell>
        </table:table-row>
        <table:table-row>
          <table:table-cell table:style-name="TableCell1">
            <text:p text:style-name="P4"/>
          </table:table-cell>
          <table:table-cell table:style-name="TableCell1">
            <text:p text:style-name="P2"/>
          </table:table-cell>
        </table:table-row>
        <table:table-row>
          <table:table-cell table:style-name="TableCell1">
            <text:p text:style-name="P4"/>
          </table:table-cell>
          <table:table-cell table:style-name="TableCell1">
            <text:p text:style-name="P2"/>
          </table:table-cell>
        </table:table-row>
        <table:table-row>
          <table:table-cell table:style-name="TableCell1">
            <text:p text:style-name="P4"/>
          </table:table-cell>
          <table:table-cell table:style-name="TableCell1">
            <text:p text:style-name="P2"/>
          </table:table-cell>
        </table:table-row>
        <table:table-row>
          <table:table-cell table:style-name="TableCell1">
            <text:p text:style-name="P4"/>
          </table:table-cell>
          <table:table-cell table:style-name="TableCell1">
            <text:p text:style-name="P2"/>
          </table:table-cell>
        </table:table-row>
        <table:table-row>
          <table:table-cell table:style-name="TableCell1">
            <text:p text:style-name="P4"/>
          </table:table-cell>
          <table:table-cell table:style-name="TableCell1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2">Социальный проект патриотической направленности</text:span></text:p>
      <text:p text:style-name="P2"><text:span text:style-name="T2">«Мы будем помнить...».</text:span></text:p>
      <text:list text:style-name="L1">
        <text:list-item>
          <text:p text:style-name="P5"><text:span text:style-name="T1"/><text:span text:style-name="T2">Введение </text:span></text:p>
        </text:list-item>
      </text:list>
      <text:p text:style-name="P2"/>
      <text:p text:style-name="P6">Нынешнее поколение в неоплатном долгу перед теми, кто остался на полях сражений, перед теми, кто вернулся, обеспечив нам мирную спокойную жизнь на Земле. Именно поэтому наш долг - помнить о <text:s/>суровых днях и героях войн. </text:p>
      <text:p text:style-name="P7">Патриотизм - это, прежде всего, любовь к Родине, к своему Отечеству. <text:s/>Чувство, понятное и присущее каждому здравомыслящему человеку. Как можно не любить свою Родину, свою землю, людей, живущих и работающих на ней? Недооценка патриотизма как важнейшей составляющей общественного сознания приводит к ослаблению социально-экономических, духовных и культурных основ развития общества и государства. Важнейшей задачей в нашей стране в современных условиях является задача воспитания патриотизма у подрастающего поколения.</text:p>
      <text:p text:style-name="P3"><text:span text:style-name="T2"/></text:p>
      <text:list text:style-name="L1">
        <text:list-item>
          <text:p text:style-name="P8"><text:span text:style-name="T1"/><text:span text:style-name="T2">Цель проекта:</text:span></text:p>
        </text:list-item>
        <text:list-item>
          <text:p text:style-name="P9"><text:span text:style-name="T3">-Сохранить память о героях Великой Отечественной войны, детях войны, малолетних узниках концлагерей, ветеранах труда</text:span></text:p>
        </text:list-item>
        <text:list-item>
          <text:p text:style-name="P10"><text:span text:style-name="T1"/><text:span text:style-name="T4">- Вовлечение молодого поколения к теме патриотизма в рамках современных технологий: создание альбома, <text:s/>а так же совместная работа с ассоциациями ветеранов, узников концлагерей, тружеников тыла</text:span></text:p>
        </text:list-item>
      </text:list>
      <text:p text:style-name="P3"><text:s text:c="5"/>- создание системы гражданско-патриотического воспитания путем вовлечения обучающихся, членов педагогического коллектива школы, общественности в совместные мероприятия по гражданско-патриотическому и духовно-нравственному воспитанию молодых граждан России</text:p>
      <text:list text:style-name="L1">
        <text:list-item>
          <text:p text:style-name="P8"><text:span text:style-name="T1"/><text:span text:style-name="T2">Задачи проекта:</text:span></text:p>
        </text:list-item>
        <text:list-item>
          <text:p text:style-name="P9"><text:span text:style-name="T3">-Собрать и обобщить воспоминания о Великой Отечественной войне</text:span></text:p>
        </text:list-item>
        <text:list-item>
          <text:p text:style-name="P9"><text:span text:style-name="T1"/><text:span text:style-name="T5">- </text:span><text:span text:style-name="T3">Создать архив памяти и опубликовать его в сети интернет, чтоб каждый мог воспользоваться и посмотреть истории судеб</text:span></text:p>
        </text:list-item>
        <text:list-item>
          <text:p text:style-name="P9"><text:span text:style-name="T3">- Напечатать "Альбом <text:s/>- Памяти»</text:span></text:p>
        </text:list-item>
      </text:list>
      <text:p text:style-name="P3"><text:s/>- формирование <text:s/>у подрастающего поколения активной гражданской позиции;</text:p>
      <text:p text:style-name="P3">- воспитание <text:s/>любви к Родине, уважительного отношения к <text:s/>героическому прошлому и настоящему своей <text:s/>страны, <text:s/>к ветеранам Великой Отечественной войны;</text:p>
      <text:p text:style-name="P3">- содействие духовно-нравственному, гражданско-патриотическому и трудовому воспитанию обучающихся школы;</text:p>
      <text:p text:style-name="P3">- привлечение подростков <text:s/>к поиску механизмов решения актуальных проблем местного сообщества через разработку и реализацию социально значимых проектов;</text:p>
      <text:p text:style-name="P3">- развитие инициативы и творчества обучающихся через организацию социально значимой деятельности;</text:p>
      <text:list text:style-name="L2">
        <text:list-item>
          <text:p text:style-name="P8">проведение информационно-просветительской работы среди обучающихся по пропаганде патриотического отношения к своей Родине;</text:p>
        </text:list-item>
        <text:list-item>
          <text:p text:style-name="P10"><text:span text:style-name="T3">Распространение информационных материалов, записи воспоминаний ветеранов по теме Великой Отечественной войны в сети Интернет.</text:span></text:p>
        </text:list-item>
      </text:list>
      <text:p text:style-name="P3"/>
      <text:p text:style-name="P3"><text:span text:style-name="T2"/></text:p>
      <text:p text:style-name="P3"><text:span text:style-name="T2">4. Ожидаемые результаты:</text:span></text:p>
      <text:p text:style-name="P3">- решение задач государственной политики в области патриотического воспитания молодежи;</text:p>
      <text:p text:style-name="P3">- повышение уровня заинтересованности <text:s/>молодежи к изучению <text:s/>героической истории нашей страны;</text:p>
      <text:p text:style-name="P3">- развитие организаторских, творческих, ораторских <text:s/>способностей <text:s/>обучающихся;</text:p>
      <text:p text:style-name="P3">- ежегодная организация <text:s/>волонтерского отряда <text:s/>школы;</text:p>
      <text:p text:style-name="P3">- повышение и пропаганда духовно-нравственной культуры обучающихся; </text:p>
      <text:p text:style-name="P3">- создание «Альбома Памяти» героев Великой Отечественной войны;</text:p>
      <text:p text:style-name="P3">- облагораживание территории, прилегающей к Мемориалу, посвященному памяти земляков, павших в ВОВ; </text:p>
      <text:p text:style-name="P3">- создание благоприятных условий для сохранения и укрепления активной гражданской позиции обучающихся школы</text:p>
      <text:p text:style-name="P3"/>
      <text:p text:style-name="P3"><text:span text:style-name="T2">5. Сроки реализации проекта:</text:span><text:s text:c="2"/>2020- 2021 год</text:p>
      <text:p text:style-name="P3"/>
      <text:p text:style-name="P3"><text:span text:style-name="T2">6. Основные направления социально значимого проекта:</text:span></text:p>
      <text:p text:style-name="P3">- учебно-исследовательская работа, состоящая в оценке социальной значимости темы исследования, выполнения исследования, публичного выступления с освещением <text:s/>результатов работы и публикацией работы в специализированных изданиях;</text:p>
      <text:p text:style-name="P3">- Участие обучающихся <text:s/>в различных мероприятиях: концертах, посвященных Дню защитника Отечества и Дню Победы; встречах с ветеранами ВОВ, уроках Мужества, конкурсах <text:s/>патриотической песни;</text:p>
      <text:p text:style-name="P3">- Участие обучающихся в военно-спортивных мероприятиях, соревнованиях по пожарно-прикладному спорту, районных спортивных мероприятиях, посвященных Дню Победы;</text:p>
      <text:p text:style-name="P3">- Участие обучающихся в научно-практических <text:s/>конференциях, интеллектуальных викторинах, круглых столах, посвященных героическим страницам истории России. </text:p>
      <text:p text:style-name="P3"/>
      <text:p text:style-name="P11"><text:span text:style-name="T2">7. Обоснование актуальности проекта.</text:span></text:p>
      <text:p text:style-name="P11"><text:span text:style-name="T2"/></text:p>
      <text:p text:style-name="P12"><text:span text:style-name="T3">В современной ситуации в мире и в России тема подлинной Великой Отечественной войны, победы советских солдат, жертв тысячи людей очень актуальна. Ведь сегодня мы видим и знаем множество примеров создания неофашистских молодежных организаций, которые не только искажают факты и события Великой Отечественной войны, но ведут активную работу по привлечению молодых людей в свои ряды.</text:span></text:p>
      <text:p text:style-name="P12"><text:span text:style-name="T3">Очень важно знать правду от тех, кто видел эту войну своими глазами. Ведь живы еще ветераны, которые принесли нам эту победу. Выйдут они на 9 мая в своих городах, с орденами, медалями, с воспоминаниями об ужасах той страшной войны.  А как мы, ради тех, кого они воевали, будем им смотреть в глаза. Поэтому проблема</text:span></text:p>
      <text:p text:style-name="P12"><text:span text:style-name="T3">Если даже самую малость - добрую память о войне не смогли уберечь. Когда сносятся памятники героям войны, когда на многих улицах городов мы можем видеть свастику-символ фашизма.</text:span></text:p>
      <text:p text:style-name="P12"><text:span text:style-name="T3">Поэтому и драгоценны для нас все без исключения их рассказы о том времени, строе жизни, собственных судьбах. Поэтому решению этой важной проблемы посвящен наш проект. </text:span></text:p>
      <text:p text:style-name="P12"><text:span text:style-name="T3">Давайте вспомним, как это было…</text:span></text:p>
      <text:p text:style-name="P13"><text:span text:style-name="T3">Вспомним, чтобы порадоваться нашей общей победе и оплакать не доживших до нее…, чтобы очистить душу от всего мелкого и наносного перед памятью того великого всенародного подвига, который длился тысячу четыреста восемнадцать дней. С этой целью и был создан наш проект. </text:span></text:p>
      <text:p text:style-name="P14"/>
      <text:p text:style-name="P14">Наш проект направлен на формирование гражданской позиции личности через приобщение к отечественным духовно-нравственным и патриотическим традициям призван систематизировать и углубить всю деятельность колледжа по духовно-нравственному воспитанию подрастающего поколения и позволит объединить проводимые в колледже социально значимые дела с духовно-нравственным и патриотическим воспитанием подрастающего поколения.</text:p>
      <text:p text:style-name="P14">В начале работы над реализацией проекта <text:s/>нами вместе с коллективом <text:s/>школы были предложены несколько мероприятий, <text:s/>посвященных памятным датам Великой Отечественной войны: научно-практическая конференция, интеллектуальная викторина и литературно-музыкальная композиция, посвященные 75-летию великой Победы в ВОВ; <text:s/>литературно-музыкальная композиция «Мы помним тебя, Сталинград», посвященная <text:s/>начале битвы за Сталинград; урок мужества, посвященный 75–летию подвига, совершенного летчиком А. Маресьевым в годы Великой Отечественной войны. Эти мероприятия вызвали живой интерес обучающихся, и мы решили для повышения <text:s/>уровня заинтересованности <text:s/>молодежи к изучению <text:s/>героической истории нашей страны разработать социально значимый проект «Мы будем помнить...».</text:p>
      <text:p text:style-name="P15">В начале реализации социально значимого проекта патриотической <text:s/>направленности нами совместно с преподавателями школы, участвующими в Проекте, <text:s/>был разработан план основных мероприятий проекта, который включает в себя несколько этапов. </text:p>
      <text:p text:style-name="P16"><text:span text:style-name="T2"/></text:p>
      <text:p text:style-name="P17"><text:span text:style-name="T2">8. Основные этапы реализации проекта.</text:span></text:p>
      <text:p text:style-name="P16"><text:span text:style-name="T2"/></text:p>
      <text:p text:style-name="P14"><text:span text:style-name="T6">I этап – Подготовительный. </text:span></text:p>
      <text:p text:style-name="P14">1. <text:s/>Организация творческих групп, работающих по теме проекта, в которую <text:s/>входят <text:s/>все желающие школьники и преподаватели школы. </text:p>
      <text:p text:style-name="P14">2. Определение целей и задач проекта.</text:p>
      <text:p text:style-name="P3">3. Определение основных направлений <text:s/>учебно-исследовательской работы.</text:p>
      <text:p text:style-name="P14">4. Определение основных направлений:</text:p>
      <text:p text:style-name="P14">- по благоустройству территории, прилегающей к Мемориалу, посвященному памяти земляков, павших в ВОВ;</text:p>
      <text:p text:style-name="P14">- по созданию «Альбома Памяти»;</text:p>
      <text:p text:style-name="P14">- по расширению волонтерского движения среди обучающихся и молодежи города и района.</text:p>
      <text:p text:style-name="P14"><text:span text:style-name="T6">II этап – Практический.</text:span></text:p>
      <text:p text:style-name="P14">1. Выполнение учебно-исследовательских работ школьниками под руководством преподавателей; <text:s text:c="25"/></text:p>
      <text:p text:style-name="P14">2. Участие в конференциях, конкурсах, интеллектуальных викторинах;</text:p>
      <text:p text:style-name="P14">2.1. Научно-практическая <text:s/>конференция, посвященная Дню Победы <text:s text:c="2"/>- май, ежегодно;</text:p>
      <text:p text:style-name="P14">2.2.Интеллектуальная игра, посвященная 23 февраля «Надежный щит Отечества»– февраль, ежегодно;</text:p>
      <text:p text:style-name="P14">2.3. Военно-спортивный праздник, посвященный Дню защитника Отечества – февраль, ежегодно ;</text:p>
      <text:p text:style-name="P14">2.4. Литературно-музыкальная композиция «Реквием Афганской войне», посвященная вывода советских войск из Афганистана;</text:p>
      <text:p text:style-name="P14">2.5. Работа кружка «Активисты школьного музея» - ежегодно;</text:p>
      <text:p text:style-name="P14">3. Участие в акции «Георгиевская ленточка» - май, ежегодно;</text:p>
      <text:p text:style-name="P14">4. Участие в <text:s/>шествии, посвященном Дню Победы – 9 мая ежегодно;</text:p>
      <text:p text:style-name="P14">5. Участие в <text:s/>мероприятии «День памяти и скорби» - 22 июня, ежегодно;</text:p>
      <text:p text:style-name="P14">6. Поддержание в порядке территории, прилегающей к Мемориалу, посвященному погибшим землякам – ежегодно, осенне-весенний сезон;</text:p>
      <text:p text:style-name="P14">7. Сообщения о результатах проведенных мероприятий, результатах учебно-исследовательских работ и т.д.;</text:p>
      <text:p text:style-name="P14">8. Публикация результатов учебно-исследовательской деятельности в специальных изданиях;</text:p>
      <text:p text:style-name="P14">9. Подведение итогов II этапа проекта.</text:p>
      <text:p text:style-name="P14"><text:span text:style-name="T6">III этап – Обобщающий.</text:span></text:p>
      <text:p text:style-name="P14">1. Анализ полученных результатов и обобщение опыта для <text:s/>определения направления дальнейших действий в сфере организации социально значимых проектов. </text:p>
      <text:p text:style-name="P14">2. Публикация материалов проектной деятельности и методических разработок <text:s/>преподавателей.</text:p>
      <text:p text:style-name="P14">3. Использование собранного материала <text:s/>в учебном процессе.</text:p>
      <text:p text:style-name="P14">4. Обобщение опыта работы.</text:p>
      <text:p text:style-name="P14"><text:span text:style-name="T6">IV этап – Информационно-просветительский.</text:span></text:p>
      <text:p text:style-name="P14">Распространение в СМИ информации о деятельности школьников и преподавателей школы <text:s/>по реализации проекта - в течение <text:s/>срока реализации проекта.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9. Кадровое обеспечение проекта.</text:span></text:p>
      <text:p text:style-name="P18"><text:span text:style-name="T1">Авторы и руководители проекта:</text:span></text:p>
      <text:p text:style-name="P19">Хатит Светлана Айдамировна, <text:s/>педагог дополнительного образования, заместитель директора по ВР, учитель музыки и ИЗО преподаватель первой <text:s/>квалификационной категории, образование высшее, стаж педагогической работы 16 лет; <text:s/>руководитель школьного музея «Память» <text:s text:c="2"/>В рамках патриотического проекта «Мы будем помнить» осуществляет общее руководство и отвечает за организацию учебно-исследовательских работ и научно-практических конференций, участие в конкурсах.</text:p>
      <text:p text:style-name="P13"><text:span text:style-name="T3">Обучающиеся МБОУ СШ № 12, жители аула, волонтёрский отряд « В месте мы сила!!!».</text:span></text:p>
      <text:p text:style-name="P20"><text:span text:style-name="T1"/></text:p>
      <text:p text:style-name="P12"><text:span text:style-name="T5">Дальнейшая реализация проекта.   </text:span></text:p>
      <text:p text:style-name="P12"><text:span text:style-name="T3">Дальнейшее продвижение и работа над проектов предполагает: продолжение сбора воспоминаний по теме «Дети войны», пополнение базы данных, запись воспоминаний, монтаж. <text:s/>Продвижение проекта в интернет ресурсах, проведение конкурсов по тематике, публикация на сайте. Также продолжить работу с социальными партнерами проекта Ассоциацией ветеранов Великой Отечественной войны Тахтамукайского района.</text:span></text:p>
      <text:p text:style-name="P21"><text:span text:style-name="T5"/></text:p>
      <text:p text:style-name="P18"/>
      <text:p text:style-name="P22"/>
      <text:p text:style-name="P2"><text:span text:style-name="T2">10. Заключение </text:span></text:p>
      <text:p text:style-name="P18">В ходе работы над проектом была поставлена цель описать современные методы, приемы подходы, используемые в учебно-воспитательной работе по формированию патриотического сознания обучающихся в системе урочной и внеурочной деятельности преподавателей. Описывая систему работы по патриотическому воспитанию школьников, мы опирались на поставленные задачи:</text:p>
      <text:p text:style-name="P3">- обосновать задачи и принципы патриотического воспитания;</text:p>
      <text:p text:style-name="P3">- выявить методы и приемы патриотического воспитания обучающихся;</text:p>
      <text:p text:style-name="P3">- показать эффективные формы воспитания патриотизма в школе.</text:p>
      <text:p text:style-name="P23">В процессе реализации проекта предполагается определить условия, при которых патриотическое воспитание обучающихся будет наиболее эффективно, например:</text:p>
      <text:list text:style-name="L1">
        <text:list-item>
          <text:p text:style-name="P8">Поиск новых форм <text:s/>и способов организации деятельности обучающихся;</text:p>
        </text:list-item>
        <text:list-item>
          <text:p text:style-name="P8">Организация целенаправленного, систематического, комплексного процесса воспитания;</text:p>
        </text:list-item>
        <text:list-item>
          <text:p text:style-name="P8">Придание процессу воспитания <text:s/>личностно-ориентированного характера, направленного на реализацию индивидуальных запросов студентов. <text:s/></text:p>
        </text:list-item>
      </text:list>
      <text:p text:style-name="P24">Результатом данного проекта должна стать организация повышения уровня развития школьника, его учебной мотивации и активной жизненной позиции, эффективности воспитания у обучающихся <text:s/>познавательного интереса к родному краю, к своей стране, чувства патриотизма и гордости за Родину, обеспечения условий для самовыражения и развития творческого потенциала каждого школьника, повышения его общественного и личного статуса.</text:p>
      <text:p text:style-name="P24">В ходе реализации проекта предполагается достижение следующих результатов:</text:p>
      <text:p text:style-name="P24">- организация совместной деятельности школьников, преподавателей, жителей аула и района по реализации основных мероприятий проекта;</text:p>
      <text:p text:style-name="P24">- углубление и расширение деятельности по формированию у подрастающего поколения таких понятий, как верность Родине, служение Отечеству, народу;</text:p>
      <text:p text:style-name="P24">- привлечение молодежи к участию в подготовке и проведении мероприятий по увековечиванию памяти защитников Отечества; </text:p>
      <text:p text:style-name="P24">- повышение интеллектуального уровня обучающихся, заинтересованности в исследовательской деятельности.</text:p>
      <text:p text:style-name="P25"><text:span text:style-name="T1">11. Источники информации в литературе и Интернете</text:span></text:p>
      <text:p text:style-name="P26"><text:span text:style-name="T1"/></text:p>
      <text:list text:style-name="L1">
        <text:list-item>
          <text:p text:style-name="P27">Государственная программа «Патриотическое воспитание граждан Российской Федерации на 2011-2015 годы»;</text:p>
        </text:list-item>
        <text:list-item>
          <text:p text:style-name="P27"/>
        </text:list-item>
        <text:list-item>
          <text:p text:style-name="P27">Настольная книга по патриотическому воспитанию школьников: Методическое пособие для школьных администраторов, учителей, классных руководителей, педагогов дополнительного образования/ автор-составитель А.Н. Вырщиков, М.Б. Кусмарцев,А.П. Пашковец. – М.: Глобус, 2007;</text:p>
        </text:list-item>
        <text:list-item>
          <text:p text:style-name="P27">Адаменко С. Воспитываем патриотов России // Народное образование – 2005 - №4 – С. 23;</text:p>
        </text:list-item>
        <text:list-item>
          <text:p text:style-name="P27">Гасанов З.Т. Патриотическое воспитание граждан // - 2005 - №6 – С. 59;</text:p>
        </text:list-item>
        <text:list-item>
          <text:p text:style-name="P27">Миронова Т. Добрые традиции должны продолжаться: моделирование патриотического сознания у детей и подростков // Библиотечное дело. –2005. – № 7. – С. 22–24;</text:p>
        </text:list-item>
        <text:list-item>
          <text:p text:style-name="P27">Дело государственной значимости, дело чести каждого гражданина: патриотическое сознание российских граждан – важнейшая основа единства общества // Народное образование. - 2005. – № 4. – С. 11–14;</text:p>
        </text:list-item>
        <text:list-item>
          <text:p text:style-name="P27">Колчина М. С. Социальный проект как средство развития гражданского сознания учащихся // Дополнительное образование. – 2004. – № 8. – С. 3–7;</text:p>
        </text:list-item>
        <text:list-item>
          <text:p text:style-name="P27">Артановский С.Н. Российское патриотическое сознание сегодня: кризис и возрождение<text:span text:style-name="T7"> </text:span><text:span text:style-name="T1">/</text:span>Сборник материалов конференции. – СПб.<text:span text:style-name="T1">:</text:span><text:span text:style-name="T7"> </text:span>Санкт–Петербургское философское общество, 2002. – С.12–17;</text:p>
        </text:list-item>
        <text:list-item>
          <text:p text:style-name="P27">Байкова В. Философия Великой Отечественной войны (1941–1945 гг.): Факторы победы, историческое значение и уроки (К выходу в свет первого тома «60 лет Битвы под Москвой в Великой Отечественной войне» // Безопасность Евразии. – 2003. – № 2. – С. 117–126;</text:p>
        </text:list-item>
        <text:list-item>
          <text:p text:style-name="P27">Духовный потенциал Великой Победы и современный патриотизм: Материалы заседания Философского клуба. – М.: Перспектива, 2003. – 122 с;</text:p>
        </text:list-item>
        <text:list-item>
          <text:p text:style-name="P27">Орлов О. Рекомендации по планированию военно–патриотического воспитания // Основы безопасности жизнедеятельности. – 2004. – № 5. – С. 24–27;</text:p>
        </text:list-item>
        <text:list-item>
          <text:p text:style-name="P27">http://iva-school.narod.ru/Dok/progschool.doc -  Программа  гражданско - патриотического  воспитания обучающихся.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</office:meta>
</office:document-meta>
</file>