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ОЕКТ «МОБИЛЬНЫЙ РЕПОРТАЖ»</text:p>
      <text:p text:style-name="P2"/>
      <text:p text:style-name="P3"><text:span text:style-name="T3">Автор</text:span>: Гаврилова-Голембовская Анна Витальевна<text:line-break/><text:line-break/><text:span text:style-name="T3">Регион</text:span>: Липецкая область</text:p>
      <text:p text:style-name="P4"/>
      <text:p text:style-name="P4"><text:span text:style-name="T3">Аннотация</text:span>: <text:span text:style-name="T4">Проект "Мобильный репортаж" - это живые и эмоциональные видеоистории обо всём, что происходит вокруг нас. Часть серий посвящены добрым делам липчан. </text:span></text:p>
      <text:p text:style-name="P4"/>
      <text:p text:style-name="P4"><text:span text:style-name="T3">Цель</text:span>: <text:span text:style-name="T4">Привлечь внимание общества к теме волонтёрства.</text:span> </text:p>
      <text:p text:style-name="P4"/>
      <text:p text:style-name="P1"><text:span text:style-name="T1">Планы</text:span><text:span text:style-name="T2">: Создание проекта "Мне тоже нужен дом". Это серия художественных роликов, где героями становятся животные с тяжёлыми судьбами. Цель - найти несчастным дом.<text:line-break/><text:line-break/></text:span><text:span text:style-name="T1">Партнёр</text:span><text:span text:style-name="T2">: Г(О)БУ «Управление молодёжной политики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3$Win32 OpenOffice.org_project/413m1$Build-9783</meta:generator>
    <dc:date>2020-04-23T14:58:47.45</dc:date>
    <meta:document-statistic meta:table-count="0" meta:image-count="0" meta:object-count="0" meta:page-count="1" meta:paragraph-count="5" meta:word-count="67" meta:character-count="523"/>
    <meta:user-defined meta:name="Info 1"/>
    <meta:user-defined meta:name="Info 2"/>
    <meta:user-defined meta:name="Info 3"/>
    <meta:user-defined meta:name="Info 4"/>
  </office:meta>
</office:document-meta>
</file>