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cm" fo:border="none" style:writing-mode="page"/>
    </style:style>
    <style:style style:name="P1" style:family="paragraph" style:parent-style-name="Standard" style:master-page-name="">
      <style:paragraph-properties fo:margin-left="10.4cm" fo:margin-right="0cm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2.25pt" style:font-size-complex="14pt"/>
    </style:style>
    <style:style style:name="P2" style:family="paragraph" style:parent-style-name="Standard">
      <style:paragraph-properties fo:margin-left="10.4cm" fo:margin-right="0cm" fo:text-indent="0cm" style:auto-text-indent="false" fo:background-color="transparent">
        <style:background-image/>
      </style:paragraph-properties>
      <style:text-properties style:font-name="Times New Roman" fo:font-size="14pt" style:font-size-asian="12.25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2.25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ru" fo:country="RU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ru" fo:country="RU" fo:font-weight="bold" style:font-weight-asian="bold" style:font-weight-complex="bold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fo:background-color="transparent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2.25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style:font-size-asian="12.25pt" style:font-weight-asian="normal" style:font-size-complex="14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style:font-size-asian="12.25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401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.401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401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1.401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end" style:justify-single-word="false" fo:text-indent="1.401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1.401cm" style:auto-text-indent="false" fo:background-color="transparent">
        <style:background-image/>
      </style:paragraph-properties>
      <style:text-properties style:font-name="Times New Roman" fo:font-size="14pt" fo:language="ru" fo:country="RU" fo:font-weight="bold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401cm" style:auto-text-indent="false" fo:background-color="transparent">
        <style:background-image/>
      </style:paragraph-properties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1.401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2.25pt" style:font-size-complex="14pt"/>
    </style:style>
    <style:style style:name="T3" style:family="text">
      <style:text-properties style:font-name="Times New Roman" fo:font-size="14pt" fo:language="ru" fo:country="RU" style:font-size-asian="12.25pt" style:font-size-complex="14pt"/>
    </style:style>
    <style:style style:name="T4" style:family="text">
      <style:text-properties style:font-name="Times New Roman" fo:font-size="14pt" fo:language="ru" fo:country="RU" fo:font-weight="bold" style:font-size-asian="12.25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en" fo:country="US" fo:font-weight="normal" style:font-size-asian="12.25pt" style:font-weight-asian="normal" style:font-size-complex="14pt" style:font-weight-complex="normal"/>
    </style:style>
    <style:style style:name="T8" style:family="text">
      <style:text-properties style:font-name="Times New Roman" fo:font-size="14pt" fo:language="en" fo:country="US" style:font-size-asian="12.25pt" style:font-size-complex="14pt"/>
    </style:style>
    <style:style style:name="T9" style:family="text">
      <style:text-properties style:font-name="Times New Roman" fo:font-size="14pt" fo:language="en" fo:country="US" fo:font-weight="bold" style:font-size-asian="12.25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ТВЕРЖДАЮ:</text:p>
      <text:p text:style-name="P2">Руководитель администрации Шекснинского </text:p>
      <text:p text:style-name="P2">муниципального района</text:p>
      <text:p text:style-name="P2">А.В. Соловьев</text:p>
      <text:p text:style-name="P2">________________________</text:p>
      <text:p text:style-name="P2">«____»_____________2023 г</text:p>
      <text:p text:style-name="P2"/>
      <text:p text:style-name="P2"/>
      <text:p text:style-name="P9">ПОЛОЖЕНИЕ</text:p>
      <text:p text:style-name="P3">III <text:span text:style-name="T1">командной экологической игры «Чистая Шексна»</text:span></text:p>
      <text:p text:style-name="P4"/>
      <text:p text:style-name="P4">1. Общие положения</text:p>
      <text:p text:style-name="P5"/>
      <text:p text:style-name="P17">1.1 Организаторами командной игры (эко-игры) является администрация Шекснинского муниципального района, МБУК «Молодежный культурный центр «Энергия».</text:p>
      <text:p text:style-name="P14">Мероприятие проводится в рамках Всероссийского экологического субботника «Зеленая Весна», мероприятий по благоустройству, озеленению и санитарной очистке территорий поселка Шексна. а также в рамках добровольческого проекта в сфере экологии «Чистые игры».</text:p>
      <text:p text:style-name="P12"><text:span text:style-name="T3">1.2. Дата проведения: </text:span><text:span text:style-name="T4">1</text:span><text:span text:style-name="T9">1</text:span><text:span text:style-name="T4"> мая 2023 года.</text:span></text:p>
      <text:p text:style-name="P13"><text:span text:style-name="T3">1.3. Место проведения мероприятия: </text:span><text:span text:style-name="T4">берег Шекснинского вдхр.</text:span></text:p>
      <text:p text:style-name="P15"/>
      <text:p text:style-name="P10">2. Цели и задачи</text:p>
      <text:p text:style-name="P6"/>
      <text:p text:style-name="P26">2.1. Цель: создание благоприятных условий для успешной социализации, эффективной самореализации и повышение уровня сознательности молодых работников предприятий Шекснинского района.</text:p>
      <text:p text:style-name="P21">2.2. Задачи: укрепление дружбы среди молодых специалистов Шекснинского района, очистка природных и культурных объектов.</text:p>
      <text:p text:style-name="P21"/>
      <text:p text:style-name="P11">3. Участники, подача заявок</text:p>
      <text:p text:style-name="P6"/>
      <text:p text:style-name="P18">3.1. Команды участников мероприятия формируются из специалистов предприятий Шекснинского района и молодежных движений в возрасте до 40 лет, также возможно формирование сборных команд на старте игры из числа всех желающих принять участие в мероприятии.</text:p>
      <text:p text:style-name="P15">3.1.1. Количество команд — до 10</text:p>
      <text:p text:style-name="P15">3.1.2. Количество участников до 7 человек в команде.</text:p>
      <text:p text:style-name="P12"><text:span text:style-name="T5">3.2. Заявки на участие принимаются </text:span><text:span text:style-name="T4">до 05 <text:s/>мая 2023 года </text:span><text:span text:style-name="T5">(по форме в Приложении 1) на эл адрес: </text:span><text:a xlink:type="simple" xlink:href="mailto:kulturasheksna@yandex.ru" text:style-name="Internet_20_link" text:visited-style-name="Visited_20_Internet_20_Link">kulturasheksna@yandex.ru</text:a><text:span text:style-name="T7"> (</text:span><text:span text:style-name="T5">тема: Чистая Шексна</text:span><text:span text:style-name="T7">).</text:span>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8"><text:span text:style-name="T2">4. </text:span><text:span text:style-name="T2">Предварительная программа проведения</text:span></text:p>
      <text:p text:style-name="P4">11 мая 2023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14.00-14.30</text:p>
          </table:table-cell>
          <table:table-cell table:style-name="Таблица1.A1" office:value-type="string">
            <text:p text:style-name="P28">Открытие мероприятия, регистрация участников эко-игры, выдача стартовых комплектов; инструктаж</text:p>
          </table:table-cell>
        </table:table-row>
        <table:table-row>
          <table:table-cell table:style-name="Таблица1.A1" office:value-type="string">
            <text:p text:style-name="P28">14.30-16.00</text:p>
          </table:table-cell>
          <table:table-cell table:style-name="Таблица1.A1" office:value-type="string">
            <text:p text:style-name="P28">Активная фаза игры</text:p>
          </table:table-cell>
        </table:table-row>
        <table:table-row>
          <table:table-cell table:style-name="Таблица1.A1" office:value-type="string">
            <text:p text:style-name="P28">16.00</text:p>
          </table:table-cell>
          <table:table-cell table:style-name="Таблица1.A1" office:value-type="string">
            <text:p text:style-name="P28">Точки сбора прекращают прием мешков за баллы</text:p>
          </table:table-cell>
        </table:table-row>
        <table:table-row>
          <table:table-cell table:style-name="Таблица1.A1" office:value-type="string">
            <text:p text:style-name="P28">16.00-16.30</text:p>
          </table:table-cell>
          <table:table-cell table:style-name="Таблица1.A1" office:value-type="string">
            <text:p text:style-name="P28">Сбор команд на финише, подсчет результатов</text:p>
          </table:table-cell>
        </table:table-row>
        <table:table-row>
          <table:table-cell table:style-name="Таблица1.A1" office:value-type="string">
            <text:p text:style-name="P28">16.30-17.00</text:p>
          </table:table-cell>
          <table:table-cell table:style-name="Таблица1.A1" office:value-type="string">
            <text:p text:style-name="P28">Подведение итогов игры, награждение победителей</text:p>
          </table:table-cell>
        </table:table-row>
      </table:table>
      <text:p text:style-name="P4"/>
      <text:p text:style-name="P7"><text:span text:style-name="T10">5. </text:span><text:span text:style-name="T10">Правила и ход игры</text:span></text:p>
      <text:p text:style-name="P4"/>
      <text:p text:style-name="P26">Задача игроков — очищать заданную территорию от мусора, получая за это баллы. Побеждает команда, набравшая наибольшее количество баллов.</text:p>
      <text:p text:style-name="P21">Игра начинается общим стартом всех команд, после выдачи стартовых пакетов и проведения инструктажа.</text:p>
      <text:p text:style-name="P21">Стартовый комплект включает запас мусорных мешков</text:p>
      <text:p text:style-name="P21">Сбор мусора осуществляется в выданные организаторами командами мешки. Собранный мешок необходимо донести хотя бы до ближайшего места сбора мусора.</text:p>
      <text:p text:style-name="P21">Время на игру 1 час 30 минут, с 14.30 до 16.00. После 16.00 точки сбора перестают начислять баллы за пришедшие мешки и крупногабаритный мусор.</text:p>
      <text:p text:style-name="P21"/>
      <text:p text:style-name="P21"/>
      <text:p text:style-name="P24">6. Общие требования к участникам</text:p>
      <text:p text:style-name="P22"/>
      <text:p text:style-name="P21">6.1.Участники мероприятия должны быть одеты в удобную уличную рабочую одежду и иметь при себе средства индивидуальной защиты (перчатки).</text:p>
      <text:p text:style-name="P6"/>
      <text:p text:style-name="P4">7. Финансирование мероприятия</text:p>
      <text:p text:style-name="P26"/>
      <text:p text:style-name="P25"><text:span text:style-name="T5">7.1. Расходы по подготовке и проведению эко — игры производятся согласно Муниципальной программе № 1326 от 09.11.2018 года </text:span><text:span text:style-name="T11">«Развитие физической культуры и спорта, повышение эффективности реализации молодежной политики в Шекснинском муниципальном районе на 2021-2025 годы» </text:span><text:span text:style-name="T6">.</text:span></text:p>
      <text:p text:style-name="P21"/>
      <text:p text:style-name="P21">Дополнительная информация об организации и проведении мероприятия по телефону 8 81751 2-13-47 (доб.324)(Колина И.Н.,Управление культуры, молодежи и спорта ).</text:p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3">Приложение 1</text:p>
      <text:p text:style-name="P23"/>
      <text:p text:style-name="P20"><text:span text:style-name="T4">З</text:span><text:span text:style-name="T4">аявка </text:span></text:p>
      <text:p text:style-name="P19"><text:span text:style-name="T3">на участие в </text:span><text:span text:style-name="T8">III </text:span><text:span text:style-name="T3">командной экологической игре </text:span></text:p>
      <text:p text:style-name="P24">«Чистая Шексна»</text:p>
      <text:p text:style-name="P24"/>
      <text:p text:style-name="P21">Организация: ______________________________</text:p>
      <text:p text:style-name="P21"/>
      <text:p text:style-name="P21">Название команды: _________________________</text:p>
      <text:p text:style-name="P21"/>
      <text:p text:style-name="P21">Капитан команды: __________________________</text:p>
      <text:p text:style-name="P21"/>
      <text:p text:style-name="P21">Контактный телефон _________________________</text:p>
      <text:p text:style-name="P21"/>
      <text:p text:style-name="P21">Состав участников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7">ФИО</text:p>
          </table:table-cell>
          <table:table-cell table:style-name="Таблица2.A1" office:value-type="string">
            <text:p text:style-name="P27">Контактный телефон</text:p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12:02:46.009000000</meta:creation-date>
    <dc:date>2023-04-24T14:14:01.05</dc:date>
    <meta:editing-duration>PT3H12M35S</meta:editing-duration>
    <meta:editing-cycles>17</meta:editing-cycles>
    <meta:generator>OpenOffice/4.1.3$Win32 OpenOffice.org_project/413m1$Build-9783</meta:generator>
    <meta:print-date>2023-04-24T14:00:57.81</meta:print-date>
    <meta:document-statistic meta:table-count="2" meta:image-count="0" meta:object-count="0" meta:page-count="3" meta:paragraph-count="55" meta:word-count="428" meta:character-count="3389"/>
  </office:meta>
</office:document-meta>
</file>