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pple-system" svg:font-family="apple-system, BlinkMacSystemFont, 'Segoe UI', Roboto, Oxygen, Ubuntu, Cantarell, 'Open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apple-system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apple-system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ЕКТ «МОБИЛЬНЫЙ РЕПОРТАЖ»</text:p>
      <text:p text:style-name="P3"/>
      <text:p text:style-name="P4"><text:span text:style-name="T7">Автор</text:span>: Гаврилова-Голембовская Анна Витальевна<text:line-break/><text:line-break/><text:span text:style-name="T7">Регион</text:span>: Липецкая область</text:p>
      <text:p text:style-name="P2"/>
      <text:p text:style-name="P2"><text:span text:style-name="T7">Аннотация</text:span>: <text:span text:style-name="T3">Проект "Мобильный репортаж" - это живые и эмоциональные видеоистории обо всём, что происходит вокруг нас. Многие серии посвящены добрым делам липчан. Серии про приют для животных заставят вас по-другому посмотреть на жизнь хвостатиков. Мы постарались раскрыть судьбы несчастных животных и рассказать о волонтёрах-зоозащитниках, которые дарят брошенным животным последнюю надежду. А ещё сами сделали подарок Стеше, для корой каждый шаг сопрягался с нестерпимой болью...</text:span> </text:p>
      <text:p text:style-name="P2"/>
      <text:p text:style-name="P2"><text:span text:style-name="T7">Цель</text:span>: <text:span text:style-name="T3">Привлечь внимание общества к проблеме бездомных животных и осветить благую деятельность волнтёров-зоозащитников.</text:span> </text:p>
      <text:p text:style-name="P2"/>
      <text:p text:style-name="P1"><text:span text:style-name="T6">Планы</text:span><text:span text:style-name="T5">: Создание проекта "Мне тоже нужен дом". Это серия художественных роликов, где героями становятся животные с тяжёлыми судьбами. Цель - найти несчастным дом.<text:line-break/><text:line-break/></text:span><text:span text:style-name="T6">Партнёр</text:span><text:span text:style-name="T5">: Г(О)БУ «Управление молодёжной политики»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pple-system" svg:font-family="apple-system, BlinkMacSystemFont, 'Segoe UI', Roboto, Oxygen, Ubuntu, Cantarell, 'Open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4S</meta:editing-duration>
    <meta:editing-cycles>4</meta:editing-cycles>
    <meta:generator>OpenOffice/4.1.3$Win32 OpenOffice.org_project/413m1$Build-9783</meta:generator>
    <dc:date>2020-03-25T15:15:16.70</dc:date>
    <meta:document-statistic meta:table-count="0" meta:image-count="0" meta:object-count="0" meta:page-count="1" meta:paragraph-count="5" meta:word-count="115" meta:character-count="909"/>
    <meta:user-defined meta:name="Info 1"/>
    <meta:user-defined meta:name="Info 2"/>
    <meta:user-defined meta:name="Info 3"/>
    <meta:user-defined meta:name="Info 4"/>
  </office:meta>
</office:document-meta>
</file>