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2.608cm"/>
    </style:style>
    <style:style style:name="co2" style:family="table-column">
      <style:table-column-properties fo:break-before="auto" style:column-width="12.063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14.97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4c7dc"/>
    </style:style>
    <style:style style:name="ce6" style:family="table-cell" style:parent-style-name="Default">
      <style:table-cell-properties fo:background-color="#ffe994"/>
    </style:style>
    <style:style style:name="ce7" style:family="table-cell" style:parent-style-name="Default">
      <style:table-cell-properties fo:background-color="#ff6d6d"/>
    </style:style>
    <style:style style:name="ce8" style:family="table-cell" style:parent-style-name="Default">
      <style:table-cell-properties fo:background-color="#b7b3ca"/>
    </style:style>
    <style:style style:name="ce9" style:family="table-cell" style:parent-style-name="Default">
      <style:table-cell-properties fo:background-color="#dde8cb"/>
    </style:style>
    <style:style style:name="ce10" style:family="table-cell" style:parent-style-name="Default">
      <style:table-cell-properties fo:background-color="#dddddd"/>
    </style:style>
    <style:style style:name="ce11" style:family="table-cell" style:parent-style-name="Default">
      <style:table-cell-properties style:text-align-source="fix" style:repeat-content="false" style:vertical-align="automatic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ount" table:style-name="ta1">
        <table:table-column table:style-name="co1" table:visibility="collapse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ce11"/>
        <table:table-column table:style-name="co5" table:number-columns-repeated="16380" table:default-cell-style-name="Default"/>
        <table:table-row table:style-name="ro1">
          <table:table-cell table:style-name="ce1"/>
          <table:table-cell table:style-name="ce3" office:value-type="string" calcext:value-type="string">
            <text:p>Персона</text:p>
          </table:table-cell>
          <table:table-cell table:style-name="ce3" office:value-type="string" calcext:value-type="string">
            <text:p>Знаков в Вики</text:p>
          </table:table-cell>
          <table:table-cell table:style-name="ce15" office:value-type="string" calcext:value-type="string">
            <text:p>происхождение</text:p>
          </table:table-cell>
          <table:table-cell table:style-name="ce3" office:value-type="string" calcext:value-type="string">
            <text:p>год рожд.</text:p>
          </table:table-cell>
          <table:table-cell table:style-name="ce3"/>
          <table:table-cell table:style-name="ce3" office:value-type="string" calcext:value-type="string">
            <text:p>примеч.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https://ru.wikipedia.org/wiki/Зелинский,_Николай_Дмитриевич</text:p>
          </table:table-cell>
          <table:table-cell table:formula="of:=HYPERLINK([.A2];REPLACE([.A2];1;30;&quot;&quot;))" office:value-type="string" office:string-value="Зелинский,_Николай_Дмитриевич" calcext:value-type="string">
            <text:p>Зелинский,_Николай_Дмитриевич</text:p>
          </table:table-cell>
          <table:table-cell office:value-type="float" office:value="101683" calcext:value-type="float">
            <text:p>101683</text:p>
          </table:table-cell>
          <table:table-cell table:style-name="ce5" office:value-type="string" calcext:value-type="string">
            <text:p>родился в дворянской семье</text:p>
          </table:table-cell>
          <table:table-cell office:value-type="float" office:value="1861" calcext:value-type="float">
            <text:p>186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Каган,_Вениамин_Фёдорович</text:p>
          </table:table-cell>
          <table:table-cell table:formula="of:=HYPERLINK([.A3];REPLACE([.A3];1;30;&quot;&quot;))" office:value-type="string" office:string-value="Каган,_Вениамин_Фёдорович" calcext:value-type="string">
            <text:p>Каган,_Вениамин_Фёдорович</text:p>
          </table:table-cell>
          <table:table-cell office:value-type="float" office:value="94977" calcext:value-type="float">
            <text:p>94977</text:p>
          </table:table-cell>
          <table:table-cell table:style-name="Default" office:value-type="string" calcext:value-type="string">
            <text:p>отец был «мелким служащим счётного дела», мать — домохозяйкой</text:p>
          </table:table-cell>
          <table:table-cell office:value-type="float" office:value="1868" calcext:value-type="float">
            <text:p>1868</text:p>
          </table:table-cell>
          <table:table-cell/>
          <table:table-cell office:value-type="string" calcext:value-type="string">
            <text:p>Жена мелкого служащего могла быть домохозяйкой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https://ru.wikipedia.org/wiki/Лепешинская,_Ольга_Борисовна</text:p>
          </table:table-cell>
          <table:table-cell table:formula="of:=HYPERLINK([.A4];REPLACE([.A4];1;30;&quot;&quot;))" office:value-type="string" office:string-value="Лепешинская,_Ольга_Борисовна" calcext:value-type="string">
            <text:p>Лепешинская,_Ольга_Борисовна</text:p>
          </table:table-cell>
          <table:table-cell office:value-type="float" office:value="136446" calcext:value-type="float">
            <text:p>136446</text:p>
          </table:table-cell>
          <table:table-cell table:style-name="Default" office:value-type="string" calcext:value-type="string">
            <text:p>родилась в богатой буржуазной семье</text:p>
          </table:table-cell>
          <table:table-cell office:value-type="float" office:value="1871" calcext:value-type="float">
            <text:p>187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Кравец,_Торичан_Павлович</text:p>
          </table:table-cell>
          <table:table-cell table:formula="of:=HYPERLINK([.A5];REPLACE([.A5];1;30;&quot;&quot;))" office:value-type="string" office:string-value="Кравец,_Торичан_Павлович" calcext:value-type="string">
            <text:p>Кравец,_Торичан_Павлович</text:p>
          </table:table-cell>
          <table:table-cell office:value-type="float" office:value="74779" calcext:value-type="float">
            <text:p>74779</text:p>
          </table:table-cell>
          <table:table-cell table:style-name="Default" office:value-type="string" calcext:value-type="string">
            <text:p>родился в семье земского врача</text:p>
          </table:table-cell>
          <table:table-cell office:value-type="float" office:value="1876" calcext:value-type="float">
            <text:p>187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Намёткин,_Сергей_Семёнович</text:p>
          </table:table-cell>
          <table:table-cell table:formula="of:=HYPERLINK([.A6];REPLACE([.A6];1;30;&quot;&quot;))" office:value-type="string" office:string-value="Намёткин,_Сергей_Семёнович" calcext:value-type="string">
            <text:p>Намёткин,_Сергей_Семёнович</text:p>
          </table:table-cell>
          <table:table-cell office:value-type="float" office:value="70873" calcext:value-type="float">
            <text:p>70873</text:p>
          </table:table-cell>
          <table:table-cell table:style-name="ce6" office:value-type="string" calcext:value-type="string">
            <text:p>родился в купеческой семье</text:p>
          </table:table-cell>
          <table:table-cell office:value-type="float" office:value="1876" calcext:value-type="float">
            <text:p>187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Родионов,_Владимир_Михайлович</text:p>
          </table:table-cell>
          <table:table-cell table:formula="of:=HYPERLINK([.A7];REPLACE([.A7];1;30;&quot;&quot;))" office:value-type="string" office:string-value="Родионов,_Владимир_Михайлович" calcext:value-type="string">
            <text:p>Родионов,_Владимир_Михайлович</text:p>
          </table:table-cell>
          <table:table-cell office:value-type="float" office:value="95973" calcext:value-type="float">
            <text:p>95973</text:p>
          </table:table-cell>
          <table:table-cell table:style-name="ce6" office:value-type="string" calcext:value-type="string">
            <text:p>родился в купеческой семье</text:p>
          </table:table-cell>
          <table:table-cell office:value-type="float" office:value="1878" calcext:value-type="float">
            <text:p>187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Дегтярёв,_Василий_Алексеевич</text:p>
          </table:table-cell>
          <table:table-cell table:formula="of:=HYPERLINK([.A8];REPLACE([.A8];1;30;&quot;&quot;))" office:value-type="string" office:string-value="Дегтярёв,_Василий_Алексеевич" calcext:value-type="string">
            <text:p>Дегтярёв,_Василий_Алексеевич</text:p>
          </table:table-cell>
          <table:table-cell office:value-type="float" office:value="142567" calcext:value-type="float">
            <text:p>142567</text:p>
          </table:table-cell>
          <table:table-cell table:style-name="ce7" office:value-type="string" calcext:value-type="string">
            <text:p>из рабочих</text:p>
          </table:table-cell>
          <table:table-cell office:value-type="float" office:value="1879" calcext:value-type="float">
            <text:p>187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Олтаржевский,_Вячеслав_Константинович</text:p>
          </table:table-cell>
          <table:table-cell table:formula="of:=HYPERLINK([.A9];REPLACE([.A9];1;30;&quot;&quot;))" office:value-type="string" office:string-value="Олтаржевский,_Вячеслав_Константинович" calcext:value-type="string">
            <text:p>Олтаржевский,_Вячеслав_Константинович</text:p>
          </table:table-cell>
          <table:table-cell office:value-type="float" office:value="64961" calcext:value-type="float">
            <text:p>64961</text:p>
          </table:table-cell>
          <table:table-cell table:style-name="ce8" office:value-type="string" calcext:value-type="string">
            <text:p>родился в семье инженера путей сообщения</text:p>
          </table:table-cell>
          <table:table-cell office:value-type="float" office:value="1880" calcext:value-type="float">
            <text:p>188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Мясковский,_Николай_Яковлевич</text:p>
          </table:table-cell>
          <table:table-cell table:formula="of:=HYPERLINK([.A10];REPLACE([.A10];1;30;&quot;&quot;))" office:value-type="string" office:string-value="Мясковский,_Николай_Яковлевич" calcext:value-type="string">
            <text:p>Мясковский,_Николай_Яковлевич</text:p>
          </table:table-cell>
          <table:table-cell office:value-type="float" office:value="189758" calcext:value-type="float">
            <text:p>189758</text:p>
          </table:table-cell>
          <table:table-cell table:style-name="ce8" office:value-type="string" calcext:value-type="string">
            <text:p>родился в семье потомственного военного инженера</text:p>
          </table:table-cell>
          <table:table-cell office:value-type="float" office:value="1881" calcext:value-type="float">
            <text:p>188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Будников,_Пётр_Петрович</text:p>
          </table:table-cell>
          <table:table-cell table:formula="of:=HYPERLINK([.A11];REPLACE([.A11];1;30;&quot;&quot;))" office:value-type="string" office:string-value="Будников,_Пётр_Петрович" calcext:value-type="string">
            <text:p>Будников,_Пётр_Петрович</text:p>
          </table:table-cell>
          <table:table-cell office:value-type="float" office:value="62777" calcext:value-type="float">
            <text:p>62777</text:p>
          </table:table-cell>
          <table:table-cell table:style-name="ce6" office:value-type="string" calcext:value-type="string">
            <text:p>родился в купеческой семье</text:p>
          </table:table-cell>
          <table:table-cell office:value-type="float" office:value="1885" calcext:value-type="float">
            <text:p>188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Боссе,_Георгий_Густавович</text:p>
          </table:table-cell>
          <table:table-cell table:formula="of:=HYPERLINK([.A12];REPLACE([.A12];1;30;&quot;&quot;))" office:value-type="string" office:string-value="Боссе,_Георгий_Густавович" calcext:value-type="string">
            <text:p>Боссе,_Георгий_Густавович</text:p>
          </table:table-cell>
          <table:table-cell office:value-type="float" office:value="66617" calcext:value-type="float">
            <text:p>66617</text:p>
          </table:table-cell>
          <table:table-cell table:style-name="ce5" office:value-type="string" calcext:value-type="string">
            <text:p>отец — надворный советник</text:p>
          </table:table-cell>
          <table:table-cell office:value-type="float" office:value="1887" calcext:value-type="float">
            <text:p>188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Зубов,_Константин_Александрович</text:p>
          </table:table-cell>
          <table:table-cell table:formula="of:=HYPERLINK([.A13];REPLACE([.A13];1;30;&quot;&quot;))" office:value-type="string" office:string-value="Зубов,_Константин_Александрович" calcext:value-type="string">
            <text:p>Зубов,_Константин_Александрович</text:p>
          </table:table-cell>
          <table:table-cell office:value-type="float" office:value="76883" calcext:value-type="float">
            <text:p>76883</text:p>
          </table:table-cell>
          <table:table-cell table:style-name="Default" office:value-type="string" calcext:value-type="string">
            <text:p>родился в семье фельдфебеля</text:p>
          </table:table-cell>
          <table:table-cell office:value-type="float" office:value="1888" calcext:value-type="float">
            <text:p>188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Рудницкий,_Иосиф_Леонтьевич</text:p>
          </table:table-cell>
          <table:table-cell table:formula="of:=HYPERLINK([.A14];REPLACE([.A14];1;30;&quot;&quot;))" office:value-type="string" office:string-value="Рудницкий,_Иосиф_Леонтьевич" calcext:value-type="string">
            <text:p>Рудницкий,_Иосиф_Леонтьевич</text:p>
          </table:table-cell>
          <table:table-cell office:value-type="float" office:value="64556" calcext:value-type="float">
            <text:p>64556</text:p>
          </table:table-cell>
          <table:table-cell table:style-name="Default" office:value-type="string" calcext:value-type="string">
            <text:p>отец работал у помещика управляющим</text:p>
          </table:table-cell>
          <table:table-cell office:value-type="float" office:value="1888" calcext:value-type="float">
            <text:p>1888</text:p>
          </table:table-cell>
          <table:table-cell/>
          <table:table-cell office:value-type="string" calcext:value-type="string">
            <text:p>У помещика управляющим!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https://ru.wikipedia.org/wiki/Манизер,_Матвей_Генрихович</text:p>
          </table:table-cell>
          <table:table-cell table:formula="of:=HYPERLINK([.A15];REPLACE([.A15];1;30;&quot;&quot;))" office:value-type="string" office:string-value="Манизер,_Матвей_Генрихович" calcext:value-type="string">
            <text:p>Манизер,_Матвей_Генрихович</text:p>
          </table:table-cell>
          <table:table-cell office:value-type="float" office:value="69674" calcext:value-type="float">
            <text:p>69674</text:p>
          </table:table-cell>
          <table:table-cell table:style-name="Default" office:value-type="string" calcext:value-type="string">
            <text:p>родился в семье известного художника</text:p>
          </table:table-cell>
          <table:table-cell office:value-type="float" office:value="1891" calcext:value-type="float">
            <text:p>189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Лебедев,_Александр_Алексеевич_(физик)</text:p>
          </table:table-cell>
          <table:table-cell table:formula="of:=HYPERLINK([.A16];REPLACE([.A16];1;30;&quot;&quot;))" office:value-type="string" office:string-value="Лебедев,_Александр_Алексеевич_(физик)" calcext:value-type="string">
            <text:p>Лебедев,_Александр_Алексеевич_(физик)</text:p>
          </table:table-cell>
          <table:table-cell office:value-type="float" office:value="112846" calcext:value-type="float">
            <text:p>112846</text:p>
          </table:table-cell>
          <table:table-cell table:style-name="ce5" office:value-type="string" calcext:value-type="string">
            <text:p>родился в семье директора и преподавателя физики</text:p>
          </table:table-cell>
          <table:table-cell office:value-type="float" office:value="1893" calcext:value-type="float">
            <text:p>189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Пудовкин,_Всеволод_Илларионович</text:p>
          </table:table-cell>
          <table:table-cell table:formula="of:=HYPERLINK([.A17];REPLACE([.A17];1;30;&quot;&quot;))" office:value-type="string" office:string-value="Пудовкин,_Всеволод_Илларионович" calcext:value-type="string">
            <text:p>Пудовкин,_Всеволод_Илларионович</text:p>
          </table:table-cell>
          <table:table-cell office:value-type="float" office:value="93548" calcext:value-type="float">
            <text:p>93548</text:p>
          </table:table-cell>
          <table:table-cell table:style-name="Default" office:value-type="string" calcext:value-type="string">
            <text:p>не указано</text:p>
          </table:table-cell>
          <table:table-cell office:value-type="float" office:value="1893" calcext:value-type="float">
            <text:p>1893</text:p>
          </table:table-cell>
          <table:table-cell/>
          <table:table-cell office:value-type="string" calcext:value-type="string">
            <text:p>Семья из состоятельных, судя по учебе в МГУ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https://ru.wikipedia.org/wiki/Колесников,_Леонид_Алексеевич</text:p>
          </table:table-cell>
          <table:table-cell table:formula="of:=HYPERLINK([.A18];REPLACE([.A18];1;30;&quot;&quot;))" office:value-type="string" office:string-value="Колесников,_Леонид_Алексеевич" calcext:value-type="string">
            <text:p>Колесников,_Леонид_Алексеевич</text:p>
          </table:table-cell>
          <table:table-cell office:value-type="float" office:value="61768" calcext:value-type="float">
            <text:p>61768</text:p>
          </table:table-cell>
          <table:table-cell table:style-name="ce6" office:value-type="string" calcext:value-type="string">
            <text:p> в состоятельной московской купеческой семье</text:p>
          </table:table-cell>
          <table:table-cell office:value-type="float" office:value="1893" calcext:value-type="float">
            <text:p>189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Завадский,_Юрий_Александрович</text:p>
          </table:table-cell>
          <table:table-cell table:formula="of:=HYPERLINK([.A19];REPLACE([.A19];1;30;&quot;&quot;))" office:value-type="string" office:string-value="Завадский,_Юрий_Александрович" calcext:value-type="string">
            <text:p>Завадский,_Юрий_Александрович</text:p>
          </table:table-cell>
          <table:table-cell office:value-type="float" office:value="103422" calcext:value-type="float">
            <text:p>103422</text:p>
          </table:table-cell>
          <table:table-cell table:style-name="ce5" office:value-type="string" calcext:value-type="string">
            <text:p>родился в дворянской семье</text:p>
          </table:table-cell>
          <table:table-cell office:value-type="float" office:value="1894" calcext:value-type="float">
            <text:p>189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Дробышев,_Фёдор_Васильевич</text:p>
          </table:table-cell>
          <table:table-cell table:formula="of:=HYPERLINK([.A20];REPLACE([.A20];1;30;&quot;&quot;))" office:value-type="string" office:string-value="Дробышев,_Фёдор_Васильевич" calcext:value-type="string">
            <text:p>Дробышев,_Фёдор_Васильевич</text:p>
          </table:table-cell>
          <table:table-cell office:value-type="float" office:value="75642" calcext:value-type="float">
            <text:p>75642</text:p>
          </table:table-cell>
          <table:table-cell table:style-name="Default" office:value-type="string" calcext:value-type="string">
            <text:p>родился в семье священника</text:p>
          </table:table-cell>
          <table:table-cell office:value-type="float" office:value="1894" calcext:value-type="float">
            <text:p>189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Никитин,_Владимир_Александрович_(кораблестроитель)</text:p>
          </table:table-cell>
          <table:table-cell table:formula="of:=HYPERLINK([.A21];REPLACE([.A21];1;30;&quot;&quot;))" office:value-type="string" office:string-value="Никитин,_Владимир_Александрович_(кораблестроитель)" calcext:value-type="string">
            <text:p>Никитин,_Владимир_Александрович_(кораблестроитель)</text:p>
          </table:table-cell>
          <table:table-cell office:value-type="float" office:value="69243" calcext:value-type="float">
            <text:p>69243</text:p>
          </table:table-cell>
          <table:table-cell table:style-name="ce5" office:value-type="string" calcext:value-type="string">
            <text:p>родился в дворянской многодетной семье</text:p>
          </table:table-cell>
          <table:table-cell office:value-type="float" office:value="1894" calcext:value-type="float">
            <text:p>189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Роом,_Абрам_Матвеевич</text:p>
          </table:table-cell>
          <table:table-cell table:formula="of:=HYPERLINK([.A22];REPLACE([.A22];1;30;&quot;&quot;))" office:value-type="string" office:string-value="Роом,_Абрам_Матвеевич" calcext:value-type="string">
            <text:p>Роом,_Абрам_Матвеевич</text:p>
          </table:table-cell>
          <table:table-cell office:value-type="float" office:value="61755" calcext:value-type="float">
            <text:p>61755</text:p>
          </table:table-cell>
          <table:table-cell table:style-name="Default" office:value-type="string" calcext:value-type="string">
            <text:p>не указано</text:p>
          </table:table-cell>
          <table:table-cell office:value-type="float" office:value="1894" calcext:value-type="float">
            <text:p>189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Мальцев,_Терентий_Семёнович</text:p>
          </table:table-cell>
          <table:table-cell table:formula="of:=HYPERLINK([.A23];REPLACE([.A23];1;30;&quot;&quot;))" office:value-type="string" office:string-value="Мальцев,_Терентий_Семёнович" calcext:value-type="string">
            <text:p>Мальцев,_Терентий_Семёнович</text:p>
          </table:table-cell>
          <table:table-cell office:value-type="float" office:value="87364" calcext:value-type="float">
            <text:p>87364</text:p>
          </table:table-cell>
          <table:table-cell table:style-name="ce9" office:value-type="string" calcext:value-type="string">
            <text:p>родился в бедной крестьянской семье</text:p>
          </table:table-cell>
          <table:table-cell office:value-type="float" office:value="1895" calcext:value-type="float">
            <text:p>189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Фрумкин,_Александр_Наумович</text:p>
          </table:table-cell>
          <table:table-cell table:formula="of:=HYPERLINK([.A24];REPLACE([.A24];1;30;&quot;&quot;))" office:value-type="string" office:string-value="Фрумкин,_Александр_Наумович" calcext:value-type="string">
            <text:p>Фрумкин,_Александр_Наумович</text:p>
          </table:table-cell>
          <table:table-cell office:value-type="float" office:value="76501" calcext:value-type="float">
            <text:p>76501</text:p>
          </table:table-cell>
          <table:table-cell table:style-name="Default" office:value-type="string" calcext:value-type="string">
            <text:p>отец - кандидат коммерческих наук</text:p>
          </table:table-cell>
          <table:table-cell office:value-type="float" office:value="1895" calcext:value-type="float">
            <text:p>189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Семёнов,_Николай_Николаевич</text:p>
          </table:table-cell>
          <table:table-cell table:formula="of:=HYPERLINK([.A25];REPLACE([.A25];1;30;&quot;&quot;))" office:value-type="string" office:string-value="Семёнов,_Николай_Николаевич" calcext:value-type="string">
            <text:p>Семёнов,_Николай_Николаевич</text:p>
          </table:table-cell>
          <table:table-cell office:value-type="float" office:value="135121" calcext:value-type="float">
            <text:p>135121</text:p>
          </table:table-cell>
          <table:table-cell table:style-name="ce5" office:value-type="string" calcext:value-type="string">
            <text:p>из дворян</text:p>
          </table:table-cell>
          <table:table-cell office:value-type="float" office:value="1896" calcext:value-type="float">
            <text:p>189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Максутов,_Дмитрий_Дмитриевич</text:p>
          </table:table-cell>
          <table:table-cell table:formula="of:=HYPERLINK([.A26];REPLACE([.A26];1;30;&quot;&quot;))" office:value-type="string" office:string-value="Максутов,_Дмитрий_Дмитриевич" calcext:value-type="string">
            <text:p>Максутов,_Дмитрий_Дмитриевич</text:p>
          </table:table-cell>
          <table:table-cell office:value-type="float" office:value="96823" calcext:value-type="float">
            <text:p>96823</text:p>
          </table:table-cell>
          <table:table-cell table:style-name="ce5" office:value-type="string" calcext:value-type="string">
            <text:p>родился в семье безземельных дворян из княжеского рода</text:p>
          </table:table-cell>
          <table:table-cell office:value-type="float" office:value="1896" calcext:value-type="float">
            <text:p>189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Петров,_Владимир_Михайлович_(режиссёр)</text:p>
          </table:table-cell>
          <table:table-cell table:formula="of:=HYPERLINK([.A27];REPLACE([.A27];1;30;&quot;&quot;))" office:value-type="string" office:string-value="Петров,_Владимир_Михайлович_(режиссёр)" calcext:value-type="string">
            <text:p>Петров,_Владимир_Михайлович_(режиссёр)</text:p>
          </table:table-cell>
          <table:table-cell office:value-type="float" office:value="69982" calcext:value-type="float">
            <text:p>69982</text:p>
          </table:table-cell>
          <table:table-cell table:style-name="Default" office:value-type="string" calcext:value-type="string">
            <text:p>родился в семье книгоиздателя</text:p>
          </table:table-cell>
          <table:table-cell office:value-type="float" office:value="1896" calcext:value-type="float">
            <text:p>189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Ванников,_Борис_Львович</text:p>
          </table:table-cell>
          <table:table-cell table:formula="of:=HYPERLINK([.A28];REPLACE([.A28];1;30;&quot;&quot;))" office:value-type="string" office:string-value="Ванников,_Борис_Львович" calcext:value-type="string">
            <text:p>Ванников,_Борис_Львович</text:p>
          </table:table-cell>
          <table:table-cell office:value-type="float" office:value="88935" calcext:value-type="float">
            <text:p>88935</text:p>
          </table:table-cell>
          <table:table-cell table:style-name="ce7" office:value-type="string" calcext:value-type="string">
            <text:p>родился семье рабочего-нефтяника</text:p>
          </table:table-cell>
          <table:table-cell office:value-type="float" office:value="1897" calcext:value-type="float">
            <text:p>189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Ермольева,_Зинаида_Виссарионовна</text:p>
          </table:table-cell>
          <table:table-cell table:formula="of:=HYPERLINK([.A29];REPLACE([.A29];1;30;&quot;&quot;))" office:value-type="string" office:string-value="Ермольева,_Зинаида_Виссарионовна" calcext:value-type="string">
            <text:p>Ермольева,_Зинаида_Виссарионовна</text:p>
          </table:table-cell>
          <table:table-cell office:value-type="float" office:value="62215" calcext:value-type="float">
            <text:p>62215</text:p>
          </table:table-cell>
          <table:table-cell table:style-name="Default" office:value-type="string" calcext:value-type="string">
            <text:p>отец - выходец из зажиточной донской казачьей семьи</text:p>
          </table:table-cell>
          <table:table-cell office:value-type="float" office:value="1897" calcext:value-type="float">
            <text:p>189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Кошкин,_Михаил_Ильич</text:p>
          </table:table-cell>
          <table:table-cell table:formula="of:=HYPERLINK([.A30];REPLACE([.A30];1;30;&quot;&quot;))" office:value-type="string" office:string-value="Кошкин,_Михаил_Ильич" calcext:value-type="string">
            <text:p>Кошкин,_Михаил_Ильич</text:p>
          </table:table-cell>
          <table:table-cell office:value-type="float" office:value="121626" calcext:value-type="float">
            <text:p>121626</text:p>
          </table:table-cell>
          <table:table-cell table:style-name="ce9" office:value-type="string" calcext:value-type="string">
            <text:p>из крестьян-отходников</text:p>
          </table:table-cell>
          <table:table-cell office:value-type="float" office:value="1898" calcext:value-type="float">
            <text:p>189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Костиков,_Андрей_Григорьевич</text:p>
          </table:table-cell>
          <table:table-cell table:formula="of:=HYPERLINK([.A31];REPLACE([.A31];1;30;&quot;&quot;))" office:value-type="string" office:string-value="Костиков,_Андрей_Григорьевич" calcext:value-type="string">
            <text:p>Костиков,_Андрей_Григорьевич</text:p>
          </table:table-cell>
          <table:table-cell office:value-type="float" office:value="79804" calcext:value-type="float">
            <text:p>79804</text:p>
          </table:table-cell>
          <table:table-cell table:style-name="ce9" office:value-type="string" calcext:value-type="string">
            <text:p>из крестьян</text:p>
          </table:table-cell>
          <table:table-cell office:value-type="float" office:value="1899" calcext:value-type="float">
            <text:p>189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Никольский,_Борис_Петрович</text:p>
          </table:table-cell>
          <table:table-cell table:formula="of:=HYPERLINK([.A32];REPLACE([.A32];1;30;&quot;&quot;))" office:value-type="string" office:string-value="Никольский,_Борис_Петрович" calcext:value-type="string">
            <text:p>Никольский,_Борис_Петрович</text:p>
          </table:table-cell>
          <table:table-cell office:value-type="float" office:value="91126" calcext:value-type="float">
            <text:p>91126</text:p>
          </table:table-cell>
          <table:table-cell table:style-name="Default" office:value-type="string" calcext:value-type="string">
            <text:p>родился в семье учителя математики </text:p>
          </table:table-cell>
          <table:table-cell office:value-type="float" office:value="1900" calcext:value-type="float">
            <text:p>19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Лавочкин,_Семён_Алексеевич</text:p>
          </table:table-cell>
          <table:table-cell table:formula="of:=HYPERLINK([.A33];REPLACE([.A33];1;30;&quot;&quot;))" office:value-type="string" office:string-value="Лавочкин,_Семён_Алексеевич" calcext:value-type="string">
            <text:p>Лавочкин,_Семён_Алексеевич</text:p>
          </table:table-cell>
          <table:table-cell office:value-type="float" office:value="82681" calcext:value-type="float">
            <text:p>82681</text:p>
          </table:table-cell>
          <table:table-cell table:style-name="Default" office:value-type="string" calcext:value-type="string">
            <text:p>родился в патриархальной еврейской семье</text:p>
          </table:table-cell>
          <table:table-cell office:value-type="float" office:value="1900" calcext:value-type="float">
            <text:p>19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Глидер,_Михаил_Моисеевич</text:p>
          </table:table-cell>
          <table:table-cell table:formula="of:=HYPERLINK([.A34];REPLACE([.A34];1;30;&quot;&quot;))" office:value-type="string" office:string-value="Глидер,_Михаил_Моисеевич" calcext:value-type="string">
            <text:p>Глидер,_Михаил_Моисеевич</text:p>
          </table:table-cell>
          <table:table-cell office:value-type="float" office:value="69699" calcext:value-type="float">
            <text:p>69699</text:p>
          </table:table-cell>
          <table:table-cell table:style-name="Default" office:value-type="string" calcext:value-type="string">
            <text:p>не указано</text:p>
          </table:table-cell>
          <table:table-cell office:value-type="float" office:value="1900" calcext:value-type="float">
            <text:p>19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Чечулин,_Дмитрий_Николаевич</text:p>
          </table:table-cell>
          <table:table-cell table:formula="of:=HYPERLINK([.A35];REPLACE([.A35];1;30;&quot;&quot;))" office:value-type="string" office:string-value="Чечулин,_Дмитрий_Николаевич" calcext:value-type="string">
            <text:p>Чечулин,_Дмитрий_Николаевич</text:p>
          </table:table-cell>
          <table:table-cell office:value-type="float" office:value="158111" calcext:value-type="float">
            <text:p>158111</text:p>
          </table:table-cell>
          <table:table-cell table:style-name="ce7" office:value-type="string" calcext:value-type="string">
            <text:p>из рабочих</text:p>
          </table:table-cell>
          <table:table-cell office:value-type="float" office:value="1901" calcext:value-type="float">
            <text:p>19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Пырьев,_Иван_Александрович</text:p>
          </table:table-cell>
          <table:table-cell table:formula="of:=HYPERLINK([.A36];REPLACE([.A36];1;30;&quot;&quot;))" office:value-type="string" office:string-value="Пырьев,_Иван_Александрович" calcext:value-type="string">
            <text:p>Пырьев,_Иван_Александрович</text:p>
          </table:table-cell>
          <table:table-cell office:value-type="float" office:value="108350" calcext:value-type="float">
            <text:p>108350</text:p>
          </table:table-cell>
          <table:table-cell table:style-name="ce9" office:value-type="string" calcext:value-type="string">
            <text:p>родился в крестьянской семье</text:p>
          </table:table-cell>
          <table:table-cell office:value-type="float" office:value="1901" calcext:value-type="float">
            <text:p>19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Завенягин,_Авраамий_Павлович</text:p>
          </table:table-cell>
          <table:table-cell table:formula="of:=HYPERLINK([.A37];REPLACE([.A37];1;30;&quot;&quot;))" office:value-type="string" office:string-value="Завенягин,_Авраамий_Павлович" calcext:value-type="string">
            <text:p>Завенягин,_Авраамий_Павлович</text:p>
          </table:table-cell>
          <table:table-cell office:value-type="float" office:value="97785" calcext:value-type="float">
            <text:p>97785</text:p>
          </table:table-cell>
          <table:table-cell table:style-name="ce9" office:value-type="string" calcext:value-type="string">
            <text:p>из семьи машиниста и крестьянки </text:p>
          </table:table-cell>
          <table:table-cell office:value-type="float" office:value="1901" calcext:value-type="float">
            <text:p>19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Петровский,_Иван_Георгиевич</text:p>
          </table:table-cell>
          <table:table-cell table:formula="of:=HYPERLINK([.A38];REPLACE([.A38];1;30;&quot;&quot;))" office:value-type="string" office:string-value="Петровский,_Иван_Георгиевич" calcext:value-type="string">
            <text:p>Петровский,_Иван_Георгиевич</text:p>
          </table:table-cell>
          <table:table-cell office:value-type="float" office:value="90513" calcext:value-type="float">
            <text:p>90513</text:p>
          </table:table-cell>
          <table:table-cell table:style-name="ce6" office:value-type="string" calcext:value-type="string">
            <text:p>родился в купеческой семье</text:p>
          </table:table-cell>
          <table:table-cell office:value-type="float" office:value="1901" calcext:value-type="float">
            <text:p>19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Мордвинов,_Николай_Дмитриевич</text:p>
          </table:table-cell>
          <table:table-cell table:formula="of:=HYPERLINK([.A39];REPLACE([.A39];1;30;&quot;&quot;))" office:value-type="string" office:string-value="Мордвинов,_Николай_Дмитриевич" calcext:value-type="string">
            <text:p>Мордвинов,_Николай_Дмитриевич</text:p>
          </table:table-cell>
          <table:table-cell office:value-type="float" office:value="68487" calcext:value-type="float">
            <text:p>68487</text:p>
          </table:table-cell>
          <table:table-cell table:style-name="ce6" office:value-type="string" calcext:value-type="string">
            <text:p>родился в семье известного в городе купца</text:p>
          </table:table-cell>
          <table:table-cell office:value-type="float" office:value="1901" calcext:value-type="float">
            <text:p>19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Малышев,_Вячеслав_Александрович</text:p>
          </table:table-cell>
          <table:table-cell table:formula="of:=HYPERLINK([.A40];REPLACE([.A40];1;30;&quot;&quot;))" office:value-type="string" office:string-value="Малышев,_Вячеслав_Александрович" calcext:value-type="string">
            <text:p>Малышев,_Вячеслав_Александрович</text:p>
          </table:table-cell>
          <table:table-cell office:value-type="float" office:value="68772" calcext:value-type="float">
            <text:p>68772</text:p>
          </table:table-cell>
          <table:table-cell table:style-name="Default" office:value-type="string" calcext:value-type="string">
            <text:p>отец работал учителем</text:p>
          </table:table-cell>
          <table:table-cell office:value-type="float" office:value="1902" calcext:value-type="float">
            <text:p>190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Кербер,_Леонид_Львович</text:p>
          </table:table-cell>
          <table:table-cell table:formula="of:=HYPERLINK([.A41];REPLACE([.A41];1;30;&quot;&quot;))" office:value-type="string" office:string-value="Кербер,_Леонид_Львович" calcext:value-type="string">
            <text:p>Кербер,_Леонид_Львович</text:p>
          </table:table-cell>
          <table:table-cell office:value-type="float" office:value="107708" calcext:value-type="float">
            <text:p>107708</text:p>
          </table:table-cell>
          <table:table-cell table:style-name="ce5" office:value-type="string" calcext:value-type="string">
            <text:p>родился в семье морского офицера</text:p>
          </table:table-cell>
          <table:table-cell office:value-type="float" office:value="1903" calcext:value-type="float">
            <text:p>190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Леонтьев,_Алексей_Николаевич_(психолог)</text:p>
          </table:table-cell>
          <table:table-cell table:formula="of:=HYPERLINK([.A42];REPLACE([.A42];1;30;&quot;&quot;))" office:value-type="string" office:string-value="Леонтьев,_Алексей_Николаевич_(психолог)" calcext:value-type="string">
            <text:p>Леонтьев,_Алексей_Николаевич_(психолог)</text:p>
          </table:table-cell>
          <table:table-cell office:value-type="float" office:value="71577" calcext:value-type="float">
            <text:p>71577</text:p>
          </table:table-cell>
          <table:table-cell table:style-name="Default" office:value-type="string" calcext:value-type="string">
            <text:p>родился в семье мещан</text:p>
          </table:table-cell>
          <table:table-cell office:value-type="float" office:value="1903" calcext:value-type="float">
            <text:p>190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Дубовиченко,_Владимир_Иванович</text:p>
          </table:table-cell>
          <table:table-cell table:formula="of:=HYPERLINK([.A43];REPLACE([.A43];1;30;&quot;&quot;))" office:value-type="string" office:string-value="Дубовиченко,_Владимир_Иванович" calcext:value-type="string">
            <text:p>Дубовиченко,_Владимир_Иванович</text:p>
          </table:table-cell>
          <table:table-cell office:value-type="float" office:value="66894" calcext:value-type="float">
            <text:p>66894</text:p>
          </table:table-cell>
          <table:table-cell table:style-name="Default" office:value-type="string" calcext:value-type="string">
            <text:p>не указано</text:p>
          </table:table-cell>
          <table:table-cell office:value-type="float" office:value="1903" calcext:value-type="float">
            <text:p>1903</text:p>
          </table:table-cell>
          <table:table-cell/>
          <table:table-cell office:value-type="string" calcext:value-type="string">
            <text:p>Семья из состоятельных, начал обучение в гимназии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https://ru.wikipedia.org/wiki/Грачёв,_Виталий_Андреевич</text:p>
          </table:table-cell>
          <table:table-cell table:formula="of:=HYPERLINK([.A44];REPLACE([.A44];1;30;&quot;&quot;))" office:value-type="string" office:string-value="Грачёв,_Виталий_Андреевич" calcext:value-type="string">
            <text:p>Грачёв,_Виталий_Андреевич</text:p>
          </table:table-cell>
          <table:table-cell office:value-type="float" office:value="64140" calcext:value-type="float">
            <text:p>64140</text:p>
          </table:table-cell>
          <table:table-cell table:style-name="ce9" office:value-type="string" calcext:value-type="string">
            <text:p>отец, выходец из крестьян, мать работала земским врачом</text:p>
          </table:table-cell>
          <table:table-cell office:value-type="float" office:value="1903" calcext:value-type="float">
            <text:p>190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Коренев,_Георгий_Васильевич</text:p>
          </table:table-cell>
          <table:table-cell table:formula="of:=HYPERLINK([.A45];REPLACE([.A45];1;30;&quot;&quot;))" office:value-type="string" office:string-value="Коренев,_Георгий_Васильевич" calcext:value-type="string">
            <text:p>Коренев,_Георгий_Васильевич</text:p>
          </table:table-cell>
          <table:table-cell office:value-type="float" office:value="121698" calcext:value-type="float">
            <text:p>121698</text:p>
          </table:table-cell>
          <table:table-cell table:style-name="ce9" office:value-type="string" calcext:value-type="string">
            <text:p>из купцов, крестьян</text:p>
          </table:table-cell>
          <table:table-cell office:value-type="float" office:value="1904" calcext:value-type="float">
            <text:p>1904</text:p>
          </table:table-cell>
          <table:table-cell/>
          <table:table-cell office:value-type="string" calcext:value-type="string">
            <text:p>Организовали свой бизнес в области фотографии!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https://ru.wikipedia.org/wiki/Попов,_Гавриил_Николаевич</text:p>
          </table:table-cell>
          <table:table-cell table:formula="of:=HYPERLINK([.A46];REPLACE([.A46];1;30;&quot;&quot;))" office:value-type="string" office:string-value="Попов,_Гавриил_Николаевич" calcext:value-type="string">
            <text:p>Попов,_Гавриил_Николаевич</text:p>
          </table:table-cell>
          <table:table-cell office:value-type="float" office:value="86126" calcext:value-type="float">
            <text:p>86126</text:p>
          </table:table-cell>
          <table:table-cell table:style-name="Default" office:value-type="string" calcext:value-type="string">
            <text:p>родился в семье учителя</text:p>
          </table:table-cell>
          <table:table-cell office:value-type="float" office:value="1904" calcext:value-type="float">
            <text:p>190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Черенков,_Павел_Алексеевич</text:p>
          </table:table-cell>
          <table:table-cell table:formula="of:=HYPERLINK([.A47];REPLACE([.A47];1;30;&quot;&quot;))" office:value-type="string" office:string-value="Черенков,_Павел_Алексеевич" calcext:value-type="string">
            <text:p>Черенков,_Павел_Алексеевич</text:p>
          </table:table-cell>
          <table:table-cell office:value-type="float" office:value="74947" calcext:value-type="float">
            <text:p>74947</text:p>
          </table:table-cell>
          <table:table-cell table:style-name="ce9" office:value-type="string" calcext:value-type="string">
            <text:p>из крестьян</text:p>
          </table:table-cell>
          <table:table-cell office:value-type="float" office:value="1904" calcext:value-type="float">
            <text:p>190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Иванов,_Алексей_Петрович_(оперный_певец)</text:p>
          </table:table-cell>
          <table:table-cell table:formula="of:=HYPERLINK([.A48];REPLACE([.A48];1;30;&quot;&quot;))" office:value-type="string" office:string-value="Иванов,_Алексей_Петрович_(оперный_певец)" calcext:value-type="string">
            <text:p>Иванов,_Алексей_Петрович_(оперный_певец)</text:p>
          </table:table-cell>
          <table:table-cell office:value-type="float" office:value="74527" calcext:value-type="float">
            <text:p>74527</text:p>
          </table:table-cell>
          <table:table-cell table:style-name="Default" office:value-type="string" calcext:value-type="string">
            <text:p> родился в семье учителя церковно-приходской школы</text:p>
          </table:table-cell>
          <table:table-cell office:value-type="float" office:value="1904" calcext:value-type="float">
            <text:p>190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Алиханов,_Абрам_Исаакович</text:p>
          </table:table-cell>
          <table:table-cell table:formula="of:=HYPERLINK([.A49];REPLACE([.A49];1;30;&quot;&quot;))" office:value-type="string" office:string-value="Алиханов,_Абрам_Исаакович" calcext:value-type="string">
            <text:p>Алиханов,_Абрам_Исаакович</text:p>
          </table:table-cell>
          <table:table-cell office:value-type="float" office:value="67507" calcext:value-type="float">
            <text:p>67507</text:p>
          </table:table-cell>
          <table:table-cell table:style-name="Default" office:value-type="string" calcext:value-type="string">
            <text:p>отец был машинистом поезда</text:p>
          </table:table-cell>
          <table:table-cell office:value-type="float" office:value="1904" calcext:value-type="float">
            <text:p>190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Мехтиев,_Эйюб_Хабиб_оглы</text:p>
          </table:table-cell>
          <table:table-cell table:formula="of:=HYPERLINK([.A50];REPLACE([.A50];1;30;&quot;&quot;))" office:value-type="string" office:string-value="Мехтиев,_Эйюб_Хабиб_оглы" calcext:value-type="string">
            <text:p>Мехтиев,_Эйюб_Хабиб_оглы</text:p>
          </table:table-cell>
          <table:table-cell office:value-type="float" office:value="66850" calcext:value-type="float">
            <text:p>66850</text:p>
          </table:table-cell>
          <table:table-cell table:style-name="Default" office:value-type="string" calcext:value-type="string">
            <text:p>не указано</text:p>
          </table:table-cell>
          <table:table-cell office:value-type="float" office:value="1904" calcext:value-type="float">
            <text:p>190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Преображенская,_Софья_Петровна</text:p>
          </table:table-cell>
          <table:table-cell table:formula="of:=HYPERLINK([.A51];REPLACE([.A51];1;30;&quot;&quot;))" office:value-type="string" office:string-value="Преображенская,_Софья_Петровна" calcext:value-type="string">
            <text:p>Преображенская,_Софья_Петровна</text:p>
          </table:table-cell>
          <table:table-cell office:value-type="float" office:value="65569" calcext:value-type="float">
            <text:p>65569</text:p>
          </table:table-cell>
          <table:table-cell table:style-name="Default" office:value-type="string" calcext:value-type="string">
            <text:p>отец — священник </text:p>
          </table:table-cell>
          <table:table-cell office:value-type="float" office:value="1904" calcext:value-type="float">
            <text:p>190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Мальцев,_Михаил_Митрофанович</text:p>
          </table:table-cell>
          <table:table-cell table:formula="of:=HYPERLINK([.A52];REPLACE([.A52];1;30;&quot;&quot;))" office:value-type="string" office:string-value="Мальцев,_Михаил_Митрофанович" calcext:value-type="string">
            <text:p>Мальцев,_Михаил_Митрофанович</text:p>
          </table:table-cell>
          <table:table-cell office:value-type="float" office:value="64055" calcext:value-type="float">
            <text:p>64055</text:p>
          </table:table-cell>
          <table:table-cell table:style-name="Default" office:value-type="string" calcext:value-type="string">
            <text:p>в семье машиниста-железнодорожника</text:p>
          </table:table-cell>
          <table:table-cell office:value-type="float" office:value="1904" calcext:value-type="float">
            <text:p>190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Жоховский,_Михаил_Константинович</text:p>
          </table:table-cell>
          <table:table-cell table:formula="of:=HYPERLINK([.A53];REPLACE([.A53];1;30;&quot;&quot;))" office:value-type="string" office:string-value="Жоховский,_Михаил_Константинович" calcext:value-type="string">
            <text:p>Жоховский,_Михаил_Константинович</text:p>
          </table:table-cell>
          <table:table-cell office:value-type="float" office:value="61740" calcext:value-type="float">
            <text:p>61740</text:p>
          </table:table-cell>
          <table:table-cell table:style-name="ce5" office:value-type="string" calcext:value-type="string">
            <text:p>родился в семье ветеринарного врача, дворянина</text:p>
          </table:table-cell>
          <table:table-cell office:value-type="float" office:value="1904" calcext:value-type="float">
            <text:p>190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Козинцев,_Григорий_Михайлович</text:p>
          </table:table-cell>
          <table:table-cell table:formula="of:=HYPERLINK([.A54];REPLACE([.A54];1;30;&quot;&quot;))" office:value-type="string" office:string-value="Козинцев,_Григорий_Михайлович" calcext:value-type="string">
            <text:p>Козинцев,_Григорий_Михайлович</text:p>
          </table:table-cell>
          <table:table-cell office:value-type="float" office:value="112513" calcext:value-type="float">
            <text:p>112513</text:p>
          </table:table-cell>
          <table:table-cell table:style-name="Default" office:value-type="string" calcext:value-type="string">
            <text:p>родился в семье врача</text:p>
          </table:table-cell>
          <table:table-cell office:value-type="float" office:value="1905" calcext:value-type="float">
            <text:p>190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Тихонов,_Николай_Александрович</text:p>
          </table:table-cell>
          <table:table-cell table:formula="of:=HYPERLINK([.A55];REPLACE([.A55];1;30;&quot;&quot;))" office:value-type="string" office:string-value="Тихонов,_Николай_Александрович" calcext:value-type="string">
            <text:p>Тихонов,_Николай_Александрович</text:p>
          </table:table-cell>
          <table:table-cell office:value-type="float" office:value="88486" calcext:value-type="float">
            <text:p>88486</text:p>
          </table:table-cell>
          <table:table-cell table:style-name="ce8" office:value-type="string" calcext:value-type="string">
            <text:p>родился в семье инженера</text:p>
          </table:table-cell>
          <table:table-cell office:value-type="float" office:value="1905" calcext:value-type="float">
            <text:p>190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Кляшторный,_Матвей_Ильич</text:p>
          </table:table-cell>
          <table:table-cell table:formula="of:=HYPERLINK([.A56];REPLACE([.A56];1;30;&quot;&quot;))" office:value-type="string" office:string-value="Кляшторный,_Матвей_Ильич" calcext:value-type="string">
            <text:p>Кляшторный,_Матвей_Ильич</text:p>
          </table:table-cell>
          <table:table-cell office:value-type="float" office:value="82671" calcext:value-type="float">
            <text:p>82671</text:p>
          </table:table-cell>
          <table:table-cell table:style-name="Default" office:value-type="string" calcext:value-type="string">
            <text:p>родился в семье кустаря</text:p>
          </table:table-cell>
          <table:table-cell office:value-type="float" office:value="1905" calcext:value-type="float">
            <text:p>190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Иосифьян,_Андроник_Гевондович</text:p>
          </table:table-cell>
          <table:table-cell table:formula="of:=HYPERLINK([.A57];REPLACE([.A57];1;30;&quot;&quot;))" office:value-type="string" office:string-value="Иосифьян,_Андроник_Гевондович" calcext:value-type="string">
            <text:p>Иосифьян,_Андроник_Гевондович</text:p>
          </table:table-cell>
          <table:table-cell office:value-type="float" office:value="79953" calcext:value-type="float">
            <text:p>79953</text:p>
          </table:table-cell>
          <table:table-cell table:style-name="Default" office:value-type="string" calcext:value-type="string">
            <text:p>родился в высокогорном селе</text:p>
          </table:table-cell>
          <table:table-cell office:value-type="float" office:value="1905" calcext:value-type="float">
            <text:p>190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Микоян,_Артём_Иванович</text:p>
          </table:table-cell>
          <table:table-cell table:formula="of:=HYPERLINK([.A58];REPLACE([.A58];1;30;&quot;&quot;))" office:value-type="string" office:string-value="Микоян,_Артём_Иванович" calcext:value-type="string">
            <text:p>Микоян,_Артём_Иванович</text:p>
          </table:table-cell>
          <table:table-cell office:value-type="float" office:value="73608" calcext:value-type="float">
            <text:p>73608</text:p>
          </table:table-cell>
          <table:table-cell table:style-name="ce9" office:value-type="string" calcext:value-type="string">
            <text:p>родился в бедной крестьянской армянской семье</text:p>
          </table:table-cell>
          <table:table-cell office:value-type="float" office:value="1905" calcext:value-type="float">
            <text:p>190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Комаровский,_Александр_Николаевич</text:p>
          </table:table-cell>
          <table:table-cell table:formula="of:=HYPERLINK([.A59];REPLACE([.A59];1;30;&quot;&quot;))" office:value-type="string" office:string-value="Комаровский,_Александр_Николаевич" calcext:value-type="string">
            <text:p>Комаровский,_Александр_Николаевич</text:p>
          </table:table-cell>
          <table:table-cell office:value-type="float" office:value="95455" calcext:value-type="float">
            <text:p>95455</text:p>
          </table:table-cell>
          <table:table-cell table:style-name="ce8" office:value-type="string" calcext:value-type="string">
            <text:p>родился в семье инженера-гидротехника</text:p>
          </table:table-cell>
          <table:table-cell office:value-type="float" office:value="1906" calcext:value-type="float">
            <text:p>190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Каргин,_Валентин_Алексеевич</text:p>
          </table:table-cell>
          <table:table-cell table:formula="of:=HYPERLINK([.A60];REPLACE([.A60];1;30;&quot;&quot;))" office:value-type="string" office:string-value="Каргин,_Валентин_Алексеевич" calcext:value-type="string">
            <text:p>Каргин,_Валентин_Алексеевич</text:p>
          </table:table-cell>
          <table:table-cell office:value-type="float" office:value="115452" calcext:value-type="float">
            <text:p>115452</text:p>
          </table:table-cell>
          <table:table-cell table:style-name="ce8" office:value-type="string" calcext:value-type="string">
            <text:p>из семьи горного инженера</text:p>
          </table:table-cell>
          <table:table-cell office:value-type="float" office:value="1907" calcext:value-type="float">
            <text:p>190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Макарова,_Тамара_Фёдоровна</text:p>
          </table:table-cell>
          <table:table-cell table:formula="of:=HYPERLINK([.A61];REPLACE([.A61];1;30;&quot;&quot;))" office:value-type="string" office:string-value="Макарова,_Тамара_Фёдоровна" calcext:value-type="string">
            <text:p>Макарова,_Тамара_Фёдоровна</text:p>
          </table:table-cell>
          <table:table-cell office:value-type="float" office:value="103648" calcext:value-type="float">
            <text:p>103648</text:p>
          </table:table-cell>
          <table:table-cell table:style-name="ce8" office:value-type="string" calcext:value-type="string">
            <text:p>родился в семье военного врача</text:p>
          </table:table-cell>
          <table:table-cell office:value-type="float" office:value="1907" calcext:value-type="float">
            <text:p>190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Кербер,_Борис_Львович</text:p>
          </table:table-cell>
          <table:table-cell table:formula="of:=HYPERLINK([.A62];REPLACE([.A62];1;30;&quot;&quot;))" office:value-type="string" office:string-value="Кербер,_Борис_Львович" calcext:value-type="string">
            <text:p>Кербер,_Борис_Львович</text:p>
          </table:table-cell>
          <table:table-cell office:value-type="float" office:value="77339" calcext:value-type="float">
            <text:p>77339</text:p>
          </table:table-cell>
          <table:table-cell table:style-name="ce8" office:value-type="string" calcext:value-type="string">
            <text:p>родился в семье морского офицера</text:p>
          </table:table-cell>
          <table:table-cell office:value-type="float" office:value="1907" calcext:value-type="float">
            <text:p>190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Макасеев,_Борис_Константинович</text:p>
          </table:table-cell>
          <table:table-cell table:formula="of:=HYPERLINK([.A63];REPLACE([.A63];1;30;&quot;&quot;))" office:value-type="string" office:string-value="Макасеев,_Борис_Константинович" calcext:value-type="string">
            <text:p>Макасеев,_Борис_Константинович</text:p>
          </table:table-cell>
          <table:table-cell office:value-type="float" office:value="77067" calcext:value-type="float">
            <text:p>77067</text:p>
          </table:table-cell>
          <table:table-cell table:style-name="Default" office:value-type="string" calcext:value-type="string">
            <text:p>родился в семье служащего</text:p>
          </table:table-cell>
          <table:table-cell office:value-type="float" office:value="1907" calcext:value-type="float">
            <text:p>190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Дементьев,_Пётр_Васильевич</text:p>
          </table:table-cell>
          <table:table-cell table:formula="of:=HYPERLINK([.A64];REPLACE([.A64];1;30;&quot;&quot;))" office:value-type="string" office:string-value="Дементьев,_Пётр_Васильевич" calcext:value-type="string">
            <text:p>Дементьев,_Пётр_Васильевич</text:p>
          </table:table-cell>
          <table:table-cell office:value-type="float" office:value="76795" calcext:value-type="float">
            <text:p>76795</text:p>
          </table:table-cell>
          <table:table-cell table:style-name="Default" office:value-type="string" calcext:value-type="string">
            <text:p>родился в семье учителя</text:p>
          </table:table-cell>
          <table:table-cell office:value-type="float" office:value="1907" calcext:value-type="float">
            <text:p>190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Муравьёв,_Пётр_Фёдорович</text:p>
          </table:table-cell>
          <table:table-cell table:formula="of:=HYPERLINK([.A65];REPLACE([.A65];1;30;&quot;&quot;))" office:value-type="string" office:string-value="Муравьёв,_Пётр_Фёдорович" calcext:value-type="string">
            <text:p>Муравьёв,_Пётр_Фёдорович</text:p>
          </table:table-cell>
          <table:table-cell office:value-type="float" office:value="66895" calcext:value-type="float">
            <text:p>66895</text:p>
          </table:table-cell>
          <table:table-cell table:style-name="ce7" office:value-type="string" calcext:value-type="string">
            <text:p>из рабочих</text:p>
          </table:table-cell>
          <table:table-cell office:value-type="float" office:value="1907" calcext:value-type="float">
            <text:p>190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Никитин,_Николай_Васильевич_(1907)</text:p>
          </table:table-cell>
          <table:table-cell table:formula="of:=HYPERLINK([.A66];REPLACE([.A66];1;30;&quot;&quot;))" office:value-type="string" office:string-value="Никитин,_Николай_Васильевич_(1907)" calcext:value-type="string">
            <text:p>Никитин,_Николай_Васильевич_(1907)</text:p>
          </table:table-cell>
          <table:table-cell office:value-type="float" office:value="65329" calcext:value-type="float">
            <text:p>65329</text:p>
          </table:table-cell>
          <table:table-cell table:style-name="ce8" office:value-type="string" calcext:value-type="string">
            <text:p>отец, типографский инженер</text:p>
          </table:table-cell>
          <table:table-cell office:value-type="float" office:value="1907" calcext:value-type="float">
            <text:p>190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Арденне,_Манфред_фон</text:p>
          </table:table-cell>
          <table:table-cell table:formula="of:=HYPERLINK([.A67];REPLACE([.A67];1;30;&quot;&quot;))" office:value-type="string" office:string-value="Арденне,_Манфред_фон" calcext:value-type="string">
            <text:p>Арденне,_Манфред_фон</text:p>
          </table:table-cell>
          <table:table-cell office:value-type="float" office:value="62272" calcext:value-type="float">
            <text:p>62272</text:p>
          </table:table-cell>
          <table:table-cell table:style-name="ce8" office:value-type="string" calcext:value-type="string">
            <text:p>родился в богатой аристократической семье в городе Гамбург, барон</text:p>
          </table:table-cell>
          <table:table-cell office:value-type="float" office:value="1907" calcext:value-type="float">
            <text:p>1907</text:p>
          </table:table-cell>
          <table:table-cell/>
          <table:table-cell office:value-type="string" calcext:value-type="string">
            <text:p>Барон!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https://ru.wikipedia.org/wiki/Девятков,_Николай_Дмитриевич</text:p>
          </table:table-cell>
          <table:table-cell table:formula="of:=HYPERLINK([.A68];REPLACE([.A68];1;30;&quot;&quot;))" office:value-type="string" office:string-value="Девятков,_Николай_Дмитриевич" calcext:value-type="string">
            <text:p>Девятков,_Николай_Дмитриевич</text:p>
          </table:table-cell>
          <table:table-cell office:value-type="float" office:value="61783" calcext:value-type="float">
            <text:p>61783</text:p>
          </table:table-cell>
          <table:table-cell table:style-name="ce6" office:value-type="string" calcext:value-type="string">
            <text:p>отец — купец, владел каретной мастерской</text:p>
          </table:table-cell>
          <table:table-cell office:value-type="float" office:value="1907" calcext:value-type="float">
            <text:p>190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Рыбаков,_Борис_Александрович</text:p>
          </table:table-cell>
          <table:table-cell table:formula="of:=HYPERLINK([.A69];REPLACE([.A69];1;30;&quot;&quot;))" office:value-type="string" office:string-value="Рыбаков,_Борис_Александрович" calcext:value-type="string">
            <text:p>Рыбаков,_Борис_Александрович</text:p>
          </table:table-cell>
          <table:table-cell office:value-type="float" office:value="523514" calcext:value-type="float">
            <text:p>523514</text:p>
          </table:table-cell>
          <table:table-cell table:style-name="Default" office:value-type="string" calcext:value-type="string">
            <text:p>из старообрядцев</text:p>
          </table:table-cell>
          <table:table-cell office:value-type="float" office:value="1908" calcext:value-type="float">
            <text:p>190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Ландау,_Лев_Давидович</text:p>
          </table:table-cell>
          <table:table-cell table:formula="of:=HYPERLINK([.A70];REPLACE([.A70];1;30;&quot;&quot;))" office:value-type="string" office:string-value="Ландау,_Лев_Давидович" calcext:value-type="string">
            <text:p>Ландау,_Лев_Давидович</text:p>
          </table:table-cell>
          <table:table-cell office:value-type="float" office:value="210286" calcext:value-type="float">
            <text:p>210286</text:p>
          </table:table-cell>
          <table:table-cell table:style-name="ce8" office:value-type="string" calcext:value-type="string">
            <text:p>сын инженера-нефтяника и его жены, врача</text:p>
          </table:table-cell>
          <table:table-cell office:value-type="float" office:value="1908" calcext:value-type="float">
            <text:p>190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Устинов,_Дмитрий_Фёдорович</text:p>
          </table:table-cell>
          <table:table-cell table:formula="of:=HYPERLINK([.A71];REPLACE([.A71];1;30;&quot;&quot;))" office:value-type="string" office:string-value="Устинов,_Дмитрий_Фёдорович" calcext:value-type="string">
            <text:p>Устинов,_Дмитрий_Фёдорович</text:p>
          </table:table-cell>
          <table:table-cell office:value-type="float" office:value="174180" calcext:value-type="float">
            <text:p>174180</text:p>
          </table:table-cell>
          <table:table-cell table:style-name="ce7" office:value-type="string" calcext:value-type="string">
            <text:p>из рабочих</text:p>
          </table:table-cell>
          <table:table-cell office:value-type="float" office:value="1908" calcext:value-type="float">
            <text:p>190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Нестеренко,_Алексей_Иванович</text:p>
          </table:table-cell>
          <table:table-cell table:formula="of:=HYPERLINK([.A72];REPLACE([.A72];1;30;&quot;&quot;))" office:value-type="string" office:string-value="Нестеренко,_Алексей_Иванович" calcext:value-type="string">
            <text:p>Нестеренко,_Алексей_Иванович</text:p>
          </table:table-cell>
          <table:table-cell office:value-type="float" office:value="100193" calcext:value-type="float">
            <text:p>100193</text:p>
          </table:table-cell>
          <table:table-cell table:style-name="ce9" office:value-type="string" calcext:value-type="string">
            <text:p>родился в большой крестьянской семье.</text:p>
          </table:table-cell>
          <table:table-cell office:value-type="float" office:value="1908" calcext:value-type="float">
            <text:p>190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Зархи,_Александр_Григорьевич</text:p>
          </table:table-cell>
          <table:table-cell table:formula="of:=HYPERLINK([.A73];REPLACE([.A73];1;30;&quot;&quot;))" office:value-type="string" office:string-value="Зархи,_Александр_Григорьевич" calcext:value-type="string">
            <text:p>Зархи,_Александр_Григорьевич</text:p>
          </table:table-cell>
          <table:table-cell office:value-type="float" office:value="90421" calcext:value-type="float">
            <text:p>90421</text:p>
          </table:table-cell>
          <table:table-cell table:style-name="Default" office:value-type="string" calcext:value-type="string">
            <text:p>родился в семье владельца «Типографии Г. И. Зархи»</text:p>
          </table:table-cell>
          <table:table-cell office:value-type="float" office:value="1908" calcext:value-type="float">
            <text:p>190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Расплетин,_Александр_Андреевич</text:p>
          </table:table-cell>
          <table:table-cell table:formula="of:=HYPERLINK([.A74];REPLACE([.A74];1;30;&quot;&quot;))" office:value-type="string" office:string-value="Расплетин,_Александр_Андреевич" calcext:value-type="string">
            <text:p>Расплетин,_Александр_Андреевич</text:p>
          </table:table-cell>
          <table:table-cell office:value-type="float" office:value="88618" calcext:value-type="float">
            <text:p>88618</text:p>
          </table:table-cell>
          <table:table-cell table:style-name="ce6" office:value-type="string" calcext:value-type="string">
            <text:p>из коренного рыбинского купеческого рода</text:p>
          </table:table-cell>
          <table:table-cell office:value-type="float" office:value="1908" calcext:value-type="float">
            <text:p>190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Кикоин,_Исаак_Константинович</text:p>
          </table:table-cell>
          <table:table-cell table:formula="of:=HYPERLINK([.A75];REPLACE([.A75];1;30;&quot;&quot;))" office:value-type="string" office:string-value="Кикоин,_Исаак_Константинович" calcext:value-type="string">
            <text:p>Кикоин,_Исаак_Константинович</text:p>
          </table:table-cell>
          <table:table-cell office:value-type="float" office:value="87821" calcext:value-type="float">
            <text:p>87821</text:p>
          </table:table-cell>
          <table:table-cell table:style-name="Default" office:value-type="string" calcext:value-type="string">
            <text:p>отец был учителем и заведующим казённого еврейского училища </text:p>
          </table:table-cell>
          <table:table-cell office:value-type="float" office:value="1908" calcext:value-type="float">
            <text:p>190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Мурзаев,_Эдуард_Макарович</text:p>
          </table:table-cell>
          <table:table-cell table:formula="of:=HYPERLINK([.A76];REPLACE([.A76];1;30;&quot;&quot;))" office:value-type="string" office:string-value="Мурзаев,_Эдуард_Макарович" calcext:value-type="string">
            <text:p>Мурзаев,_Эдуард_Макарович</text:p>
          </table:table-cell>
          <table:table-cell office:value-type="float" office:value="79160" calcext:value-type="float">
            <text:p>79160</text:p>
          </table:table-cell>
          <table:table-cell table:style-name="Default" office:value-type="string" calcext:value-type="string">
            <text:p>не указано</text:p>
          </table:table-cell>
          <table:table-cell office:value-type="float" office:value="1908" calcext:value-type="float">
            <text:p>1908</text:p>
          </table:table-cell>
          <table:table-cell/>
          <table:table-cell office:value-type="string" calcext:value-type="string">
            <text:p>В выборку попал случайно за счет длинного списка фильмов, в которых участвовал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https://ru.wikipedia.org/wiki/Локтев,_Лев_Абрамович</text:p>
          </table:table-cell>
          <table:table-cell table:formula="of:=HYPERLINK([.A77];REPLACE([.A77];1;30;&quot;&quot;))" office:value-type="string" office:string-value="Локтев,_Лев_Абрамович" calcext:value-type="string">
            <text:p>Локтев,_Лев_Абрамович</text:p>
          </table:table-cell>
          <table:table-cell office:value-type="float" office:value="67304" calcext:value-type="float">
            <text:p>67304</text:p>
          </table:table-cell>
          <table:table-cell table:style-name="ce8" office:value-type="string" calcext:value-type="string">
            <text:p>родился в семье инженера</text:p>
          </table:table-cell>
          <table:table-cell office:value-type="float" office:value="1908" calcext:value-type="float">
            <text:p>190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Микоша,_Владислав_Владиславович</text:p>
          </table:table-cell>
          <table:table-cell table:formula="of:=HYPERLINK([.A78];REPLACE([.A78];1;30;&quot;&quot;))" office:value-type="string" office:string-value="Микоша,_Владислав_Владиславович" calcext:value-type="string">
            <text:p>Микоша,_Владислав_Владиславович</text:p>
          </table:table-cell>
          <table:table-cell office:value-type="float" office:value="96557" calcext:value-type="float">
            <text:p>96557</text:p>
          </table:table-cell>
          <table:table-cell table:style-name="Default" office:value-type="string" calcext:value-type="string">
            <text:p>не известно, в выборку попал случайно</text:p>
          </table:table-cell>
          <table:table-cell office:value-type="float" office:value="1909" calcext:value-type="float">
            <text:p>190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Небылицкий,_Борис_Рудольфович</text:p>
          </table:table-cell>
          <table:table-cell table:formula="of:=HYPERLINK([.A79];REPLACE([.A79];1;30;&quot;&quot;))" office:value-type="string" office:string-value="Небылицкий,_Борис_Рудольфович" calcext:value-type="string">
            <text:p>Небылицкий,_Борис_Рудольфович</text:p>
          </table:table-cell>
          <table:table-cell office:value-type="float" office:value="79628" calcext:value-type="float">
            <text:p>79628</text:p>
          </table:table-cell>
          <table:table-cell table:style-name="Default" office:value-type="string" calcext:value-type="string">
            <text:p>родился в еврейской семье служащих</text:p>
          </table:table-cell>
          <table:table-cell office:value-type="float" office:value="1909" calcext:value-type="float">
            <text:p>190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Бармин,_Владимир_Павлович</text:p>
          </table:table-cell>
          <table:table-cell table:formula="of:=HYPERLINK([.A80];REPLACE([.A80];1;30;&quot;&quot;))" office:value-type="string" office:string-value="Бармин,_Владимир_Павлович" calcext:value-type="string">
            <text:p>Бармин,_Владимир_Павлович</text:p>
          </table:table-cell>
          <table:table-cell office:value-type="float" office:value="69111" calcext:value-type="float">
            <text:p>69111</text:p>
          </table:table-cell>
          <table:table-cell table:style-name="Default" office:value-type="string" calcext:value-type="string">
            <text:p>не указано</text:p>
          </table:table-cell>
          <table:table-cell office:value-type="float" office:value="1909" calcext:value-type="float">
            <text:p>1909</text:p>
          </table:table-cell>
          <table:table-cell/>
          <table:table-cell office:value-type="string" calcext:value-type="string">
            <text:p>Семья из состоятельных, закончил Московский механико-машиностроительный институт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https://ru.wikipedia.org/wiki/Лопырин,_Анатолий_Иванович</text:p>
          </table:table-cell>
          <table:table-cell table:formula="of:=HYPERLINK([.A81];REPLACE([.A81];1;30;&quot;&quot;))" office:value-type="string" office:string-value="Лопырин,_Анатолий_Иванович" calcext:value-type="string">
            <text:p>Лопырин,_Анатолий_Иванович</text:p>
          </table:table-cell>
          <table:table-cell office:value-type="float" office:value="62783" calcext:value-type="float">
            <text:p>62783</text:p>
          </table:table-cell>
          <table:table-cell table:style-name="Default" office:value-type="string" calcext:value-type="string">
            <text:p>родился в семье служащего</text:p>
          </table:table-cell>
          <table:table-cell office:value-type="float" office:value="1909" calcext:value-type="float">
            <text:p>190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Рязанский,_Михаил_Сергеевич</text:p>
          </table:table-cell>
          <table:table-cell table:formula="of:=HYPERLINK([.A82];REPLACE([.A82];1;30;&quot;&quot;))" office:value-type="string" office:string-value="Рязанский,_Михаил_Сергеевич" calcext:value-type="string">
            <text:p>Рязанский,_Михаил_Сергеевич</text:p>
          </table:table-cell>
          <table:table-cell office:value-type="float" office:value="62503" calcext:value-type="float">
            <text:p>62503</text:p>
          </table:table-cell>
          <table:table-cell table:style-name="Default" office:value-type="string" calcext:value-type="string">
            <text:p>отец работал секретарём в конторе Нобеля</text:p>
          </table:table-cell>
          <table:table-cell office:value-type="float" office:value="1909" calcext:value-type="float">
            <text:p>1909</text:p>
          </table:table-cell>
          <table:table-cell/>
          <table:table-cell office:value-type="string" calcext:value-type="string">
            <text:p>В конторе Нобеля!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https://ru.wikipedia.org/wiki/Анохин,_Сергей_Николаевич</text:p>
          </table:table-cell>
          <table:table-cell table:formula="of:=HYPERLINK([.A83];REPLACE([.A83];1;30;&quot;&quot;))" office:value-type="string" office:string-value="Анохин,_Сергей_Николаевич" calcext:value-type="string">
            <text:p>Анохин,_Сергей_Николаевич</text:p>
          </table:table-cell>
          <table:table-cell office:value-type="float" office:value="88387" calcext:value-type="float">
            <text:p>88387</text:p>
          </table:table-cell>
          <table:table-cell table:style-name="Default" office:value-type="string" calcext:value-type="string">
            <text:p>родился в семье бухгалтера</text:p>
          </table:table-cell>
          <table:table-cell office:value-type="float" office:value="1910" calcext:value-type="float">
            <text:p>19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Мещеряков,_Михаил_Григорьевич</text:p>
          </table:table-cell>
          <table:table-cell table:formula="of:=HYPERLINK([.A84];REPLACE([.A84];1;30;&quot;&quot;))" office:value-type="string" office:string-value="Мещеряков,_Михаил_Григорьевич" calcext:value-type="string">
            <text:p>Мещеряков,_Михаил_Григорьевич</text:p>
          </table:table-cell>
          <table:table-cell office:value-type="float" office:value="75919" calcext:value-type="float">
            <text:p>75919</text:p>
          </table:table-cell>
          <table:table-cell table:style-name="Default" office:value-type="string" calcext:value-type="string">
            <text:p>родился в казачьей семье</text:p>
          </table:table-cell>
          <table:table-cell office:value-type="float" office:value="1910" calcext:value-type="float">
            <text:p>19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Ермолаев,_Алексей_Николаевич</text:p>
          </table:table-cell>
          <table:table-cell table:formula="of:=HYPERLINK([.A85];REPLACE([.A85];1;30;&quot;&quot;))" office:value-type="string" office:string-value="Ермолаев,_Алексей_Николаевич" calcext:value-type="string">
            <text:p>Ермолаев,_Алексей_Николаевич</text:p>
          </table:table-cell>
          <table:table-cell office:value-type="float" office:value="62134" calcext:value-type="float">
            <text:p>62134</text:p>
          </table:table-cell>
          <table:table-cell table:style-name="ce9" office:value-type="string" calcext:value-type="string">
            <text:p>родился в крестьянской семье</text:p>
          </table:table-cell>
          <table:table-cell office:value-type="float" office:value="1910" calcext:value-type="float">
            <text:p>19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Глушков,_Игорь_Львович</text:p>
          </table:table-cell>
          <table:table-cell table:formula="of:=HYPERLINK([.A86];REPLACE([.A86];1;30;&quot;&quot;))" office:value-type="string" office:string-value="Глушков,_Игорь_Львович" calcext:value-type="string">
            <text:p>Глушков,_Игорь_Львович</text:p>
          </table:table-cell>
          <table:table-cell office:value-type="float" office:value="70732" calcext:value-type="float">
            <text:p>70732</text:p>
          </table:table-cell>
          <table:table-cell table:style-name="Default" office:value-type="string" calcext:value-type="string">
            <text:p>не указано</text:p>
          </table:table-cell>
          <table:table-cell office:value-type="float" office:value="1911" calcext:value-type="float">
            <text:p>19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Петров,_Георгий_Иванович</text:p>
          </table:table-cell>
          <table:table-cell table:formula="of:=HYPERLINK([.A87];REPLACE([.A87];1;30;&quot;&quot;))" office:value-type="string" office:string-value="Петров,_Георгий_Иванович" calcext:value-type="string">
            <text:p>Петров,_Георгий_Иванович</text:p>
          </table:table-cell>
          <table:table-cell office:value-type="float" office:value="86125" calcext:value-type="float">
            <text:p>86125</text:p>
          </table:table-cell>
          <table:table-cell table:style-name="Default" office:value-type="string" calcext:value-type="string">
            <text:p>родился в семье политических ссыльных</text:p>
          </table:table-cell>
          <table:table-cell office:value-type="float" office:value="1912" calcext:value-type="float">
            <text:p>191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Понтекорво,_Бруно_Максимович</text:p>
          </table:table-cell>
          <table:table-cell table:formula="of:=HYPERLINK([.A88];REPLACE([.A88];1;30;&quot;&quot;))" office:value-type="string" office:string-value="Понтекорво,_Бруно_Максимович" calcext:value-type="string">
            <text:p>Понтекорво,_Бруно_Максимович</text:p>
          </table:table-cell>
          <table:table-cell office:value-type="float" office:value="204149" calcext:value-type="float">
            <text:p>204149</text:p>
          </table:table-cell>
          <table:table-cell table:style-name="Default" office:value-type="string" calcext:value-type="string">
            <text:p>родился в богатой еврейской семье</text:p>
          </table:table-cell>
          <table:table-cell office:value-type="float" office:value="1913" calcext:value-type="float">
            <text:p>191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Флёров,_Георгий_Николаевич</text:p>
          </table:table-cell>
          <table:table-cell table:formula="of:=HYPERLINK([.A89];REPLACE([.A89];1;30;&quot;&quot;))" office:value-type="string" office:string-value="Флёров,_Георгий_Николаевич" calcext:value-type="string">
            <text:p>Флёров,_Георгий_Николаевич</text:p>
          </table:table-cell>
          <table:table-cell office:value-type="float" office:value="86592" calcext:value-type="float">
            <text:p>86592</text:p>
          </table:table-cell>
          <table:table-cell table:style-name="Default" office:value-type="string" calcext:value-type="string">
            <text:p>отец — служащий банка</text:p>
          </table:table-cell>
          <table:table-cell office:value-type="float" office:value="1913" calcext:value-type="float">
            <text:p>191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Зельдович,_Яков_Борисович</text:p>
          </table:table-cell>
          <table:table-cell table:formula="of:=HYPERLINK([.A90];REPLACE([.A90];1;30;&quot;&quot;))" office:value-type="string" office:string-value="Зельдович,_Яков_Борисович" calcext:value-type="string">
            <text:p>Зельдович,_Яков_Борисович</text:p>
          </table:table-cell>
          <table:table-cell office:value-type="float" office:value="114210" calcext:value-type="float">
            <text:p>114210</text:p>
          </table:table-cell>
          <table:table-cell table:style-name="Default" office:value-type="string" calcext:value-type="string">
            <text:p>родился в семье помощника присяжного поверенного</text:p>
          </table:table-cell>
          <table:table-cell office:value-type="float" office:value="1914" calcext:value-type="float">
            <text:p>191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Рейзман,_Оттилия_Болеславовна</text:p>
          </table:table-cell>
          <table:table-cell table:formula="of:=HYPERLINK([.A91];REPLACE([.A91];1;30;&quot;&quot;))" office:value-type="string" office:string-value="Рейзман,_Оттилия_Болеславовна" calcext:value-type="string">
            <text:p>Рейзман,_Оттилия_Болеславовна</text:p>
          </table:table-cell>
          <table:table-cell office:value-type="float" office:value="82413" calcext:value-type="float">
            <text:p>82413</text:p>
          </table:table-cell>
          <table:table-cell table:style-name="ce10" office:value-type="string" calcext:value-type="string">
            <text:p>отец был столяром, мать — домохозяйкой</text:p>
          </table:table-cell>
          <table:table-cell office:value-type="float" office:value="1914" calcext:value-type="float">
            <text:p>1914</text:p>
          </table:table-cell>
          <table:table-cell/>
          <table:table-cell office:value-type="string" calcext:value-type="string">
            <text:p>Жена рабочего могла быть домохозяйкой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https://ru.wikipedia.org/wiki/Алексеев,_Николай_Николаевич_(маршал_войск_связи)</text:p>
          </table:table-cell>
          <table:table-cell table:formula="of:=HYPERLINK([.A92];REPLACE([.A92];1;30;&quot;&quot;))" office:value-type="string" office:string-value="Алексеев,_Николай_Николаевич_(маршал_войск_связи)" calcext:value-type="string">
            <text:p>Алексеев,_Николай_Николаевич_(маршал_войск_связи)</text:p>
          </table:table-cell>
          <table:table-cell office:value-type="float" office:value="75142" calcext:value-type="float">
            <text:p>75142</text:p>
          </table:table-cell>
          <table:table-cell table:style-name="ce7" office:value-type="string" calcext:value-type="string">
            <text:p>из семьи рабочего-закройщика</text:p>
          </table:table-cell>
          <table:table-cell office:value-type="float" office:value="1914" calcext:value-type="float">
            <text:p>191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Кондрашин,_Кирилл_Петрович</text:p>
          </table:table-cell>
          <table:table-cell table:formula="of:=HYPERLINK([.A93];REPLACE([.A93];1;30;&quot;&quot;))" office:value-type="string" office:string-value="Кондрашин,_Кирилл_Петрович" calcext:value-type="string">
            <text:p>Кондрашин,_Кирилл_Петрович</text:p>
          </table:table-cell>
          <table:table-cell office:value-type="float" office:value="71295" calcext:value-type="float">
            <text:p>71295</text:p>
          </table:table-cell>
          <table:table-cell table:style-name="Default" office:value-type="string" calcext:value-type="string">
            <text:p>родился в музыкальной семье</text:p>
          </table:table-cell>
          <table:table-cell office:value-type="float" office:value="1914" calcext:value-type="float">
            <text:p>191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Магакьян,_Иван_Георгиевич</text:p>
          </table:table-cell>
          <table:table-cell table:formula="of:=HYPERLINK([.A94];REPLACE([.A94];1;30;&quot;&quot;))" office:value-type="string" office:string-value="Магакьян,_Иван_Георгиевич" calcext:value-type="string">
            <text:p>Магакьян,_Иван_Георгиевич</text:p>
          </table:table-cell>
          <table:table-cell office:value-type="float" office:value="64439" calcext:value-type="float">
            <text:p>64439</text:p>
          </table:table-cell>
          <table:table-cell table:style-name="Default" office:value-type="string" calcext:value-type="string">
            <text:p>родился в семье известного детского врача</text:p>
          </table:table-cell>
          <table:table-cell office:value-type="float" office:value="1914" calcext:value-type="float">
            <text:p>191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Климов,_Аркадий_Александрович</text:p>
          </table:table-cell>
          <table:table-cell table:formula="of:=HYPERLINK([.A95];REPLACE([.A95];1;30;&quot;&quot;))" office:value-type="string" office:string-value="Климов,_Аркадий_Александрович" calcext:value-type="string">
            <text:p>Климов,_Аркадий_Александрович</text:p>
          </table:table-cell>
          <table:table-cell office:value-type="float" office:value="62959" calcext:value-type="float">
            <text:p>62959</text:p>
          </table:table-cell>
          <table:table-cell table:style-name="Default" office:value-type="string" calcext:value-type="string">
            <text:p>по происхождению — из мещан</text:p>
          </table:table-cell>
          <table:table-cell office:value-type="float" office:value="1914" calcext:value-type="float">
            <text:p>191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Зверев,_Борис_Петрович</text:p>
          </table:table-cell>
          <table:table-cell table:formula="of:=HYPERLINK([.A96];REPLACE([.A96];1;30;&quot;&quot;))" office:value-type="string" office:string-value="Зверев,_Борис_Петрович" calcext:value-type="string">
            <text:p>Зверев,_Борис_Петрович</text:p>
          </table:table-cell>
          <table:table-cell office:value-type="float" office:value="84267" calcext:value-type="float">
            <text:p>84267</text:p>
          </table:table-cell>
          <table:table-cell table:style-name="ce9" office:value-type="string" calcext:value-type="string">
            <text:p>из крестьянской семьи</text:p>
          </table:table-cell>
          <table:table-cell office:value-type="float" office:value="1915" calcext:value-type="float">
            <text:p>191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Гинзбург,_Виталий_Лазаревич</text:p>
          </table:table-cell>
          <table:table-cell table:formula="of:=HYPERLINK([.A97];REPLACE([.A97];1;30;&quot;&quot;))" office:value-type="string" office:string-value="Гинзбург,_Виталий_Лазаревич" calcext:value-type="string">
            <text:p>Гинзбург,_Виталий_Лазаревич</text:p>
          </table:table-cell>
          <table:table-cell office:value-type="float" office:value="153901" calcext:value-type="float">
            <text:p>153901</text:p>
          </table:table-cell>
          <table:table-cell table:style-name="Default" office:value-type="string" calcext:value-type="string">
            <text:p>родился в семье техника и врача</text:p>
          </table:table-cell>
          <table:table-cell office:value-type="float" office:value="1916" calcext:value-type="float">
            <text:p>191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Гилельс,_Эмиль_Григорьевич</text:p>
          </table:table-cell>
          <table:table-cell table:formula="of:=HYPERLINK([.A98];REPLACE([.A98];1;30;&quot;&quot;))" office:value-type="string" office:string-value="Гилельс,_Эмиль_Григорьевич" calcext:value-type="string">
            <text:p>Гилельс,_Эмиль_Григорьевич</text:p>
          </table:table-cell>
          <table:table-cell office:value-type="float" office:value="105969" calcext:value-type="float">
            <text:p>105969</text:p>
          </table:table-cell>
          <table:table-cell table:style-name="Default" office:value-type="string" calcext:value-type="string">
            <text:p>родился в семье бухгалтера</text:p>
          </table:table-cell>
          <table:table-cell office:value-type="float" office:value="1916" calcext:value-type="float">
            <text:p>191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Лепешинская,_Ольга_Васильевна</text:p>
          </table:table-cell>
          <table:table-cell table:formula="of:=HYPERLINK([.A99];REPLACE([.A99];1;30;&quot;&quot;))" office:value-type="string" office:string-value="Лепешинская,_Ольга_Васильевна" calcext:value-type="string">
            <text:p>Лепешинская,_Ольга_Васильевна</text:p>
          </table:table-cell>
          <table:table-cell office:value-type="float" office:value="86516" calcext:value-type="float">
            <text:p>86516</text:p>
          </table:table-cell>
          <table:table-cell table:style-name="ce5" office:value-type="string" calcext:value-type="string">
            <text:p>родился в дворянской семье с польскими корнями</text:p>
          </table:table-cell>
          <table:table-cell office:value-type="float" office:value="1916" calcext:value-type="float">
            <text:p>191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Пашкова,_Галина_Алексеевна</text:p>
          </table:table-cell>
          <table:table-cell table:formula="of:=HYPERLINK([.A100];REPLACE([.A100];1;30;&quot;&quot;))" office:value-type="string" office:string-value="Пашкова,_Галина_Алексеевна" calcext:value-type="string">
            <text:p>Пашкова,_Галина_Алексеевна</text:p>
          </table:table-cell>
          <table:table-cell office:value-type="float" office:value="67958" calcext:value-type="float">
            <text:p>67958</text:p>
          </table:table-cell>
          <table:table-cell table:style-name="Default" office:value-type="string" calcext:value-type="string">
            <text:p>не указано</text:p>
          </table:table-cell>
          <table:table-cell office:value-type="float" office:value="1916" calcext:value-type="float">
            <text:p>191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Миронов,_Арсений_Дмитриевич</text:p>
          </table:table-cell>
          <table:table-cell table:formula="of:=HYPERLINK([.A101];REPLACE([.A101];1;30;&quot;&quot;))" office:value-type="string" office:string-value="Миронов,_Арсений_Дмитриевич" calcext:value-type="string">
            <text:p>Миронов,_Арсений_Дмитриевич</text:p>
          </table:table-cell>
          <table:table-cell office:value-type="float" office:value="145334" calcext:value-type="float">
            <text:p>145334</text:p>
          </table:table-cell>
          <table:table-cell table:style-name="ce7" office:value-type="string" calcext:value-type="string">
            <text:p>из рабочих</text:p>
          </table:table-cell>
          <table:table-cell office:value-type="float" office:value="1917" calcext:value-type="float">
            <text:p>191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Дубовский,_Борис_Григорьевич</text:p>
          </table:table-cell>
          <table:table-cell table:formula="of:=HYPERLINK([.A102];REPLACE([.A102];1;30;&quot;&quot;))" office:value-type="string" office:string-value="Дубовский,_Борис_Григорьевич" calcext:value-type="string">
            <text:p>Дубовский,_Борис_Григорьевич</text:p>
          </table:table-cell>
          <table:table-cell office:value-type="float" office:value="74989" calcext:value-type="float">
            <text:p>74989</text:p>
          </table:table-cell>
          <table:table-cell table:style-name="Default" office:value-type="string" calcext:value-type="string">
            <text:p>не указано</text:p>
          </table:table-cell>
          <table:table-cell office:value-type="float" office:value="1919" calcext:value-type="float">
            <text:p>1919</text:p>
          </table:table-cell>
          <table:table-cell/>
          <table:table-cell office:value-type="string" calcext:value-type="string">
            <text:p>Не важно, поздняя дата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https://ru.wikipedia.org/wiki/Шабанов,_Виталий_Михайлович</text:p>
          </table:table-cell>
          <table:table-cell table:formula="of:=HYPERLINK([.A103];REPLACE([.A103];1;30;&quot;&quot;))" office:value-type="string" office:string-value="Шабанов,_Виталий_Михайлович" calcext:value-type="string">
            <text:p>Шабанов,_Виталий_Михайлович</text:p>
          </table:table-cell>
          <table:table-cell office:value-type="float" office:value="79926" calcext:value-type="float">
            <text:p>79926</text:p>
          </table:table-cell>
          <table:table-cell table:style-name="ce9" office:value-type="string" calcext:value-type="string">
            <text:p>родился в крестьянской семье</text:p>
          </table:table-cell>
          <table:table-cell office:value-type="float" office:value="1923" calcext:value-type="float">
            <text:p>192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ttps://ru.wikipedia.org/wiki/Лине,_Велта_Мартыновна</text:p>
          </table:table-cell>
          <table:table-cell table:formula="of:=HYPERLINK([.A104];REPLACE([.A104];1;30;&quot;&quot;))" office:value-type="string" office:string-value="Лине,_Велта_Мартыновна" calcext:value-type="string">
            <text:p>Лине,_Велта_Мартыновна</text:p>
          </table:table-cell>
          <table:table-cell office:value-type="float" office:value="63073" calcext:value-type="float">
            <text:p>63073</text:p>
          </table:table-cell>
          <table:table-cell table:style-name="ce7" office:value-type="string" calcext:value-type="string">
            <text:p>отец — рабочий, мать — домохозяйка</text:p>
          </table:table-cell>
          <table:table-cell office:value-type="float" office:value="1923" calcext:value-type="float">
            <text:p>1923</text:p>
          </table:table-cell>
          <table:table-cell/>
          <table:table-cell office:value-type="string" calcext:value-type="string">
            <text:p>Жена рабочего могла быть домохозяйкой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https://ru.wikipedia.org/wiki/Дымшиц,_Вениамин_Эммануилович</text:p>
          </table:table-cell>
          <table:table-cell table:formula="of:=HYPERLINK([.A105];REPLACE([.A105];1;30;&quot;&quot;))" office:value-type="string" office:string-value="Дымшиц,_Вениамин_Эммануилович" calcext:value-type="string">
            <text:p>Дымшиц,_Вениамин_Эммануилович</text:p>
          </table:table-cell>
          <table:table-cell office:value-type="float" office:value="59926" calcext:value-type="float">
            <text:p>5992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укьяненко,_Павел_Пантелеймонович</text:p>
          </table:table-cell>
          <table:table-cell table:formula="of:=HYPERLINK([.A106];REPLACE([.A106];1;30;&quot;&quot;))" office:value-type="string" office:string-value="Лукьяненко,_Павел_Пантелеймонович" calcext:value-type="string">
            <text:p>Лукьяненко,_Павел_Пантелеймонович</text:p>
          </table:table-cell>
          <table:table-cell office:value-type="float" office:value="59843" calcext:value-type="float">
            <text:p>5984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ебедев,_Сергей_Алексеевич</text:p>
          </table:table-cell>
          <table:table-cell table:formula="of:=HYPERLINK([.A107];REPLACE([.A107];1;30;&quot;&quot;))" office:value-type="string" office:string-value="Лебедев,_Сергей_Алексеевич" calcext:value-type="string">
            <text:p>Лебедев,_Сергей_Алексеевич</text:p>
          </table:table-cell>
          <table:table-cell office:value-type="float" office:value="59725" calcext:value-type="float">
            <text:p>5972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албандян,_Дмитрий_Аркадьевич</text:p>
          </table:table-cell>
          <table:table-cell table:formula="of:=HYPERLINK([.A108];REPLACE([.A108];1;30;&quot;&quot;))" office:value-type="string" office:string-value="Налбандян,_Дмитрий_Аркадьевич" calcext:value-type="string">
            <text:p>Налбандян,_Дмитрий_Аркадьевич</text:p>
          </table:table-cell>
          <table:table-cell office:value-type="float" office:value="59705" calcext:value-type="float">
            <text:p>5970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ис,_Владимир_Фёдорович</text:p>
          </table:table-cell>
          <table:table-cell table:formula="of:=HYPERLINK([.A109];REPLACE([.A109];1;30;&quot;&quot;))" office:value-type="string" office:string-value="Рис,_Владимир_Фёдорович" calcext:value-type="string">
            <text:p>Рис,_Владимир_Фёдорович</text:p>
          </table:table-cell>
          <table:table-cell office:value-type="float" office:value="59499" calcext:value-type="float">
            <text:p>5949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остников,_Григорий_Николаевич</text:p>
          </table:table-cell>
          <table:table-cell table:formula="of:=HYPERLINK([.A110];REPLACE([.A110];1;30;&quot;&quot;))" office:value-type="string" office:string-value="Постников,_Григорий_Николаевич" calcext:value-type="string">
            <text:p>Постников,_Григорий_Николаевич</text:p>
          </table:table-cell>
          <table:table-cell office:value-type="float" office:value="59482" calcext:value-type="float">
            <text:p>5948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стенко,_Владимир_Полиевктович</text:p>
          </table:table-cell>
          <table:table-cell table:formula="of:=HYPERLINK([.A111];REPLACE([.A111];1;30;&quot;&quot;))" office:value-type="string" office:string-value="Костенко,_Владимир_Полиевктович" calcext:value-type="string">
            <text:p>Костенко,_Владимир_Полиевктович</text:p>
          </table:table-cell>
          <table:table-cell office:value-type="float" office:value="59208" calcext:value-type="float">
            <text:p>5920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удельман,_Александр_Эммануилович</text:p>
          </table:table-cell>
          <table:table-cell table:formula="of:=HYPERLINK([.A112];REPLACE([.A112];1;30;&quot;&quot;))" office:value-type="string" office:string-value="Нудельман,_Александр_Эммануилович" calcext:value-type="string">
            <text:p>Нудельман,_Александр_Эммануилович</text:p>
          </table:table-cell>
          <table:table-cell office:value-type="float" office:value="59097" calcext:value-type="float">
            <text:p>5909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Еникеев,_Хасан_Каримович</text:p>
          </table:table-cell>
          <table:table-cell table:formula="of:=HYPERLINK([.A113];REPLACE([.A113];1;30;&quot;&quot;))" office:value-type="string" office:string-value="Еникеев,_Хасан_Каримович" calcext:value-type="string">
            <text:p>Еникеев,_Хасан_Каримович</text:p>
          </table:table-cell>
          <table:table-cell office:value-type="float" office:value="59040" calcext:value-type="float">
            <text:p>5904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усхелишвили,_Николай_Иванович</text:p>
          </table:table-cell>
          <table:table-cell table:formula="of:=HYPERLINK([.A114];REPLACE([.A114];1;30;&quot;&quot;))" office:value-type="string" office:string-value="Мусхелишвили,_Николай_Иванович" calcext:value-type="string">
            <text:p>Мусхелишвили,_Николай_Иванович</text:p>
          </table:table-cell>
          <table:table-cell office:value-type="float" office:value="58997" calcext:value-type="float">
            <text:p>5899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барский,_Борис_Ильич</text:p>
          </table:table-cell>
          <table:table-cell table:formula="of:=HYPERLINK([.A115];REPLACE([.A115];1;30;&quot;&quot;))" office:value-type="string" office:string-value="Збарский,_Борис_Ильич" calcext:value-type="string">
            <text:p>Збарский,_Борис_Ильич</text:p>
          </table:table-cell>
          <table:table-cell office:value-type="float" office:value="58559" calcext:value-type="float">
            <text:p>5855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икулин,_Александр_Александрович</text:p>
          </table:table-cell>
          <table:table-cell table:formula="of:=HYPERLINK([.A116];REPLACE([.A116];1;30;&quot;&quot;))" office:value-type="string" office:string-value="Микулин,_Александр_Александрович" calcext:value-type="string">
            <text:p>Микулин,_Александр_Александрович</text:p>
          </table:table-cell>
          <table:table-cell office:value-type="float" office:value="58122" calcext:value-type="float">
            <text:p>5812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Изотов,_Сергей_Петрович</text:p>
          </table:table-cell>
          <table:table-cell table:formula="of:=HYPERLINK([.A117];REPLACE([.A117];1;30;&quot;&quot;))" office:value-type="string" office:string-value="Изотов,_Сергей_Петрович" calcext:value-type="string">
            <text:p>Изотов,_Сергей_Петрович</text:p>
          </table:table-cell>
          <table:table-cell office:value-type="float" office:value="57935" calcext:value-type="float">
            <text:p>5793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лимов,_Владимир_Яковлевич</text:p>
          </table:table-cell>
          <table:table-cell table:formula="of:=HYPERLINK([.A118];REPLACE([.A118];1;30;&quot;&quot;))" office:value-type="string" office:string-value="Климов,_Владимир_Яковлевич" calcext:value-type="string">
            <text:p>Климов,_Владимир_Яковлевич</text:p>
          </table:table-cell>
          <table:table-cell office:value-type="float" office:value="57928" calcext:value-type="float">
            <text:p>5792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маров,_Георгий_Осипович</text:p>
          </table:table-cell>
          <table:table-cell table:formula="of:=HYPERLINK([.A119];REPLACE([.A119];1;30;&quot;&quot;))" office:value-type="string" office:string-value="Комаров,_Георгий_Осипович" calcext:value-type="string">
            <text:p>Комаров,_Георгий_Осипович</text:p>
          </table:table-cell>
          <table:table-cell office:value-type="float" office:value="57898" calcext:value-type="float">
            <text:p>5789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аничев,_Александр_Никитович</text:p>
          </table:table-cell>
          <table:table-cell table:formula="of:=HYPERLINK([.A120];REPLACE([.A120];1;30;&quot;&quot;))" office:value-type="string" office:string-value="Ганичев,_Александр_Никитович" calcext:value-type="string">
            <text:p>Ганичев,_Александр_Никитович</text:p>
          </table:table-cell>
          <table:table-cell office:value-type="float" office:value="57684" calcext:value-type="float">
            <text:p>5768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адовский,_Михаил_Александрович</text:p>
          </table:table-cell>
          <table:table-cell table:formula="of:=HYPERLINK([.A121];REPLACE([.A121];1;30;&quot;&quot;))" office:value-type="string" office:string-value="Садовский,_Михаил_Александрович" calcext:value-type="string">
            <text:p>Садовский,_Михаил_Александрович</text:p>
          </table:table-cell>
          <table:table-cell office:value-type="float" office:value="57294" calcext:value-type="float">
            <text:p>5729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авыдов,_Владлен_Семёнович</text:p>
          </table:table-cell>
          <table:table-cell table:formula="of:=HYPERLINK([.A122];REPLACE([.A122];1;30;&quot;&quot;))" office:value-type="string" office:string-value="Давыдов,_Владлен_Семёнович" calcext:value-type="string">
            <text:p>Давыдов,_Владлен_Семёнович</text:p>
          </table:table-cell>
          <table:table-cell office:value-type="float" office:value="57230" calcext:value-type="float">
            <text:p>5723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елкумян,_Тигран_Меликсетович</text:p>
          </table:table-cell>
          <table:table-cell table:formula="of:=HYPERLINK([.A123];REPLACE([.A123];1;30;&quot;&quot;))" office:value-type="string" office:string-value="Мелкумян,_Тигран_Меликсетович" calcext:value-type="string">
            <text:p>Мелкумян,_Тигран_Меликсетович</text:p>
          </table:table-cell>
          <table:table-cell office:value-type="float" office:value="56911" calcext:value-type="float">
            <text:p>5691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ерц,_Густав_Людвиг</text:p>
          </table:table-cell>
          <table:table-cell table:formula="of:=HYPERLINK([.A124];REPLACE([.A124];1;30;&quot;&quot;))" office:value-type="string" office:string-value="Герц,_Густав_Людвиг" calcext:value-type="string">
            <text:p>Герц,_Густав_Людвиг</text:p>
          </table:table-cell>
          <table:table-cell office:value-type="float" office:value="56771" calcext:value-type="float">
            <text:p>5677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етржак,_Константин_Антонович</text:p>
          </table:table-cell>
          <table:table-cell table:formula="of:=HYPERLINK([.A125];REPLACE([.A125];1;30;&quot;&quot;))" office:value-type="string" office:string-value="Петржак,_Константин_Антонович" calcext:value-type="string">
            <text:p>Петржак,_Константин_Антонович</text:p>
          </table:table-cell>
          <table:table-cell office:value-type="float" office:value="56606" calcext:value-type="float">
            <text:p>5660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Жаворонков,_Николай_Михайлович</text:p>
          </table:table-cell>
          <table:table-cell table:formula="of:=HYPERLINK([.A126];REPLACE([.A126];1;30;&quot;&quot;))" office:value-type="string" office:string-value="Жаворонков,_Николай_Михайлович" calcext:value-type="string">
            <text:p>Жаворонков,_Николай_Михайлович</text:p>
          </table:table-cell>
          <table:table-cell office:value-type="float" office:value="56533" calcext:value-type="float">
            <text:p>5653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митриев,_Николай_Александрович_(учёный)</text:p>
          </table:table-cell>
          <table:table-cell table:formula="of:=HYPERLINK([.A127];REPLACE([.A127];1;30;&quot;&quot;))" office:value-type="string" office:string-value="Дмитриев,_Николай_Александрович_(учёный)" calcext:value-type="string">
            <text:p>Дмитриев,_Николай_Александрович_(учёный)</text:p>
          </table:table-cell>
          <table:table-cell office:value-type="float" office:value="56464" calcext:value-type="float">
            <text:p>5646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ельман,_Анна_Дмитриевна</text:p>
          </table:table-cell>
          <table:table-cell table:formula="of:=HYPERLINK([.A128];REPLACE([.A128];1;30;&quot;&quot;))" office:value-type="string" office:string-value="Гельман,_Анна_Дмитриевна" calcext:value-type="string">
            <text:p>Гельман,_Анна_Дмитриевна</text:p>
          </table:table-cell>
          <table:table-cell office:value-type="float" office:value="56237" calcext:value-type="float">
            <text:p>5623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заков,_Абрам_Наумович</text:p>
          </table:table-cell>
          <table:table-cell table:formula="of:=HYPERLINK([.A129];REPLACE([.A129];1;30;&quot;&quot;))" office:value-type="string" office:string-value="Козаков,_Абрам_Наумович" calcext:value-type="string">
            <text:p>Козаков,_Абрам_Наумович</text:p>
          </table:table-cell>
          <table:table-cell office:value-type="float" office:value="56048" calcext:value-type="float">
            <text:p>5604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авойский,_Евгений_Константинович</text:p>
          </table:table-cell>
          <table:table-cell table:formula="of:=HYPERLINK([.A130];REPLACE([.A130];1;30;&quot;&quot;))" office:value-type="string" office:string-value="Завойский,_Евгений_Константинович" calcext:value-type="string">
            <text:p>Завойский,_Евгений_Константинович</text:p>
          </table:table-cell>
          <table:table-cell office:value-type="float" office:value="55979" calcext:value-type="float">
            <text:p>5597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етров,_Иван_Иванович_(певец)</text:p>
          </table:table-cell>
          <table:table-cell table:formula="of:=HYPERLINK([.A131];REPLACE([.A131];1;30;&quot;&quot;))" office:value-type="string" office:string-value="Петров,_Иван_Иванович_(певец)" calcext:value-type="string">
            <text:p>Петров,_Иван_Иванович_(певец)</text:p>
          </table:table-cell>
          <table:table-cell office:value-type="float" office:value="55792" calcext:value-type="float">
            <text:p>5579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елов,_Александр_Фёдорович_(металлург)</text:p>
          </table:table-cell>
          <table:table-cell table:formula="of:=HYPERLINK([.A132];REPLACE([.A132];1;30;&quot;&quot;))" office:value-type="string" office:string-value="Белов,_Александр_Фёдорович_(металлург)" calcext:value-type="string">
            <text:p>Белов,_Александр_Фёдорович_(металлург)</text:p>
          </table:table-cell>
          <table:table-cell office:value-type="float" office:value="55436" calcext:value-type="float">
            <text:p>5543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инкус,_Михаил_Адольфович</text:p>
          </table:table-cell>
          <table:table-cell table:formula="of:=HYPERLINK([.A133];REPLACE([.A133];1;30;&quot;&quot;))" office:value-type="string" office:string-value="Минкус,_Михаил_Адольфович" calcext:value-type="string">
            <text:p>Минкус,_Михаил_Адольфович</text:p>
          </table:table-cell>
          <table:table-cell office:value-type="float" office:value="55259" calcext:value-type="float">
            <text:p>5525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смодемьянский,_Аркадий_Александрович</text:p>
          </table:table-cell>
          <table:table-cell table:formula="of:=HYPERLINK([.A134];REPLACE([.A134];1;30;&quot;&quot;))" office:value-type="string" office:string-value="Космодемьянский,_Аркадий_Александрович" calcext:value-type="string">
            <text:p>Космодемьянский,_Аркадий_Александрович</text:p>
          </table:table-cell>
          <table:table-cell office:value-type="float" office:value="55211" calcext:value-type="float">
            <text:p>5521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расильщиков,_Пётр_Петрович</text:p>
          </table:table-cell>
          <table:table-cell table:formula="of:=HYPERLINK([.A135];REPLACE([.A135];1;30;&quot;&quot;))" office:value-type="string" office:string-value="Красильщиков,_Пётр_Петрович" calcext:value-type="string">
            <text:p>Красильщиков,_Пётр_Петрович</text:p>
          </table:table-cell>
          <table:table-cell office:value-type="float" office:value="55205" calcext:value-type="float">
            <text:p>5520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ельников,_Николай_Васильевич_(учёный)</text:p>
          </table:table-cell>
          <table:table-cell table:formula="of:=HYPERLINK([.A136];REPLACE([.A136];1;30;&quot;&quot;))" office:value-type="string" office:string-value="Мельников,_Николай_Васильевич_(учёный)" calcext:value-type="string">
            <text:p>Мельников,_Николай_Васильевич_(учёный)</text:p>
          </table:table-cell>
          <table:table-cell office:value-type="float" office:value="54712" calcext:value-type="float">
            <text:p>5471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линина,_Прасковья_Андреевна</text:p>
          </table:table-cell>
          <table:table-cell table:formula="of:=HYPERLINK([.A137];REPLACE([.A137];1;30;&quot;&quot;))" office:value-type="string" office:string-value="Малинина,_Прасковья_Андреевна" calcext:value-type="string">
            <text:p>Малинина,_Прасковья_Андреевна</text:p>
          </table:table-cell>
          <table:table-cell office:value-type="float" office:value="54684" calcext:value-type="float">
            <text:p>5468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альцман,_Исаак_Моисеевич</text:p>
          </table:table-cell>
          <table:table-cell table:formula="of:=HYPERLINK([.A138];REPLACE([.A138];1;30;&quot;&quot;))" office:value-type="string" office:string-value="Зальцман,_Исаак_Моисеевич" calcext:value-type="string">
            <text:p>Зальцман,_Исаак_Моисеевич</text:p>
          </table:table-cell>
          <table:table-cell office:value-type="float" office:value="54595" calcext:value-type="float">
            <text:p>5459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ойнкис,_Павел_Густавович</text:p>
          </table:table-cell>
          <table:table-cell table:formula="of:=HYPERLINK([.A139];REPLACE([.A139];1;30;&quot;&quot;))" office:value-type="string" office:string-value="Гойнкис,_Павел_Густавович" calcext:value-type="string">
            <text:p>Гойнкис,_Павел_Густавович</text:p>
          </table:table-cell>
          <table:table-cell office:value-type="float" office:value="54593" calcext:value-type="float">
            <text:p>5459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Иванов,_Святослав_Нестерович</text:p>
          </table:table-cell>
          <table:table-cell table:formula="of:=HYPERLINK([.A140];REPLACE([.A140];1;30;&quot;&quot;))" office:value-type="string" office:string-value="Иванов,_Святослав_Нестерович" calcext:value-type="string">
            <text:p>Иванов,_Святослав_Нестерович</text:p>
          </table:table-cell>
          <table:table-cell office:value-type="float" office:value="54519" calcext:value-type="float">
            <text:p>5451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олышев,_Георгий_Иванович</text:p>
          </table:table-cell>
          <table:table-cell table:formula="of:=HYPERLINK([.A141];REPLACE([.A141];1;30;&quot;&quot;))" office:value-type="string" office:string-value="Голышев,_Георгий_Иванович" calcext:value-type="string">
            <text:p>Голышев,_Георгий_Иванович</text:p>
          </table:table-cell>
          <table:table-cell office:value-type="float" office:value="54472" calcext:value-type="float">
            <text:p>5447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остовой,_Владимир_Иосифович</text:p>
          </table:table-cell>
          <table:table-cell table:formula="of:=HYPERLINK([.A142];REPLACE([.A142];1;30;&quot;&quot;))" office:value-type="string" office:string-value="Мостовой,_Владимир_Иосифович" calcext:value-type="string">
            <text:p>Мостовой,_Владимир_Иосифович</text:p>
          </table:table-cell>
          <table:table-cell office:value-type="float" office:value="54377" calcext:value-type="float">
            <text:p>5437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илованов,_Виктор_Константинович</text:p>
          </table:table-cell>
          <table:table-cell table:formula="of:=HYPERLINK([.A143];REPLACE([.A143];1;30;&quot;&quot;))" office:value-type="string" office:string-value="Милованов,_Виктор_Константинович" calcext:value-type="string">
            <text:p>Милованов,_Виктор_Константинович</text:p>
          </table:table-cell>
          <table:table-cell office:value-type="float" office:value="54082" calcext:value-type="float">
            <text:p>5408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Щукин,_Александр_Николаевич</text:p>
          </table:table-cell>
          <table:table-cell table:formula="of:=HYPERLINK([.A144];REPLACE([.A144];1;30;&quot;&quot;))" office:value-type="string" office:string-value="Щукин,_Александр_Николаевич" calcext:value-type="string">
            <text:p>Щукин,_Александр_Николаевич</text:p>
          </table:table-cell>
          <table:table-cell office:value-type="float" office:value="54065" calcext:value-type="float">
            <text:p>5406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иколаев,_Сергей_Михайлович_(генерал)</text:p>
          </table:table-cell>
          <table:table-cell table:formula="of:=HYPERLINK([.A145];REPLACE([.A145];1;30;&quot;&quot;))" office:value-type="string" office:string-value="Николаев,_Сергей_Михайлович_(генерал)" calcext:value-type="string">
            <text:p>Николаев,_Сергей_Михайлович_(генерал)</text:p>
          </table:table-cell>
          <table:table-cell office:value-type="float" office:value="54027" calcext:value-type="float">
            <text:p>5402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ухатов,_Вели</text:p>
          </table:table-cell>
          <table:table-cell table:formula="of:=HYPERLINK([.A146];REPLACE([.A146];1;30;&quot;&quot;))" office:value-type="string" office:string-value="Мухатов,_Вели" calcext:value-type="string">
            <text:p>Мухатов,_Вели</text:p>
          </table:table-cell>
          <table:table-cell office:value-type="float" office:value="54020" calcext:value-type="float">
            <text:p>5402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омеранчук,_Исаак_Яковлевич</text:p>
          </table:table-cell>
          <table:table-cell table:formula="of:=HYPERLINK([.A147];REPLACE([.A147];1;30;&quot;&quot;))" office:value-type="string" office:string-value="Померанчук,_Исаак_Яковлевич" calcext:value-type="string">
            <text:p>Померанчук,_Исаак_Яковлевич</text:p>
          </table:table-cell>
          <table:table-cell office:value-type="float" office:value="53909" calcext:value-type="float">
            <text:p>5390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ушуев,_Константин_Давыдович</text:p>
          </table:table-cell>
          <table:table-cell table:formula="of:=HYPERLINK([.A148];REPLACE([.A148];1;30;&quot;&quot;))" office:value-type="string" office:string-value="Бушуев,_Константин_Давыдович" calcext:value-type="string">
            <text:p>Бушуев,_Константин_Давыдович</text:p>
          </table:table-cell>
          <table:table-cell office:value-type="float" office:value="53796" calcext:value-type="float">
            <text:p>5379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ипгарт,_Андрей_Александрович_(инженер)</text:p>
          </table:table-cell>
          <table:table-cell table:formula="of:=HYPERLINK([.A149];REPLACE([.A149];1;30;&quot;&quot;))" office:value-type="string" office:string-value="Липгарт,_Андрей_Александрович_(инженер)" calcext:value-type="string">
            <text:p>Липгарт,_Андрей_Александрович_(инженер)</text:p>
          </table:table-cell>
          <table:table-cell office:value-type="float" office:value="53774" calcext:value-type="float">
            <text:p>5377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нстантинов,_Владимир_Николаевич_(лауреат_Сталинской_премии)</text:p>
          </table:table-cell>
          <table:table-cell table:formula="of:=HYPERLINK([.A150];REPLACE([.A150];1;30;&quot;&quot;))" office:value-type="string" office:string-value="Константинов,_Владимир_Николаевич_(лауреат_Сталинской_премии)" calcext:value-type="string">
            <text:p>Константинов,_Владимир_Николаевич_(лауреат_Сталинской_премии)</text:p>
          </table:table-cell>
          <table:table-cell office:value-type="float" office:value="53678" calcext:value-type="float">
            <text:p>5367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азовский,_Арий_Моисеевич</text:p>
          </table:table-cell>
          <table:table-cell table:formula="of:=HYPERLINK([.A151];REPLACE([.A151];1;30;&quot;&quot;))" office:value-type="string" office:string-value="Пазовский,_Арий_Моисеевич" calcext:value-type="string">
            <text:p>Пазовский,_Арий_Моисеевич</text:p>
          </table:table-cell>
          <table:table-cell office:value-type="float" office:value="53617" calcext:value-type="float">
            <text:p>5361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ельперин,_Нисон_Ильич</text:p>
          </table:table-cell>
          <table:table-cell table:formula="of:=HYPERLINK([.A152];REPLACE([.A152];1;30;&quot;&quot;))" office:value-type="string" office:string-value="Гельперин,_Нисон_Ильич" calcext:value-type="string">
            <text:p>Гельперин,_Нисон_Ильич</text:p>
          </table:table-cell>
          <table:table-cell office:value-type="float" office:value="53459" calcext:value-type="float">
            <text:p>5345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нстантинов,_Борис_Павлович</text:p>
          </table:table-cell>
          <table:table-cell table:formula="of:=HYPERLINK([.A153];REPLACE([.A153];1;30;&quot;&quot;))" office:value-type="string" office:string-value="Константинов,_Борис_Павлович" calcext:value-type="string">
            <text:p>Константинов,_Борис_Павлович</text:p>
          </table:table-cell>
          <table:table-cell office:value-type="float" office:value="53399" calcext:value-type="float">
            <text:p>5339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ершун,_Андрей_Александрович</text:p>
          </table:table-cell>
          <table:table-cell table:formula="of:=HYPERLINK([.A154];REPLACE([.A154];1;30;&quot;&quot;))" office:value-type="string" office:string-value="Гершун,_Андрей_Александрович" calcext:value-type="string">
            <text:p>Гершун,_Андрей_Александрович</text:p>
          </table:table-cell>
          <table:table-cell office:value-type="float" office:value="53039" calcext:value-type="float">
            <text:p>5303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жобадзе,_Сергей_Александрович</text:p>
          </table:table-cell>
          <table:table-cell table:formula="of:=HYPERLINK([.A155];REPLACE([.A155];1;30;&quot;&quot;))" office:value-type="string" office:string-value="Джобадзе,_Сергей_Александрович" calcext:value-type="string">
            <text:p>Джобадзе,_Сергей_Александрович</text:p>
          </table:table-cell>
          <table:table-cell office:value-type="float" office:value="52865" calcext:value-type="float">
            <text:p>5286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Егер,_Сергей_Михайлович</text:p>
          </table:table-cell>
          <table:table-cell table:formula="of:=HYPERLINK([.A156];REPLACE([.A156];1;30;&quot;&quot;))" office:value-type="string" office:string-value="Егер,_Сергей_Михайлович" calcext:value-type="string">
            <text:p>Егер,_Сергей_Михайлович</text:p>
          </table:table-cell>
          <table:table-cell office:value-type="float" office:value="52848" calcext:value-type="float">
            <text:p>5284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слов,_Анатолий_Иоасафович</text:p>
          </table:table-cell>
          <table:table-cell table:formula="of:=HYPERLINK([.A157];REPLACE([.A157];1;30;&quot;&quot;))" office:value-type="string" office:string-value="Маслов,_Анатолий_Иоасафович" calcext:value-type="string">
            <text:p>Маслов,_Анатолий_Иоасафович</text:p>
          </table:table-cell>
          <table:table-cell office:value-type="float" office:value="52708" calcext:value-type="float">
            <text:p>5270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Емельянов,_Василий_Семёнович</text:p>
          </table:table-cell>
          <table:table-cell table:formula="of:=HYPERLINK([.A158];REPLACE([.A158];1;30;&quot;&quot;))" office:value-type="string" office:string-value="Емельянов,_Василий_Семёнович" calcext:value-type="string">
            <text:p>Емельянов,_Василий_Семёнович</text:p>
          </table:table-cell>
          <table:table-cell office:value-type="float" office:value="52693" calcext:value-type="float">
            <text:p>5269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Акимов,_Георгий_Владимирович</text:p>
          </table:table-cell>
          <table:table-cell table:formula="of:=HYPERLINK([.A159];REPLACE([.A159];1;30;&quot;&quot;))" office:value-type="string" office:string-value="Акимов,_Георгий_Владимирович" calcext:value-type="string">
            <text:p>Акимов,_Георгий_Владимирович</text:p>
          </table:table-cell>
          <table:table-cell office:value-type="float" office:value="52643" calcext:value-type="float">
            <text:p>5264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озино-Лозинский,_Глеб_Евгеньевич</text:p>
          </table:table-cell>
          <table:table-cell table:formula="of:=HYPERLINK([.A160];REPLACE([.A160];1;30;&quot;&quot;))" office:value-type="string" office:string-value="Лозино-Лозинский,_Глеб_Евгеньевич" calcext:value-type="string">
            <text:p>Лозино-Лозинский,_Глеб_Евгеньевич</text:p>
          </table:table-cell>
          <table:table-cell office:value-type="float" office:value="52369" calcext:value-type="float">
            <text:p>5236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евердатто,_Виктор_Владимирович</text:p>
          </table:table-cell>
          <table:table-cell table:formula="of:=HYPERLINK([.A161];REPLACE([.A161];1;30;&quot;&quot;))" office:value-type="string" office:string-value="Ревердатто,_Виктор_Владимирович" calcext:value-type="string">
            <text:p>Ревердатто,_Виктор_Владимирович</text:p>
          </table:table-cell>
          <table:table-cell office:value-type="float" office:value="52356" calcext:value-type="float">
            <text:p>5235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ригорян,_Рубен_Арамаисович</text:p>
          </table:table-cell>
          <table:table-cell table:formula="of:=HYPERLINK([.A162];REPLACE([.A162];1;30;&quot;&quot;))" office:value-type="string" office:string-value="Григорян,_Рубен_Арамаисович" calcext:value-type="string">
            <text:p>Григорян,_Рубен_Арамаисович</text:p>
          </table:table-cell>
          <table:table-cell office:value-type="float" office:value="52304" calcext:value-type="float">
            <text:p>5230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митриев,_Владимир_Владимирович_(художник)</text:p>
          </table:table-cell>
          <table:table-cell table:formula="of:=HYPERLINK([.A163];REPLACE([.A163];1;30;&quot;&quot;))" office:value-type="string" office:string-value="Дмитриев,_Владимир_Владимирович_(художник)" calcext:value-type="string">
            <text:p>Дмитриев,_Владимир_Владимирович_(художник)</text:p>
          </table:table-cell>
          <table:table-cell office:value-type="float" office:value="52217" calcext:value-type="float">
            <text:p>5221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лян,_Давид_Мелкумович</text:p>
          </table:table-cell>
          <table:table-cell table:formula="of:=HYPERLINK([.A164];REPLACE([.A164];1;30;&quot;&quot;))" office:value-type="string" office:string-value="Малян,_Давид_Мелкумович" calcext:value-type="string">
            <text:p>Малян,_Давид_Мелкумович</text:p>
          </table:table-cell>
          <table:table-cell office:value-type="float" office:value="52210" calcext:value-type="float">
            <text:p>5221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авьялов,_Андрей_Сергеевич</text:p>
          </table:table-cell>
          <table:table-cell table:formula="of:=HYPERLINK([.A165];REPLACE([.A165];1;30;&quot;&quot;))" office:value-type="string" office:string-value="Завьялов,_Андрей_Сергеевич" calcext:value-type="string">
            <text:p>Завьялов,_Андрей_Сергеевич</text:p>
          </table:table-cell>
          <table:table-cell office:value-type="float" office:value="52002" calcext:value-type="float">
            <text:p>5200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Ализаде,_Али-Ашраф_Абдул_Гусейн_оглы</text:p>
          </table:table-cell>
          <table:table-cell table:formula="of:=HYPERLINK([.A166];REPLACE([.A166];1;30;&quot;&quot;))" office:value-type="string" office:string-value="Ализаде,_Али-Ашраф_Абдул_Гусейн_оглы" calcext:value-type="string">
            <text:p>Ализаде,_Али-Ашраф_Абдул_Гусейн_оглы</text:p>
          </table:table-cell>
          <table:table-cell office:value-type="float" office:value="51405" calcext:value-type="float">
            <text:p>5140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льцатый,_Аркадий_Николаевич</text:p>
          </table:table-cell>
          <table:table-cell table:formula="of:=HYPERLINK([.A167];REPLACE([.A167];1;30;&quot;&quot;))" office:value-type="string" office:string-value="Кольцатый,_Аркадий_Николаевич" calcext:value-type="string">
            <text:p>Кольцатый,_Аркадий_Николаевич</text:p>
          </table:table-cell>
          <table:table-cell office:value-type="float" office:value="51383" calcext:value-type="float">
            <text:p>5138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отовилов,_Георгий_Иванович</text:p>
          </table:table-cell>
          <table:table-cell table:formula="of:=HYPERLINK([.A168];REPLACE([.A168];1;30;&quot;&quot;))" office:value-type="string" office:string-value="Мотовилов,_Георгий_Иванович" calcext:value-type="string">
            <text:p>Мотовилов,_Георгий_Иванович</text:p>
          </table:table-cell>
          <table:table-cell office:value-type="float" office:value="51377" calcext:value-type="float">
            <text:p>5137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устовойт,_Василий_Степанович</text:p>
          </table:table-cell>
          <table:table-cell table:formula="of:=HYPERLINK([.A169];REPLACE([.A169];1;30;&quot;&quot;))" office:value-type="string" office:string-value="Пустовойт,_Василий_Степанович" calcext:value-type="string">
            <text:p>Пустовойт,_Василий_Степанович</text:p>
          </table:table-cell>
          <table:table-cell office:value-type="float" office:value="51247" calcext:value-type="float">
            <text:p>5124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стенко,_Михаил_Полиевктович</text:p>
          </table:table-cell>
          <table:table-cell table:formula="of:=HYPERLINK([.A170];REPLACE([.A170];1;30;&quot;&quot;))" office:value-type="string" office:string-value="Костенко,_Михаил_Полиевктович" calcext:value-type="string">
            <text:p>Костенко,_Михаил_Полиевктович</text:p>
          </table:table-cell>
          <table:table-cell office:value-type="float" office:value="51168" calcext:value-type="float">
            <text:p>5116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ябиков,_Василий_Михайлович</text:p>
          </table:table-cell>
          <table:table-cell table:formula="of:=HYPERLINK([.A171];REPLACE([.A171];1;30;&quot;&quot;))" office:value-type="string" office:string-value="Рябиков,_Василий_Михайлович" calcext:value-type="string">
            <text:p>Рябиков,_Василий_Михайлович</text:p>
          </table:table-cell>
          <table:table-cell office:value-type="float" office:value="51040" calcext:value-type="float">
            <text:p>5104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обров,_Иван_Владимирович</text:p>
          </table:table-cell>
          <table:table-cell table:formula="of:=HYPERLINK([.A172];REPLACE([.A172];1;30;&quot;&quot;))" office:value-type="string" office:string-value="Бобров,_Иван_Владимирович" calcext:value-type="string">
            <text:p>Бобров,_Иван_Владимирович</text:p>
          </table:table-cell>
          <table:table-cell office:value-type="float" office:value="51006" calcext:value-type="float">
            <text:p>5100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ихачёв,_Иван_Алексеевич</text:p>
          </table:table-cell>
          <table:table-cell table:formula="of:=HYPERLINK([.A173];REPLACE([.A173];1;30;&quot;&quot;))" office:value-type="string" office:string-value="Лихачёв,_Иван_Алексеевич" calcext:value-type="string">
            <text:p>Лихачёв,_Иван_Алексеевич</text:p>
          </table:table-cell>
          <table:table-cell office:value-type="float" office:value="50987" calcext:value-type="float">
            <text:p>5098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ыков,_Алексей_Васильевич</text:p>
          </table:table-cell>
          <table:table-cell table:formula="of:=HYPERLINK([.A174];REPLACE([.A174];1;30;&quot;&quot;))" office:value-type="string" office:string-value="Лыков,_Алексей_Васильевич" calcext:value-type="string">
            <text:p>Лыков,_Алексей_Васильевич</text:p>
          </table:table-cell>
          <table:table-cell office:value-type="float" office:value="50523" calcext:value-type="float">
            <text:p>5052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Жук,_Сергей_Яковлевич</text:p>
          </table:table-cell>
          <table:table-cell table:formula="of:=HYPERLINK([.A175];REPLACE([.A175];1;30;&quot;&quot;))" office:value-type="string" office:string-value="Жук,_Сергей_Яковлевич" calcext:value-type="string">
            <text:p>Жук,_Сергей_Яковлевич</text:p>
          </table:table-cell>
          <table:table-cell office:value-type="float" office:value="50277" calcext:value-type="float">
            <text:p>5027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удкер,_Герш_Ицкович</text:p>
          </table:table-cell>
          <table:table-cell table:formula="of:=HYPERLINK([.A176];REPLACE([.A176];1;30;&quot;&quot;))" office:value-type="string" office:string-value="Будкер,_Герш_Ицкович" calcext:value-type="string">
            <text:p>Будкер,_Герш_Ицкович</text:p>
          </table:table-cell>
          <table:table-cell office:value-type="float" office:value="50027" calcext:value-type="float">
            <text:p>5002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Шокин,_Александр_Иванович</text:p>
          </table:table-cell>
          <table:table-cell table:formula="of:=HYPERLINK([.A177];REPLACE([.A177];1;30;&quot;&quot;))" office:value-type="string" office:string-value="Шокин,_Александр_Иванович" calcext:value-type="string">
            <text:p>Шокин,_Александр_Иванович</text:p>
          </table:table-cell>
          <table:table-cell office:value-type="float" office:value="49941" calcext:value-type="float">
            <text:p>4994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Хруничев,_Михаил_Васильевич</text:p>
          </table:table-cell>
          <table:table-cell table:formula="of:=HYPERLINK([.A178];REPLACE([.A178];1;30;&quot;&quot;))" office:value-type="string" office:string-value="Хруничев,_Михаил_Васильевич" calcext:value-type="string">
            <text:p>Хруничев,_Михаил_Васильевич</text:p>
          </table:table-cell>
          <table:table-cell office:value-type="float" office:value="49894" calcext:value-type="float">
            <text:p>4989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усаков,_Леонид_Фёдорович</text:p>
          </table:table-cell>
          <table:table-cell table:formula="of:=HYPERLINK([.A179];REPLACE([.A179];1;30;&quot;&quot;))" office:value-type="string" office:string-value="Русаков,_Леонид_Фёдорович" calcext:value-type="string">
            <text:p>Русаков,_Леонид_Фёдорович</text:p>
          </table:table-cell>
          <table:table-cell office:value-type="float" office:value="49856" calcext:value-type="float">
            <text:p>4985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осквин,_Андрей_Николаевич</text:p>
          </table:table-cell>
          <table:table-cell table:formula="of:=HYPERLINK([.A180];REPLACE([.A180];1;30;&quot;&quot;))" office:value-type="string" office:string-value="Москвин,_Андрей_Николаевич" calcext:value-type="string">
            <text:p>Москвин,_Андрей_Николаевич</text:p>
          </table:table-cell>
          <table:table-cell office:value-type="float" office:value="49667" calcext:value-type="float">
            <text:p>4966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ябчиков,_Дмитрий_Иванович</text:p>
          </table:table-cell>
          <table:table-cell table:formula="of:=HYPERLINK([.A181];REPLACE([.A181];1;30;&quot;&quot;))" office:value-type="string" office:string-value="Рябчиков,_Дмитрий_Иванович" calcext:value-type="string">
            <text:p>Рябчиков,_Дмитрий_Иванович</text:p>
          </table:table-cell>
          <table:table-cell office:value-type="float" office:value="49528" calcext:value-type="float">
            <text:p>4952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Воронин,_Григорий_Иванович</text:p>
          </table:table-cell>
          <table:table-cell table:formula="of:=HYPERLINK([.A182];REPLACE([.A182];1;30;&quot;&quot;))" office:value-type="string" office:string-value="Воронин,_Григорий_Иванович" calcext:value-type="string">
            <text:p>Воронин,_Григорий_Иванович</text:p>
          </table:table-cell>
          <table:table-cell office:value-type="float" office:value="49183" calcext:value-type="float">
            <text:p>4918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орбачёв,_Тимофей_Фёдорович</text:p>
          </table:table-cell>
          <table:table-cell table:formula="of:=HYPERLINK([.A183];REPLACE([.A183];1;30;&quot;&quot;))" office:value-type="string" office:string-value="Горбачёв,_Тимофей_Фёдорович" calcext:value-type="string">
            <text:p>Горбачёв,_Тимофей_Фёдорович</text:p>
          </table:table-cell>
          <table:table-cell office:value-type="float" office:value="49022" calcext:value-type="float">
            <text:p>4902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ольц,_Георгий_Павлович</text:p>
          </table:table-cell>
          <table:table-cell table:formula="of:=HYPERLINK([.A184];REPLACE([.A184];1;30;&quot;&quot;))" office:value-type="string" office:string-value="Гольц,_Георгий_Павлович" calcext:value-type="string">
            <text:p>Гольц,_Георгий_Павлович</text:p>
          </table:table-cell>
          <table:table-cell office:value-type="float" office:value="48858" calcext:value-type="float">
            <text:p>4885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юлька,_Архип_Михайлович</text:p>
          </table:table-cell>
          <table:table-cell table:formula="of:=HYPERLINK([.A185];REPLACE([.A185];1;30;&quot;&quot;))" office:value-type="string" office:string-value="Люлька,_Архип_Михайлович" calcext:value-type="string">
            <text:p>Люлька,_Архип_Михайлович</text:p>
          </table:table-cell>
          <table:table-cell office:value-type="float" office:value="48666" calcext:value-type="float">
            <text:p>4866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ишкин,_Сергей_Тимофеевич</text:p>
          </table:table-cell>
          <table:table-cell table:formula="of:=HYPERLINK([.A186];REPLACE([.A186];1;30;&quot;&quot;))" office:value-type="string" office:string-value="Кишкин,_Сергей_Тимофеевич" calcext:value-type="string">
            <text:p>Кишкин,_Сергей_Тимофеевич</text:p>
          </table:table-cell>
          <table:table-cell office:value-type="float" office:value="48539" calcext:value-type="float">
            <text:p>4853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овгопол,_Виталий_Иванович</text:p>
          </table:table-cell>
          <table:table-cell table:formula="of:=HYPERLINK([.A187];REPLACE([.A187];1;30;&quot;&quot;))" office:value-type="string" office:string-value="Довгопол,_Виталий_Иванович" calcext:value-type="string">
            <text:p>Довгопол,_Виталий_Иванович</text:p>
          </table:table-cell>
          <table:table-cell office:value-type="float" office:value="48292" calcext:value-type="float">
            <text:p>4829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воздёвский,_Фёдор_Алексеевич</text:p>
          </table:table-cell>
          <table:table-cell table:formula="of:=HYPERLINK([.A188];REPLACE([.A188];1;30;&quot;&quot;))" office:value-type="string" office:string-value="Гвоздёвский,_Фёдор_Алексеевич" calcext:value-type="string">
            <text:p>Гвоздёвский,_Фёдор_Алексеевич</text:p>
          </table:table-cell>
          <table:table-cell office:value-type="float" office:value="48222" calcext:value-type="float">
            <text:p>4822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ейман,_Наум_Натанович</text:p>
          </table:table-cell>
          <table:table-cell table:formula="of:=HYPERLINK([.A189];REPLACE([.A189];1;30;&quot;&quot;))" office:value-type="string" office:string-value="Мейман,_Наум_Натанович" calcext:value-type="string">
            <text:p>Мейман,_Наум_Натанович</text:p>
          </table:table-cell>
          <table:table-cell office:value-type="float" office:value="48151" calcext:value-type="float">
            <text:p>4815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ахолков,_Георгий_Александрович</text:p>
          </table:table-cell>
          <table:table-cell table:formula="of:=HYPERLINK([.A190];REPLACE([.A190];1;30;&quot;&quot;))" office:value-type="string" office:string-value="Пахолков,_Георгий_Александрович" calcext:value-type="string">
            <text:p>Пахолков,_Георгий_Александрович</text:p>
          </table:table-cell>
          <table:table-cell office:value-type="float" office:value="48061" calcext:value-type="float">
            <text:p>4806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банов,_Иван_Григорьевич</text:p>
          </table:table-cell>
          <table:table-cell table:formula="of:=HYPERLINK([.A191];REPLACE([.A191];1;30;&quot;&quot;))" office:value-type="string" office:string-value="Кабанов,_Иван_Григорьевич" calcext:value-type="string">
            <text:p>Кабанов,_Иван_Григорьевич</text:p>
          </table:table-cell>
          <table:table-cell office:value-type="float" office:value="47985" calcext:value-type="float">
            <text:p>4798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авлов,_Василий_Георгиевич</text:p>
          </table:table-cell>
          <table:table-cell table:formula="of:=HYPERLINK([.A192];REPLACE([.A192];1;30;&quot;&quot;))" office:value-type="string" office:string-value="Павлов,_Василий_Георгиевич" calcext:value-type="string">
            <text:p>Павлов,_Василий_Георгиевич</text:p>
          </table:table-cell>
          <table:table-cell office:value-type="float" office:value="47635" calcext:value-type="float">
            <text:p>4763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аймушин,_Иван_Иванович</text:p>
          </table:table-cell>
          <table:table-cell table:formula="of:=HYPERLINK([.A193];REPLACE([.A193];1;30;&quot;&quot;))" office:value-type="string" office:string-value="Наймушин,_Иван_Иванович" calcext:value-type="string">
            <text:p>Наймушин,_Иван_Иванович</text:p>
          </table:table-cell>
          <table:table-cell office:value-type="float" office:value="47569" calcext:value-type="float">
            <text:p>4756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ономарёв,_Валериан_Корнельевич</text:p>
          </table:table-cell>
          <table:table-cell table:formula="of:=HYPERLINK([.A194];REPLACE([.A194];1;30;&quot;&quot;))" office:value-type="string" office:string-value="Пономарёв,_Валериан_Корнельевич" calcext:value-type="string">
            <text:p>Пономарёв,_Валериан_Корнельевич</text:p>
          </table:table-cell>
          <table:table-cell office:value-type="float" office:value="47412" calcext:value-type="float">
            <text:p>4741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етросьянц,_Андраник_Мелконович</text:p>
          </table:table-cell>
          <table:table-cell table:formula="of:=HYPERLINK([.A195];REPLACE([.A195];1;30;&quot;&quot;))" office:value-type="string" office:string-value="Петросьянц,_Андраник_Мелконович" calcext:value-type="string">
            <text:p>Петросьянц,_Андраник_Мелконович</text:p>
          </table:table-cell>
          <table:table-cell office:value-type="float" office:value="47252" calcext:value-type="float">
            <text:p>4725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щеев,_Борис_Леонидович</text:p>
          </table:table-cell>
          <table:table-cell table:formula="of:=HYPERLINK([.A196];REPLACE([.A196];1;30;&quot;&quot;))" office:value-type="string" office:string-value="Кащеев,_Борис_Леонидович" calcext:value-type="string">
            <text:p>Кащеев,_Борис_Леонидович</text:p>
          </table:table-cell>
          <table:table-cell office:value-type="float" office:value="47227" calcext:value-type="float">
            <text:p>4722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шевский,_Леонид_Леонидович</text:p>
          </table:table-cell>
          <table:table-cell table:formula="of:=HYPERLINK([.A197];REPLACE([.A197];1;30;&quot;&quot;))" office:value-type="string" office:string-value="Машевский,_Леонид_Леонидович" calcext:value-type="string">
            <text:p>Машевский,_Леонид_Леонидович</text:p>
          </table:table-cell>
          <table:table-cell office:value-type="float" office:value="46926" calcext:value-type="float">
            <text:p>4692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каров,_Николай_Фёдорович</text:p>
          </table:table-cell>
          <table:table-cell table:formula="of:=HYPERLINK([.A198];REPLACE([.A198];1;30;&quot;&quot;))" office:value-type="string" office:string-value="Макаров,_Николай_Фёдорович" calcext:value-type="string">
            <text:p>Макаров,_Николай_Фёдорович</text:p>
          </table:table-cell>
          <table:table-cell office:value-type="float" office:value="46925" calcext:value-type="float">
            <text:p>4692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желепов,_Венедикт_Петрович</text:p>
          </table:table-cell>
          <table:table-cell table:formula="of:=HYPERLINK([.A199];REPLACE([.A199];1;30;&quot;&quot;))" office:value-type="string" office:string-value="Джелепов,_Венедикт_Петрович" calcext:value-type="string">
            <text:p>Джелепов,_Венедикт_Петрович</text:p>
          </table:table-cell>
          <table:table-cell office:value-type="float" office:value="46731" calcext:value-type="float">
            <text:p>4673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Агошков,_Михаил_Иванович</text:p>
          </table:table-cell>
          <table:table-cell table:formula="of:=HYPERLINK([.A200];REPLACE([.A200];1;30;&quot;&quot;))" office:value-type="string" office:string-value="Агошков,_Михаил_Иванович" calcext:value-type="string">
            <text:p>Агошков,_Михаил_Иванович</text:p>
          </table:table-cell>
          <table:table-cell office:value-type="float" office:value="46623" calcext:value-type="float">
            <text:p>4662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исаржевский,_Олег_Николаевич</text:p>
          </table:table-cell>
          <table:table-cell table:formula="of:=HYPERLINK([.A201];REPLACE([.A201];1;30;&quot;&quot;))" office:value-type="string" office:string-value="Писаржевский,_Олег_Николаевич" calcext:value-type="string">
            <text:p>Писаржевский,_Олег_Николаевич</text:p>
          </table:table-cell>
          <table:table-cell office:value-type="float" office:value="46615" calcext:value-type="float">
            <text:p>4661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иль,_Николаус</text:p>
          </table:table-cell>
          <table:table-cell table:formula="of:=HYPERLINK([.A202];REPLACE([.A202];1;30;&quot;&quot;))" office:value-type="string" office:string-value="Риль,_Николаус" calcext:value-type="string">
            <text:p>Риль,_Николаус</text:p>
          </table:table-cell>
          <table:table-cell office:value-type="float" office:value="46599" calcext:value-type="float">
            <text:p>4659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решнов,_Александр_Капитонович</text:p>
          </table:table-cell>
          <table:table-cell table:formula="of:=HYPERLINK([.A203];REPLACE([.A203];1;30;&quot;&quot;))" office:value-type="string" office:string-value="Грешнов,_Александр_Капитонович" calcext:value-type="string">
            <text:p>Грешнов,_Александр_Капитонович</text:p>
          </table:table-cell>
          <table:table-cell office:value-type="float" office:value="46273" calcext:value-type="float">
            <text:p>4627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еганов,_Василий_Иванович</text:p>
          </table:table-cell>
          <table:table-cell table:formula="of:=HYPERLINK([.A204];REPLACE([.A204];1;30;&quot;&quot;))" office:value-type="string" office:string-value="Неганов,_Василий_Иванович" calcext:value-type="string">
            <text:p>Неганов,_Василий_Иванович</text:p>
          </table:table-cell>
          <table:table-cell office:value-type="float" office:value="46203" calcext:value-type="float">
            <text:p>4620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Швецов,_Аркадий_Дмитриевич</text:p>
          </table:table-cell>
          <table:table-cell table:formula="of:=HYPERLINK([.A205];REPLACE([.A205];1;30;&quot;&quot;))" office:value-type="string" office:string-value="Швецов,_Аркадий_Дмитриевич" calcext:value-type="string">
            <text:p>Швецов,_Аркадий_Дмитриевич</text:p>
          </table:table-cell>
          <table:table-cell office:value-type="float" office:value="46083" calcext:value-type="float">
            <text:p>4608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олдатов,_Анатолий_Григорьевич</text:p>
          </table:table-cell>
          <table:table-cell table:formula="of:=HYPERLINK([.A206];REPLACE([.A206];1;30;&quot;&quot;))" office:value-type="string" office:string-value="Солдатов,_Анатолий_Григорьевич" calcext:value-type="string">
            <text:p>Солдатов,_Анатолий_Григорьевич</text:p>
          </table:table-cell>
          <table:table-cell office:value-type="float" office:value="45985" calcext:value-type="float">
            <text:p>4598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Елян,_Амо_Сергеевич</text:p>
          </table:table-cell>
          <table:table-cell table:formula="of:=HYPERLINK([.A207];REPLACE([.A207];1;30;&quot;&quot;))" office:value-type="string" office:string-value="Елян,_Амо_Сергеевич" calcext:value-type="string">
            <text:p>Елян,_Амо_Сергеевич</text:p>
          </table:table-cell>
          <table:table-cell office:value-type="float" office:value="45859" calcext:value-type="float">
            <text:p>4585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убинчик,_Хаим_Эммануилович</text:p>
          </table:table-cell>
          <table:table-cell table:formula="of:=HYPERLINK([.A208];REPLACE([.A208];1;30;&quot;&quot;))" office:value-type="string" office:string-value="Рубинчик,_Хаим_Эммануилович" calcext:value-type="string">
            <text:p>Рубинчик,_Хаим_Эммануилович</text:p>
          </table:table-cell>
          <table:table-cell office:value-type="float" office:value="45833" calcext:value-type="float">
            <text:p>4583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ршак,_Иммануэль_Самойлович</text:p>
          </table:table-cell>
          <table:table-cell table:formula="of:=HYPERLINK([.A209];REPLACE([.A209];1;30;&quot;&quot;))" office:value-type="string" office:string-value="Маршак,_Иммануэль_Самойлович" calcext:value-type="string">
            <text:p>Маршак,_Иммануэль_Самойлович</text:p>
          </table:table-cell>
          <table:table-cell office:value-type="float" office:value="45404" calcext:value-type="float">
            <text:p>4540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улейманов,_Алекпер_Багирович</text:p>
          </table:table-cell>
          <table:table-cell table:formula="of:=HYPERLINK([.A210];REPLACE([.A210];1;30;&quot;&quot;))" office:value-type="string" office:string-value="Сулейманов,_Алекпер_Багирович" calcext:value-type="string">
            <text:p>Сулейманов,_Алекпер_Багирович</text:p>
          </table:table-cell>
          <table:table-cell office:value-type="float" office:value="45174" calcext:value-type="float">
            <text:p>4517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еряпин,_Александр_Дмитриевич</text:p>
          </table:table-cell>
          <table:table-cell table:formula="of:=HYPERLINK([.A211];REPLACE([.A211];1;30;&quot;&quot;))" office:value-type="string" office:string-value="Серяпин,_Александр_Дмитриевич" calcext:value-type="string">
            <text:p>Серяпин,_Александр_Дмитриевич</text:p>
          </table:table-cell>
          <table:table-cell office:value-type="float" office:value="45163" calcext:value-type="float">
            <text:p>4516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шляков,_Николай_Сергеевич</text:p>
          </table:table-cell>
          <table:table-cell table:formula="of:=HYPERLINK([.A212];REPLACE([.A212];1;30;&quot;&quot;))" office:value-type="string" office:string-value="Кошляков,_Николай_Сергеевич" calcext:value-type="string">
            <text:p>Кошляков,_Николай_Сергеевич</text:p>
          </table:table-cell>
          <table:table-cell office:value-type="float" office:value="44801" calcext:value-type="float">
            <text:p>4480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ахарьевский,_Александр_Николаевич</text:p>
          </table:table-cell>
          <table:table-cell table:formula="of:=HYPERLINK([.A213];REPLACE([.A213];1;30;&quot;&quot;))" office:value-type="string" office:string-value="Захарьевский,_Александр_Николаевич" calcext:value-type="string">
            <text:p>Захарьевский,_Александр_Николаевич</text:p>
          </table:table-cell>
          <table:table-cell office:value-type="float" office:value="44750" calcext:value-type="float">
            <text:p>4475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Шубников,_Алексей_Васильевич</text:p>
          </table:table-cell>
          <table:table-cell table:formula="of:=HYPERLINK([.A214];REPLACE([.A214];1;30;&quot;&quot;))" office:value-type="string" office:string-value="Шубников,_Алексей_Васильевич" calcext:value-type="string">
            <text:p>Шубников,_Алексей_Васильевич</text:p>
          </table:table-cell>
          <table:table-cell office:value-type="float" office:value="44675" calcext:value-type="float">
            <text:p>4467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юбый,_Иван_Семёнович</text:p>
          </table:table-cell>
          <table:table-cell table:formula="of:=HYPERLINK([.A215];REPLACE([.A215];1;30;&quot;&quot;))" office:value-type="string" office:string-value="Любый,_Иван_Семёнович" calcext:value-type="string">
            <text:p>Любый,_Иван_Семёнович</text:p>
          </table:table-cell>
          <table:table-cell office:value-type="float" office:value="44660" calcext:value-type="float">
            <text:p>4466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урназян,_Аветик_Игнатьевич</text:p>
          </table:table-cell>
          <table:table-cell table:formula="of:=HYPERLINK([.A216];REPLACE([.A216];1;30;&quot;&quot;))" office:value-type="string" office:string-value="Бурназян,_Аветик_Игнатьевич" calcext:value-type="string">
            <text:p>Бурназян,_Аветик_Игнатьевич</text:p>
          </table:table-cell>
          <table:table-cell office:value-type="float" office:value="44647" calcext:value-type="float">
            <text:p>4464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Ольшанский,_Михаил_Александрович</text:p>
          </table:table-cell>
          <table:table-cell table:formula="of:=HYPERLINK([.A217];REPLACE([.A217];1;30;&quot;&quot;))" office:value-type="string" office:string-value="Ольшанский,_Михаил_Александрович" calcext:value-type="string">
            <text:p>Ольшанский,_Михаил_Александрович</text:p>
          </table:table-cell>
          <table:table-cell office:value-type="float" office:value="44614" calcext:value-type="float">
            <text:p>4461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лмыков,_Валерий_Дмитриевич</text:p>
          </table:table-cell>
          <table:table-cell table:formula="of:=HYPERLINK([.A218];REPLACE([.A218];1;30;&quot;&quot;))" office:value-type="string" office:string-value="Калмыков,_Валерий_Дмитриевич" calcext:value-type="string">
            <text:p>Калмыков,_Валерий_Дмитриевич</text:p>
          </table:table-cell>
          <table:table-cell office:value-type="float" office:value="44542" calcext:value-type="float">
            <text:p>4454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вда,_Виктор_Абрамович</text:p>
          </table:table-cell>
          <table:table-cell table:formula="of:=HYPERLINK([.A219];REPLACE([.A219];1;30;&quot;&quot;))" office:value-type="string" office:string-value="Ковда,_Виктор_Абрамович" calcext:value-type="string">
            <text:p>Ковда,_Виктор_Абрамович</text:p>
          </table:table-cell>
          <table:table-cell office:value-type="float" office:value="44435" calcext:value-type="float">
            <text:p>4443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медалиев,_Юсиф_Гейдар_оглы</text:p>
          </table:table-cell>
          <table:table-cell table:formula="of:=HYPERLINK([.A220];REPLACE([.A220];1;30;&quot;&quot;))" office:value-type="string" office:string-value="Мамедалиев,_Юсиф_Гейдар_оглы" calcext:value-type="string">
            <text:p>Мамедалиев,_Юсиф_Гейдар_оглы</text:p>
          </table:table-cell>
          <table:table-cell office:value-type="float" office:value="44234" calcext:value-type="float">
            <text:p>4423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ороко,_Лев_Маркович</text:p>
          </table:table-cell>
          <table:table-cell table:formula="of:=HYPERLINK([.A221];REPLACE([.A221];1;30;&quot;&quot;))" office:value-type="string" office:string-value="Сороко,_Лев_Маркович" calcext:value-type="string">
            <text:p>Сороко,_Лев_Маркович</text:p>
          </table:table-cell>
          <table:table-cell office:value-type="float" office:value="44132" calcext:value-type="float">
            <text:p>4413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лотилова,_Антонина_Яковлевна</text:p>
          </table:table-cell>
          <table:table-cell table:formula="of:=HYPERLINK([.A222];REPLACE([.A222];1;30;&quot;&quot;))" office:value-type="string" office:string-value="Колотилова,_Антонина_Яковлевна" calcext:value-type="string">
            <text:p>Колотилова,_Антонина_Яковлевна</text:p>
          </table:table-cell>
          <table:table-cell office:value-type="float" office:value="44026" calcext:value-type="float">
            <text:p>4402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удяк,_Евгений_Георгиевич</text:p>
          </table:table-cell>
          <table:table-cell table:formula="of:=HYPERLINK([.A223];REPLACE([.A223];1;30;&quot;&quot;))" office:value-type="string" office:string-value="Рудяк,_Евгений_Георгиевич" calcext:value-type="string">
            <text:p>Рудяк,_Евгений_Георгиевич</text:p>
          </table:table-cell>
          <table:table-cell office:value-type="float" office:value="43985" calcext:value-type="float">
            <text:p>4398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асонов,_Всеволод_Николаевич</text:p>
          </table:table-cell>
          <table:table-cell table:formula="of:=HYPERLINK([.A224];REPLACE([.A224];1;30;&quot;&quot;))" office:value-type="string" office:string-value="Насонов,_Всеволод_Николаевич" calcext:value-type="string">
            <text:p>Насонов,_Всеволод_Николаевич</text:p>
          </table:table-cell>
          <table:table-cell office:value-type="float" office:value="43948" calcext:value-type="float">
            <text:p>4394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етавет,_Август_Андреевич</text:p>
          </table:table-cell>
          <table:table-cell table:formula="of:=HYPERLINK([.A225];REPLACE([.A225];1;30;&quot;&quot;))" office:value-type="string" office:string-value="Летавет,_Август_Андреевич" calcext:value-type="string">
            <text:p>Летавет,_Август_Андреевич</text:p>
          </table:table-cell>
          <table:table-cell office:value-type="float" office:value="43914" calcext:value-type="float">
            <text:p>4391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лабухов,_Николай_Иванович</text:p>
          </table:table-cell>
          <table:table-cell table:formula="of:=HYPERLINK([.A226];REPLACE([.A226];1;30;&quot;&quot;))" office:value-type="string" office:string-value="Калабухов,_Николай_Иванович" calcext:value-type="string">
            <text:p>Калабухов,_Николай_Иванович</text:p>
          </table:table-cell>
          <table:table-cell office:value-type="float" office:value="43768" calcext:value-type="float">
            <text:p>4376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линин,_Борис_Михайлович</text:p>
          </table:table-cell>
          <table:table-cell table:formula="of:=HYPERLINK([.A227];REPLACE([.A227];1;30;&quot;&quot;))" office:value-type="string" office:string-value="Малинин,_Борис_Михайлович" calcext:value-type="string">
            <text:p>Малинин,_Борис_Михайлович</text:p>
          </table:table-cell>
          <table:table-cell office:value-type="float" office:value="43713" calcext:value-type="float">
            <text:p>4371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омм,_Эммануил_Ильич</text:p>
          </table:table-cell>
          <table:table-cell table:formula="of:=HYPERLINK([.A228];REPLACE([.A228];1;30;&quot;&quot;))" office:value-type="string" office:string-value="Ромм,_Эммануил_Ильич" calcext:value-type="string">
            <text:p>Ромм,_Эммануил_Ильич</text:p>
          </table:table-cell>
          <table:table-cell office:value-type="float" office:value="43563" calcext:value-type="float">
            <text:p>4356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опов,_Иван_Васильевич_(инженер-геолог)</text:p>
          </table:table-cell>
          <table:table-cell table:formula="of:=HYPERLINK([.A229];REPLACE([.A229];1;30;&quot;&quot;))" office:value-type="string" office:string-value="Попов,_Иван_Васильевич_(инженер-геолог)" calcext:value-type="string">
            <text:p>Попов,_Иван_Васильевич_(инженер-геолог)</text:p>
          </table:table-cell>
          <table:table-cell office:value-type="float" office:value="43527" calcext:value-type="float">
            <text:p>4352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амишвили,_Нина_Шалвовна</text:p>
          </table:table-cell>
          <table:table-cell table:formula="of:=HYPERLINK([.A230];REPLACE([.A230];1;30;&quot;&quot;))" office:value-type="string" office:string-value="Рамишвили,_Нина_Шалвовна" calcext:value-type="string">
            <text:p>Рамишвили,_Нина_Шалвовна</text:p>
          </table:table-cell>
          <table:table-cell office:value-type="float" office:value="43396" calcext:value-type="float">
            <text:p>4339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азенков,_Николай_Ильич</text:p>
          </table:table-cell>
          <table:table-cell table:formula="of:=HYPERLINK([.A231];REPLACE([.A231];1;30;&quot;&quot;))" office:value-type="string" office:string-value="Базенков,_Николай_Ильич" calcext:value-type="string">
            <text:p>Базенков,_Николай_Ильич</text:p>
          </table:table-cell>
          <table:table-cell office:value-type="float" office:value="43327" calcext:value-type="float">
            <text:p>4332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Андрианов,_Кузьма_Андрианович</text:p>
          </table:table-cell>
          <table:table-cell table:formula="of:=HYPERLINK([.A232];REPLACE([.A232];1;30;&quot;&quot;))" office:value-type="string" office:string-value="Андрианов,_Кузьма_Андрианович" calcext:value-type="string">
            <text:p>Андрианов,_Кузьма_Андрианович</text:p>
          </table:table-cell>
          <table:table-cell office:value-type="float" office:value="43084" calcext:value-type="float">
            <text:p>4308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ражевский,_Александр_Иванович</text:p>
          </table:table-cell>
          <table:table-cell table:formula="of:=HYPERLINK([.A233];REPLACE([.A233];1;30;&quot;&quot;))" office:value-type="string" office:string-value="Зражевский,_Александр_Иванович" calcext:value-type="string">
            <text:p>Зражевский,_Александр_Иванович</text:p>
          </table:table-cell>
          <table:table-cell office:value-type="float" office:value="42747" calcext:value-type="float">
            <text:p>4274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амеев,_Башир_Искандарович</text:p>
          </table:table-cell>
          <table:table-cell table:formula="of:=HYPERLINK([.A234];REPLACE([.A234];1;30;&quot;&quot;))" office:value-type="string" office:string-value="Рамеев,_Башир_Искандарович" calcext:value-type="string">
            <text:p>Рамеев,_Башир_Искандарович</text:p>
          </table:table-cell>
          <table:table-cell office:value-type="float" office:value="42731" calcext:value-type="float">
            <text:p>4273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ноплёв,_Борис_Михайлович</text:p>
          </table:table-cell>
          <table:table-cell table:formula="of:=HYPERLINK([.A235];REPLACE([.A235];1;30;&quot;&quot;))" office:value-type="string" office:string-value="Коноплёв,_Борис_Михайлович" calcext:value-type="string">
            <text:p>Коноплёв,_Борис_Михайлович</text:p>
          </table:table-cell>
          <table:table-cell office:value-type="float" office:value="42676" calcext:value-type="float">
            <text:p>4267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ордеев,_Владимир_Филиппович</text:p>
          </table:table-cell>
          <table:table-cell table:formula="of:=HYPERLINK([.A236];REPLACE([.A236];1;30;&quot;&quot;))" office:value-type="string" office:string-value="Гордеев,_Владимир_Филиппович" calcext:value-type="string">
            <text:p>Гордеев,_Владимир_Филиппович</text:p>
          </table:table-cell>
          <table:table-cell office:value-type="float" office:value="42582" calcext:value-type="float">
            <text:p>4258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рлсен,_Генрих_Георгиевич</text:p>
          </table:table-cell>
          <table:table-cell table:formula="of:=HYPERLINK([.A237];REPLACE([.A237];1;30;&quot;&quot;))" office:value-type="string" office:string-value="Карлсен,_Генрих_Георгиевич" calcext:value-type="string">
            <text:p>Карлсен,_Генрих_Георгиевич</text:p>
          </table:table-cell>
          <table:table-cell office:value-type="float" office:value="42520" calcext:value-type="float">
            <text:p>4252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ищенко,_Лев_Леонидович</text:p>
          </table:table-cell>
          <table:table-cell table:formula="of:=HYPERLINK([.A238];REPLACE([.A238];1;30;&quot;&quot;))" office:value-type="string" office:string-value="Мищенко,_Лев_Леонидович" calcext:value-type="string">
            <text:p>Мищенко,_Лев_Леонидович</text:p>
          </table:table-cell>
          <table:table-cell office:value-type="float" office:value="42474" calcext:value-type="float">
            <text:p>4247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ньковский,_Григорий_Ильич</text:p>
          </table:table-cell>
          <table:table-cell table:formula="of:=HYPERLINK([.A239];REPLACE([.A239];1;30;&quot;&quot;))" office:value-type="string" office:string-value="Маньковский,_Григорий_Ильич" calcext:value-type="string">
            <text:p>Маньковский,_Григорий_Ильич</text:p>
          </table:table-cell>
          <table:table-cell office:value-type="float" office:value="42400" calcext:value-type="float">
            <text:p>4240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асонов,_Николай_Викторович</text:p>
          </table:table-cell>
          <table:table-cell table:formula="of:=HYPERLINK([.A240];REPLACE([.A240];1;30;&quot;&quot;))" office:value-type="string" office:string-value="Насонов,_Николай_Викторович" calcext:value-type="string">
            <text:p>Насонов,_Николай_Викторович</text:p>
          </table:table-cell>
          <table:table-cell office:value-type="float" office:value="42383" calcext:value-type="float">
            <text:p>4238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овокшенов,_Виктор_Фёдорович</text:p>
          </table:table-cell>
          <table:table-cell table:formula="of:=HYPERLINK([.A241];REPLACE([.A241];1;30;&quot;&quot;))" office:value-type="string" office:string-value="Новокшенов,_Виктор_Фёдорович" calcext:value-type="string">
            <text:p>Новокшенов,_Виктор_Фёдорович</text:p>
          </table:table-cell>
          <table:table-cell office:value-type="float" office:value="42272" calcext:value-type="float">
            <text:p>4227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амёткин,_Николай_Сергеевич</text:p>
          </table:table-cell>
          <table:table-cell table:formula="of:=HYPERLINK([.A242];REPLACE([.A242];1;30;&quot;&quot;))" office:value-type="string" office:string-value="Намёткин,_Николай_Сергеевич" calcext:value-type="string">
            <text:p>Намёткин,_Николай_Сергеевич</text:p>
          </table:table-cell>
          <table:table-cell office:value-type="float" office:value="42214" calcext:value-type="float">
            <text:p>4221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о,_Лев_Михайлович</text:p>
          </table:table-cell>
          <table:table-cell table:formula="of:=HYPERLINK([.A243];REPLACE([.A243];1;30;&quot;&quot;))" office:value-type="string" office:string-value="Ро,_Лев_Михайлович" calcext:value-type="string">
            <text:p>Ро,_Лев_Михайлович</text:p>
          </table:table-cell>
          <table:table-cell office:value-type="float" office:value="42103" calcext:value-type="float">
            <text:p>4210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Жуков,_Борис_Петрович</text:p>
          </table:table-cell>
          <table:table-cell table:formula="of:=HYPERLINK([.A244];REPLACE([.A244];1;30;&quot;&quot;))" office:value-type="string" office:string-value="Жуков,_Борис_Петрович" calcext:value-type="string">
            <text:p>Жуков,_Борис_Петрович</text:p>
          </table:table-cell>
          <table:table-cell office:value-type="float" office:value="41899" calcext:value-type="float">
            <text:p>4189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Вялов,_Олег_Степанович</text:p>
          </table:table-cell>
          <table:table-cell table:formula="of:=HYPERLINK([.A245];REPLACE([.A245];1;30;&quot;&quot;))" office:value-type="string" office:string-value="Вялов,_Олег_Степанович" calcext:value-type="string">
            <text:p>Вялов,_Олег_Степанович</text:p>
          </table:table-cell>
          <table:table-cell office:value-type="float" office:value="41716" calcext:value-type="float">
            <text:p>4171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осолов,_Василий_Петрович</text:p>
          </table:table-cell>
          <table:table-cell table:formula="of:=HYPERLINK([.A246];REPLACE([.A246];1;30;&quot;&quot;))" office:value-type="string" office:string-value="Мосолов,_Василий_Петрович" calcext:value-type="string">
            <text:p>Мосолов,_Василий_Петрович</text:p>
          </table:table-cell>
          <table:table-cell office:value-type="float" office:value="41594" calcext:value-type="float">
            <text:p>4159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Цукерман,_Вениамин_Аронович</text:p>
          </table:table-cell>
          <table:table-cell table:formula="of:=HYPERLINK([.A247];REPLACE([.A247];1;30;&quot;&quot;))" office:value-type="string" office:string-value="Цукерман,_Вениамин_Аронович" calcext:value-type="string">
            <text:p>Цукерман,_Вениамин_Аронович</text:p>
          </table:table-cell>
          <table:table-cell office:value-type="float" office:value="41582" calcext:value-type="float">
            <text:p>4158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Исаев,_Сергей_Иванович_(биолог)</text:p>
          </table:table-cell>
          <table:table-cell table:formula="of:=HYPERLINK([.A248];REPLACE([.A248];1;30;&quot;&quot;))" office:value-type="string" office:string-value="Исаев,_Сергей_Иванович_(биолог)" calcext:value-type="string">
            <text:p>Исаев,_Сергей_Иванович_(биолог)</text:p>
          </table:table-cell>
          <table:table-cell office:value-type="float" office:value="41568" calcext:value-type="float">
            <text:p>4156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овиков,_Иван_Иванович</text:p>
          </table:table-cell>
          <table:table-cell table:formula="of:=HYPERLINK([.A249];REPLACE([.A249];1;30;&quot;&quot;))" office:value-type="string" office:string-value="Новиков,_Иван_Иванович" calcext:value-type="string">
            <text:p>Новиков,_Иван_Иванович</text:p>
          </table:table-cell>
          <table:table-cell office:value-type="float" office:value="41444" calcext:value-type="float">
            <text:p>4144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Шехурдин,_Алексей_Павлович</text:p>
          </table:table-cell>
          <table:table-cell table:formula="of:=HYPERLINK([.A250];REPLACE([.A250];1;30;&quot;&quot;))" office:value-type="string" office:string-value="Шехурдин,_Алексей_Павлович" calcext:value-type="string">
            <text:p>Шехурдин,_Алексей_Павлович</text:p>
          </table:table-cell>
          <table:table-cell office:value-type="float" office:value="41327" calcext:value-type="float">
            <text:p>4132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ахутин,_Илья_Евсеевич</text:p>
          </table:table-cell>
          <table:table-cell table:formula="of:=HYPERLINK([.A251];REPLACE([.A251];1;30;&quot;&quot;))" office:value-type="string" office:string-value="Нахутин,_Илья_Евсеевич" calcext:value-type="string">
            <text:p>Нахутин,_Илья_Евсеевич</text:p>
          </table:table-cell>
          <table:table-cell office:value-type="float" office:value="41221" calcext:value-type="float">
            <text:p>4122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хнёв,_Василий_Алексеевич</text:p>
          </table:table-cell>
          <table:table-cell table:formula="of:=HYPERLINK([.A252];REPLACE([.A252];1;30;&quot;&quot;))" office:value-type="string" office:string-value="Махнёв,_Василий_Алексеевич" calcext:value-type="string">
            <text:p>Махнёв,_Василий_Алексеевич</text:p>
          </table:table-cell>
          <table:table-cell office:value-type="float" office:value="41212" calcext:value-type="float">
            <text:p>4121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Архангельский,_Александр_Александрович</text:p>
          </table:table-cell>
          <table:table-cell table:formula="of:=HYPERLINK([.A253];REPLACE([.A253];1;30;&quot;&quot;))" office:value-type="string" office:string-value="Архангельский,_Александр_Александрович" calcext:value-type="string">
            <text:p>Архангельский,_Александр_Александрович</text:p>
          </table:table-cell>
          <table:table-cell office:value-type="float" office:value="40998" calcext:value-type="float">
            <text:p>4099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Воронов,_Иван_Дмитриевич</text:p>
          </table:table-cell>
          <table:table-cell table:formula="of:=HYPERLINK([.A254];REPLACE([.A254];1;30;&quot;&quot;))" office:value-type="string" office:string-value="Воронов,_Иван_Дмитриевич" calcext:value-type="string">
            <text:p>Воронов,_Иван_Дмитриевич</text:p>
          </table:table-cell>
          <table:table-cell office:value-type="float" office:value="40854" calcext:value-type="float">
            <text:p>4085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Шмарёв,_Алексей_Тихонович</text:p>
          </table:table-cell>
          <table:table-cell table:formula="of:=HYPERLINK([.A255];REPLACE([.A255];1;30;&quot;&quot;))" office:value-type="string" office:string-value="Шмарёв,_Алексей_Тихонович" calcext:value-type="string">
            <text:p>Шмарёв,_Алексей_Тихонович</text:p>
          </table:table-cell>
          <table:table-cell office:value-type="float" office:value="40803" calcext:value-type="float">
            <text:p>4080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усаров,_Владимир_Николаевич</text:p>
          </table:table-cell>
          <table:table-cell table:formula="of:=HYPERLINK([.A256];REPLACE([.A256];1;30;&quot;&quot;))" office:value-type="string" office:string-value="Гусаров,_Владимир_Николаевич" calcext:value-type="string">
            <text:p>Гусаров,_Владимир_Николаевич</text:p>
          </table:table-cell>
          <table:table-cell office:value-type="float" office:value="40775" calcext:value-type="float">
            <text:p>4077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Вишневский,_Давид_Николаевич</text:p>
          </table:table-cell>
          <table:table-cell table:formula="of:=HYPERLINK([.A257];REPLACE([.A257];1;30;&quot;&quot;))" office:value-type="string" office:string-value="Вишневский,_Давид_Николаевич" calcext:value-type="string">
            <text:p>Вишневский,_Давид_Николаевич</text:p>
          </table:table-cell>
          <table:table-cell office:value-type="float" office:value="40746" calcext:value-type="float">
            <text:p>4074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едовар,_Борис_Израилевич</text:p>
          </table:table-cell>
          <table:table-cell table:formula="of:=HYPERLINK([.A258];REPLACE([.A258];1;30;&quot;&quot;))" office:value-type="string" office:string-value="Медовар,_Борис_Израилевич" calcext:value-type="string">
            <text:p>Медовар,_Борис_Израилевич</text:p>
          </table:table-cell>
          <table:table-cell office:value-type="float" office:value="40662" calcext:value-type="float">
            <text:p>4066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тов,_Пётр_Иванович</text:p>
          </table:table-cell>
          <table:table-cell table:formula="of:=HYPERLINK([.A259];REPLACE([.A259];1;30;&quot;&quot;))" office:value-type="string" office:string-value="Котов,_Пётр_Иванович" calcext:value-type="string">
            <text:p>Котов,_Пётр_Иванович</text:p>
          </table:table-cell>
          <table:table-cell office:value-type="float" office:value="40636" calcext:value-type="float">
            <text:p>4063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Ермолаев,_Афанасий_Семёнович</text:p>
          </table:table-cell>
          <table:table-cell table:formula="of:=HYPERLINK([.A260];REPLACE([.A260];1;30;&quot;&quot;))" office:value-type="string" office:string-value="Ермолаев,_Афанасий_Семёнович" calcext:value-type="string">
            <text:p>Ермолаев,_Афанасий_Семёнович</text:p>
          </table:table-cell>
          <table:table-cell office:value-type="float" office:value="40572" calcext:value-type="float">
            <text:p>4057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емёнов,_Николай_Анатольевич</text:p>
          </table:table-cell>
          <table:table-cell table:formula="of:=HYPERLINK([.A261];REPLACE([.A261];1;30;&quot;&quot;))" office:value-type="string" office:string-value="Семёнов,_Николай_Анатольевич" calcext:value-type="string">
            <text:p>Семёнов,_Николай_Анатольевич</text:p>
          </table:table-cell>
          <table:table-cell office:value-type="float" office:value="40331" calcext:value-type="float">
            <text:p>4033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олгов,_Пётр_Иванович</text:p>
          </table:table-cell>
          <table:table-cell table:formula="of:=HYPERLINK([.A262];REPLACE([.A262];1;30;&quot;&quot;))" office:value-type="string" office:string-value="Долгов,_Пётр_Иванович" calcext:value-type="string">
            <text:p>Долгов,_Пётр_Иванович</text:p>
          </table:table-cell>
          <table:table-cell office:value-type="float" office:value="40211" calcext:value-type="float">
            <text:p>4021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ешетников,_Фёдор_Григорьевич</text:p>
          </table:table-cell>
          <table:table-cell table:formula="of:=HYPERLINK([.A263];REPLACE([.A263];1;30;&quot;&quot;))" office:value-type="string" office:string-value="Решетников,_Фёдор_Григорьевич" calcext:value-type="string">
            <text:p>Решетников,_Фёдор_Григорьевич</text:p>
          </table:table-cell>
          <table:table-cell office:value-type="float" office:value="40202" calcext:value-type="float">
            <text:p>4020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Трупак,_Николай_Григорьевич</text:p>
          </table:table-cell>
          <table:table-cell table:formula="of:=HYPERLINK([.A264];REPLACE([.A264];1;30;&quot;&quot;))" office:value-type="string" office:string-value="Трупак,_Николай_Григорьевич" calcext:value-type="string">
            <text:p>Трупак,_Николай_Григорьевич</text:p>
          </table:table-cell>
          <table:table-cell office:value-type="float" office:value="40164" calcext:value-type="float">
            <text:p>4016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Орлов,_Георгий_Михайлович_(архитектор)</text:p>
          </table:table-cell>
          <table:table-cell table:formula="of:=HYPERLINK([.A265];REPLACE([.A265];1;30;&quot;&quot;))" office:value-type="string" office:string-value="Орлов,_Георгий_Михайлович_(архитектор)" calcext:value-type="string">
            <text:p>Орлов,_Георгий_Михайлович_(архитектор)</text:p>
          </table:table-cell>
          <table:table-cell office:value-type="float" office:value="40089" calcext:value-type="float">
            <text:p>4008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Изгарышев,_Николай_Алексеевич</text:p>
          </table:table-cell>
          <table:table-cell table:formula="of:=HYPERLINK([.A266];REPLACE([.A266];1;30;&quot;&quot;))" office:value-type="string" office:string-value="Изгарышев,_Николай_Алексеевич" calcext:value-type="string">
            <text:p>Изгарышев,_Николай_Алексеевич</text:p>
          </table:table-cell>
          <table:table-cell office:value-type="float" office:value="40037" calcext:value-type="float">
            <text:p>4003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уськов,_Геннадий_Яковлевич</text:p>
          </table:table-cell>
          <table:table-cell table:formula="of:=HYPERLINK([.A267];REPLACE([.A267];1;30;&quot;&quot;))" office:value-type="string" office:string-value="Гуськов,_Геннадий_Яковлевич" calcext:value-type="string">
            <text:p>Гуськов,_Геннадий_Яковлевич</text:p>
          </table:table-cell>
          <table:table-cell office:value-type="float" office:value="39977" calcext:value-type="float">
            <text:p>3997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ернов,_Павел_Михайлович</text:p>
          </table:table-cell>
          <table:table-cell table:formula="of:=HYPERLINK([.A268];REPLACE([.A268];1;30;&quot;&quot;))" office:value-type="string" office:string-value="Зернов,_Павел_Михайлович" calcext:value-type="string">
            <text:p>Зернов,_Павел_Михайлович</text:p>
          </table:table-cell>
          <table:table-cell office:value-type="float" office:value="39798" calcext:value-type="float">
            <text:p>3979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елов,_Николай_Иванович_(инженер)</text:p>
          </table:table-cell>
          <table:table-cell table:formula="of:=HYPERLINK([.A269];REPLACE([.A269];1;30;&quot;&quot;))" office:value-type="string" office:string-value="Белов,_Николай_Иванович_(инженер)" calcext:value-type="string">
            <text:p>Белов,_Николай_Иванович_(инженер)</text:p>
          </table:table-cell>
          <table:table-cell office:value-type="float" office:value="39593" calcext:value-type="float">
            <text:p>3959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расичков,_Вячеслав_Прокофьевич</text:p>
          </table:table-cell>
          <table:table-cell table:formula="of:=HYPERLINK([.A270];REPLACE([.A270];1;30;&quot;&quot;))" office:value-type="string" office:string-value="Красичков,_Вячеслав_Прокофьевич" calcext:value-type="string">
            <text:p>Красичков,_Вячеслав_Прокофьевич</text:p>
          </table:table-cell>
          <table:table-cell office:value-type="float" office:value="39463" calcext:value-type="float">
            <text:p>3946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рков,_Дмитрий_Сергеевич_(авиаконструктор)</text:p>
          </table:table-cell>
          <table:table-cell table:formula="of:=HYPERLINK([.A271];REPLACE([.A271];1;30;&quot;&quot;))" office:value-type="string" office:string-value="Марков,_Дмитрий_Сергеевич_(авиаконструктор)" calcext:value-type="string">
            <text:p>Марков,_Дмитрий_Сергеевич_(авиаконструктор)</text:p>
          </table:table-cell>
          <table:table-cell office:value-type="float" office:value="39229" calcext:value-type="float">
            <text:p>3922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одионов,_Михаил_Петрович</text:p>
          </table:table-cell>
          <table:table-cell table:formula="of:=HYPERLINK([.A272];REPLACE([.A272];1;30;&quot;&quot;))" office:value-type="string" office:string-value="Родионов,_Михаил_Петрович" calcext:value-type="string">
            <text:p>Родионов,_Михаил_Петрович</text:p>
          </table:table-cell>
          <table:table-cell office:value-type="float" office:value="39201" calcext:value-type="float">
            <text:p>3920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лудский,_Аркадий_Александрович</text:p>
          </table:table-cell>
          <table:table-cell table:formula="of:=HYPERLINK([.A273];REPLACE([.A273];1;30;&quot;&quot;))" office:value-type="string" office:string-value="Слудский,_Аркадий_Александрович" calcext:value-type="string">
            <text:p>Слудский,_Аркадий_Александрович</text:p>
          </table:table-cell>
          <table:table-cell office:value-type="float" office:value="39193" calcext:value-type="float">
            <text:p>3919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Жахаев,_Ибрай</text:p>
          </table:table-cell>
          <table:table-cell table:formula="of:=HYPERLINK([.A274];REPLACE([.A274];1;30;&quot;&quot;))" office:value-type="string" office:string-value="Жахаев,_Ибрай" calcext:value-type="string">
            <text:p>Жахаев,_Ибрай</text:p>
          </table:table-cell>
          <table:table-cell office:value-type="float" office:value="39021" calcext:value-type="float">
            <text:p>3902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орцов,_Пантелеймон_Маркович</text:p>
          </table:table-cell>
          <table:table-cell table:formula="of:=HYPERLINK([.A275];REPLACE([.A275];1;30;&quot;&quot;))" office:value-type="string" office:string-value="Норцов,_Пантелеймон_Маркович" calcext:value-type="string">
            <text:p>Норцов,_Пантелеймон_Маркович</text:p>
          </table:table-cell>
          <table:table-cell office:value-type="float" office:value="38897" calcext:value-type="float">
            <text:p>3889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врайский,_Владимир_Владимирович</text:p>
          </table:table-cell>
          <table:table-cell table:formula="of:=HYPERLINK([.A276];REPLACE([.A276];1;30;&quot;&quot;))" office:value-type="string" office:string-value="Каврайский,_Владимир_Владимирович" calcext:value-type="string">
            <text:p>Каврайский,_Владимир_Владимирович</text:p>
          </table:table-cell>
          <table:table-cell office:value-type="float" office:value="38872" calcext:value-type="float">
            <text:p>3887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аладжий,_Фёдор_Максимович</text:p>
          </table:table-cell>
          <table:table-cell table:formula="of:=HYPERLINK([.A277];REPLACE([.A277];1;30;&quot;&quot;))" office:value-type="string" office:string-value="Галаджий,_Фёдор_Максимович" calcext:value-type="string">
            <text:p>Галаджий,_Фёдор_Максимович</text:p>
          </table:table-cell>
          <table:table-cell office:value-type="float" office:value="38845" calcext:value-type="float">
            <text:p>3884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Исанин,_Николай_Никитич</text:p>
          </table:table-cell>
          <table:table-cell table:formula="of:=HYPERLINK([.A278];REPLACE([.A278];1;30;&quot;&quot;))" office:value-type="string" office:string-value="Исанин,_Николай_Никитич" calcext:value-type="string">
            <text:p>Исанин,_Николай_Никитич</text:p>
          </table:table-cell>
          <table:table-cell office:value-type="float" office:value="38767" calcext:value-type="float">
            <text:p>3876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пырин,_Георгий_Ильич</text:p>
          </table:table-cell>
          <table:table-cell table:formula="of:=HYPERLINK([.A279];REPLACE([.A279];1;30;&quot;&quot;))" office:value-type="string" office:string-value="Капырин,_Георгий_Ильич" calcext:value-type="string">
            <text:p>Капырин,_Георгий_Ильич</text:p>
          </table:table-cell>
          <table:table-cell office:value-type="float" office:value="38761" calcext:value-type="float">
            <text:p>3876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ебедянский,_Лев_Сергеевич</text:p>
          </table:table-cell>
          <table:table-cell table:formula="of:=HYPERLINK([.A280];REPLACE([.A280];1;30;&quot;&quot;))" office:value-type="string" office:string-value="Лебедянский,_Лев_Сергеевич" calcext:value-type="string">
            <text:p>Лебедянский,_Лев_Сергеевич</text:p>
          </table:table-cell>
          <table:table-cell office:value-type="float" office:value="38759" calcext:value-type="float">
            <text:p>3875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лниньш,_Арвид_Иванович</text:p>
          </table:table-cell>
          <table:table-cell table:formula="of:=HYPERLINK([.A281];REPLACE([.A281];1;30;&quot;&quot;))" office:value-type="string" office:string-value="Калниньш,_Арвид_Иванович" calcext:value-type="string">
            <text:p>Калниньш,_Арвид_Иванович</text:p>
          </table:table-cell>
          <table:table-cell office:value-type="float" office:value="38744" calcext:value-type="float">
            <text:p>3874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алезин,_Степан_Афанасьевич</text:p>
          </table:table-cell>
          <table:table-cell table:formula="of:=HYPERLINK([.A282];REPLACE([.A282];1;30;&quot;&quot;))" office:value-type="string" office:string-value="Балезин,_Степан_Афанасьевич" calcext:value-type="string">
            <text:p>Балезин,_Степан_Афанасьевич</text:p>
          </table:table-cell>
          <table:table-cell office:value-type="float" office:value="38723" calcext:value-type="float">
            <text:p>3872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жанашиа,_Симон_Николаевич</text:p>
          </table:table-cell>
          <table:table-cell table:formula="of:=HYPERLINK([.A283];REPLACE([.A283];1;30;&quot;&quot;))" office:value-type="string" office:string-value="Джанашиа,_Симон_Николаевич" calcext:value-type="string">
            <text:p>Джанашиа,_Симон_Николаевич</text:p>
          </table:table-cell>
          <table:table-cell office:value-type="float" office:value="38702" calcext:value-type="float">
            <text:p>3870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ехендзи,_Юлиан_Аркадьевич</text:p>
          </table:table-cell>
          <table:table-cell table:formula="of:=HYPERLINK([.A284];REPLACE([.A284];1;30;&quot;&quot;))" office:value-type="string" office:string-value="Нехендзи,_Юлиан_Аркадьевич" calcext:value-type="string">
            <text:p>Нехендзи,_Юлиан_Аркадьевич</text:p>
          </table:table-cell>
          <table:table-cell office:value-type="float" office:value="38664" calcext:value-type="float">
            <text:p>3866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утилова,_Ия_Николаевна</text:p>
          </table:table-cell>
          <table:table-cell table:formula="of:=HYPERLINK([.A285];REPLACE([.A285];1;30;&quot;&quot;))" office:value-type="string" office:string-value="Путилова,_Ия_Николаевна" calcext:value-type="string">
            <text:p>Путилова,_Ия_Николаевна</text:p>
          </table:table-cell>
          <table:table-cell office:value-type="float" office:value="38562" calcext:value-type="float">
            <text:p>3856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еоргиевский,_Пётр_Константинович</text:p>
          </table:table-cell>
          <table:table-cell table:formula="of:=HYPERLINK([.A286];REPLACE([.A286];1;30;&quot;&quot;))" office:value-type="string" office:string-value="Георгиевский,_Пётр_Константинович" calcext:value-type="string">
            <text:p>Георгиевский,_Пётр_Константинович</text:p>
          </table:table-cell>
          <table:table-cell office:value-type="float" office:value="38549" calcext:value-type="float">
            <text:p>3854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емьянович,_Анатолий_Николаевич</text:p>
          </table:table-cell>
          <table:table-cell table:formula="of:=HYPERLINK([.A287];REPLACE([.A287];1;30;&quot;&quot;))" office:value-type="string" office:string-value="Демьянович,_Анатолий_Николаевич" calcext:value-type="string">
            <text:p>Демьянович,_Анатолий_Николаевич</text:p>
          </table:table-cell>
          <table:table-cell office:value-type="float" office:value="38483" calcext:value-type="float">
            <text:p>3848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аранов,_Владимир_Ильич</text:p>
          </table:table-cell>
          <table:table-cell table:formula="of:=HYPERLINK([.A288];REPLACE([.A288];1;30;&quot;&quot;))" office:value-type="string" office:string-value="Баранов,_Владимир_Ильич" calcext:value-type="string">
            <text:p>Баранов,_Владимир_Ильич</text:p>
          </table:table-cell>
          <table:table-cell office:value-type="float" office:value="38364" calcext:value-type="float">
            <text:p>3836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амойлов,_Андрей_Григорьевич</text:p>
          </table:table-cell>
          <table:table-cell table:formula="of:=HYPERLINK([.A289];REPLACE([.A289];1;30;&quot;&quot;))" office:value-type="string" office:string-value="Самойлов,_Андрей_Григорьевич" calcext:value-type="string">
            <text:p>Самойлов,_Андрей_Григорьевич</text:p>
          </table:table-cell>
          <table:table-cell office:value-type="float" office:value="38183" calcext:value-type="float">
            <text:p>3818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Ванюков,_Владимир_Андреевич</text:p>
          </table:table-cell>
          <table:table-cell table:formula="of:=HYPERLINK([.A290];REPLACE([.A290];1;30;&quot;&quot;))" office:value-type="string" office:string-value="Ванюков,_Владимир_Андреевич" calcext:value-type="string">
            <text:p>Ванюков,_Владимир_Андреевич</text:p>
          </table:table-cell>
          <table:table-cell office:value-type="float" office:value="38146" calcext:value-type="float">
            <text:p>3814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ейер,_Виктор_Георгиевич</text:p>
          </table:table-cell>
          <table:table-cell table:formula="of:=HYPERLINK([.A291];REPLACE([.A291];1;30;&quot;&quot;))" office:value-type="string" office:string-value="Гейер,_Виктор_Георгиевич" calcext:value-type="string">
            <text:p>Гейер,_Виктор_Георгиевич</text:p>
          </table:table-cell>
          <table:table-cell office:value-type="float" office:value="38105" calcext:value-type="float">
            <text:p>3810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Фрадкин,_Ефим_Самойлович</text:p>
          </table:table-cell>
          <table:table-cell table:formula="of:=HYPERLINK([.A292];REPLACE([.A292];1;30;&quot;&quot;))" office:value-type="string" office:string-value="Фрадкин,_Ефим_Самойлович" calcext:value-type="string">
            <text:p>Фрадкин,_Ефим_Самойлович</text:p>
          </table:table-cell>
          <table:table-cell office:value-type="float" office:value="38086" calcext:value-type="float">
            <text:p>3808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Шаховцов,_Виталий_Иванович</text:p>
          </table:table-cell>
          <table:table-cell table:formula="of:=HYPERLINK([.A293];REPLACE([.A293];1;30;&quot;&quot;))" office:value-type="string" office:string-value="Шаховцов,_Виталий_Иванович" calcext:value-type="string">
            <text:p>Шаховцов,_Виталий_Иванович</text:p>
          </table:table-cell>
          <table:table-cell office:value-type="float" office:value="38079" calcext:value-type="float">
            <text:p>3807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льский,_Анатолий_Яковлевич</text:p>
          </table:table-cell>
          <table:table-cell table:formula="of:=HYPERLINK([.A294];REPLACE([.A294];1;30;&quot;&quot;))" office:value-type="string" office:string-value="Мальский,_Анатолий_Яковлевич" calcext:value-type="string">
            <text:p>Мальский,_Анатолий_Яковлевич</text:p>
          </table:table-cell>
          <table:table-cell office:value-type="float" office:value="37921" calcext:value-type="float">
            <text:p>3792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елянский,_Александр_Александрович</text:p>
          </table:table-cell>
          <table:table-cell table:formula="of:=HYPERLINK([.A295];REPLACE([.A295];1;30;&quot;&quot;))" office:value-type="string" office:string-value="Белянский,_Александр_Александрович" calcext:value-type="string">
            <text:p>Белянский,_Александр_Александрович</text:p>
          </table:table-cell>
          <table:table-cell office:value-type="float" office:value="37897" calcext:value-type="float">
            <text:p>3789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раваев,_Георгий_Аркадьевич</text:p>
          </table:table-cell>
          <table:table-cell table:formula="of:=HYPERLINK([.A296];REPLACE([.A296];1;30;&quot;&quot;))" office:value-type="string" office:string-value="Караваев,_Георгий_Аркадьевич" calcext:value-type="string">
            <text:p>Караваев,_Георгий_Аркадьевич</text:p>
          </table:table-cell>
          <table:table-cell office:value-type="float" office:value="37870" calcext:value-type="float">
            <text:p>3787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оруцкий,_Евгений_Владимирович</text:p>
          </table:table-cell>
          <table:table-cell table:formula="of:=HYPERLINK([.A297];REPLACE([.A297];1;30;&quot;&quot;))" office:value-type="string" office:string-value="Боруцкий,_Евгений_Владимирович" calcext:value-type="string">
            <text:p>Боруцкий,_Евгений_Владимирович</text:p>
          </table:table-cell>
          <table:table-cell office:value-type="float" office:value="37784" calcext:value-type="float">
            <text:p>3778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етров,_Григорий_Семёнович_(химик)</text:p>
          </table:table-cell>
          <table:table-cell table:formula="of:=HYPERLINK([.A298];REPLACE([.A298];1;30;&quot;&quot;))" office:value-type="string" office:string-value="Петров,_Григорий_Семёнович_(химик)" calcext:value-type="string">
            <text:p>Петров,_Григорий_Семёнович_(химик)</text:p>
          </table:table-cell>
          <table:table-cell office:value-type="float" office:value="37778" calcext:value-type="float">
            <text:p>3777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олин,_Борис_Генрихович</text:p>
          </table:table-cell>
          <table:table-cell table:formula="of:=HYPERLINK([.A299];REPLACE([.A299];1;30;&quot;&quot;))" office:value-type="string" office:string-value="Долин,_Борис_Генрихович" calcext:value-type="string">
            <text:p>Долин,_Борис_Генрихович</text:p>
          </table:table-cell>
          <table:table-cell office:value-type="float" office:value="37695" calcext:value-type="float">
            <text:p>3769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ельников,_Николай_Прокофьевич</text:p>
          </table:table-cell>
          <table:table-cell table:formula="of:=HYPERLINK([.A300];REPLACE([.A300];1;30;&quot;&quot;))" office:value-type="string" office:string-value="Мельников,_Николай_Прокофьевич" calcext:value-type="string">
            <text:p>Мельников,_Николай_Прокофьевич</text:p>
          </table:table-cell>
          <table:table-cell office:value-type="float" office:value="37675" calcext:value-type="float">
            <text:p>3767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игулин,_Владимир_Васильевич</text:p>
          </table:table-cell>
          <table:table-cell table:formula="of:=HYPERLINK([.A301];REPLACE([.A301];1;30;&quot;&quot;))" office:value-type="string" office:string-value="Мигулин,_Владимир_Васильевич" calcext:value-type="string">
            <text:p>Мигулин,_Владимир_Васильевич</text:p>
          </table:table-cell>
          <table:table-cell office:value-type="float" office:value="37553" calcext:value-type="float">
            <text:p>3755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ороховский,_Юрий_Николаевич</text:p>
          </table:table-cell>
          <table:table-cell table:formula="of:=HYPERLINK([.A302];REPLACE([.A302];1;30;&quot;&quot;))" office:value-type="string" office:string-value="Гороховский,_Юрий_Николаевич" calcext:value-type="string">
            <text:p>Гороховский,_Юрий_Николаевич</text:p>
          </table:table-cell>
          <table:table-cell office:value-type="float" office:value="37551" calcext:value-type="float">
            <text:p>3755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одкин,_Сергей_Иванович</text:p>
          </table:table-cell>
          <table:table-cell table:formula="of:=HYPERLINK([.A303];REPLACE([.A303];1;30;&quot;&quot;))" office:value-type="string" office:string-value="Лодкин,_Сергей_Иванович" calcext:value-type="string">
            <text:p>Лодкин,_Сергей_Иванович</text:p>
          </table:table-cell>
          <table:table-cell office:value-type="float" office:value="37477" calcext:value-type="float">
            <text:p>3747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асточкин,_Ростислав_Иванович</text:p>
          </table:table-cell>
          <table:table-cell table:formula="of:=HYPERLINK([.A304];REPLACE([.A304];1;30;&quot;&quot;))" office:value-type="string" office:string-value="Ласточкин,_Ростислав_Иванович" calcext:value-type="string">
            <text:p>Ласточкин,_Ростислав_Иванович</text:p>
          </table:table-cell>
          <table:table-cell office:value-type="float" office:value="37442" calcext:value-type="float">
            <text:p>3744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ибас,_Юрий_Михайлович</text:p>
          </table:table-cell>
          <table:table-cell table:formula="of:=HYPERLINK([.A305];REPLACE([.A305];1;30;&quot;&quot;))" office:value-type="string" office:string-value="Рибас,_Юрий_Михайлович" calcext:value-type="string">
            <text:p>Рибас,_Юрий_Михайлович</text:p>
          </table:table-cell>
          <table:table-cell office:value-type="float" office:value="37360" calcext:value-type="float">
            <text:p>3736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Штейман,_Станислав_Иванович</text:p>
          </table:table-cell>
          <table:table-cell table:formula="of:=HYPERLINK([.A306];REPLACE([.A306];1;30;&quot;&quot;))" office:value-type="string" office:string-value="Штейман,_Станислав_Иванович" calcext:value-type="string">
            <text:p>Штейман,_Станислав_Иванович</text:p>
          </table:table-cell>
          <table:table-cell office:value-type="float" office:value="37341" calcext:value-type="float">
            <text:p>3734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ебольсин,_Василий_Васильевич</text:p>
          </table:table-cell>
          <table:table-cell table:formula="of:=HYPERLINK([.A307];REPLACE([.A307];1;30;&quot;&quot;))" office:value-type="string" office:string-value="Небольсин,_Василий_Васильевич" calcext:value-type="string">
            <text:p>Небольсин,_Василий_Васильевич</text:p>
          </table:table-cell>
          <table:table-cell office:value-type="float" office:value="37158" calcext:value-type="float">
            <text:p>3715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Орахелашвили,_Мераб_Мамиевич</text:p>
          </table:table-cell>
          <table:table-cell table:formula="of:=HYPERLINK([.A308];REPLACE([.A308];1;30;&quot;&quot;))" office:value-type="string" office:string-value="Орахелашвили,_Мераб_Мамиевич" calcext:value-type="string">
            <text:p>Орахелашвили,_Мераб_Мамиевич</text:p>
          </table:table-cell>
          <table:table-cell office:value-type="float" office:value="37108" calcext:value-type="float">
            <text:p>3710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Жеребин,_Борис_Николаевич</text:p>
          </table:table-cell>
          <table:table-cell table:formula="of:=HYPERLINK([.A309];REPLACE([.A309];1;30;&quot;&quot;))" office:value-type="string" office:string-value="Жеребин,_Борис_Николаевич" calcext:value-type="string">
            <text:p>Жеребин,_Борис_Николаевич</text:p>
          </table:table-cell>
          <table:table-cell office:value-type="float" office:value="37056" calcext:value-type="float">
            <text:p>3705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плуновский,_Владимир_Павлович</text:p>
          </table:table-cell>
          <table:table-cell table:formula="of:=HYPERLINK([.A310];REPLACE([.A310];1;30;&quot;&quot;))" office:value-type="string" office:string-value="Каплуновский,_Владимир_Павлович" calcext:value-type="string">
            <text:p>Каплуновский,_Владимир_Павлович</text:p>
          </table:table-cell>
          <table:table-cell office:value-type="float" office:value="37004" calcext:value-type="float">
            <text:p>3700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верев,_Александр_Дмитриевич</text:p>
          </table:table-cell>
          <table:table-cell table:formula="of:=HYPERLINK([.A311];REPLACE([.A311];1;30;&quot;&quot;))" office:value-type="string" office:string-value="Зверев,_Александр_Дмитриевич" calcext:value-type="string">
            <text:p>Зверев,_Александр_Дмитриевич</text:p>
          </table:table-cell>
          <table:table-cell office:value-type="float" office:value="36974" calcext:value-type="float">
            <text:p>3697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Янишевский,_Михаил_Эрастович</text:p>
          </table:table-cell>
          <table:table-cell table:formula="of:=HYPERLINK([.A312];REPLACE([.A312];1;30;&quot;&quot;))" office:value-type="string" office:string-value="Янишевский,_Михаил_Эрастович" calcext:value-type="string">
            <text:p>Янишевский,_Михаил_Эрастович</text:p>
          </table:table-cell>
          <table:table-cell office:value-type="float" office:value="36936" calcext:value-type="float">
            <text:p>3693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Волощук,_Семён_Николаевич</text:p>
          </table:table-cell>
          <table:table-cell table:formula="of:=HYPERLINK([.A313];REPLACE([.A313];1;30;&quot;&quot;))" office:value-type="string" office:string-value="Волощук,_Семён_Николаевич" calcext:value-type="string">
            <text:p>Волощук,_Семён_Николаевич</text:p>
          </table:table-cell>
          <table:table-cell office:value-type="float" office:value="36898" calcext:value-type="float">
            <text:p>3689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ешнев,_Сергей_Григорьевич</text:p>
          </table:table-cell>
          <table:table-cell table:formula="of:=HYPERLINK([.A314];REPLACE([.A314];1;30;&quot;&quot;))" office:value-type="string" office:string-value="Пешнев,_Сергей_Григорьевич" calcext:value-type="string">
            <text:p>Пешнев,_Сергей_Григорьевич</text:p>
          </table:table-cell>
          <table:table-cell office:value-type="float" office:value="36698" calcext:value-type="float">
            <text:p>3669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юшен,_Борис_Вячеславович</text:p>
          </table:table-cell>
          <table:table-cell table:formula="of:=HYPERLINK([.A315];REPLACE([.A315];1;30;&quot;&quot;))" office:value-type="string" office:string-value="Дюшен,_Борис_Вячеславович" calcext:value-type="string">
            <text:p>Дюшен,_Борис_Вячеславович</text:p>
          </table:table-cell>
          <table:table-cell office:value-type="float" office:value="36697" calcext:value-type="float">
            <text:p>3669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убовицкий,_Николай_Николаевич</text:p>
          </table:table-cell>
          <table:table-cell table:formula="of:=HYPERLINK([.A316];REPLACE([.A316];1;30;&quot;&quot;))" office:value-type="string" office:string-value="Дубовицкий,_Николай_Николаевич" calcext:value-type="string">
            <text:p>Дубовицкий,_Николай_Николаевич</text:p>
          </table:table-cell>
          <table:table-cell office:value-type="float" office:value="36611" calcext:value-type="float">
            <text:p>3661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атон,_Владимир_Евгеньевич</text:p>
          </table:table-cell>
          <table:table-cell table:formula="of:=HYPERLINK([.A317];REPLACE([.A317];1;30;&quot;&quot;))" office:value-type="string" office:string-value="Патон,_Владимир_Евгеньевич" calcext:value-type="string">
            <text:p>Патон,_Владимир_Евгеньевич</text:p>
          </table:table-cell>
          <table:table-cell office:value-type="float" office:value="36600" calcext:value-type="float">
            <text:p>3660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ган,_Борис_Яковлевич</text:p>
          </table:table-cell>
          <table:table-cell table:formula="of:=HYPERLINK([.A318];REPLACE([.A318];1;30;&quot;&quot;))" office:value-type="string" office:string-value="Коган,_Борис_Яковлевич" calcext:value-type="string">
            <text:p>Коган,_Борис_Яковлевич</text:p>
          </table:table-cell>
          <table:table-cell office:value-type="float" office:value="36599" calcext:value-type="float">
            <text:p>3659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кртчян,_Сергей_Седракович</text:p>
          </table:table-cell>
          <table:table-cell table:formula="of:=HYPERLINK([.A319];REPLACE([.A319];1;30;&quot;&quot;))" office:value-type="string" office:string-value="Мкртчян,_Сергей_Седракович" calcext:value-type="string">
            <text:p>Мкртчян,_Сергей_Седракович</text:p>
          </table:table-cell>
          <table:table-cell office:value-type="float" office:value="36562" calcext:value-type="float">
            <text:p>3656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олотарёв,_Василий_Селиверстович</text:p>
          </table:table-cell>
          <table:table-cell table:formula="of:=HYPERLINK([.A320];REPLACE([.A320];1;30;&quot;&quot;))" office:value-type="string" office:string-value="Золотарёв,_Василий_Селиверстович" calcext:value-type="string">
            <text:p>Золотарёв,_Василий_Селиверстович</text:p>
          </table:table-cell>
          <table:table-cell office:value-type="float" office:value="36547" calcext:value-type="float">
            <text:p>3654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Шеховцов,_Николай_Архипович</text:p>
          </table:table-cell>
          <table:table-cell table:formula="of:=HYPERLINK([.A321];REPLACE([.A321];1;30;&quot;&quot;))" office:value-type="string" office:string-value="Шеховцов,_Николай_Архипович" calcext:value-type="string">
            <text:p>Шеховцов,_Николай_Архипович</text:p>
          </table:table-cell>
          <table:table-cell office:value-type="float" office:value="36515" calcext:value-type="float">
            <text:p>3651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Ваграмян,_Ашот_Тигранович</text:p>
          </table:table-cell>
          <table:table-cell table:formula="of:=HYPERLINK([.A322];REPLACE([.A322];1;30;&quot;&quot;))" office:value-type="string" office:string-value="Ваграмян,_Ашот_Тигранович" calcext:value-type="string">
            <text:p>Ваграмян,_Ашот_Тигранович</text:p>
          </table:table-cell>
          <table:table-cell office:value-type="float" office:value="36508" calcext:value-type="float">
            <text:p>3650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удницкий,_Николай_Васильевич</text:p>
          </table:table-cell>
          <table:table-cell table:formula="of:=HYPERLINK([.A323];REPLACE([.A323];1;30;&quot;&quot;))" office:value-type="string" office:string-value="Рудницкий,_Николай_Васильевич" calcext:value-type="string">
            <text:p>Рудницкий,_Николай_Васильевич</text:p>
          </table:table-cell>
          <table:table-cell office:value-type="float" office:value="36328" calcext:value-type="float">
            <text:p>3632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егин,_Евгений_Аркадьевич</text:p>
          </table:table-cell>
          <table:table-cell table:formula="of:=HYPERLINK([.A324];REPLACE([.A324];1;30;&quot;&quot;))" office:value-type="string" office:string-value="Негин,_Евгений_Аркадьевич" calcext:value-type="string">
            <text:p>Негин,_Евгений_Аркадьевич</text:p>
          </table:table-cell>
          <table:table-cell office:value-type="float" office:value="36281" calcext:value-type="float">
            <text:p>3628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ащенко,_Николай_Евгеньевич</text:p>
          </table:table-cell>
          <table:table-cell table:formula="of:=HYPERLINK([.A325];REPLACE([.A325];1;30;&quot;&quot;))" office:value-type="string" office:string-value="Пащенко,_Николай_Евгеньевич" calcext:value-type="string">
            <text:p>Пащенко,_Николай_Евгеньевич</text:p>
          </table:table-cell>
          <table:table-cell office:value-type="float" office:value="36212" calcext:value-type="float">
            <text:p>3621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гидсон,_Онисим_Юльевич</text:p>
          </table:table-cell>
          <table:table-cell table:formula="of:=HYPERLINK([.A326];REPLACE([.A326];1;30;&quot;&quot;))" office:value-type="string" office:string-value="Магидсон,_Онисим_Юльевич" calcext:value-type="string">
            <text:p>Магидсон,_Онисим_Юльевич</text:p>
          </table:table-cell>
          <table:table-cell office:value-type="float" office:value="36148" calcext:value-type="float">
            <text:p>3614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Шереметьевский,_Николай_Николаевич</text:p>
          </table:table-cell>
          <table:table-cell table:formula="of:=HYPERLINK([.A327];REPLACE([.A327];1;30;&quot;&quot;))" office:value-type="string" office:string-value="Шереметьевский,_Николай_Николаевич" calcext:value-type="string">
            <text:p>Шереметьевский,_Николай_Николаевич</text:p>
          </table:table-cell>
          <table:table-cell office:value-type="float" office:value="36139" calcext:value-type="float">
            <text:p>3613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екрасов,_Зот_Ильич</text:p>
          </table:table-cell>
          <table:table-cell table:formula="of:=HYPERLINK([.A328];REPLACE([.A328];1;30;&quot;&quot;))" office:value-type="string" office:string-value="Некрасов,_Зот_Ильич" calcext:value-type="string">
            <text:p>Некрасов,_Зот_Ильич</text:p>
          </table:table-cell>
          <table:table-cell office:value-type="float" office:value="36138" calcext:value-type="float">
            <text:p>3613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акин,_Борис_Владимирович</text:p>
          </table:table-cell>
          <table:table-cell table:formula="of:=HYPERLINK([.A329];REPLACE([.A329];1;30;&quot;&quot;))" office:value-type="string" office:string-value="Бакин,_Борис_Владимирович" calcext:value-type="string">
            <text:p>Бакин,_Борис_Владимирович</text:p>
          </table:table-cell>
          <table:table-cell office:value-type="float" office:value="36116" calcext:value-type="float">
            <text:p>3611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оминский,_Георгий_Павлович</text:p>
          </table:table-cell>
          <table:table-cell table:formula="of:=HYPERLINK([.A330];REPLACE([.A330];1;30;&quot;&quot;))" office:value-type="string" office:string-value="Ломинский,_Георгий_Павлович" calcext:value-type="string">
            <text:p>Ломинский,_Георгий_Павлович</text:p>
          </table:table-cell>
          <table:table-cell office:value-type="float" office:value="36107" calcext:value-type="float">
            <text:p>3610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анов,_Иван_Васильевич</text:p>
          </table:table-cell>
          <table:table-cell table:formula="of:=HYPERLINK([.A331];REPLACE([.A331];1;30;&quot;&quot;))" office:value-type="string" office:string-value="Панов,_Иван_Васильевич" calcext:value-type="string">
            <text:p>Панов,_Иван_Васильевич</text:p>
          </table:table-cell>
          <table:table-cell office:value-type="float" office:value="36056" calcext:value-type="float">
            <text:p>3605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ксимов,_Николай_Иванович_(Герой_Социалистического_Труда)</text:p>
          </table:table-cell>
          <table:table-cell table:formula="of:=HYPERLINK([.A332];REPLACE([.A332];1;30;&quot;&quot;))" office:value-type="string" office:string-value="Максимов,_Николай_Иванович_(Герой_Социалистического_Труда)" calcext:value-type="string">
            <text:p>Максимов,_Николай_Иванович_(Герой_Социалистического_Труда)</text:p>
          </table:table-cell>
          <table:table-cell office:value-type="float" office:value="36029" calcext:value-type="float">
            <text:p>3602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авлов,_Николай_Иванович</text:p>
          </table:table-cell>
          <table:table-cell table:formula="of:=HYPERLINK([.A333];REPLACE([.A333];1;30;&quot;&quot;))" office:value-type="string" office:string-value="Павлов,_Николай_Иванович" calcext:value-type="string">
            <text:p>Павлов,_Николай_Иванович</text:p>
          </table:table-cell>
          <table:table-cell office:value-type="float" office:value="35959" calcext:value-type="float">
            <text:p>3595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злумов,_Аведикт_Лукьянович</text:p>
          </table:table-cell>
          <table:table-cell table:formula="of:=HYPERLINK([.A334];REPLACE([.A334];1;30;&quot;&quot;))" office:value-type="string" office:string-value="Мазлумов,_Аведикт_Лукьянович" calcext:value-type="string">
            <text:p>Мазлумов,_Аведикт_Лукьянович</text:p>
          </table:table-cell>
          <table:table-cell office:value-type="float" office:value="35934" calcext:value-type="float">
            <text:p>3593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ихайлов,_Константин_Васильевич</text:p>
          </table:table-cell>
          <table:table-cell table:formula="of:=HYPERLINK([.A335];REPLACE([.A335];1;30;&quot;&quot;))" office:value-type="string" office:string-value="Михайлов,_Константин_Васильевич" calcext:value-type="string">
            <text:p>Михайлов,_Константин_Васильевич</text:p>
          </table:table-cell>
          <table:table-cell office:value-type="float" office:value="35895" calcext:value-type="float">
            <text:p>3589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рыкин,_Александр_Григорьевич</text:p>
          </table:table-cell>
          <table:table-cell table:formula="of:=HYPERLINK([.A336];REPLACE([.A336];1;30;&quot;&quot;))" office:value-type="string" office:string-value="Мрыкин,_Александр_Григорьевич" calcext:value-type="string">
            <text:p>Мрыкин,_Александр_Григорьевич</text:p>
          </table:table-cell>
          <table:table-cell office:value-type="float" office:value="35871" calcext:value-type="float">
            <text:p>3587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усейн,_Мехти</text:p>
          </table:table-cell>
          <table:table-cell table:formula="of:=HYPERLINK([.A337];REPLACE([.A337];1;30;&quot;&quot;))" office:value-type="string" office:string-value="Гусейн,_Мехти" calcext:value-type="string">
            <text:p>Гусейн,_Мехти</text:p>
          </table:table-cell>
          <table:table-cell office:value-type="float" office:value="35856" calcext:value-type="float">
            <text:p>3585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арвих,_Хайнц</text:p>
          </table:table-cell>
          <table:table-cell table:formula="of:=HYPERLINK([.A338];REPLACE([.A338];1;30;&quot;&quot;))" office:value-type="string" office:string-value="Барвих,_Хайнц" calcext:value-type="string">
            <text:p>Барвих,_Хайнц</text:p>
          </table:table-cell>
          <table:table-cell office:value-type="float" office:value="35828" calcext:value-type="float">
            <text:p>3582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анов,_Александр_Васильевич</text:p>
          </table:table-cell>
          <table:table-cell table:formula="of:=HYPERLINK([.A339];REPLACE([.A339];1;30;&quot;&quot;))" office:value-type="string" office:string-value="Данов,_Александр_Васильевич" calcext:value-type="string">
            <text:p>Данов,_Александр_Васильевич</text:p>
          </table:table-cell>
          <table:table-cell office:value-type="float" office:value="35776" calcext:value-type="float">
            <text:p>3577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етров,_Николай_Иванович_(инженер)</text:p>
          </table:table-cell>
          <table:table-cell table:formula="of:=HYPERLINK([.A340];REPLACE([.A340];1;30;&quot;&quot;))" office:value-type="string" office:string-value="Петров,_Николай_Иванович_(инженер)" calcext:value-type="string">
            <text:p>Петров,_Николай_Иванович_(инженер)</text:p>
          </table:table-cell>
          <table:table-cell office:value-type="float" office:value="35764" calcext:value-type="float">
            <text:p>3576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Ефремов,_Дмитрий_Васильевич</text:p>
          </table:table-cell>
          <table:table-cell table:formula="of:=HYPERLINK([.A341];REPLACE([.A341];1;30;&quot;&quot;))" office:value-type="string" office:string-value="Ефремов,_Дмитрий_Васильевич" calcext:value-type="string">
            <text:p>Ефремов,_Дмитрий_Васильевич</text:p>
          </table:table-cell>
          <table:table-cell office:value-type="float" office:value="35713" calcext:value-type="float">
            <text:p>3571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ригорович,_Анатолий_Фёдорович</text:p>
          </table:table-cell>
          <table:table-cell table:formula="of:=HYPERLINK([.A342];REPLACE([.A342];1;30;&quot;&quot;))" office:value-type="string" office:string-value="Григорович,_Анатолий_Фёдорович" calcext:value-type="string">
            <text:p>Григорович,_Анатолий_Фёдорович</text:p>
          </table:table-cell>
          <table:table-cell office:value-type="float" office:value="35657" calcext:value-type="float">
            <text:p>3565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аврентьев,_Пётр_Денисович</text:p>
          </table:table-cell>
          <table:table-cell table:formula="of:=HYPERLINK([.A343];REPLACE([.A343];1;30;&quot;&quot;))" office:value-type="string" office:string-value="Лаврентьев,_Пётр_Денисович" calcext:value-type="string">
            <text:p>Лаврентьев,_Пётр_Денисович</text:p>
          </table:table-cell>
          <table:table-cell office:value-type="float" office:value="35643" calcext:value-type="float">
            <text:p>3564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оловин,_Игорь_Николаевич</text:p>
          </table:table-cell>
          <table:table-cell table:formula="of:=HYPERLINK([.A344];REPLACE([.A344];1;30;&quot;&quot;))" office:value-type="string" office:string-value="Головин,_Игорь_Николаевич" calcext:value-type="string">
            <text:p>Головин,_Игорь_Николаевич</text:p>
          </table:table-cell>
          <table:table-cell office:value-type="float" office:value="35605" calcext:value-type="float">
            <text:p>3560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азин,_Николай_Васильевич</text:p>
          </table:table-cell>
          <table:table-cell table:formula="of:=HYPERLINK([.A345];REPLACE([.A345];1;30;&quot;&quot;))" office:value-type="string" office:string-value="Разин,_Николай_Васильевич" calcext:value-type="string">
            <text:p>Разин,_Николай_Васильевич</text:p>
          </table:table-cell>
          <table:table-cell office:value-type="float" office:value="35497" calcext:value-type="float">
            <text:p>3549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елевцев,_Яков_Николаевич</text:p>
          </table:table-cell>
          <table:table-cell table:formula="of:=HYPERLINK([.A346];REPLACE([.A346];1;30;&quot;&quot;))" office:value-type="string" office:string-value="Белевцев,_Яков_Николаевич" calcext:value-type="string">
            <text:p>Белевцев,_Яков_Николаевич</text:p>
          </table:table-cell>
          <table:table-cell office:value-type="float" office:value="35479" calcext:value-type="float">
            <text:p>3547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латонов,_Алексей_Кузьмич</text:p>
          </table:table-cell>
          <table:table-cell table:formula="of:=HYPERLINK([.A347];REPLACE([.A347];1;30;&quot;&quot;))" office:value-type="string" office:string-value="Платонов,_Алексей_Кузьмич" calcext:value-type="string">
            <text:p>Платонов,_Алексей_Кузьмич</text:p>
          </table:table-cell>
          <table:table-cell office:value-type="float" office:value="35348" calcext:value-type="float">
            <text:p>3534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обаткин,_Владимир_Иванович</text:p>
          </table:table-cell>
          <table:table-cell table:formula="of:=HYPERLINK([.A348];REPLACE([.A348];1;30;&quot;&quot;))" office:value-type="string" office:string-value="Добаткин,_Владимир_Иванович" calcext:value-type="string">
            <text:p>Добаткин,_Владимир_Иванович</text:p>
          </table:table-cell>
          <table:table-cell office:value-type="float" office:value="35318" calcext:value-type="float">
            <text:p>3531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Чистяков,_Владлен_Павлович</text:p>
          </table:table-cell>
          <table:table-cell table:formula="of:=HYPERLINK([.A349];REPLACE([.A349];1;30;&quot;&quot;))" office:value-type="string" office:string-value="Чистяков,_Владлен_Павлович" calcext:value-type="string">
            <text:p>Чистяков,_Владлен_Павлович</text:p>
          </table:table-cell>
          <table:table-cell office:value-type="float" office:value="35305" calcext:value-type="float">
            <text:p>3530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Викторов,_Николай_Александрович</text:p>
          </table:table-cell>
          <table:table-cell table:formula="of:=HYPERLINK([.A350];REPLACE([.A350];1;30;&quot;&quot;))" office:value-type="string" office:string-value="Викторов,_Николай_Александрович" calcext:value-type="string">
            <text:p>Викторов,_Николай_Александрович</text:p>
          </table:table-cell>
          <table:table-cell office:value-type="float" office:value="35294" calcext:value-type="float">
            <text:p>3529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опов,_Владимир_Фёдорович_(кораблестроитель)</text:p>
          </table:table-cell>
          <table:table-cell table:formula="of:=HYPERLINK([.A351];REPLACE([.A351];1;30;&quot;&quot;))" office:value-type="string" office:string-value="Попов,_Владимир_Фёдорович_(кораблестроитель)" calcext:value-type="string">
            <text:p>Попов,_Владимир_Фёдорович_(кораблестроитель)</text:p>
          </table:table-cell>
          <table:table-cell office:value-type="float" office:value="35282" calcext:value-type="float">
            <text:p>3528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ыховичный,_Юрий_Абрамович</text:p>
          </table:table-cell>
          <table:table-cell table:formula="of:=HYPERLINK([.A352];REPLACE([.A352];1;30;&quot;&quot;))" office:value-type="string" office:string-value="Дыховичный,_Юрий_Абрамович" calcext:value-type="string">
            <text:p>Дыховичный,_Юрий_Абрамович</text:p>
          </table:table-cell>
          <table:table-cell office:value-type="float" office:value="35264" calcext:value-type="float">
            <text:p>3526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иколаев,_Николай_Иванович_(геолог)</text:p>
          </table:table-cell>
          <table:table-cell table:formula="of:=HYPERLINK([.A353];REPLACE([.A353];1;30;&quot;&quot;))" office:value-type="string" office:string-value="Николаев,_Николай_Иванович_(геолог)" calcext:value-type="string">
            <text:p>Николаев,_Николай_Иванович_(геолог)</text:p>
          </table:table-cell>
          <table:table-cell office:value-type="float" office:value="34963" calcext:value-type="float">
            <text:p>3496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Чумаченко,_Александр_Андреевич</text:p>
          </table:table-cell>
          <table:table-cell table:formula="of:=HYPERLINK([.A354];REPLACE([.A354];1;30;&quot;&quot;))" office:value-type="string" office:string-value="Чумаченко,_Александр_Андреевич" calcext:value-type="string">
            <text:p>Чумаченко,_Александр_Андреевич</text:p>
          </table:table-cell>
          <table:table-cell office:value-type="float" office:value="34924" calcext:value-type="float">
            <text:p>3492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Иофф,_Илья_Григорьевич</text:p>
          </table:table-cell>
          <table:table-cell table:formula="of:=HYPERLINK([.A355];REPLACE([.A355];1;30;&quot;&quot;))" office:value-type="string" office:string-value="Иофф,_Илья_Григорьевич" calcext:value-type="string">
            <text:p>Иофф,_Илья_Григорьевич</text:p>
          </table:table-cell>
          <table:table-cell office:value-type="float" office:value="34915" calcext:value-type="float">
            <text:p>3491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айцев,_Николай_Алексеевич</text:p>
          </table:table-cell>
          <table:table-cell table:formula="of:=HYPERLINK([.A356];REPLACE([.A356];1;30;&quot;&quot;))" office:value-type="string" office:string-value="Зайцев,_Николай_Алексеевич" calcext:value-type="string">
            <text:p>Зайцев,_Николай_Алексеевич</text:p>
          </table:table-cell>
          <table:table-cell office:value-type="float" office:value="34852" calcext:value-type="float">
            <text:p>3485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орозов,_Василий_Михайлович_(Герой_Социалистического_Труда)</text:p>
          </table:table-cell>
          <table:table-cell table:formula="of:=HYPERLINK([.A357];REPLACE([.A357];1;30;&quot;&quot;))" office:value-type="string" office:string-value="Морозов,_Василий_Михайлович_(Герой_Социалистического_Труда)" calcext:value-type="string">
            <text:p>Морозов,_Василий_Михайлович_(Герой_Социалистического_Труда)</text:p>
          </table:table-cell>
          <table:table-cell office:value-type="float" office:value="34832" calcext:value-type="float">
            <text:p>3483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олятко,_Виктор_Анисимович</text:p>
          </table:table-cell>
          <table:table-cell table:formula="of:=HYPERLINK([.A358];REPLACE([.A358];1;30;&quot;&quot;))" office:value-type="string" office:string-value="Болятко,_Виктор_Анисимович" calcext:value-type="string">
            <text:p>Болятко,_Виктор_Анисимович</text:p>
          </table:table-cell>
          <table:table-cell office:value-type="float" office:value="34729" calcext:value-type="float">
            <text:p>3472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олант,_Раиса_Яковлевна</text:p>
          </table:table-cell>
          <table:table-cell table:formula="of:=HYPERLINK([.A359];REPLACE([.A359];1;30;&quot;&quot;))" office:value-type="string" office:string-value="Голант,_Раиса_Яковлевна" calcext:value-type="string">
            <text:p>Голант,_Раиса_Яковлевна</text:p>
          </table:table-cell>
          <table:table-cell office:value-type="float" office:value="34703" calcext:value-type="float">
            <text:p>3470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оговин,_Захар_Александрович</text:p>
          </table:table-cell>
          <table:table-cell table:formula="of:=HYPERLINK([.A360];REPLACE([.A360];1;30;&quot;&quot;))" office:value-type="string" office:string-value="Роговин,_Захар_Александрович" calcext:value-type="string">
            <text:p>Роговин,_Захар_Александрович</text:p>
          </table:table-cell>
          <table:table-cell office:value-type="float" office:value="34679" calcext:value-type="float">
            <text:p>3467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овзон,_Аркадий_Иосифович</text:p>
          </table:table-cell>
          <table:table-cell table:formula="of:=HYPERLINK([.A361];REPLACE([.A361];1;30;&quot;&quot;))" office:value-type="string" office:string-value="Мовзон,_Аркадий_Иосифович" calcext:value-type="string">
            <text:p>Мовзон,_Аркадий_Иосифович</text:p>
          </table:table-cell>
          <table:table-cell office:value-type="float" office:value="34663" calcext:value-type="float">
            <text:p>3466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шеничнов,_Алексей_Васильевич</text:p>
          </table:table-cell>
          <table:table-cell table:formula="of:=HYPERLINK([.A362];REPLACE([.A362];1;30;&quot;&quot;))" office:value-type="string" office:string-value="Пшеничнов,_Алексей_Васильевич" calcext:value-type="string">
            <text:p>Пшеничнов,_Алексей_Васильевич</text:p>
          </table:table-cell>
          <table:table-cell office:value-type="float" office:value="34627" calcext:value-type="float">
            <text:p>3462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асынков,_Владимир_Васильевич</text:p>
          </table:table-cell>
          <table:table-cell table:formula="of:=HYPERLINK([.A363];REPLACE([.A363];1;30;&quot;&quot;))" office:value-type="string" office:string-value="Пасынков,_Владимир_Васильевич" calcext:value-type="string">
            <text:p>Пасынков,_Владимир_Васильевич</text:p>
          </table:table-cell>
          <table:table-cell office:value-type="float" office:value="34591" calcext:value-type="float">
            <text:p>3459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анда,_Александр_Фёдорович</text:p>
          </table:table-cell>
          <table:table-cell table:formula="of:=HYPERLINK([.A364];REPLACE([.A364];1;30;&quot;&quot;))" office:value-type="string" office:string-value="Ланда,_Александр_Фёдорович" calcext:value-type="string">
            <text:p>Ланда,_Александр_Фёдорович</text:p>
          </table:table-cell>
          <table:table-cell office:value-type="float" office:value="34315" calcext:value-type="float">
            <text:p>3431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рпов,_Владимир_Фёдорович</text:p>
          </table:table-cell>
          <table:table-cell table:formula="of:=HYPERLINK([.A365];REPLACE([.A365];1;30;&quot;&quot;))" office:value-type="string" office:string-value="Карпов,_Владимир_Фёдорович" calcext:value-type="string">
            <text:p>Карпов,_Владимир_Фёдорович</text:p>
          </table:table-cell>
          <table:table-cell office:value-type="float" office:value="34250" calcext:value-type="float">
            <text:p>3425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верга,_Анатолий_Сафронович</text:p>
          </table:table-cell>
          <table:table-cell table:formula="of:=HYPERLINK([.A366];REPLACE([.A366];1;30;&quot;&quot;))" office:value-type="string" office:string-value="Коверга,_Анатолий_Сафронович" calcext:value-type="string">
            <text:p>Коверга,_Анатолий_Сафронович</text:p>
          </table:table-cell>
          <table:table-cell office:value-type="float" office:value="34226" calcext:value-type="float">
            <text:p>3422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риданцев,_Михаил_Васильевич</text:p>
          </table:table-cell>
          <table:table-cell table:formula="of:=HYPERLINK([.A367];REPLACE([.A367];1;30;&quot;&quot;))" office:value-type="string" office:string-value="Приданцев,_Михаил_Васильевич" calcext:value-type="string">
            <text:p>Приданцев,_Михаил_Васильевич</text:p>
          </table:table-cell>
          <table:table-cell office:value-type="float" office:value="34190" calcext:value-type="float">
            <text:p>3419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Иванов,_Николай_Николаевич_(учёный-дорожник)</text:p>
          </table:table-cell>
          <table:table-cell table:formula="of:=HYPERLINK([.A368];REPLACE([.A368];1;30;&quot;&quot;))" office:value-type="string" office:string-value="Иванов,_Николай_Николаевич_(учёный-дорожник)" calcext:value-type="string">
            <text:p>Иванов,_Николай_Николаевич_(учёный-дорожник)</text:p>
          </table:table-cell>
          <table:table-cell office:value-type="float" office:value="34187" calcext:value-type="float">
            <text:p>3418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олищук,_Михаил_Кириллович</text:p>
          </table:table-cell>
          <table:table-cell table:formula="of:=HYPERLINK([.A369];REPLACE([.A369];1;30;&quot;&quot;))" office:value-type="string" office:string-value="Полищук,_Михаил_Кириллович" calcext:value-type="string">
            <text:p>Полищук,_Михаил_Кириллович</text:p>
          </table:table-cell>
          <table:table-cell office:value-type="float" office:value="34176" calcext:value-type="float">
            <text:p>3417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ригоровский,_Николай_Иосифович</text:p>
          </table:table-cell>
          <table:table-cell table:formula="of:=HYPERLINK([.A370];REPLACE([.A370];1;30;&quot;&quot;))" office:value-type="string" office:string-value="Пригоровский,_Николай_Иосифович" calcext:value-type="string">
            <text:p>Пригоровский,_Николай_Иосифович</text:p>
          </table:table-cell>
          <table:table-cell office:value-type="float" office:value="34152" calcext:value-type="float">
            <text:p>3415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миссаров,_Николай_Валерианович</text:p>
          </table:table-cell>
          <table:table-cell table:formula="of:=HYPERLINK([.A371];REPLACE([.A371];1;30;&quot;&quot;))" office:value-type="string" office:string-value="Комиссаров,_Николай_Валерианович" calcext:value-type="string">
            <text:p>Комиссаров,_Николай_Валерианович</text:p>
          </table:table-cell>
          <table:table-cell office:value-type="float" office:value="34151" calcext:value-type="float">
            <text:p>3415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Африкантов,_Игорь_Иванович</text:p>
          </table:table-cell>
          <table:table-cell table:formula="of:=HYPERLINK([.A372];REPLACE([.A372];1;30;&quot;&quot;))" office:value-type="string" office:string-value="Африкантов,_Игорь_Иванович" calcext:value-type="string">
            <text:p>Африкантов,_Игорь_Иванович</text:p>
          </table:table-cell>
          <table:table-cell office:value-type="float" office:value="34108" calcext:value-type="float">
            <text:p>3410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Алфёров,_Владимир_Иванович</text:p>
          </table:table-cell>
          <table:table-cell table:formula="of:=HYPERLINK([.A373];REPLACE([.A373];1;30;&quot;&quot;))" office:value-type="string" office:string-value="Алфёров,_Владимир_Иванович" calcext:value-type="string">
            <text:p>Алфёров,_Владимир_Иванович</text:p>
          </table:table-cell>
          <table:table-cell office:value-type="float" office:value="34069" calcext:value-type="float">
            <text:p>3406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лущенко,_Иван_Евдокимович</text:p>
          </table:table-cell>
          <table:table-cell table:formula="of:=HYPERLINK([.A374];REPLACE([.A374];1;30;&quot;&quot;))" office:value-type="string" office:string-value="Глущенко,_Иван_Евдокимович" calcext:value-type="string">
            <text:p>Глущенко,_Иван_Евдокимович</text:p>
          </table:table-cell>
          <table:table-cell office:value-type="float" office:value="34056" calcext:value-type="float">
            <text:p>3405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азаров,_Иван_Николаевич</text:p>
          </table:table-cell>
          <table:table-cell table:formula="of:=HYPERLINK([.A375];REPLACE([.A375];1;30;&quot;&quot;))" office:value-type="string" office:string-value="Назаров,_Иван_Николаевич" calcext:value-type="string">
            <text:p>Назаров,_Иван_Николаевич</text:p>
          </table:table-cell>
          <table:table-cell office:value-type="float" office:value="34023" calcext:value-type="float">
            <text:p>3402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емирханов,_Рачия_Арамович</text:p>
          </table:table-cell>
          <table:table-cell table:formula="of:=HYPERLINK([.A376];REPLACE([.A376];1;30;&quot;&quot;))" office:value-type="string" office:string-value="Демирханов,_Рачия_Арамович" calcext:value-type="string">
            <text:p>Демирханов,_Рачия_Арамович</text:p>
          </table:table-cell>
          <table:table-cell office:value-type="float" office:value="34005" calcext:value-type="float">
            <text:p>3400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оциридзе,_Илларион_Давидович</text:p>
          </table:table-cell>
          <table:table-cell table:formula="of:=HYPERLINK([.A377];REPLACE([.A377];1;30;&quot;&quot;))" office:value-type="string" office:string-value="Гоциридзе,_Илларион_Давидович" calcext:value-type="string">
            <text:p>Гоциридзе,_Илларион_Давидович</text:p>
          </table:table-cell>
          <table:table-cell office:value-type="float" office:value="33952" calcext:value-type="float">
            <text:p>3395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жапаридзе,_Медея_Валериановна</text:p>
          </table:table-cell>
          <table:table-cell table:formula="of:=HYPERLINK([.A378];REPLACE([.A378];1;30;&quot;&quot;))" office:value-type="string" office:string-value="Джапаридзе,_Медея_Валериановна" calcext:value-type="string">
            <text:p>Джапаридзе,_Медея_Валериановна</text:p>
          </table:table-cell>
          <table:table-cell office:value-type="float" office:value="33916" calcext:value-type="float">
            <text:p>3391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остовский,_Исаак_Яковлевич</text:p>
          </table:table-cell>
          <table:table-cell table:formula="of:=HYPERLINK([.A379];REPLACE([.A379];1;30;&quot;&quot;))" office:value-type="string" office:string-value="Постовский,_Исаак_Яковлевич" calcext:value-type="string">
            <text:p>Постовский,_Исаак_Яковлевич</text:p>
          </table:table-cell>
          <table:table-cell office:value-type="float" office:value="33911" calcext:value-type="float">
            <text:p>3391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ухоруков,_Александр_Иванович</text:p>
          </table:table-cell>
          <table:table-cell table:formula="of:=HYPERLINK([.A380];REPLACE([.A380];1;30;&quot;&quot;))" office:value-type="string" office:string-value="Сухоруков,_Александр_Иванович" calcext:value-type="string">
            <text:p>Сухоруков,_Александр_Иванович</text:p>
          </table:table-cell>
          <table:table-cell office:value-type="float" office:value="33903" calcext:value-type="float">
            <text:p>3390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тюк,_Николай_Захарович</text:p>
          </table:table-cell>
          <table:table-cell table:formula="of:=HYPERLINK([.A381];REPLACE([.A381];1;30;&quot;&quot;))" office:value-type="string" office:string-value="Матюк,_Николай_Захарович" calcext:value-type="string">
            <text:p>Матюк,_Николай_Захарович</text:p>
          </table:table-cell>
          <table:table-cell office:value-type="float" office:value="33760" calcext:value-type="float">
            <text:p>3376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икольский,_Георгий_Васильевич</text:p>
          </table:table-cell>
          <table:table-cell table:formula="of:=HYPERLINK([.A382];REPLACE([.A382];1;30;&quot;&quot;))" office:value-type="string" office:string-value="Никольский,_Георгий_Васильевич" calcext:value-type="string">
            <text:p>Никольский,_Георгий_Васильевич</text:p>
          </table:table-cell>
          <table:table-cell office:value-type="float" office:value="33575" calcext:value-type="float">
            <text:p>3357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олотуха,_Савва_Иванович</text:p>
          </table:table-cell>
          <table:table-cell table:formula="of:=HYPERLINK([.A383];REPLACE([.A383];1;30;&quot;&quot;))" office:value-type="string" office:string-value="Золотуха,_Савва_Иванович" calcext:value-type="string">
            <text:p>Золотуха,_Савва_Иванович</text:p>
          </table:table-cell>
          <table:table-cell office:value-type="float" office:value="33517" calcext:value-type="float">
            <text:p>3351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Тихомиров,_Виктор_Васильевич_(учёный)</text:p>
          </table:table-cell>
          <table:table-cell table:formula="of:=HYPERLINK([.A384];REPLACE([.A384];1;30;&quot;&quot;))" office:value-type="string" office:string-value="Тихомиров,_Виктор_Васильевич_(учёный)" calcext:value-type="string">
            <text:p>Тихомиров,_Виктор_Васильевич_(учёный)</text:p>
          </table:table-cell>
          <table:table-cell office:value-type="float" office:value="33486" calcext:value-type="float">
            <text:p>3348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Хрисанова,_Валентина_Викторовна</text:p>
          </table:table-cell>
          <table:table-cell table:formula="of:=HYPERLINK([.A385];REPLACE([.A385];1;30;&quot;&quot;))" office:value-type="string" office:string-value="Хрисанова,_Валентина_Викторовна" calcext:value-type="string">
            <text:p>Хрисанова,_Валентина_Викторовна</text:p>
          </table:table-cell>
          <table:table-cell office:value-type="float" office:value="33380" calcext:value-type="float">
            <text:p>3338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валёв,_Пётр_Фёдорович</text:p>
          </table:table-cell>
          <table:table-cell table:formula="of:=HYPERLINK([.A386];REPLACE([.A386];1;30;&quot;&quot;))" office:value-type="string" office:string-value="Ковалёв,_Пётр_Фёдорович" calcext:value-type="string">
            <text:p>Ковалёв,_Пётр_Фёдорович</text:p>
          </table:table-cell>
          <table:table-cell office:value-type="float" office:value="33366" calcext:value-type="float">
            <text:p>3336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уковский,_Александр_Александрович</text:p>
          </table:table-cell>
          <table:table-cell table:formula="of:=HYPERLINK([.A387];REPLACE([.A387];1;30;&quot;&quot;))" office:value-type="string" office:string-value="Буковский,_Александр_Александрович" calcext:value-type="string">
            <text:p>Буковский,_Александр_Александрович</text:p>
          </table:table-cell>
          <table:table-cell office:value-type="float" office:value="33287" calcext:value-type="float">
            <text:p>3328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един,_Евгений_Григорьевич</text:p>
          </table:table-cell>
          <table:table-cell table:formula="of:=HYPERLINK([.A388];REPLACE([.A388];1;30;&quot;&quot;))" office:value-type="string" office:string-value="Ледин,_Евгений_Григорьевич" calcext:value-type="string">
            <text:p>Ледин,_Евгений_Григорьевич</text:p>
          </table:table-cell>
          <table:table-cell office:value-type="float" office:value="33275" calcext:value-type="float">
            <text:p>3327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утай,_Николай_Владимирович</text:p>
          </table:table-cell>
          <table:table-cell table:formula="of:=HYPERLINK([.A389];REPLACE([.A389];1;30;&quot;&quot;))" office:value-type="string" office:string-value="Лутай,_Николай_Владимирович" calcext:value-type="string">
            <text:p>Лутай,_Николай_Владимирович</text:p>
          </table:table-cell>
          <table:table-cell office:value-type="float" office:value="33269" calcext:value-type="float">
            <text:p>3326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Владимирский,_Сергей_Михайлович</text:p>
          </table:table-cell>
          <table:table-cell table:formula="of:=HYPERLINK([.A390];REPLACE([.A390];1;30;&quot;&quot;))" office:value-type="string" office:string-value="Владимирский,_Сергей_Михайлович" calcext:value-type="string">
            <text:p>Владимирский,_Сергей_Михайлович</text:p>
          </table:table-cell>
          <table:table-cell office:value-type="float" office:value="33217" calcext:value-type="float">
            <text:p>3321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уревич,_Исай_Израилевич</text:p>
          </table:table-cell>
          <table:table-cell table:formula="of:=HYPERLINK([.A391];REPLACE([.A391];1;30;&quot;&quot;))" office:value-type="string" office:string-value="Гуревич,_Исай_Израилевич" calcext:value-type="string">
            <text:p>Гуревич,_Исай_Израилевич</text:p>
          </table:table-cell>
          <table:table-cell office:value-type="float" office:value="33187" calcext:value-type="float">
            <text:p>3318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Орлович,_Теодор_Максович</text:p>
          </table:table-cell>
          <table:table-cell table:formula="of:=HYPERLINK([.A392];REPLACE([.A392];1;30;&quot;&quot;))" office:value-type="string" office:string-value="Орлович,_Теодор_Максович" calcext:value-type="string">
            <text:p>Орлович,_Теодор_Максович</text:p>
          </table:table-cell>
          <table:table-cell office:value-type="float" office:value="33143" calcext:value-type="float">
            <text:p>3314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окукин,_Александр_Викторович</text:p>
          </table:table-cell>
          <table:table-cell table:formula="of:=HYPERLINK([.A393];REPLACE([.A393];1;30;&quot;&quot;))" office:value-type="string" office:string-value="Докукин,_Александр_Викторович" calcext:value-type="string">
            <text:p>Докукин,_Александр_Викторович</text:p>
          </table:table-cell>
          <table:table-cell office:value-type="float" office:value="33124" calcext:value-type="float">
            <text:p>3312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олубев,_Леонид_Васильевич</text:p>
          </table:table-cell>
          <table:table-cell table:formula="of:=HYPERLINK([.A394];REPLACE([.A394];1;30;&quot;&quot;))" office:value-type="string" office:string-value="Голубев,_Леонид_Васильевич" calcext:value-type="string">
            <text:p>Голубев,_Леонид_Васильевич</text:p>
          </table:table-cell>
          <table:table-cell office:value-type="float" office:value="33103" calcext:value-type="float">
            <text:p>3310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огиновский,_Феоктист_Елисеевич</text:p>
          </table:table-cell>
          <table:table-cell table:formula="of:=HYPERLINK([.A395];REPLACE([.A395];1;30;&quot;&quot;))" office:value-type="string" office:string-value="Логиновский,_Феоктист_Елисеевич" calcext:value-type="string">
            <text:p>Логиновский,_Феоктист_Елисеевич</text:p>
          </table:table-cell>
          <table:table-cell office:value-type="float" office:value="33073" calcext:value-type="float">
            <text:p>3307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ндельштам,_Сергей_Леонидович</text:p>
          </table:table-cell>
          <table:table-cell table:formula="of:=HYPERLINK([.A396];REPLACE([.A396];1;30;&quot;&quot;))" office:value-type="string" office:string-value="Мандельштам,_Сергей_Леонидович" calcext:value-type="string">
            <text:p>Мандельштам,_Сергей_Леонидович</text:p>
          </table:table-cell>
          <table:table-cell office:value-type="float" office:value="33073" calcext:value-type="float">
            <text:p>3307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огачёв,_Александр_Андреевич</text:p>
          </table:table-cell>
          <table:table-cell table:formula="of:=HYPERLINK([.A397];REPLACE([.A397];1;30;&quot;&quot;))" office:value-type="string" office:string-value="Логачёв,_Александр_Андреевич" calcext:value-type="string">
            <text:p>Логачёв,_Александр_Андреевич</text:p>
          </table:table-cell>
          <table:table-cell office:value-type="float" office:value="33055" calcext:value-type="float">
            <text:p>3305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рошкина-Лавренко,_Анастасия_Ивановна</text:p>
          </table:table-cell>
          <table:table-cell table:formula="of:=HYPERLINK([.A398];REPLACE([.A398];1;30;&quot;&quot;))" office:value-type="string" office:string-value="Прошкина-Лавренко,_Анастасия_Ивановна" calcext:value-type="string">
            <text:p>Прошкина-Лавренко,_Анастасия_Ивановна</text:p>
          </table:table-cell>
          <table:table-cell office:value-type="float" office:value="33040" calcext:value-type="float">
            <text:p>3304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аумов,_Алексей_Александрович_(физик)</text:p>
          </table:table-cell>
          <table:table-cell table:formula="of:=HYPERLINK([.A399];REPLACE([.A399];1;30;&quot;&quot;))" office:value-type="string" office:string-value="Наумов,_Алексей_Александрович_(физик)" calcext:value-type="string">
            <text:p>Наумов,_Алексей_Александрович_(физик)</text:p>
          </table:table-cell>
          <table:table-cell office:value-type="float" office:value="33010" calcext:value-type="float">
            <text:p>3301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евяжский,_Исаак_Харитонович</text:p>
          </table:table-cell>
          <table:table-cell table:formula="of:=HYPERLINK([.A400];REPLACE([.A400];1;30;&quot;&quot;))" office:value-type="string" office:string-value="Невяжский,_Исаак_Харитонович" calcext:value-type="string">
            <text:p>Невяжский,_Исаак_Харитонович</text:p>
          </table:table-cell>
          <table:table-cell office:value-type="float" office:value="32958" calcext:value-type="float">
            <text:p>3295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ершенбаум,_Яков_Маркович</text:p>
          </table:table-cell>
          <table:table-cell table:formula="of:=HYPERLINK([.A401];REPLACE([.A401];1;30;&quot;&quot;))" office:value-type="string" office:string-value="Кершенбаум,_Яков_Маркович" calcext:value-type="string">
            <text:p>Кершенбаум,_Яков_Маркович</text:p>
          </table:table-cell>
          <table:table-cell office:value-type="float" office:value="32884" calcext:value-type="float">
            <text:p>3288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чинский,_Никодим_Антонович</text:p>
          </table:table-cell>
          <table:table-cell table:formula="of:=HYPERLINK([.A402];REPLACE([.A402];1;30;&quot;&quot;))" office:value-type="string" office:string-value="Качинский,_Никодим_Антонович" calcext:value-type="string">
            <text:p>Качинский,_Никодим_Антонович</text:p>
          </table:table-cell>
          <table:table-cell office:value-type="float" office:value="32874" calcext:value-type="float">
            <text:p>3287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черга,_Иван_Антонович</text:p>
          </table:table-cell>
          <table:table-cell table:formula="of:=HYPERLINK([.A403];REPLACE([.A403];1;30;&quot;&quot;))" office:value-type="string" office:string-value="Кочерга,_Иван_Антонович" calcext:value-type="string">
            <text:p>Кочерга,_Иван_Антонович</text:p>
          </table:table-cell>
          <table:table-cell office:value-type="float" office:value="32787" calcext:value-type="float">
            <text:p>3278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ролёв,_Фёдор_Андреевич</text:p>
          </table:table-cell>
          <table:table-cell table:formula="of:=HYPERLINK([.A404];REPLACE([.A404];1;30;&quot;&quot;))" office:value-type="string" office:string-value="Королёв,_Фёдор_Андреевич" calcext:value-type="string">
            <text:p>Королёв,_Фёдор_Андреевич</text:p>
          </table:table-cell>
          <table:table-cell office:value-type="float" office:value="32775" calcext:value-type="float">
            <text:p>3277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икалейшвили,_Зураб_Малакиевич</text:p>
          </table:table-cell>
          <table:table-cell table:formula="of:=HYPERLINK([.A405];REPLACE([.A405];1;30;&quot;&quot;))" office:value-type="string" office:string-value="Кикалейшвили,_Зураб_Малакиевич" calcext:value-type="string">
            <text:p>Кикалейшвили,_Зураб_Малакиевич</text:p>
          </table:table-cell>
          <table:table-cell office:value-type="float" office:value="32743" calcext:value-type="float">
            <text:p>3274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изяев,_Вячеслав_Михайлович</text:p>
          </table:table-cell>
          <table:table-cell table:formula="of:=HYPERLINK([.A406];REPLACE([.A406];1;30;&quot;&quot;))" office:value-type="string" office:string-value="Низяев,_Вячеслав_Михайлович" calcext:value-type="string">
            <text:p>Низяев,_Вячеслав_Михайлович</text:p>
          </table:table-cell>
          <table:table-cell office:value-type="float" office:value="32743" calcext:value-type="float">
            <text:p>3274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огвиненко,_Александр_Титович</text:p>
          </table:table-cell>
          <table:table-cell table:formula="of:=HYPERLINK([.A407];REPLACE([.A407];1;30;&quot;&quot;))" office:value-type="string" office:string-value="Логвиненко,_Александр_Титович" calcext:value-type="string">
            <text:p>Логвиненко,_Александр_Титович</text:p>
          </table:table-cell>
          <table:table-cell office:value-type="float" office:value="32715" calcext:value-type="float">
            <text:p>3271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тов,_Николай_Георгиевич_(художник)</text:p>
          </table:table-cell>
          <table:table-cell table:formula="of:=HYPERLINK([.A408];REPLACE([.A408];1;30;&quot;&quot;))" office:value-type="string" office:string-value="Котов,_Николай_Георгиевич_(художник)" calcext:value-type="string">
            <text:p>Котов,_Николай_Георгиевич_(художник)</text:p>
          </table:table-cell>
          <table:table-cell office:value-type="float" office:value="32708" calcext:value-type="float">
            <text:p>3270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Титков,_Николай_Иосафович</text:p>
          </table:table-cell>
          <table:table-cell table:formula="of:=HYPERLINK([.A409];REPLACE([.A409];1;30;&quot;&quot;))" office:value-type="string" office:string-value="Титков,_Николай_Иосафович" calcext:value-type="string">
            <text:p>Титков,_Николай_Иосафович</text:p>
          </table:table-cell>
          <table:table-cell office:value-type="float" office:value="32699" calcext:value-type="float">
            <text:p>3269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имонов,_Лев_Алексеевич</text:p>
          </table:table-cell>
          <table:table-cell table:formula="of:=HYPERLINK([.A410];REPLACE([.A410];1;30;&quot;&quot;))" office:value-type="string" office:string-value="Симонов,_Лев_Алексеевич" calcext:value-type="string">
            <text:p>Симонов,_Лев_Алексеевич</text:p>
          </table:table-cell>
          <table:table-cell office:value-type="float" office:value="32689" calcext:value-type="float">
            <text:p>3268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аланин,_Алексей_Дмитриевич</text:p>
          </table:table-cell>
          <table:table-cell table:formula="of:=HYPERLINK([.A411];REPLACE([.A411];1;30;&quot;&quot;))" office:value-type="string" office:string-value="Галанин,_Алексей_Дмитриевич" calcext:value-type="string">
            <text:p>Галанин,_Алексей_Дмитриевич</text:p>
          </table:table-cell>
          <table:table-cell office:value-type="float" office:value="32634" calcext:value-type="float">
            <text:p>3263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рокудаев,_Георгий_Михайлович</text:p>
          </table:table-cell>
          <table:table-cell table:formula="of:=HYPERLINK([.A412];REPLACE([.A412];1;30;&quot;&quot;))" office:value-type="string" office:string-value="Прокудаев,_Георгий_Михайлович" calcext:value-type="string">
            <text:p>Прокудаев,_Георгий_Михайлович</text:p>
          </table:table-cell>
          <table:table-cell office:value-type="float" office:value="32588" calcext:value-type="float">
            <text:p>3258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оронин,_Владимир_Дмитриевич</text:p>
          </table:table-cell>
          <table:table-cell table:formula="of:=HYPERLINK([.A413];REPLACE([.A413];1;30;&quot;&quot;))" office:value-type="string" office:string-value="Доронин,_Владимир_Дмитриевич" calcext:value-type="string">
            <text:p>Доронин,_Владимир_Дмитриевич</text:p>
          </table:table-cell>
          <table:table-cell office:value-type="float" office:value="32546" calcext:value-type="float">
            <text:p>3254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ксимов,_Константин_Мефодьевич</text:p>
          </table:table-cell>
          <table:table-cell table:formula="of:=HYPERLINK([.A414];REPLACE([.A414];1;30;&quot;&quot;))" office:value-type="string" office:string-value="Максимов,_Константин_Мефодьевич" calcext:value-type="string">
            <text:p>Максимов,_Константин_Мефодьевич</text:p>
          </table:table-cell>
          <table:table-cell office:value-type="float" office:value="32486" calcext:value-type="float">
            <text:p>3248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еменов,_Леонид_Михайлович</text:p>
          </table:table-cell>
          <table:table-cell table:formula="of:=HYPERLINK([.A415];REPLACE([.A415];1;30;&quot;&quot;))" office:value-type="string" office:string-value="Неменов,_Леонид_Михайлович" calcext:value-type="string">
            <text:p>Неменов,_Леонид_Михайлович</text:p>
          </table:table-cell>
          <table:table-cell office:value-type="float" office:value="32474" calcext:value-type="float">
            <text:p>3247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Шибанов,_Георгий_Петрович</text:p>
          </table:table-cell>
          <table:table-cell table:formula="of:=HYPERLINK([.A416];REPLACE([.A416];1;30;&quot;&quot;))" office:value-type="string" office:string-value="Шибанов,_Георгий_Петрович" calcext:value-type="string">
            <text:p>Шибанов,_Георгий_Петрович</text:p>
          </table:table-cell>
          <table:table-cell office:value-type="float" office:value="32465" calcext:value-type="float">
            <text:p>3246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ухарев,_Григорий_Михайлович</text:p>
          </table:table-cell>
          <table:table-cell table:formula="of:=HYPERLINK([.A417];REPLACE([.A417];1;30;&quot;&quot;))" office:value-type="string" office:string-value="Сухарев,_Григорий_Михайлович" calcext:value-type="string">
            <text:p>Сухарев,_Григорий_Михайлович</text:p>
          </table:table-cell>
          <table:table-cell office:value-type="float" office:value="32433" calcext:value-type="float">
            <text:p>3243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орохин,_Николай_Иванович</text:p>
          </table:table-cell>
          <table:table-cell table:formula="of:=HYPERLINK([.A418];REPLACE([.A418];1;30;&quot;&quot;))" office:value-type="string" office:string-value="Дорохин,_Николай_Иванович" calcext:value-type="string">
            <text:p>Дорохин,_Николай_Иванович</text:p>
          </table:table-cell>
          <table:table-cell office:value-type="float" office:value="32419" calcext:value-type="float">
            <text:p>3241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шкин,_Лев_Николаевич</text:p>
          </table:table-cell>
          <table:table-cell table:formula="of:=HYPERLINK([.A419];REPLACE([.A419];1;30;&quot;&quot;))" office:value-type="string" office:string-value="Кошкин,_Лев_Николаевич" calcext:value-type="string">
            <text:p>Кошкин,_Лев_Николаевич</text:p>
          </table:table-cell>
          <table:table-cell office:value-type="float" office:value="32384" calcext:value-type="float">
            <text:p>3238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ихайлов,_Андрей_Васильевич</text:p>
          </table:table-cell>
          <table:table-cell table:formula="of:=HYPERLINK([.A420];REPLACE([.A420];1;30;&quot;&quot;))" office:value-type="string" office:string-value="Михайлов,_Андрей_Васильевич" calcext:value-type="string">
            <text:p>Михайлов,_Андрей_Васильевич</text:p>
          </table:table-cell>
          <table:table-cell office:value-type="float" office:value="32381" calcext:value-type="float">
            <text:p>3238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убцов,_Всеволод_Константинович</text:p>
          </table:table-cell>
          <table:table-cell table:formula="of:=HYPERLINK([.A421];REPLACE([.A421];1;30;&quot;&quot;))" office:value-type="string" office:string-value="Рубцов,_Всеволод_Константинович" calcext:value-type="string">
            <text:p>Рубцов,_Всеволод_Константинович</text:p>
          </table:table-cell>
          <table:table-cell office:value-type="float" office:value="32379" calcext:value-type="float">
            <text:p>3237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ейпунский,_Овсей_Ильич</text:p>
          </table:table-cell>
          <table:table-cell table:formula="of:=HYPERLINK([.A422];REPLACE([.A422];1;30;&quot;&quot;))" office:value-type="string" office:string-value="Лейпунский,_Овсей_Ильич" calcext:value-type="string">
            <text:p>Лейпунский,_Овсей_Ильич</text:p>
          </table:table-cell>
          <table:table-cell office:value-type="float" office:value="32375" calcext:value-type="float">
            <text:p>3237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аркавый,_Прокофий_Фомич</text:p>
          </table:table-cell>
          <table:table-cell table:formula="of:=HYPERLINK([.A423];REPLACE([.A423];1;30;&quot;&quot;))" office:value-type="string" office:string-value="Гаркавый,_Прокофий_Фомич" calcext:value-type="string">
            <text:p>Гаркавый,_Прокофий_Фомич</text:p>
          </table:table-cell>
          <table:table-cell office:value-type="float" office:value="32340" calcext:value-type="float">
            <text:p>3234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рпов,_Николай_Борисович</text:p>
          </table:table-cell>
          <table:table-cell table:formula="of:=HYPERLINK([.A424];REPLACE([.A424];1;30;&quot;&quot;))" office:value-type="string" office:string-value="Карпов,_Николай_Борисович" calcext:value-type="string">
            <text:p>Карпов,_Николай_Борисович</text:p>
          </table:table-cell>
          <table:table-cell office:value-type="float" office:value="32339" calcext:value-type="float">
            <text:p>3233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Жучихин,_Виктор_Иванович</text:p>
          </table:table-cell>
          <table:table-cell table:formula="of:=HYPERLINK([.A425];REPLACE([.A425];1;30;&quot;&quot;))" office:value-type="string" office:string-value="Жучихин,_Виктор_Иванович" calcext:value-type="string">
            <text:p>Жучихин,_Виктор_Иванович</text:p>
          </table:table-cell>
          <table:table-cell office:value-type="float" office:value="32294" calcext:value-type="float">
            <text:p>3229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ямин,_Борис_Константинович</text:p>
          </table:table-cell>
          <table:table-cell table:formula="of:=HYPERLINK([.A426];REPLACE([.A426];1;30;&quot;&quot;))" office:value-type="string" office:string-value="Лямин,_Борис_Константинович" calcext:value-type="string">
            <text:p>Лямин,_Борис_Константинович</text:p>
          </table:table-cell>
          <table:table-cell office:value-type="float" office:value="32252" calcext:value-type="float">
            <text:p>3225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утов,_Александр_Иванович</text:p>
          </table:table-cell>
          <table:table-cell table:formula="of:=HYPERLINK([.A427];REPLACE([.A427];1;30;&quot;&quot;))" office:value-type="string" office:string-value="Гутов,_Александр_Иванович" calcext:value-type="string">
            <text:p>Гутов,_Александр_Иванович</text:p>
          </table:table-cell>
          <table:table-cell office:value-type="float" office:value="32245" calcext:value-type="float">
            <text:p>3224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усман,_Моисей_Тимофеевич</text:p>
          </table:table-cell>
          <table:table-cell table:formula="of:=HYPERLINK([.A428];REPLACE([.A428];1;30;&quot;&quot;))" office:value-type="string" office:string-value="Гусман,_Моисей_Тимофеевич" calcext:value-type="string">
            <text:p>Гусман,_Моисей_Тимофеевич</text:p>
          </table:table-cell>
          <table:table-cell office:value-type="float" office:value="32216" calcext:value-type="float">
            <text:p>3221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отапенко,_Яков_Иванович</text:p>
          </table:table-cell>
          <table:table-cell table:formula="of:=HYPERLINK([.A429];REPLACE([.A429];1;30;&quot;&quot;))" office:value-type="string" office:string-value="Потапенко,_Яков_Иванович" calcext:value-type="string">
            <text:p>Потапенко,_Яков_Иванович</text:p>
          </table:table-cell>
          <table:table-cell office:value-type="float" office:value="32180" calcext:value-type="float">
            <text:p>3218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угалёв,_Павел_Михайлович</text:p>
          </table:table-cell>
          <table:table-cell table:formula="of:=HYPERLINK([.A430];REPLACE([.A430];1;30;&quot;&quot;))" office:value-type="string" office:string-value="Мугалёв,_Павел_Михайлович" calcext:value-type="string">
            <text:p>Мугалёв,_Павел_Михайлович</text:p>
          </table:table-cell>
          <table:table-cell office:value-type="float" office:value="32131" calcext:value-type="float">
            <text:p>3213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Чижевский,_Владимир_Антонович</text:p>
          </table:table-cell>
          <table:table-cell table:formula="of:=HYPERLINK([.A431];REPLACE([.A431];1;30;&quot;&quot;))" office:value-type="string" office:string-value="Чижевский,_Владимир_Антонович" calcext:value-type="string">
            <text:p>Чижевский,_Владимир_Антонович</text:p>
          </table:table-cell>
          <table:table-cell office:value-type="float" office:value="32090" calcext:value-type="float">
            <text:p>3209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риклонский,_Виктор_Александрович</text:p>
          </table:table-cell>
          <table:table-cell table:formula="of:=HYPERLINK([.A432];REPLACE([.A432];1;30;&quot;&quot;))" office:value-type="string" office:string-value="Приклонский,_Виктор_Александрович" calcext:value-type="string">
            <text:p>Приклонский,_Виктор_Александрович</text:p>
          </table:table-cell>
          <table:table-cell office:value-type="float" office:value="32003" calcext:value-type="float">
            <text:p>3200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олосовский,_Пётр_Зиновьевич</text:p>
          </table:table-cell>
          <table:table-cell table:formula="of:=HYPERLINK([.A433];REPLACE([.A433];1;30;&quot;&quot;))" office:value-type="string" office:string-value="Голосовский,_Пётр_Зиновьевич" calcext:value-type="string">
            <text:p>Голосовский,_Пётр_Зиновьевич</text:p>
          </table:table-cell>
          <table:table-cell office:value-type="float" office:value="31977" calcext:value-type="float">
            <text:p>3197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евин,_Анатолий_Яковлевич</text:p>
          </table:table-cell>
          <table:table-cell table:formula="of:=HYPERLINK([.A434];REPLACE([.A434];1;30;&quot;&quot;))" office:value-type="string" office:string-value="Левин,_Анатолий_Яковлевич" calcext:value-type="string">
            <text:p>Левин,_Анатолий_Яковлевич</text:p>
          </table:table-cell>
          <table:table-cell office:value-type="float" office:value="31972" calcext:value-type="float">
            <text:p>3197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воркин,_Карп_Акимович</text:p>
          </table:table-cell>
          <table:table-cell table:formula="of:=HYPERLINK([.A435];REPLACE([.A435];1;30;&quot;&quot;))" office:value-type="string" office:string-value="Дворкин,_Карп_Акимович" calcext:value-type="string">
            <text:p>Дворкин,_Карп_Акимович</text:p>
          </table:table-cell>
          <table:table-cell office:value-type="float" office:value="31905" calcext:value-type="float">
            <text:p>3190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ишенков,_Григорий_Васильевич</text:p>
          </table:table-cell>
          <table:table-cell table:formula="of:=HYPERLINK([.A436];REPLACE([.A436];1;30;&quot;&quot;))" office:value-type="string" office:string-value="Мишенков,_Григорий_Васильевич" calcext:value-type="string">
            <text:p>Мишенков,_Григорий_Васильевич</text:p>
          </table:table-cell>
          <table:table-cell office:value-type="float" office:value="31897" calcext:value-type="float">
            <text:p>3189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Овсянников,_Александр_Иванович</text:p>
          </table:table-cell>
          <table:table-cell table:formula="of:=HYPERLINK([.A437];REPLACE([.A437];1;30;&quot;&quot;))" office:value-type="string" office:string-value="Овсянников,_Александр_Иванович" calcext:value-type="string">
            <text:p>Овсянников,_Александр_Иванович</text:p>
          </table:table-cell>
          <table:table-cell office:value-type="float" office:value="31867" calcext:value-type="float">
            <text:p>3186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Железов,_Фома_Фомич</text:p>
          </table:table-cell>
          <table:table-cell table:formula="of:=HYPERLINK([.A438];REPLACE([.A438];1;30;&quot;&quot;))" office:value-type="string" office:string-value="Железов,_Фома_Фомич" calcext:value-type="string">
            <text:p>Железов,_Фома_Фомич</text:p>
          </table:table-cell>
          <table:table-cell office:value-type="float" office:value="31859" calcext:value-type="float">
            <text:p>3185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авельев,_Игорь_Владимирович</text:p>
          </table:table-cell>
          <table:table-cell table:formula="of:=HYPERLINK([.A439];REPLACE([.A439];1;30;&quot;&quot;))" office:value-type="string" office:string-value="Савельев,_Игорь_Владимирович" calcext:value-type="string">
            <text:p>Савельев,_Игорь_Владимирович</text:p>
          </table:table-cell>
          <table:table-cell office:value-type="float" office:value="31855" calcext:value-type="float">
            <text:p>3185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арьяльский,_Владимир_Алексеевич</text:p>
          </table:table-cell>
          <table:table-cell table:formula="of:=HYPERLINK([.A440];REPLACE([.A440];1;30;&quot;&quot;))" office:value-type="string" office:string-value="Дарьяльский,_Владимир_Алексеевич" calcext:value-type="string">
            <text:p>Дарьяльский,_Владимир_Алексеевич</text:p>
          </table:table-cell>
          <table:table-cell office:value-type="float" office:value="31847" calcext:value-type="float">
            <text:p>3184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анасюк,_Игорь_Семёнович</text:p>
          </table:table-cell>
          <table:table-cell table:formula="of:=HYPERLINK([.A441];REPLACE([.A441];1;30;&quot;&quot;))" office:value-type="string" office:string-value="Панасюк,_Игорь_Семёнович" calcext:value-type="string">
            <text:p>Панасюк,_Игорь_Семёнович</text:p>
          </table:table-cell>
          <table:table-cell office:value-type="float" office:value="31826" calcext:value-type="float">
            <text:p>3182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Жигаловский,_Борис_Всеволодович</text:p>
          </table:table-cell>
          <table:table-cell table:formula="of:=HYPERLINK([.A442];REPLACE([.A442];1;30;&quot;&quot;))" office:value-type="string" office:string-value="Жигаловский,_Борис_Всеволодович" calcext:value-type="string">
            <text:p>Жигаловский,_Борис_Всеволодович</text:p>
          </table:table-cell>
          <table:table-cell office:value-type="float" office:value="31712" calcext:value-type="float">
            <text:p>3171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расильников,_Павел_Александрович</text:p>
          </table:table-cell>
          <table:table-cell table:formula="of:=HYPERLINK([.A443];REPLACE([.A443];1;30;&quot;&quot;))" office:value-type="string" office:string-value="Красильников,_Павел_Александрович" calcext:value-type="string">
            <text:p>Красильников,_Павел_Александрович</text:p>
          </table:table-cell>
          <table:table-cell office:value-type="float" office:value="31643" calcext:value-type="float">
            <text:p>3164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ржавин,_Всеволод_Александрович</text:p>
          </table:table-cell>
          <table:table-cell table:formula="of:=HYPERLINK([.A444];REPLACE([.A444];1;30;&quot;&quot;))" office:value-type="string" office:string-value="Каржавин,_Всеволод_Александрович" calcext:value-type="string">
            <text:p>Каржавин,_Всеволод_Александрович</text:p>
          </table:table-cell>
          <table:table-cell office:value-type="float" office:value="31566" calcext:value-type="float">
            <text:p>3156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иронова,_Зоя_Васильевна</text:p>
          </table:table-cell>
          <table:table-cell table:formula="of:=HYPERLINK([.A445];REPLACE([.A445];1;30;&quot;&quot;))" office:value-type="string" office:string-value="Миронова,_Зоя_Васильевна" calcext:value-type="string">
            <text:p>Миронова,_Зоя_Васильевна</text:p>
          </table:table-cell>
          <table:table-cell office:value-type="float" office:value="31557" calcext:value-type="float">
            <text:p>3155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убарев,_Николай_Гордеевич</text:p>
          </table:table-cell>
          <table:table-cell table:formula="of:=HYPERLINK([.A446];REPLACE([.A446];1;30;&quot;&quot;))" office:value-type="string" office:string-value="Зубарев,_Николай_Гордеевич" calcext:value-type="string">
            <text:p>Зубарев,_Николай_Гордеевич</text:p>
          </table:table-cell>
          <table:table-cell office:value-type="float" office:value="31513" calcext:value-type="float">
            <text:p>3151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лимов,_Андрей_Андреевич</text:p>
          </table:table-cell>
          <table:table-cell table:formula="of:=HYPERLINK([.A447];REPLACE([.A447];1;30;&quot;&quot;))" office:value-type="string" office:string-value="Климов,_Андрей_Андреевич" calcext:value-type="string">
            <text:p>Климов,_Андрей_Андреевич</text:p>
          </table:table-cell>
          <table:table-cell office:value-type="float" office:value="31448" calcext:value-type="float">
            <text:p>3144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ерфильев,_Пётр_Павлович</text:p>
          </table:table-cell>
          <table:table-cell table:formula="of:=HYPERLINK([.A448];REPLACE([.A448];1;30;&quot;&quot;))" office:value-type="string" office:string-value="Перфильев,_Пётр_Павлович" calcext:value-type="string">
            <text:p>Перфильев,_Пётр_Павлович</text:p>
          </table:table-cell>
          <table:table-cell office:value-type="float" office:value="31447" calcext:value-type="float">
            <text:p>3144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ихачёв,_Николай_Викторович</text:p>
          </table:table-cell>
          <table:table-cell table:formula="of:=HYPERLINK([.A449];REPLACE([.A449];1;30;&quot;&quot;))" office:value-type="string" office:string-value="Лихачёв,_Николай_Викторович" calcext:value-type="string">
            <text:p>Лихачёв,_Николай_Викторович</text:p>
          </table:table-cell>
          <table:table-cell office:value-type="float" office:value="31429" calcext:value-type="float">
            <text:p>3142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Евстропьев,_Константин_Сергеевич</text:p>
          </table:table-cell>
          <table:table-cell table:formula="of:=HYPERLINK([.A450];REPLACE([.A450];1;30;&quot;&quot;))" office:value-type="string" office:string-value="Евстропьев,_Константин_Сергеевич" calcext:value-type="string">
            <text:p>Евстропьев,_Константин_Сергеевич</text:p>
          </table:table-cell>
          <table:table-cell office:value-type="float" office:value="31346" calcext:value-type="float">
            <text:p>3134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йкапар,_Георгий_Ильич</text:p>
          </table:table-cell>
          <table:table-cell table:formula="of:=HYPERLINK([.A451];REPLACE([.A451];1;30;&quot;&quot;))" office:value-type="string" office:string-value="Майкапар,_Георгий_Ильич" calcext:value-type="string">
            <text:p>Майкапар,_Георгий_Ильич</text:p>
          </table:table-cell>
          <table:table-cell office:value-type="float" office:value="31341" calcext:value-type="float">
            <text:p>3134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втуненко,_Иван_Порфирьевич</text:p>
          </table:table-cell>
          <table:table-cell table:formula="of:=HYPERLINK([.A452];REPLACE([.A452];1;30;&quot;&quot;))" office:value-type="string" office:string-value="Ковтуненко,_Иван_Порфирьевич" calcext:value-type="string">
            <text:p>Ковтуненко,_Иван_Порфирьевич</text:p>
          </table:table-cell>
          <table:table-cell office:value-type="float" office:value="31274" calcext:value-type="float">
            <text:p>3127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идопличко,_Николай_Макарович</text:p>
          </table:table-cell>
          <table:table-cell table:formula="of:=HYPERLINK([.A453];REPLACE([.A453];1;30;&quot;&quot;))" office:value-type="string" office:string-value="Пидопличко,_Николай_Макарович" calcext:value-type="string">
            <text:p>Пидопличко,_Николай_Макарович</text:p>
          </table:table-cell>
          <table:table-cell office:value-type="float" office:value="31234" calcext:value-type="float">
            <text:p>3123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иприанов,_Андрей_Иванович</text:p>
          </table:table-cell>
          <table:table-cell table:formula="of:=HYPERLINK([.A454];REPLACE([.A454];1;30;&quot;&quot;))" office:value-type="string" office:string-value="Киприанов,_Андрей_Иванович" calcext:value-type="string">
            <text:p>Киприанов,_Андрей_Иванович</text:p>
          </table:table-cell>
          <table:table-cell office:value-type="float" office:value="31217" calcext:value-type="float">
            <text:p>3121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лесов,_Пётр_Алексеевич</text:p>
          </table:table-cell>
          <table:table-cell table:formula="of:=HYPERLINK([.A455];REPLACE([.A455];1;30;&quot;&quot;))" office:value-type="string" office:string-value="Колесов,_Пётр_Алексеевич" calcext:value-type="string">
            <text:p>Колесов,_Пётр_Алексеевич</text:p>
          </table:table-cell>
          <table:table-cell office:value-type="float" office:value="31116" calcext:value-type="float">
            <text:p>3111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ксименко,_Александр_Григорьевич</text:p>
          </table:table-cell>
          <table:table-cell table:formula="of:=HYPERLINK([.A456];REPLACE([.A456];1;30;&quot;&quot;))" office:value-type="string" office:string-value="Максименко,_Александр_Григорьевич" calcext:value-type="string">
            <text:p>Максименко,_Александр_Григорьевич</text:p>
          </table:table-cell>
          <table:table-cell office:value-type="float" office:value="31031" calcext:value-type="float">
            <text:p>3103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ольшинцов,_Мануэль_Владимирович</text:p>
          </table:table-cell>
          <table:table-cell table:formula="of:=HYPERLINK([.A457];REPLACE([.A457];1;30;&quot;&quot;))" office:value-type="string" office:string-value="Большинцов,_Мануэль_Владимирович" calcext:value-type="string">
            <text:p>Большинцов,_Мануэль_Владимирович</text:p>
          </table:table-cell>
          <table:table-cell office:value-type="float" office:value="31020" calcext:value-type="float">
            <text:p>3102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еленький,_Нео_Гдальевич</text:p>
          </table:table-cell>
          <table:table-cell table:formula="of:=HYPERLINK([.A458];REPLACE([.A458];1;30;&quot;&quot;))" office:value-type="string" office:string-value="Беленький,_Нео_Гдальевич" calcext:value-type="string">
            <text:p>Беленький,_Нео_Гдальевич</text:p>
          </table:table-cell>
          <table:table-cell office:value-type="float" office:value="31017" calcext:value-type="float">
            <text:p>3101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лашников,_Сергей_Григорьевич</text:p>
          </table:table-cell>
          <table:table-cell table:formula="of:=HYPERLINK([.A459];REPLACE([.A459];1;30;&quot;&quot;))" office:value-type="string" office:string-value="Калашников,_Сергей_Григорьевич" calcext:value-type="string">
            <text:p>Калашников,_Сергей_Григорьевич</text:p>
          </table:table-cell>
          <table:table-cell office:value-type="float" office:value="30960" calcext:value-type="float">
            <text:p>3096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елков,_Вячеслав_Гаврилович</text:p>
          </table:table-cell>
          <table:table-cell table:formula="of:=HYPERLINK([.A460];REPLACE([.A460];1;30;&quot;&quot;))" office:value-type="string" office:string-value="Мелков,_Вячеслав_Гаврилович" calcext:value-type="string">
            <text:p>Мелков,_Вячеслав_Гаврилович</text:p>
          </table:table-cell>
          <table:table-cell office:value-type="float" office:value="30892" calcext:value-type="float">
            <text:p>3089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тлярский,_Абрам_Маркович</text:p>
          </table:table-cell>
          <table:table-cell table:formula="of:=HYPERLINK([.A461];REPLACE([.A461];1;30;&quot;&quot;))" office:value-type="string" office:string-value="Котлярский,_Абрам_Маркович" calcext:value-type="string">
            <text:p>Котлярский,_Абрам_Маркович</text:p>
          </table:table-cell>
          <table:table-cell office:value-type="float" office:value="30872" calcext:value-type="float">
            <text:p>3087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митриевский,_Вячеслав_Иосифович</text:p>
          </table:table-cell>
          <table:table-cell table:formula="of:=HYPERLINK([.A462];REPLACE([.A462];1;30;&quot;&quot;))" office:value-type="string" office:string-value="Дмитриевский,_Вячеслав_Иосифович" calcext:value-type="string">
            <text:p>Дмитриевский,_Вячеслав_Иосифович</text:p>
          </table:table-cell>
          <table:table-cell office:value-type="float" office:value="30827" calcext:value-type="float">
            <text:p>3082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есечко,_Михаил_Авксентьевич</text:p>
          </table:table-cell>
          <table:table-cell table:formula="of:=HYPERLINK([.A463];REPLACE([.A463];1;30;&quot;&quot;))" office:value-type="string" office:string-value="Лесечко,_Михаил_Авксентьевич" calcext:value-type="string">
            <text:p>Лесечко,_Михаил_Авксентьевич</text:p>
          </table:table-cell>
          <table:table-cell office:value-type="float" office:value="30815" calcext:value-type="float">
            <text:p>3081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асанов,_Генрих_Алиевич</text:p>
          </table:table-cell>
          <table:table-cell table:formula="of:=HYPERLINK([.A464];REPLACE([.A464];1;30;&quot;&quot;))" office:value-type="string" office:string-value="Гасанов,_Генрих_Алиевич" calcext:value-type="string">
            <text:p>Гасанов,_Генрих_Алиевич</text:p>
          </table:table-cell>
          <table:table-cell office:value-type="float" office:value="30780" calcext:value-type="float">
            <text:p>3078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мирнов,_Сергей_Артёмович</text:p>
          </table:table-cell>
          <table:table-cell table:formula="of:=HYPERLINK([.A465];REPLACE([.A465];1;30;&quot;&quot;))" office:value-type="string" office:string-value="Смирнов,_Сергей_Артёмович" calcext:value-type="string">
            <text:p>Смирнов,_Сергей_Артёмович</text:p>
          </table:table-cell>
          <table:table-cell office:value-type="float" office:value="30661" calcext:value-type="float">
            <text:p>3066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вай,_Иван_Исидорович</text:p>
          </table:table-cell>
          <table:table-cell table:formula="of:=HYPERLINK([.A466];REPLACE([.A466];1;30;&quot;&quot;))" office:value-type="string" office:string-value="Гвай,_Иван_Исидорович" calcext:value-type="string">
            <text:p>Гвай,_Иван_Исидорович</text:p>
          </table:table-cell>
          <table:table-cell office:value-type="float" office:value="30638" calcext:value-type="float">
            <text:p>3063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аймовский,_Александр_Семёнович</text:p>
          </table:table-cell>
          <table:table-cell table:formula="of:=HYPERLINK([.A467];REPLACE([.A467];1;30;&quot;&quot;))" office:value-type="string" office:string-value="Займовский,_Александр_Семёнович" calcext:value-type="string">
            <text:p>Займовский,_Александр_Семёнович</text:p>
          </table:table-cell>
          <table:table-cell office:value-type="float" office:value="30585" calcext:value-type="float">
            <text:p>3058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овиков,_Сергей_Сергеевич</text:p>
          </table:table-cell>
          <table:table-cell table:formula="of:=HYPERLINK([.A468];REPLACE([.A468];1;30;&quot;&quot;))" office:value-type="string" office:string-value="Новиков,_Сергей_Сергеевич" calcext:value-type="string">
            <text:p>Новиков,_Сергей_Сергеевич</text:p>
          </table:table-cell>
          <table:table-cell office:value-type="float" office:value="30566" calcext:value-type="float">
            <text:p>3056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отинян,_Александр_Леонович</text:p>
          </table:table-cell>
          <table:table-cell table:formula="of:=HYPERLINK([.A469];REPLACE([.A469];1;30;&quot;&quot;))" office:value-type="string" office:string-value="Ротинян,_Александр_Леонович" calcext:value-type="string">
            <text:p>Ротинян,_Александр_Леонович</text:p>
          </table:table-cell>
          <table:table-cell office:value-type="float" office:value="30555" calcext:value-type="float">
            <text:p>3055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ромов,_Анатолий_Александрович</text:p>
          </table:table-cell>
          <table:table-cell table:formula="of:=HYPERLINK([.A470];REPLACE([.A470];1;30;&quot;&quot;))" office:value-type="string" office:string-value="Громов,_Анатолий_Александрович" calcext:value-type="string">
            <text:p>Громов,_Анатолий_Александрович</text:p>
          </table:table-cell>
          <table:table-cell office:value-type="float" office:value="30541" calcext:value-type="float">
            <text:p>3054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олотаревский,_Николай_Иванович</text:p>
          </table:table-cell>
          <table:table-cell table:formula="of:=HYPERLINK([.A471];REPLACE([.A471];1;30;&quot;&quot;))" office:value-type="string" office:string-value="Золотаревский,_Николай_Иванович" calcext:value-type="string">
            <text:p>Золотаревский,_Николай_Иванович</text:p>
          </table:table-cell>
          <table:table-cell office:value-type="float" office:value="30525" calcext:value-type="float">
            <text:p>3052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аузин,_Яков_Рафаилович</text:p>
          </table:table-cell>
          <table:table-cell table:formula="of:=HYPERLINK([.A472];REPLACE([.A472];1;30;&quot;&quot;))" office:value-type="string" office:string-value="Раузин,_Яков_Рафаилович" calcext:value-type="string">
            <text:p>Раузин,_Яков_Рафаилович</text:p>
          </table:table-cell>
          <table:table-cell office:value-type="float" office:value="30497" calcext:value-type="float">
            <text:p>3049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оваковский,_Сергей_Васильевич</text:p>
          </table:table-cell>
          <table:table-cell table:formula="of:=HYPERLINK([.A473];REPLACE([.A473];1;30;&quot;&quot;))" office:value-type="string" office:string-value="Новаковский,_Сергей_Васильевич" calcext:value-type="string">
            <text:p>Новаковский,_Сергей_Васильевич</text:p>
          </table:table-cell>
          <table:table-cell office:value-type="float" office:value="30452" calcext:value-type="float">
            <text:p>3045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Шелатонь,_Евгений_Герасимович</text:p>
          </table:table-cell>
          <table:table-cell table:formula="of:=HYPERLINK([.A474];REPLACE([.A474];1;30;&quot;&quot;))" office:value-type="string" office:string-value="Шелатонь,_Евгений_Герасимович" calcext:value-type="string">
            <text:p>Шелатонь,_Евгений_Герасимович</text:p>
          </table:table-cell>
          <table:table-cell office:value-type="float" office:value="30387" calcext:value-type="float">
            <text:p>3038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луховской,_Корнелий_Аркадьевич</text:p>
          </table:table-cell>
          <table:table-cell table:formula="of:=HYPERLINK([.A475];REPLACE([.A475];1;30;&quot;&quot;))" office:value-type="string" office:string-value="Глуховской,_Корнелий_Аркадьевич" calcext:value-type="string">
            <text:p>Глуховской,_Корнелий_Аркадьевич</text:p>
          </table:table-cell>
          <table:table-cell office:value-type="float" office:value="30328" calcext:value-type="float">
            <text:p>3032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Чернорез,_Виктор_Андреевич</text:p>
          </table:table-cell>
          <table:table-cell table:formula="of:=HYPERLINK([.A476];REPLACE([.A476];1;30;&quot;&quot;))" office:value-type="string" office:string-value="Чернорез,_Виктор_Андреевич" calcext:value-type="string">
            <text:p>Чернорез,_Виктор_Андреевич</text:p>
          </table:table-cell>
          <table:table-cell office:value-type="float" office:value="30292" calcext:value-type="float">
            <text:p>3029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ешков,_Александр_Григорьевич</text:p>
          </table:table-cell>
          <table:table-cell table:formula="of:=HYPERLINK([.A477];REPLACE([.A477];1;30;&quot;&quot;))" office:value-type="string" office:string-value="Мешков,_Александр_Григорьевич" calcext:value-type="string">
            <text:p>Мешков,_Александр_Григорьевич</text:p>
          </table:table-cell>
          <table:table-cell office:value-type="float" office:value="30291" calcext:value-type="float">
            <text:p>3029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ривалов,_Михаил_Моисеевич</text:p>
          </table:table-cell>
          <table:table-cell table:formula="of:=HYPERLINK([.A478];REPLACE([.A478];1;30;&quot;&quot;))" office:value-type="string" office:string-value="Привалов,_Михаил_Моисеевич" calcext:value-type="string">
            <text:p>Привалов,_Михаил_Моисеевич</text:p>
          </table:table-cell>
          <table:table-cell office:value-type="float" office:value="30229" calcext:value-type="float">
            <text:p>3022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рибыльский,_Иван_Степанович</text:p>
          </table:table-cell>
          <table:table-cell table:formula="of:=HYPERLINK([.A479];REPLACE([.A479];1;30;&quot;&quot;))" office:value-type="string" office:string-value="Прибыльский,_Иван_Степанович" calcext:value-type="string">
            <text:p>Прибыльский,_Иван_Степанович</text:p>
          </table:table-cell>
          <table:table-cell office:value-type="float" office:value="30203" calcext:value-type="float">
            <text:p>3020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пацинская,_Антонина_Александровна</text:p>
          </table:table-cell>
          <table:table-cell table:formula="of:=HYPERLINK([.A480];REPLACE([.A480];1;30;&quot;&quot;))" office:value-type="string" office:string-value="Капацинская,_Антонина_Александровна" calcext:value-type="string">
            <text:p>Капацинская,_Антонина_Александровна</text:p>
          </table:table-cell>
          <table:table-cell office:value-type="float" office:value="30184" calcext:value-type="float">
            <text:p>3018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мородинский,_Яков_Абрамович</text:p>
          </table:table-cell>
          <table:table-cell table:formula="of:=HYPERLINK([.A481];REPLACE([.A481];1;30;&quot;&quot;))" office:value-type="string" office:string-value="Смородинский,_Яков_Абрамович" calcext:value-type="string">
            <text:p>Смородинский,_Яков_Абрамович</text:p>
          </table:table-cell>
          <table:table-cell office:value-type="float" office:value="30140" calcext:value-type="float">
            <text:p>3014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ожков,_Иван_Сергеевич</text:p>
          </table:table-cell>
          <table:table-cell table:formula="of:=HYPERLINK([.A482];REPLACE([.A482];1;30;&quot;&quot;))" office:value-type="string" office:string-value="Рожков,_Иван_Сергеевич" calcext:value-type="string">
            <text:p>Рожков,_Иван_Сергеевич</text:p>
          </table:table-cell>
          <table:table-cell office:value-type="float" office:value="30118" calcext:value-type="float">
            <text:p>3011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Власко-Власов,_Константин_Александрович</text:p>
          </table:table-cell>
          <table:table-cell table:formula="of:=HYPERLINK([.A483];REPLACE([.A483];1;30;&quot;&quot;))" office:value-type="string" office:string-value="Власко-Власов,_Константин_Александрович" calcext:value-type="string">
            <text:p>Власко-Власов,_Константин_Александрович</text:p>
          </table:table-cell>
          <table:table-cell office:value-type="float" office:value="30058" calcext:value-type="float">
            <text:p>3005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ринберг,_Анатолий_Яковлевич</text:p>
          </table:table-cell>
          <table:table-cell table:formula="of:=HYPERLINK([.A484];REPLACE([.A484];1;30;&quot;&quot;))" office:value-type="string" office:string-value="Дринберг,_Анатолий_Яковлевич" calcext:value-type="string">
            <text:p>Дринберг,_Анатолий_Яковлевич</text:p>
          </table:table-cell>
          <table:table-cell office:value-type="float" office:value="29983" calcext:value-type="float">
            <text:p>2998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Всяких,_Алексей_Семёнович</text:p>
          </table:table-cell>
          <table:table-cell table:formula="of:=HYPERLINK([.A485];REPLACE([.A485];1;30;&quot;&quot;))" office:value-type="string" office:string-value="Всяких,_Алексей_Семёнович" calcext:value-type="string">
            <text:p>Всяких,_Алексей_Семёнович</text:p>
          </table:table-cell>
          <table:table-cell office:value-type="float" office:value="29976" calcext:value-type="float">
            <text:p>2997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антелеев,_Пётр_Григорьевич</text:p>
          </table:table-cell>
          <table:table-cell table:formula="of:=HYPERLINK([.A486];REPLACE([.A486];1;30;&quot;&quot;))" office:value-type="string" office:string-value="Пантелеев,_Пётр_Григорьевич" calcext:value-type="string">
            <text:p>Пантелеев,_Пётр_Григорьевич</text:p>
          </table:table-cell>
          <table:table-cell office:value-type="float" office:value="29961" calcext:value-type="float">
            <text:p>2996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усейнов,_Сулейман_Салман_оглы</text:p>
          </table:table-cell>
          <table:table-cell table:formula="of:=HYPERLINK([.A487];REPLACE([.A487];1;30;&quot;&quot;))" office:value-type="string" office:string-value="Гусейнов,_Сулейман_Салман_оглы" calcext:value-type="string">
            <text:p>Гусейнов,_Сулейман_Салман_оглы</text:p>
          </table:table-cell>
          <table:table-cell office:value-type="float" office:value="29955" calcext:value-type="float">
            <text:p>2995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инёв,_Николай_Михайлович</text:p>
          </table:table-cell>
          <table:table-cell table:formula="of:=HYPERLINK([.A488];REPLACE([.A488];1;30;&quot;&quot;))" office:value-type="string" office:string-value="Синёв,_Николай_Михайлович" calcext:value-type="string">
            <text:p>Синёв,_Николай_Михайлович</text:p>
          </table:table-cell>
          <table:table-cell office:value-type="float" office:value="29942" calcext:value-type="float">
            <text:p>2994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Ахвердиев,_Кара_Намаз_оглы</text:p>
          </table:table-cell>
          <table:table-cell table:formula="of:=HYPERLINK([.A489];REPLACE([.A489];1;30;&quot;&quot;))" office:value-type="string" office:string-value="Ахвердиев,_Кара_Намаз_оглы" calcext:value-type="string">
            <text:p>Ахвердиев,_Кара_Намаз_оглы</text:p>
          </table:table-cell>
          <table:table-cell office:value-type="float" office:value="29905" calcext:value-type="float">
            <text:p>2990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тепанов,_Борис_Михайлович_(физик)</text:p>
          </table:table-cell>
          <table:table-cell table:formula="of:=HYPERLINK([.A490];REPLACE([.A490];1;30;&quot;&quot;))" office:value-type="string" office:string-value="Степанов,_Борис_Михайлович_(физик)" calcext:value-type="string">
            <text:p>Степанов,_Борис_Михайлович_(физик)</text:p>
          </table:table-cell>
          <table:table-cell office:value-type="float" office:value="29851" calcext:value-type="float">
            <text:p>2985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ролёв,_Александр_Александрович_(Герой_Социалистического_Труда)</text:p>
          </table:table-cell>
          <table:table-cell table:formula="of:=HYPERLINK([.A491];REPLACE([.A491];1;30;&quot;&quot;))" office:value-type="string" office:string-value="Королёв,_Александр_Александрович_(Герой_Социалистического_Труда)" calcext:value-type="string">
            <text:p>Королёв,_Александр_Александрович_(Герой_Социалистического_Труда)</text:p>
          </table:table-cell>
          <table:table-cell office:value-type="float" office:value="29843" calcext:value-type="float">
            <text:p>2984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орин,_Сергей_Петрович_(лауреат_Сталинской_премии)</text:p>
          </table:table-cell>
          <table:table-cell table:formula="of:=HYPERLINK([.A492];REPLACE([.A492];1;30;&quot;&quot;))" office:value-type="string" office:string-value="Зорин,_Сергей_Петрович_(лауреат_Сталинской_премии)" calcext:value-type="string">
            <text:p>Зорин,_Сергей_Петрович_(лауреат_Сталинской_премии)</text:p>
          </table:table-cell>
          <table:table-cell office:value-type="float" office:value="29830" calcext:value-type="float">
            <text:p>2983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анилов,_Фёдор_Александрович</text:p>
          </table:table-cell>
          <table:table-cell table:formula="of:=HYPERLINK([.A493];REPLACE([.A493];1;30;&quot;&quot;))" office:value-type="string" office:string-value="Данилов,_Фёдор_Александрович" calcext:value-type="string">
            <text:p>Данилов,_Фёдор_Александрович</text:p>
          </table:table-cell>
          <table:table-cell office:value-type="float" office:value="29773" calcext:value-type="float">
            <text:p>2977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акшвер,_Александр_Бернардович</text:p>
          </table:table-cell>
          <table:table-cell table:formula="of:=HYPERLINK([.A494];REPLACE([.A494];1;30;&quot;&quot;))" office:value-type="string" office:string-value="Пакшвер,_Александр_Бернардович" calcext:value-type="string">
            <text:p>Пакшвер,_Александр_Бернардович</text:p>
          </table:table-cell>
          <table:table-cell office:value-type="float" office:value="29740" calcext:value-type="float">
            <text:p>2974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ожновский,_Антон_Александрович</text:p>
          </table:table-cell>
          <table:table-cell table:formula="of:=HYPERLINK([.A495];REPLACE([.A495];1;30;&quot;&quot;))" office:value-type="string" office:string-value="Рожновский,_Антон_Александрович" calcext:value-type="string">
            <text:p>Рожновский,_Антон_Александрович</text:p>
          </table:table-cell>
          <table:table-cell office:value-type="float" office:value="29687" calcext:value-type="float">
            <text:p>2968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цкин,_Яков_Михайлович</text:p>
          </table:table-cell>
          <table:table-cell table:formula="of:=HYPERLINK([.A496];REPLACE([.A496];1;30;&quot;&quot;))" office:value-type="string" office:string-value="Мацкин,_Яков_Михайлович" calcext:value-type="string">
            <text:p>Мацкин,_Яков_Михайлович</text:p>
          </table:table-cell>
          <table:table-cell office:value-type="float" office:value="29646" calcext:value-type="float">
            <text:p>2964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тарик,_Иосиф_Евсеевич</text:p>
          </table:table-cell>
          <table:table-cell table:formula="of:=HYPERLINK([.A497];REPLACE([.A497];1;30;&quot;&quot;))" office:value-type="string" office:string-value="Старик,_Иосиф_Евсеевич" calcext:value-type="string">
            <text:p>Старик,_Иосиф_Евсеевич</text:p>
          </table:table-cell>
          <table:table-cell office:value-type="float" office:value="29619" calcext:value-type="float">
            <text:p>2961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укьянов,_Владимир_Сергеевич_(учёный)</text:p>
          </table:table-cell>
          <table:table-cell table:formula="of:=HYPERLINK([.A498];REPLACE([.A498];1;30;&quot;&quot;))" office:value-type="string" office:string-value="Лукьянов,_Владимир_Сергеевич_(учёный)" calcext:value-type="string">
            <text:p>Лукьянов,_Владимир_Сергеевич_(учёный)</text:p>
          </table:table-cell>
          <table:table-cell office:value-type="float" office:value="29600" calcext:value-type="float">
            <text:p>2960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Троянский,_Сергей_Васильевич</text:p>
          </table:table-cell>
          <table:table-cell table:formula="of:=HYPERLINK([.A499];REPLACE([.A499];1;30;&quot;&quot;))" office:value-type="string" office:string-value="Троянский,_Сергей_Васильевич" calcext:value-type="string">
            <text:p>Троянский,_Сергей_Васильевич</text:p>
          </table:table-cell>
          <table:table-cell office:value-type="float" office:value="29544" calcext:value-type="float">
            <text:p>2954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ямлин,_Анатолий_Николаевич</text:p>
          </table:table-cell>
          <table:table-cell table:formula="of:=HYPERLINK([.A500];REPLACE([.A500];1;30;&quot;&quot;))" office:value-type="string" office:string-value="Мямлин,_Анатолий_Николаевич" calcext:value-type="string">
            <text:p>Мямлин,_Анатолий_Николаевич</text:p>
          </table:table-cell>
          <table:table-cell office:value-type="float" office:value="29504" calcext:value-type="float">
            <text:p>2950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орозов,_Михаил_Акимович</text:p>
          </table:table-cell>
          <table:table-cell table:formula="of:=HYPERLINK([.A501];REPLACE([.A501];1;30;&quot;&quot;))" office:value-type="string" office:string-value="Морозов,_Михаил_Акимович" calcext:value-type="string">
            <text:p>Морозов,_Михаил_Акимович</text:p>
          </table:table-cell>
          <table:table-cell office:value-type="float" office:value="29495" calcext:value-type="float">
            <text:p>2949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иценко,_Владимир_Сергеевич</text:p>
          </table:table-cell>
          <table:table-cell table:formula="of:=HYPERLINK([.A502];REPLACE([.A502];1;30;&quot;&quot;))" office:value-type="string" office:string-value="Ниценко,_Владимир_Сергеевич" calcext:value-type="string">
            <text:p>Ниценко,_Владимир_Сергеевич</text:p>
          </table:table-cell>
          <table:table-cell office:value-type="float" office:value="29486" calcext:value-type="float">
            <text:p>2948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иверовский,_Алексей_Алексеевич_(химик)</text:p>
          </table:table-cell>
          <table:table-cell table:formula="of:=HYPERLINK([.A503];REPLACE([.A503];1;30;&quot;&quot;))" office:value-type="string" office:string-value="Ливеровский,_Алексей_Алексеевич_(химик)" calcext:value-type="string">
            <text:p>Ливеровский,_Алексей_Алексеевич_(химик)</text:p>
          </table:table-cell>
          <table:table-cell office:value-type="float" office:value="29436" calcext:value-type="float">
            <text:p>2943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маровский,_Абрам_Семёнович</text:p>
          </table:table-cell>
          <table:table-cell table:formula="of:=HYPERLINK([.A504];REPLACE([.A504];1;30;&quot;&quot;))" office:value-type="string" office:string-value="Комаровский,_Абрам_Семёнович" calcext:value-type="string">
            <text:p>Комаровский,_Абрам_Семёнович</text:p>
          </table:table-cell>
          <table:table-cell office:value-type="float" office:value="29428" calcext:value-type="float">
            <text:p>2942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мирнов,_Николай_Александрович_(управленец)</text:p>
          </table:table-cell>
          <table:table-cell table:formula="of:=HYPERLINK([.A505];REPLACE([.A505];1;30;&quot;&quot;))" office:value-type="string" office:string-value="Смирнов,_Николай_Александрович_(управленец)" calcext:value-type="string">
            <text:p>Смирнов,_Николай_Александрович_(управленец)</text:p>
          </table:table-cell>
          <table:table-cell office:value-type="float" office:value="29424" calcext:value-type="float">
            <text:p>2942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ившиц,_Борис_Григорьевич</text:p>
          </table:table-cell>
          <table:table-cell table:formula="of:=HYPERLINK([.A506];REPLACE([.A506];1;30;&quot;&quot;))" office:value-type="string" office:string-value="Лившиц,_Борис_Григорьевич" calcext:value-type="string">
            <text:p>Лившиц,_Борис_Григорьевич</text:p>
          </table:table-cell>
          <table:table-cell office:value-type="float" office:value="29406" calcext:value-type="float">
            <text:p>2940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икитин,_Борис_Александрович</text:p>
          </table:table-cell>
          <table:table-cell table:formula="of:=HYPERLINK([.A507];REPLACE([.A507];1;30;&quot;&quot;))" office:value-type="string" office:string-value="Никитин,_Борис_Александрович" calcext:value-type="string">
            <text:p>Никитин,_Борис_Александрович</text:p>
          </table:table-cell>
          <table:table-cell office:value-type="float" office:value="29397" calcext:value-type="float">
            <text:p>2939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иллер,_Леонид_Евгеньевич</text:p>
          </table:table-cell>
          <table:table-cell table:formula="of:=HYPERLINK([.A508];REPLACE([.A508];1;30;&quot;&quot;))" office:value-type="string" office:string-value="Миллер,_Леонид_Евгеньевич" calcext:value-type="string">
            <text:p>Миллер,_Леонид_Евгеньевич</text:p>
          </table:table-cell>
          <table:table-cell office:value-type="float" office:value="29336" calcext:value-type="float">
            <text:p>2933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ившиц,_Анатолий_Леонидович</text:p>
          </table:table-cell>
          <table:table-cell table:formula="of:=HYPERLINK([.A509];REPLACE([.A509];1;30;&quot;&quot;))" office:value-type="string" office:string-value="Лившиц,_Анатолий_Леонидович" calcext:value-type="string">
            <text:p>Лившиц,_Анатолий_Леонидович</text:p>
          </table:table-cell>
          <table:table-cell office:value-type="float" office:value="29267" calcext:value-type="float">
            <text:p>2926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расилов,_Александр_Викторович</text:p>
          </table:table-cell>
          <table:table-cell table:formula="of:=HYPERLINK([.A510];REPLACE([.A510];1;30;&quot;&quot;))" office:value-type="string" office:string-value="Красилов,_Александр_Викторович" calcext:value-type="string">
            <text:p>Красилов,_Александр_Викторович</text:p>
          </table:table-cell>
          <table:table-cell office:value-type="float" office:value="29243" calcext:value-type="float">
            <text:p>2924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ртуков,_Иван_Иванович</text:p>
          </table:table-cell>
          <table:table-cell table:formula="of:=HYPERLINK([.A511];REPLACE([.A511];1;30;&quot;&quot;))" office:value-type="string" office:string-value="Картуков,_Иван_Иванович" calcext:value-type="string">
            <text:p>Картуков,_Иван_Иванович</text:p>
          </table:table-cell>
          <table:table-cell office:value-type="float" office:value="29202" calcext:value-type="float">
            <text:p>2920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Высоцкий,_Игорь_Владимирович</text:p>
          </table:table-cell>
          <table:table-cell table:formula="of:=HYPERLINK([.A512];REPLACE([.A512];1;30;&quot;&quot;))" office:value-type="string" office:string-value="Высоцкий,_Игорь_Владимирович" calcext:value-type="string">
            <text:p>Высоцкий,_Игорь_Владимирович</text:p>
          </table:table-cell>
          <table:table-cell office:value-type="float" office:value="29190" calcext:value-type="float">
            <text:p>2919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Вознесенский,_Иван_Николаевич</text:p>
          </table:table-cell>
          <table:table-cell table:formula="of:=HYPERLINK([.A513];REPLACE([.A513];1;30;&quot;&quot;))" office:value-type="string" office:string-value="Вознесенский,_Иван_Николаевич" calcext:value-type="string">
            <text:p>Вознесенский,_Иван_Николаевич</text:p>
          </table:table-cell>
          <table:table-cell office:value-type="float" office:value="29165" calcext:value-type="float">
            <text:p>2916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Шестеренко,_Алексей_Филиппович</text:p>
          </table:table-cell>
          <table:table-cell table:formula="of:=HYPERLINK([.A514];REPLACE([.A514];1;30;&quot;&quot;))" office:value-type="string" office:string-value="Шестеренко,_Алексей_Филиппович" calcext:value-type="string">
            <text:p>Шестеренко,_Алексей_Филиппович</text:p>
          </table:table-cell>
          <table:table-cell office:value-type="float" office:value="29118" calcext:value-type="float">
            <text:p>2911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евшунов,_Валентин_Тихонович</text:p>
          </table:table-cell>
          <table:table-cell table:formula="of:=HYPERLINK([.A515];REPLACE([.A515];1;30;&quot;&quot;))" office:value-type="string" office:string-value="Левшунов,_Валентин_Тихонович" calcext:value-type="string">
            <text:p>Левшунов,_Валентин_Тихонович</text:p>
          </table:table-cell>
          <table:table-cell office:value-type="float" office:value="29078" calcext:value-type="float">
            <text:p>2907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авлов,_Николай_Никифорович</text:p>
          </table:table-cell>
          <table:table-cell table:formula="of:=HYPERLINK([.A516];REPLACE([.A516];1;30;&quot;&quot;))" office:value-type="string" office:string-value="Павлов,_Николай_Никифорович" calcext:value-type="string">
            <text:p>Павлов,_Николай_Никифорович</text:p>
          </table:table-cell>
          <table:table-cell office:value-type="float" office:value="29039" calcext:value-type="float">
            <text:p>2903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ринов,_Николай_Александрович</text:p>
          </table:table-cell>
          <table:table-cell table:formula="of:=HYPERLINK([.A517];REPLACE([.A517];1;30;&quot;&quot;))" office:value-type="string" office:string-value="Маринов,_Николай_Александрович" calcext:value-type="string">
            <text:p>Маринов,_Николай_Александрович</text:p>
          </table:table-cell>
          <table:table-cell office:value-type="float" office:value="28985" calcext:value-type="float">
            <text:p>2898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ейматулла,_Ага</text:p>
          </table:table-cell>
          <table:table-cell table:formula="of:=HYPERLINK([.A518];REPLACE([.A518];1;30;&quot;&quot;))" office:value-type="string" office:string-value="Нейматулла,_Ага" calcext:value-type="string">
            <text:p>Нейматулла,_Ага</text:p>
          </table:table-cell>
          <table:table-cell office:value-type="float" office:value="28982" calcext:value-type="float">
            <text:p>2898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рушке,_Андрей_Александрович</text:p>
          </table:table-cell>
          <table:table-cell table:formula="of:=HYPERLINK([.A519];REPLACE([.A519];1;30;&quot;&quot;))" office:value-type="string" office:string-value="Грушке,_Андрей_Александрович" calcext:value-type="string">
            <text:p>Грушке,_Андрей_Александрович</text:p>
          </table:table-cell>
          <table:table-cell office:value-type="float" office:value="28976" calcext:value-type="float">
            <text:p>2897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олубцов,_Вячеслав_Алексеевич</text:p>
          </table:table-cell>
          <table:table-cell table:formula="of:=HYPERLINK([.A520];REPLACE([.A520];1;30;&quot;&quot;))" office:value-type="string" office:string-value="Голубцов,_Вячеслав_Алексеевич" calcext:value-type="string">
            <text:p>Голубцов,_Вячеслав_Алексеевич</text:p>
          </table:table-cell>
          <table:table-cell office:value-type="float" office:value="28975" calcext:value-type="float">
            <text:p>2897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инзбург,_Илья_Исаакович</text:p>
          </table:table-cell>
          <table:table-cell table:formula="of:=HYPERLINK([.A521];REPLACE([.A521];1;30;&quot;&quot;))" office:value-type="string" office:string-value="Гинзбург,_Илья_Исаакович" calcext:value-type="string">
            <text:p>Гинзбург,_Илья_Исаакович</text:p>
          </table:table-cell>
          <table:table-cell office:value-type="float" office:value="28963" calcext:value-type="float">
            <text:p>2896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Евстратов,_Василий_Фёдорович</text:p>
          </table:table-cell>
          <table:table-cell table:formula="of:=HYPERLINK([.A522];REPLACE([.A522];1;30;&quot;&quot;))" office:value-type="string" office:string-value="Евстратов,_Василий_Фёдорович" calcext:value-type="string">
            <text:p>Евстратов,_Василий_Фёдорович</text:p>
          </table:table-cell>
          <table:table-cell office:value-type="float" office:value="28940" calcext:value-type="float">
            <text:p>2894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Чурин,_Александр_Иванович</text:p>
          </table:table-cell>
          <table:table-cell table:formula="of:=HYPERLINK([.A523];REPLACE([.A523];1;30;&quot;&quot;))" office:value-type="string" office:string-value="Чурин,_Александр_Иванович" calcext:value-type="string">
            <text:p>Чурин,_Александр_Иванович</text:p>
          </table:table-cell>
          <table:table-cell office:value-type="float" office:value="28912" calcext:value-type="float">
            <text:p>2891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орман,_Яков_Абрамович</text:p>
          </table:table-cell>
          <table:table-cell table:formula="of:=HYPERLINK([.A524];REPLACE([.A524];1;30;&quot;&quot;))" office:value-type="string" office:string-value="Дорман,_Яков_Абрамович" calcext:value-type="string">
            <text:p>Дорман,_Яков_Абрамович</text:p>
          </table:table-cell>
          <table:table-cell office:value-type="float" office:value="28893" calcext:value-type="float">
            <text:p>2889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пустин,_Василий_Федосеевич</text:p>
          </table:table-cell>
          <table:table-cell table:formula="of:=HYPERLINK([.A525];REPLACE([.A525];1;30;&quot;&quot;))" office:value-type="string" office:string-value="Капустин,_Василий_Федосеевич" calcext:value-type="string">
            <text:p>Капустин,_Василий_Федосеевич</text:p>
          </table:table-cell>
          <table:table-cell office:value-type="float" office:value="28886" calcext:value-type="float">
            <text:p>2888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оманов,_Фёдор_Кириллович</text:p>
          </table:table-cell>
          <table:table-cell table:formula="of:=HYPERLINK([.A526];REPLACE([.A526];1;30;&quot;&quot;))" office:value-type="string" office:string-value="Ломанов,_Фёдор_Кириллович" calcext:value-type="string">
            <text:p>Ломанов,_Фёдор_Кириллович</text:p>
          </table:table-cell>
          <table:table-cell office:value-type="float" office:value="28885" calcext:value-type="float">
            <text:p>2888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Фоменко,_Николай_Михайлович_(1903)</text:p>
          </table:table-cell>
          <table:table-cell table:formula="of:=HYPERLINK([.A527];REPLACE([.A527];1;30;&quot;&quot;))" office:value-type="string" office:string-value="Фоменко,_Николай_Михайлович_(1903)" calcext:value-type="string">
            <text:p>Фоменко,_Николай_Михайлович_(1903)</text:p>
          </table:table-cell>
          <table:table-cell office:value-type="float" office:value="28829" calcext:value-type="float">
            <text:p>2882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ебров,_Алексей_Сергеевич</text:p>
          </table:table-cell>
          <table:table-cell table:formula="of:=HYPERLINK([.A528];REPLACE([.A528];1;30;&quot;&quot;))" office:value-type="string" office:string-value="Ребров,_Алексей_Сергеевич" calcext:value-type="string">
            <text:p>Ребров,_Алексей_Сергеевич</text:p>
          </table:table-cell>
          <table:table-cell office:value-type="float" office:value="28799" calcext:value-type="float">
            <text:p>2879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лышев,_Николай_Александрович</text:p>
          </table:table-cell>
          <table:table-cell table:formula="of:=HYPERLINK([.A529];REPLACE([.A529];1;30;&quot;&quot;))" office:value-type="string" office:string-value="Малышев,_Николай_Александрович" calcext:value-type="string">
            <text:p>Малышев,_Николай_Александрович</text:p>
          </table:table-cell>
          <table:table-cell office:value-type="float" office:value="28794" calcext:value-type="float">
            <text:p>2879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азаренко,_Василий_Андреевич</text:p>
          </table:table-cell>
          <table:table-cell table:formula="of:=HYPERLINK([.A530];REPLACE([.A530];1;30;&quot;&quot;))" office:value-type="string" office:string-value="Назаренко,_Василий_Андреевич" calcext:value-type="string">
            <text:p>Назаренко,_Василий_Андреевич</text:p>
          </table:table-cell>
          <table:table-cell office:value-type="float" office:value="28734" calcext:value-type="float">
            <text:p>2873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стина,_Клавдия_Фёдоровна</text:p>
          </table:table-cell>
          <table:table-cell table:formula="of:=HYPERLINK([.A531];REPLACE([.A531];1;30;&quot;&quot;))" office:value-type="string" office:string-value="Костина,_Клавдия_Фёдоровна" calcext:value-type="string">
            <text:p>Костина,_Клавдия_Фёдоровна</text:p>
          </table:table-cell>
          <table:table-cell office:value-type="float" office:value="28720" calcext:value-type="float">
            <text:p>2872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Жданов,_Константин_Иванович</text:p>
          </table:table-cell>
          <table:table-cell table:formula="of:=HYPERLINK([.A532];REPLACE([.A532];1;30;&quot;&quot;))" office:value-type="string" office:string-value="Жданов,_Константин_Иванович" calcext:value-type="string">
            <text:p>Жданов,_Константин_Иванович</text:p>
          </table:table-cell>
          <table:table-cell office:value-type="float" office:value="28665" calcext:value-type="float">
            <text:p>2866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юбашенко,_Сергей_Яковлевич</text:p>
          </table:table-cell>
          <table:table-cell table:formula="of:=HYPERLINK([.A533];REPLACE([.A533];1;30;&quot;&quot;))" office:value-type="string" office:string-value="Любашенко,_Сергей_Яковлевич" calcext:value-type="string">
            <text:p>Любашенко,_Сергей_Яковлевич</text:p>
          </table:table-cell>
          <table:table-cell office:value-type="float" office:value="28659" calcext:value-type="float">
            <text:p>2865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усинянц,_Гурген_Мкртичевич</text:p>
          </table:table-cell>
          <table:table-cell table:formula="of:=HYPERLINK([.A534];REPLACE([.A534];1;30;&quot;&quot;))" office:value-type="string" office:string-value="Мусинянц,_Гурген_Мкртичевич" calcext:value-type="string">
            <text:p>Мусинянц,_Гурген_Мкртичевич</text:p>
          </table:table-cell>
          <table:table-cell office:value-type="float" office:value="28551" calcext:value-type="float">
            <text:p>2855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аврова,_Татьяна_Николаевна</text:p>
          </table:table-cell>
          <table:table-cell table:formula="of:=HYPERLINK([.A535];REPLACE([.A535];1;30;&quot;&quot;))" office:value-type="string" office:string-value="Лаврова,_Татьяна_Николаевна" calcext:value-type="string">
            <text:p>Лаврова,_Татьяна_Николаевна</text:p>
          </table:table-cell>
          <table:table-cell office:value-type="float" office:value="28550" calcext:value-type="float">
            <text:p>2855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Воскобойник,_Давид_Израилевич</text:p>
          </table:table-cell>
          <table:table-cell table:formula="of:=HYPERLINK([.A536];REPLACE([.A536];1;30;&quot;&quot;))" office:value-type="string" office:string-value="Воскобойник,_Давид_Израилевич" calcext:value-type="string">
            <text:p>Воскобойник,_Давид_Израилевич</text:p>
          </table:table-cell>
          <table:table-cell office:value-type="float" office:value="28542" calcext:value-type="float">
            <text:p>2854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Витухновский,_Михаил_Семёнович</text:p>
          </table:table-cell>
          <table:table-cell table:formula="of:=HYPERLINK([.A537];REPLACE([.A537];1;30;&quot;&quot;))" office:value-type="string" office:string-value="Витухновский,_Михаил_Семёнович" calcext:value-type="string">
            <text:p>Витухновский,_Михаил_Семёнович</text:p>
          </table:table-cell>
          <table:table-cell office:value-type="float" office:value="28503" calcext:value-type="float">
            <text:p>2850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имон,_Модест_Остапович</text:p>
          </table:table-cell>
          <table:table-cell table:formula="of:=HYPERLINK([.A538];REPLACE([.A538];1;30;&quot;&quot;))" office:value-type="string" office:string-value="Симон,_Модест_Остапович" calcext:value-type="string">
            <text:p>Симон,_Модест_Остапович</text:p>
          </table:table-cell>
          <table:table-cell office:value-type="float" office:value="28478" calcext:value-type="float">
            <text:p>2847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Егоров,_Николай_Павлович</text:p>
          </table:table-cell>
          <table:table-cell table:formula="of:=HYPERLINK([.A539];REPLACE([.A539];1;30;&quot;&quot;))" office:value-type="string" office:string-value="Егоров,_Николай_Павлович" calcext:value-type="string">
            <text:p>Егоров,_Николай_Павлович</text:p>
          </table:table-cell>
          <table:table-cell office:value-type="float" office:value="28434" calcext:value-type="float">
            <text:p>2843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верочкин,_Михаил_Павлович</text:p>
          </table:table-cell>
          <table:table-cell table:formula="of:=HYPERLINK([.A540];REPLACE([.A540];1;30;&quot;&quot;))" office:value-type="string" office:string-value="Каверочкин,_Михаил_Павлович" calcext:value-type="string">
            <text:p>Каверочкин,_Михаил_Павлович</text:p>
          </table:table-cell>
          <table:table-cell office:value-type="float" office:value="28424" calcext:value-type="float">
            <text:p>2842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обедоносцев,_Юрий_Кенсоринович</text:p>
          </table:table-cell>
          <table:table-cell table:formula="of:=HYPERLINK([.A541];REPLACE([.A541];1;30;&quot;&quot;))" office:value-type="string" office:string-value="Победоносцев,_Юрий_Кенсоринович" calcext:value-type="string">
            <text:p>Победоносцев,_Юрий_Кенсоринович</text:p>
          </table:table-cell>
          <table:table-cell office:value-type="float" office:value="28339" calcext:value-type="float">
            <text:p>2833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ещеряков,_Константин_Назарович</text:p>
          </table:table-cell>
          <table:table-cell table:formula="of:=HYPERLINK([.A542];REPLACE([.A542];1;30;&quot;&quot;))" office:value-type="string" office:string-value="Мещеряков,_Константин_Назарович" calcext:value-type="string">
            <text:p>Мещеряков,_Константин_Назарович</text:p>
          </table:table-cell>
          <table:table-cell office:value-type="float" office:value="28300" calcext:value-type="float">
            <text:p>2830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утыря,_Виктор_Степанович</text:p>
          </table:table-cell>
          <table:table-cell table:formula="of:=HYPERLINK([.A543];REPLACE([.A543];1;30;&quot;&quot;))" office:value-type="string" office:string-value="Гутыря,_Виктор_Степанович" calcext:value-type="string">
            <text:p>Гутыря,_Виктор_Степанович</text:p>
          </table:table-cell>
          <table:table-cell office:value-type="float" office:value="28264" calcext:value-type="float">
            <text:p>2826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Ярошенко,_Виктор_Исидорович</text:p>
          </table:table-cell>
          <table:table-cell table:formula="of:=HYPERLINK([.A544];REPLACE([.A544];1;30;&quot;&quot;))" office:value-type="string" office:string-value="Ярошенко,_Виктор_Исидорович" calcext:value-type="string">
            <text:p>Ярошенко,_Виктор_Исидорович</text:p>
          </table:table-cell>
          <table:table-cell office:value-type="float" office:value="28261" calcext:value-type="float">
            <text:p>2826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инкнер,_Курт_Владимирович</text:p>
          </table:table-cell>
          <table:table-cell table:formula="of:=HYPERLINK([.A545];REPLACE([.A545];1;30;&quot;&quot;))" office:value-type="string" office:string-value="Минкнер,_Курт_Владимирович" calcext:value-type="string">
            <text:p>Минкнер,_Курт_Владимирович</text:p>
          </table:table-cell>
          <table:table-cell office:value-type="float" office:value="28249" calcext:value-type="float">
            <text:p>2824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урштейн,_Ревекка_Хаимовна</text:p>
          </table:table-cell>
          <table:table-cell table:formula="of:=HYPERLINK([.A546];REPLACE([.A546];1;30;&quot;&quot;))" office:value-type="string" office:string-value="Бурштейн,_Ревекка_Хаимовна" calcext:value-type="string">
            <text:p>Бурштейн,_Ревекка_Хаимовна</text:p>
          </table:table-cell>
          <table:table-cell office:value-type="float" office:value="28175" calcext:value-type="float">
            <text:p>2817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ллистов,_Анатолий_Назарович</text:p>
          </table:table-cell>
          <table:table-cell table:formula="of:=HYPERLINK([.A547];REPLACE([.A547];1;30;&quot;&quot;))" office:value-type="string" office:string-value="Каллистов,_Анатолий_Назарович" calcext:value-type="string">
            <text:p>Каллистов,_Анатолий_Назарович</text:p>
          </table:table-cell>
          <table:table-cell office:value-type="float" office:value="28094" calcext:value-type="float">
            <text:p>2809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ябенко,_Александр_Яковлевич</text:p>
          </table:table-cell>
          <table:table-cell table:formula="of:=HYPERLINK([.A548];REPLACE([.A548];1;30;&quot;&quot;))" office:value-type="string" office:string-value="Рябенко,_Александр_Яковлевич" calcext:value-type="string">
            <text:p>Рябенко,_Александр_Яковлевич</text:p>
          </table:table-cell>
          <table:table-cell office:value-type="float" office:value="28062" calcext:value-type="float">
            <text:p>2806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ежлумов,_Оник_Арсеньевич</text:p>
          </table:table-cell>
          <table:table-cell table:formula="of:=HYPERLINK([.A549];REPLACE([.A549];1;30;&quot;&quot;))" office:value-type="string" office:string-value="Межлумов,_Оник_Арсеньевич" calcext:value-type="string">
            <text:p>Межлумов,_Оник_Арсеньевич</text:p>
          </table:table-cell>
          <table:table-cell office:value-type="float" office:value="28043" calcext:value-type="float">
            <text:p>2804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Емец,_Александр_Романович</text:p>
          </table:table-cell>
          <table:table-cell table:formula="of:=HYPERLINK([.A550];REPLACE([.A550];1;30;&quot;&quot;))" office:value-type="string" office:string-value="Емец,_Александр_Романович" calcext:value-type="string">
            <text:p>Емец,_Александр_Романович</text:p>
          </table:table-cell>
          <table:table-cell office:value-type="float" office:value="28031" calcext:value-type="float">
            <text:p>2803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ихеев,_Михаил_Николаевич</text:p>
          </table:table-cell>
          <table:table-cell table:formula="of:=HYPERLINK([.A551];REPLACE([.A551];1;30;&quot;&quot;))" office:value-type="string" office:string-value="Михеев,_Михаил_Николаевич" calcext:value-type="string">
            <text:p>Михеев,_Михаил_Николаевич</text:p>
          </table:table-cell>
          <table:table-cell office:value-type="float" office:value="28018" calcext:value-type="float">
            <text:p>2801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еричев,_Вячеслав_Михайлович</text:p>
          </table:table-cell>
          <table:table-cell table:formula="of:=HYPERLINK([.A552];REPLACE([.A552];1;30;&quot;&quot;))" office:value-type="string" office:string-value="Керичев,_Вячеслав_Михайлович" calcext:value-type="string">
            <text:p>Керичев,_Вячеслав_Михайлович</text:p>
          </table:table-cell>
          <table:table-cell office:value-type="float" office:value="28010" calcext:value-type="float">
            <text:p>2801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елов,_Владимир_Николаевич_(химик)</text:p>
          </table:table-cell>
          <table:table-cell table:formula="of:=HYPERLINK([.A553];REPLACE([.A553];1;30;&quot;&quot;))" office:value-type="string" office:string-value="Белов,_Владимир_Николаевич_(химик)" calcext:value-type="string">
            <text:p>Белов,_Владимир_Николаевич_(химик)</text:p>
          </table:table-cell>
          <table:table-cell office:value-type="float" office:value="28002" calcext:value-type="float">
            <text:p>2800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ириченко,_Фёдор_Григорьевич</text:p>
          </table:table-cell>
          <table:table-cell table:formula="of:=HYPERLINK([.A554];REPLACE([.A554];1;30;&quot;&quot;))" office:value-type="string" office:string-value="Кириченко,_Фёдор_Григорьевич" calcext:value-type="string">
            <text:p>Кириченко,_Фёдор_Григорьевич</text:p>
          </table:table-cell>
          <table:table-cell office:value-type="float" office:value="27974" calcext:value-type="float">
            <text:p>2797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Озёрный,_Марк_Евстафьевич</text:p>
          </table:table-cell>
          <table:table-cell table:formula="of:=HYPERLINK([.A555];REPLACE([.A555];1;30;&quot;&quot;))" office:value-type="string" office:string-value="Озёрный,_Марк_Евстафьевич" calcext:value-type="string">
            <text:p>Озёрный,_Марк_Евстафьевич</text:p>
          </table:table-cell>
          <table:table-cell office:value-type="float" office:value="27967" calcext:value-type="float">
            <text:p>2796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Иванцов,_Николай_Максимович</text:p>
          </table:table-cell>
          <table:table-cell table:formula="of:=HYPERLINK([.A556];REPLACE([.A556];1;30;&quot;&quot;))" office:value-type="string" office:string-value="Иванцов,_Николай_Максимович" calcext:value-type="string">
            <text:p>Иванцов,_Николай_Максимович</text:p>
          </table:table-cell>
          <table:table-cell office:value-type="float" office:value="27965" calcext:value-type="float">
            <text:p>2796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олгушин,_Игорь_Александрович</text:p>
          </table:table-cell>
          <table:table-cell table:formula="of:=HYPERLINK([.A557];REPLACE([.A557];1;30;&quot;&quot;))" office:value-type="string" office:string-value="Долгушин,_Игорь_Александрович" calcext:value-type="string">
            <text:p>Долгушин,_Игорь_Александрович</text:p>
          </table:table-cell>
          <table:table-cell office:value-type="float" office:value="27964" calcext:value-type="float">
            <text:p>2796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еленская,_Нина_Германовна</text:p>
          </table:table-cell>
          <table:table-cell table:formula="of:=HYPERLINK([.A558];REPLACE([.A558];1;30;&quot;&quot;))" office:value-type="string" office:string-value="Зеленская,_Нина_Германовна" calcext:value-type="string">
            <text:p>Зеленская,_Нина_Германовна</text:p>
          </table:table-cell>
          <table:table-cell office:value-type="float" office:value="27957" calcext:value-type="float">
            <text:p>2795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Васильева,_Нина_Александровна</text:p>
          </table:table-cell>
          <table:table-cell table:formula="of:=HYPERLINK([.A559];REPLACE([.A559];1;30;&quot;&quot;))" office:value-type="string" office:string-value="Васильева,_Нина_Александровна" calcext:value-type="string">
            <text:p>Васильева,_Нина_Александровна</text:p>
          </table:table-cell>
          <table:table-cell office:value-type="float" office:value="27943" calcext:value-type="float">
            <text:p>2794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ебедев,_Константин_Петрович</text:p>
          </table:table-cell>
          <table:table-cell table:formula="of:=HYPERLINK([.A560];REPLACE([.A560];1;30;&quot;&quot;))" office:value-type="string" office:string-value="Лебедев,_Константин_Петрович" calcext:value-type="string">
            <text:p>Лебедев,_Константин_Петрович</text:p>
          </table:table-cell>
          <table:table-cell office:value-type="float" office:value="27912" calcext:value-type="float">
            <text:p>2791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аспарян,_Арцруни_Мартиросович</text:p>
          </table:table-cell>
          <table:table-cell table:formula="of:=HYPERLINK([.A561];REPLACE([.A561];1;30;&quot;&quot;))" office:value-type="string" office:string-value="Гаспарян,_Арцруни_Мартиросович" calcext:value-type="string">
            <text:p>Гаспарян,_Арцруни_Мартиросович</text:p>
          </table:table-cell>
          <table:table-cell office:value-type="float" office:value="27833" calcext:value-type="float">
            <text:p>2783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ркелов,_Михаил_Николаевич</text:p>
          </table:table-cell>
          <table:table-cell table:formula="of:=HYPERLINK([.A562];REPLACE([.A562];1;30;&quot;&quot;))" office:value-type="string" office:string-value="Маркелов,_Михаил_Николаевич" calcext:value-type="string">
            <text:p>Маркелов,_Михаил_Николаевич</text:p>
          </table:table-cell>
          <table:table-cell office:value-type="float" office:value="27830" calcext:value-type="float">
            <text:p>2783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Чувило,_Иван_Васильевич</text:p>
          </table:table-cell>
          <table:table-cell table:formula="of:=HYPERLINK([.A563];REPLACE([.A563];1;30;&quot;&quot;))" office:value-type="string" office:string-value="Чувило,_Иван_Васильевич" calcext:value-type="string">
            <text:p>Чувило,_Иван_Васильевич</text:p>
          </table:table-cell>
          <table:table-cell office:value-type="float" office:value="27812" calcext:value-type="float">
            <text:p>2781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орисов,_Павел_Гаврилович</text:p>
          </table:table-cell>
          <table:table-cell table:formula="of:=HYPERLINK([.A564];REPLACE([.A564];1;30;&quot;&quot;))" office:value-type="string" office:string-value="Борисов,_Павел_Гаврилович" calcext:value-type="string">
            <text:p>Борисов,_Павел_Гаврилович</text:p>
          </table:table-cell>
          <table:table-cell office:value-type="float" office:value="27793" calcext:value-type="float">
            <text:p>2779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адинский,_Юрий_Викторович</text:p>
          </table:table-cell>
          <table:table-cell table:formula="of:=HYPERLINK([.A565];REPLACE([.A565];1;30;&quot;&quot;))" office:value-type="string" office:string-value="Ладинский,_Юрий_Викторович" calcext:value-type="string">
            <text:p>Ладинский,_Юрий_Викторович</text:p>
          </table:table-cell>
          <table:table-cell office:value-type="float" office:value="27776" calcext:value-type="float">
            <text:p>2777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бахидзе,_Пьер_Калистратович</text:p>
          </table:table-cell>
          <table:table-cell table:formula="of:=HYPERLINK([.A566];REPLACE([.A566];1;30;&quot;&quot;))" office:value-type="string" office:string-value="Кобахидзе,_Пьер_Калистратович" calcext:value-type="string">
            <text:p>Кобахидзе,_Пьер_Калистратович</text:p>
          </table:table-cell>
          <table:table-cell office:value-type="float" office:value="27770" calcext:value-type="float">
            <text:p>2777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еспрозванный,_Израиль_Моисеевич</text:p>
          </table:table-cell>
          <table:table-cell table:formula="of:=HYPERLINK([.A567];REPLACE([.A567];1;30;&quot;&quot;))" office:value-type="string" office:string-value="Беспрозванный,_Израиль_Моисеевич" calcext:value-type="string">
            <text:p>Беспрозванный,_Израиль_Моисеевич</text:p>
          </table:table-cell>
          <table:table-cell office:value-type="float" office:value="27739" calcext:value-type="float">
            <text:p>2773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икольский,_Всеволод_Дмитриевич</text:p>
          </table:table-cell>
          <table:table-cell table:formula="of:=HYPERLINK([.A568];REPLACE([.A568];1;30;&quot;&quot;))" office:value-type="string" office:string-value="Никольский,_Всеволод_Дмитриевич" calcext:value-type="string">
            <text:p>Никольский,_Всеволод_Дмитриевич</text:p>
          </table:table-cell>
          <table:table-cell office:value-type="float" office:value="27709" calcext:value-type="float">
            <text:p>2770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реховских,_Серафим_Максимович</text:p>
          </table:table-cell>
          <table:table-cell table:formula="of:=HYPERLINK([.A569];REPLACE([.A569];1;30;&quot;&quot;))" office:value-type="string" office:string-value="Бреховских,_Серафим_Максимович" calcext:value-type="string">
            <text:p>Бреховских,_Серафим_Максимович</text:p>
          </table:table-cell>
          <table:table-cell office:value-type="float" office:value="27695" calcext:value-type="float">
            <text:p>2769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ахаренков,_Александр_Дмитриевич</text:p>
          </table:table-cell>
          <table:table-cell table:formula="of:=HYPERLINK([.A570];REPLACE([.A570];1;30;&quot;&quot;))" office:value-type="string" office:string-value="Захаренков,_Александр_Дмитриевич" calcext:value-type="string">
            <text:p>Захаренков,_Александр_Дмитриевич</text:p>
          </table:table-cell>
          <table:table-cell office:value-type="float" office:value="27660" calcext:value-type="float">
            <text:p>2766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одионов,_Захар_Семёнович</text:p>
          </table:table-cell>
          <table:table-cell table:formula="of:=HYPERLINK([.A571];REPLACE([.A571];1;30;&quot;&quot;))" office:value-type="string" office:string-value="Родионов,_Захар_Семёнович" calcext:value-type="string">
            <text:p>Родионов,_Захар_Семёнович</text:p>
          </table:table-cell>
          <table:table-cell office:value-type="float" office:value="27644" calcext:value-type="float">
            <text:p>2764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лотников,_Иван_Васильевич</text:p>
          </table:table-cell>
          <table:table-cell table:formula="of:=HYPERLINK([.A572];REPLACE([.A572];1;30;&quot;&quot;))" office:value-type="string" office:string-value="Плотников,_Иван_Васильевич" calcext:value-type="string">
            <text:p>Плотников,_Иван_Васильевич</text:p>
          </table:table-cell>
          <table:table-cell office:value-type="float" office:value="27619" calcext:value-type="float">
            <text:p>2761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огачёв,_Иван_Николаевич</text:p>
          </table:table-cell>
          <table:table-cell table:formula="of:=HYPERLINK([.A573];REPLACE([.A573];1;30;&quot;&quot;))" office:value-type="string" office:string-value="Богачёв,_Иван_Николаевич" calcext:value-type="string">
            <text:p>Богачёв,_Иван_Николаевич</text:p>
          </table:table-cell>
          <table:table-cell office:value-type="float" office:value="27606" calcext:value-type="float">
            <text:p>2760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убин,_Семён_Самуилович</text:p>
          </table:table-cell>
          <table:table-cell table:formula="of:=HYPERLINK([.A574];REPLACE([.A574];1;30;&quot;&quot;))" office:value-type="string" office:string-value="Рубин,_Семён_Самуилович" calcext:value-type="string">
            <text:p>Рубин,_Семён_Самуилович</text:p>
          </table:table-cell>
          <table:table-cell office:value-type="float" office:value="27594" calcext:value-type="float">
            <text:p>2759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ябов,_Иван_Николаевич</text:p>
          </table:table-cell>
          <table:table-cell table:formula="of:=HYPERLINK([.A575];REPLACE([.A575];1;30;&quot;&quot;))" office:value-type="string" office:string-value="Рябов,_Иван_Николаевич" calcext:value-type="string">
            <text:p>Рябов,_Иван_Николаевич</text:p>
          </table:table-cell>
          <table:table-cell office:value-type="float" office:value="27572" calcext:value-type="float">
            <text:p>2757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Тамарин,_Александр_Лазаревич</text:p>
          </table:table-cell>
          <table:table-cell table:formula="of:=HYPERLINK([.A576];REPLACE([.A576];1;30;&quot;&quot;))" office:value-type="string" office:string-value="Тамарин,_Александр_Лазаревич" calcext:value-type="string">
            <text:p>Тамарин,_Александр_Лазаревич</text:p>
          </table:table-cell>
          <table:table-cell office:value-type="float" office:value="27571" calcext:value-type="float">
            <text:p>2757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адашкевич,_Александр_Васильевич</text:p>
          </table:table-cell>
          <table:table-cell table:formula="of:=HYPERLINK([.A577];REPLACE([.A577];1;30;&quot;&quot;))" office:value-type="string" office:string-value="Надашкевич,_Александр_Васильевич" calcext:value-type="string">
            <text:p>Надашкевич,_Александр_Васильевич</text:p>
          </table:table-cell>
          <table:table-cell office:value-type="float" office:value="27492" calcext:value-type="float">
            <text:p>2749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жунковский,_Георгий_Николаевич</text:p>
          </table:table-cell>
          <table:table-cell table:formula="of:=HYPERLINK([.A578];REPLACE([.A578];1;30;&quot;&quot;))" office:value-type="string" office:string-value="Джунковский,_Георгий_Николаевич" calcext:value-type="string">
            <text:p>Джунковский,_Георгий_Николаевич</text:p>
          </table:table-cell>
          <table:table-cell office:value-type="float" office:value="27479" calcext:value-type="float">
            <text:p>2747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решков,_Михаил_Егорович</text:p>
          </table:table-cell>
          <table:table-cell table:formula="of:=HYPERLINK([.A579];REPLACE([.A579];1;30;&quot;&quot;))" office:value-type="string" office:string-value="Корешков,_Михаил_Егорович" calcext:value-type="string">
            <text:p>Корешков,_Михаил_Егорович</text:p>
          </table:table-cell>
          <table:table-cell office:value-type="float" office:value="27478" calcext:value-type="float">
            <text:p>2747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уссо,_Георгий_Андреевич</text:p>
          </table:table-cell>
          <table:table-cell table:formula="of:=HYPERLINK([.A580];REPLACE([.A580];1;30;&quot;&quot;))" office:value-type="string" office:string-value="Руссо,_Георгий_Андреевич" calcext:value-type="string">
            <text:p>Руссо,_Георгий_Андреевич</text:p>
          </table:table-cell>
          <table:table-cell office:value-type="float" office:value="27472" calcext:value-type="float">
            <text:p>2747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еништа,_Евгений_Николаевич</text:p>
          </table:table-cell>
          <table:table-cell table:formula="of:=HYPERLINK([.A581];REPLACE([.A581];1;30;&quot;&quot;))" office:value-type="string" office:string-value="Геништа,_Евгений_Николаевич" calcext:value-type="string">
            <text:p>Геништа,_Евгений_Николаевич</text:p>
          </table:table-cell>
          <table:table-cell office:value-type="float" office:value="27443" calcext:value-type="float">
            <text:p>2744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олембиовский,_Станислав_Станиславович</text:p>
          </table:table-cell>
          <table:table-cell table:formula="of:=HYPERLINK([.A582];REPLACE([.A582];1;30;&quot;&quot;))" office:value-type="string" office:string-value="Голембиовский,_Станислав_Станиславович" calcext:value-type="string">
            <text:p>Голембиовский,_Станислав_Станиславович</text:p>
          </table:table-cell>
          <table:table-cell office:value-type="float" office:value="27433" calcext:value-type="float">
            <text:p>2743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Иванов,_Владимир_Петрович_(инженер)</text:p>
          </table:table-cell>
          <table:table-cell table:formula="of:=HYPERLINK([.A583];REPLACE([.A583];1;30;&quot;&quot;))" office:value-type="string" office:string-value="Иванов,_Владимир_Петрович_(инженер)" calcext:value-type="string">
            <text:p>Иванов,_Владимир_Петрович_(инженер)</text:p>
          </table:table-cell>
          <table:table-cell office:value-type="float" office:value="27415" calcext:value-type="float">
            <text:p>2741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исицын,_Борис_Андреевич</text:p>
          </table:table-cell>
          <table:table-cell table:formula="of:=HYPERLINK([.A584];REPLACE([.A584];1;30;&quot;&quot;))" office:value-type="string" office:string-value="Лисицын,_Борис_Андреевич" calcext:value-type="string">
            <text:p>Лисицын,_Борис_Андреевич</text:p>
          </table:table-cell>
          <table:table-cell office:value-type="float" office:value="27413" calcext:value-type="float">
            <text:p>2741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рнилов,_Иван_Иванович</text:p>
          </table:table-cell>
          <table:table-cell table:formula="of:=HYPERLINK([.A585];REPLACE([.A585];1;30;&quot;&quot;))" office:value-type="string" office:string-value="Корнилов,_Иван_Иванович" calcext:value-type="string">
            <text:p>Корнилов,_Иван_Иванович</text:p>
          </table:table-cell>
          <table:table-cell office:value-type="float" office:value="27394" calcext:value-type="float">
            <text:p>2739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ысенко,_Андрей_Гаврилович</text:p>
          </table:table-cell>
          <table:table-cell table:formula="of:=HYPERLINK([.A586];REPLACE([.A586];1;30;&quot;&quot;))" office:value-type="string" office:string-value="Лысенко,_Андрей_Гаврилович" calcext:value-type="string">
            <text:p>Лысенко,_Андрей_Гаврилович</text:p>
          </table:table-cell>
          <table:table-cell office:value-type="float" office:value="27294" calcext:value-type="float">
            <text:p>2729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Томашевич,_Дмитрий_Людвигович</text:p>
          </table:table-cell>
          <table:table-cell table:formula="of:=HYPERLINK([.A587];REPLACE([.A587];1;30;&quot;&quot;))" office:value-type="string" office:string-value="Томашевич,_Дмитрий_Людвигович" calcext:value-type="string">
            <text:p>Томашевич,_Дмитрий_Людвигович</text:p>
          </table:table-cell>
          <table:table-cell office:value-type="float" office:value="27292" calcext:value-type="float">
            <text:p>2729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елоносов,_Александр_Иванович</text:p>
          </table:table-cell>
          <table:table-cell table:formula="of:=HYPERLINK([.A588];REPLACE([.A588];1;30;&quot;&quot;))" office:value-type="string" office:string-value="Белоносов,_Александр_Иванович" calcext:value-type="string">
            <text:p>Белоносов,_Александр_Иванович</text:p>
          </table:table-cell>
          <table:table-cell office:value-type="float" office:value="27262" calcext:value-type="float">
            <text:p>2726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Васильев,_Михаил_Яковлевич_(учёный)</text:p>
          </table:table-cell>
          <table:table-cell table:formula="of:=HYPERLINK([.A589];REPLACE([.A589];1;30;&quot;&quot;))" office:value-type="string" office:string-value="Васильев,_Михаил_Яковлевич_(учёный)" calcext:value-type="string">
            <text:p>Васильев,_Михаил_Яковлевич_(учёный)</text:p>
          </table:table-cell>
          <table:table-cell office:value-type="float" office:value="27181" calcext:value-type="float">
            <text:p>2718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амзе,_Зельман_Маркович</text:p>
          </table:table-cell>
          <table:table-cell table:formula="of:=HYPERLINK([.A590];REPLACE([.A590];1;30;&quot;&quot;))" office:value-type="string" office:string-value="Гамзе,_Зельман_Маркович" calcext:value-type="string">
            <text:p>Гамзе,_Зельман_Маркович</text:p>
          </table:table-cell>
          <table:table-cell office:value-type="float" office:value="27135" calcext:value-type="float">
            <text:p>2713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ков,_Борис_Николаевич</text:p>
          </table:table-cell>
          <table:table-cell table:formula="of:=HYPERLINK([.A591];REPLACE([.A591];1;30;&quot;&quot;))" office:value-type="string" office:string-value="Маков,_Борис_Николаевич" calcext:value-type="string">
            <text:p>Маков,_Борис_Николаевич</text:p>
          </table:table-cell>
          <table:table-cell office:value-type="float" office:value="27127" calcext:value-type="float">
            <text:p>2712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Шманенков,_Иван_Васильевич</text:p>
          </table:table-cell>
          <table:table-cell table:formula="of:=HYPERLINK([.A592];REPLACE([.A592];1;30;&quot;&quot;))" office:value-type="string" office:string-value="Шманенков,_Иван_Васильевич" calcext:value-type="string">
            <text:p>Шманенков,_Иван_Васильевич</text:p>
          </table:table-cell>
          <table:table-cell office:value-type="float" office:value="27115" calcext:value-type="float">
            <text:p>2711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евский,_Михаил_Михайлович</text:p>
          </table:table-cell>
          <table:table-cell table:formula="of:=HYPERLINK([.A593];REPLACE([.A593];1;30;&quot;&quot;))" office:value-type="string" office:string-value="Маевский,_Михаил_Михайлович" calcext:value-type="string">
            <text:p>Маевский,_Михаил_Михайлович</text:p>
          </table:table-cell>
          <table:table-cell office:value-type="float" office:value="27042" calcext:value-type="float">
            <text:p>2704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осков,_Борис_Алексеевич</text:p>
          </table:table-cell>
          <table:table-cell table:formula="of:=HYPERLINK([.A594];REPLACE([.A594];1;30;&quot;&quot;))" office:value-type="string" office:string-value="Носков,_Борис_Алексеевич" calcext:value-type="string">
            <text:p>Носков,_Борис_Алексеевич</text:p>
          </table:table-cell>
          <table:table-cell office:value-type="float" office:value="27040" calcext:value-type="float">
            <text:p>2704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вятухин,_Василий_Владимирович</text:p>
          </table:table-cell>
          <table:table-cell table:formula="of:=HYPERLINK([.A595];REPLACE([.A595];1;30;&quot;&quot;))" office:value-type="string" office:string-value="Святухин,_Василий_Владимирович" calcext:value-type="string">
            <text:p>Святухин,_Василий_Владимирович</text:p>
          </table:table-cell>
          <table:table-cell office:value-type="float" office:value="27034" calcext:value-type="float">
            <text:p>2703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жаницын,_Борис_Александрович</text:p>
          </table:table-cell>
          <table:table-cell table:formula="of:=HYPERLINK([.A596];REPLACE([.A596];1;30;&quot;&quot;))" office:value-type="string" office:string-value="Ржаницын,_Борис_Александрович" calcext:value-type="string">
            <text:p>Ржаницын,_Борис_Александрович</text:p>
          </table:table-cell>
          <table:table-cell office:value-type="float" office:value="27019" calcext:value-type="float">
            <text:p>2701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Филиппов,_Юрий_Васильевич</text:p>
          </table:table-cell>
          <table:table-cell table:formula="of:=HYPERLINK([.A597];REPLACE([.A597];1;30;&quot;&quot;))" office:value-type="string" office:string-value="Филиппов,_Юрий_Васильевич" calcext:value-type="string">
            <text:p>Филиппов,_Юрий_Васильевич</text:p>
          </table:table-cell>
          <table:table-cell office:value-type="float" office:value="27019" calcext:value-type="float">
            <text:p>2701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латов,_Владимир_Иванович</text:p>
          </table:table-cell>
          <table:table-cell table:formula="of:=HYPERLINK([.A598];REPLACE([.A598];1;30;&quot;&quot;))" office:value-type="string" office:string-value="Платов,_Владимир_Иванович" calcext:value-type="string">
            <text:p>Платов,_Владимир_Иванович</text:p>
          </table:table-cell>
          <table:table-cell office:value-type="float" office:value="26962" calcext:value-type="float">
            <text:p>2696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адыхов,_Мирза_Гусейн_оглы</text:p>
          </table:table-cell>
          <table:table-cell table:formula="of:=HYPERLINK([.A599];REPLACE([.A599];1;30;&quot;&quot;))" office:value-type="string" office:string-value="Садыхов,_Мирза_Гусейн_оглы" calcext:value-type="string">
            <text:p>Садыхов,_Мирза_Гусейн_оглы</text:p>
          </table:table-cell>
          <table:table-cell office:value-type="float" office:value="26946" calcext:value-type="float">
            <text:p>2694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анилов,_Виталий_Иванович_(физик)</text:p>
          </table:table-cell>
          <table:table-cell table:formula="of:=HYPERLINK([.A600];REPLACE([.A600];1;30;&quot;&quot;))" office:value-type="string" office:string-value="Данилов,_Виталий_Иванович_(физик)" calcext:value-type="string">
            <text:p>Данилов,_Виталий_Иванович_(физик)</text:p>
          </table:table-cell>
          <table:table-cell office:value-type="float" office:value="26880" calcext:value-type="float">
            <text:p>2688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Ткачёв,_Фёдор_Дмитриевич</text:p>
          </table:table-cell>
          <table:table-cell table:formula="of:=HYPERLINK([.A601];REPLACE([.A601];1;30;&quot;&quot;))" office:value-type="string" office:string-value="Ткачёв,_Фёдор_Дмитриевич" calcext:value-type="string">
            <text:p>Ткачёв,_Фёдор_Дмитриевич</text:p>
          </table:table-cell>
          <table:table-cell office:value-type="float" office:value="26879" calcext:value-type="float">
            <text:p>2687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Емельяненко,_Павел_Терентьевич</text:p>
          </table:table-cell>
          <table:table-cell table:formula="of:=HYPERLINK([.A602];REPLACE([.A602];1;30;&quot;&quot;))" office:value-type="string" office:string-value="Емельяненко,_Павел_Терентьевич" calcext:value-type="string">
            <text:p>Емельяненко,_Павел_Терентьевич</text:p>
          </table:table-cell>
          <table:table-cell office:value-type="float" office:value="26802" calcext:value-type="float">
            <text:p>2680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Орешкин,_Георгий_Григорьевич</text:p>
          </table:table-cell>
          <table:table-cell table:formula="of:=HYPERLINK([.A603];REPLACE([.A603];1;30;&quot;&quot;))" office:value-type="string" office:string-value="Орешкин,_Георгий_Григорьевич" calcext:value-type="string">
            <text:p>Орешкин,_Георгий_Григорьевич</text:p>
          </table:table-cell>
          <table:table-cell office:value-type="float" office:value="26710" calcext:value-type="float">
            <text:p>2671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вачахия,_Чоколи_Ночоевич</text:p>
          </table:table-cell>
          <table:table-cell table:formula="of:=HYPERLINK([.A604];REPLACE([.A604];1;30;&quot;&quot;))" office:value-type="string" office:string-value="Квачахия,_Чоколи_Ночоевич" calcext:value-type="string">
            <text:p>Квачахия,_Чоколи_Ночоевич</text:p>
          </table:table-cell>
          <table:table-cell office:value-type="float" office:value="26707" calcext:value-type="float">
            <text:p>2670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рташёв,_Иван_Петрович</text:p>
          </table:table-cell>
          <table:table-cell table:formula="of:=HYPERLINK([.A605];REPLACE([.A605];1;30;&quot;&quot;))" office:value-type="string" office:string-value="Карташёв,_Иван_Петрович" calcext:value-type="string">
            <text:p>Карташёв,_Иван_Петрович</text:p>
          </table:table-cell>
          <table:table-cell office:value-type="float" office:value="26693" calcext:value-type="float">
            <text:p>2669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Иванцов,_Леонид_Михайлович_(физик)</text:p>
          </table:table-cell>
          <table:table-cell table:formula="of:=HYPERLINK([.A606];REPLACE([.A606];1;30;&quot;&quot;))" office:value-type="string" office:string-value="Иванцов,_Леонид_Михайлович_(физик)" calcext:value-type="string">
            <text:p>Иванцов,_Леонид_Михайлович_(физик)</text:p>
          </table:table-cell>
          <table:table-cell office:value-type="float" office:value="26624" calcext:value-type="float">
            <text:p>2662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азаренко,_Борис_Романович</text:p>
          </table:table-cell>
          <table:table-cell table:formula="of:=HYPERLINK([.A607];REPLACE([.A607];1;30;&quot;&quot;))" office:value-type="string" office:string-value="Лазаренко,_Борис_Романович" calcext:value-type="string">
            <text:p>Лазаренко,_Борис_Романович</text:p>
          </table:table-cell>
          <table:table-cell office:value-type="float" office:value="26614" calcext:value-type="float">
            <text:p>2661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ерасимов,_Константин_Михайлович</text:p>
          </table:table-cell>
          <table:table-cell table:formula="of:=HYPERLINK([.A608];REPLACE([.A608];1;30;&quot;&quot;))" office:value-type="string" office:string-value="Герасимов,_Константин_Михайлович" calcext:value-type="string">
            <text:p>Герасимов,_Константин_Михайлович</text:p>
          </table:table-cell>
          <table:table-cell office:value-type="float" office:value="26595" calcext:value-type="float">
            <text:p>2659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опов,_Валерий_Иванович_(звукооператор)</text:p>
          </table:table-cell>
          <table:table-cell table:formula="of:=HYPERLINK([.A609];REPLACE([.A609];1;30;&quot;&quot;))" office:value-type="string" office:string-value="Попов,_Валерий_Иванович_(звукооператор)" calcext:value-type="string">
            <text:p>Попов,_Валерий_Иванович_(звукооператор)</text:p>
          </table:table-cell>
          <table:table-cell office:value-type="float" office:value="26550" calcext:value-type="float">
            <text:p>2655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словский,_Пётр_Модестович</text:p>
          </table:table-cell>
          <table:table-cell table:formula="of:=HYPERLINK([.A610];REPLACE([.A610];1;30;&quot;&quot;))" office:value-type="string" office:string-value="Масловский,_Пётр_Модестович" calcext:value-type="string">
            <text:p>Масловский,_Пётр_Модестович</text:p>
          </table:table-cell>
          <table:table-cell office:value-type="float" office:value="26549" calcext:value-type="float">
            <text:p>2654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Обухов,_Владимир_Семёнович</text:p>
          </table:table-cell>
          <table:table-cell table:formula="of:=HYPERLINK([.A611];REPLACE([.A611];1;30;&quot;&quot;))" office:value-type="string" office:string-value="Обухов,_Владимир_Семёнович" calcext:value-type="string">
            <text:p>Обухов,_Владимир_Семёнович</text:p>
          </table:table-cell>
          <table:table-cell office:value-type="float" office:value="26547" calcext:value-type="float">
            <text:p>2654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хмудов,_Мукадас</text:p>
          </table:table-cell>
          <table:table-cell table:formula="of:=HYPERLINK([.A612];REPLACE([.A612];1;30;&quot;&quot;))" office:value-type="string" office:string-value="Махмудов,_Мукадас" calcext:value-type="string">
            <text:p>Махмудов,_Мукадас</text:p>
          </table:table-cell>
          <table:table-cell office:value-type="float" office:value="26538" calcext:value-type="float">
            <text:p>2653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ромов,_Борис_Вениаминович</text:p>
          </table:table-cell>
          <table:table-cell table:formula="of:=HYPERLINK([.A613];REPLACE([.A613];1;30;&quot;&quot;))" office:value-type="string" office:string-value="Громов,_Борис_Вениаминович" calcext:value-type="string">
            <text:p>Громов,_Борис_Вениаминович</text:p>
          </table:table-cell>
          <table:table-cell office:value-type="float" office:value="26519" calcext:value-type="float">
            <text:p>2651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зарновский,_Григорий_Ефимович</text:p>
          </table:table-cell>
          <table:table-cell table:formula="of:=HYPERLINK([.A614];REPLACE([.A614];1;30;&quot;&quot;))" office:value-type="string" office:string-value="Казарновский,_Григорий_Ефимович" calcext:value-type="string">
            <text:p>Казарновский,_Григорий_Ефимович</text:p>
          </table:table-cell>
          <table:table-cell office:value-type="float" office:value="26510" calcext:value-type="float">
            <text:p>2651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усинов,_Лев_Ильич</text:p>
          </table:table-cell>
          <table:table-cell table:formula="of:=HYPERLINK([.A615];REPLACE([.A615];1;30;&quot;&quot;))" office:value-type="string" office:string-value="Русинов,_Лев_Ильич" calcext:value-type="string">
            <text:p>Русинов,_Лев_Ильич</text:p>
          </table:table-cell>
          <table:table-cell office:value-type="float" office:value="26510" calcext:value-type="float">
            <text:p>2651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усамухамедов,_Ризамат</text:p>
          </table:table-cell>
          <table:table-cell table:formula="of:=HYPERLINK([.A616];REPLACE([.A616];1;30;&quot;&quot;))" office:value-type="string" office:string-value="Мусамухамедов,_Ризамат" calcext:value-type="string">
            <text:p>Мусамухамедов,_Ризамат</text:p>
          </table:table-cell>
          <table:table-cell office:value-type="float" office:value="26490" calcext:value-type="float">
            <text:p>2649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огомонян,_Ричард_Амаякович</text:p>
          </table:table-cell>
          <table:table-cell table:formula="of:=HYPERLINK([.A617];REPLACE([.A617];1;30;&quot;&quot;))" office:value-type="string" office:string-value="Согомонян,_Ричард_Амаякович" calcext:value-type="string">
            <text:p>Согомонян,_Ричард_Амаякович</text:p>
          </table:table-cell>
          <table:table-cell office:value-type="float" office:value="26483" calcext:value-type="float">
            <text:p>2648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ринич,_Аркадий_Васильевич</text:p>
          </table:table-cell>
          <table:table-cell table:formula="of:=HYPERLINK([.A618];REPLACE([.A618];1;30;&quot;&quot;))" office:value-type="string" office:string-value="Маринич,_Аркадий_Васильевич" calcext:value-type="string">
            <text:p>Маринич,_Аркадий_Васильевич</text:p>
          </table:table-cell>
          <table:table-cell office:value-type="float" office:value="26447" calcext:value-type="float">
            <text:p>2644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мар,_Антон_Пантелеймонович</text:p>
          </table:table-cell>
          <table:table-cell table:formula="of:=HYPERLINK([.A619];REPLACE([.A619];1;30;&quot;&quot;))" office:value-type="string" office:string-value="Комар,_Антон_Пантелеймонович" calcext:value-type="string">
            <text:p>Комар,_Антон_Пантелеймонович</text:p>
          </table:table-cell>
          <table:table-cell office:value-type="float" office:value="26428" calcext:value-type="float">
            <text:p>2642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еликов,_Фируз_Али_оглы</text:p>
          </table:table-cell>
          <table:table-cell table:formula="of:=HYPERLINK([.A620];REPLACE([.A620];1;30;&quot;&quot;))" office:value-type="string" office:string-value="Меликов,_Фируз_Али_оглы" calcext:value-type="string">
            <text:p>Меликов,_Фируз_Али_оглы</text:p>
          </table:table-cell>
          <table:table-cell office:value-type="float" office:value="26361" calcext:value-type="float">
            <text:p>2636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имин,_Даниил_Фёдорович</text:p>
          </table:table-cell>
          <table:table-cell table:formula="of:=HYPERLINK([.A621];REPLACE([.A621];1;30;&quot;&quot;))" office:value-type="string" office:string-value="Зимин,_Даниил_Фёдорович" calcext:value-type="string">
            <text:p>Зимин,_Даниил_Фёдорович</text:p>
          </table:table-cell>
          <table:table-cell office:value-type="float" office:value="26353" calcext:value-type="float">
            <text:p>2635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Вельтер,_Надежда_Львовна</text:p>
          </table:table-cell>
          <table:table-cell table:formula="of:=HYPERLINK([.A622];REPLACE([.A622];1;30;&quot;&quot;))" office:value-type="string" office:string-value="Вельтер,_Надежда_Львовна" calcext:value-type="string">
            <text:p>Вельтер,_Надежда_Львовна</text:p>
          </table:table-cell>
          <table:table-cell office:value-type="float" office:value="26352" calcext:value-type="float">
            <text:p>2635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азаренко,_Наталия_Иоасафовна</text:p>
          </table:table-cell>
          <table:table-cell table:formula="of:=HYPERLINK([.A623];REPLACE([.A623];1;30;&quot;&quot;))" office:value-type="string" office:string-value="Лазаренко,_Наталия_Иоасафовна" calcext:value-type="string">
            <text:p>Лазаренко,_Наталия_Иоасафовна</text:p>
          </table:table-cell>
          <table:table-cell office:value-type="float" office:value="26352" calcext:value-type="float">
            <text:p>2635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рнев,_Пётр_Георгиевич</text:p>
          </table:table-cell>
          <table:table-cell table:formula="of:=HYPERLINK([.A624];REPLACE([.A624];1;30;&quot;&quot;))" office:value-type="string" office:string-value="Корнев,_Пётр_Георгиевич" calcext:value-type="string">
            <text:p>Корнев,_Пётр_Георгиевич</text:p>
          </table:table-cell>
          <table:table-cell office:value-type="float" office:value="26312" calcext:value-type="float">
            <text:p>2631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ебрат,_Лев_Ефраимович</text:p>
          </table:table-cell>
          <table:table-cell table:formula="of:=HYPERLINK([.A625];REPLACE([.A625];1;30;&quot;&quot;))" office:value-type="string" office:string-value="Небрат,_Лев_Ефраимович" calcext:value-type="string">
            <text:p>Небрат,_Лев_Ефраимович</text:p>
          </table:table-cell>
          <table:table-cell office:value-type="float" office:value="26288" calcext:value-type="float">
            <text:p>2628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нунянц,_Валентин_Богданович</text:p>
          </table:table-cell>
          <table:table-cell table:formula="of:=HYPERLINK([.A626];REPLACE([.A626];1;30;&quot;&quot;))" office:value-type="string" office:string-value="Кнунянц,_Валентин_Богданович" calcext:value-type="string">
            <text:p>Кнунянц,_Валентин_Богданович</text:p>
          </table:table-cell>
          <table:table-cell office:value-type="float" office:value="26287" calcext:value-type="float">
            <text:p>2628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Френкель,_Павел_Моисеевич</text:p>
          </table:table-cell>
          <table:table-cell table:formula="of:=HYPERLINK([.A627];REPLACE([.A627];1;30;&quot;&quot;))" office:value-type="string" office:string-value="Френкель,_Павел_Моисеевич" calcext:value-type="string">
            <text:p>Френкель,_Павел_Моисеевич</text:p>
          </table:table-cell>
          <table:table-cell office:value-type="float" office:value="26287" calcext:value-type="float">
            <text:p>2628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огинов,_Фёдор_Георгиевич</text:p>
          </table:table-cell>
          <table:table-cell table:formula="of:=HYPERLINK([.A628];REPLACE([.A628];1;30;&quot;&quot;))" office:value-type="string" office:string-value="Логинов,_Фёдор_Георгиевич" calcext:value-type="string">
            <text:p>Логинов,_Фёдор_Георгиевич</text:p>
          </table:table-cell>
          <table:table-cell office:value-type="float" office:value="26273" calcext:value-type="float">
            <text:p>2627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орпенко,_Анатолий_Андреевич</text:p>
          </table:table-cell>
          <table:table-cell table:formula="of:=HYPERLINK([.A629];REPLACE([.A629];1;30;&quot;&quot;))" office:value-type="string" office:string-value="Горпенко,_Анатолий_Андреевич" calcext:value-type="string">
            <text:p>Горпенко,_Анатолий_Андреевич</text:p>
          </table:table-cell>
          <table:table-cell office:value-type="float" office:value="26246" calcext:value-type="float">
            <text:p>2624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арков,_Николай_Сергеевич</text:p>
          </table:table-cell>
          <table:table-cell table:formula="of:=HYPERLINK([.A630];REPLACE([.A630];1;30;&quot;&quot;))" office:value-type="string" office:string-value="Барков,_Николай_Сергеевич" calcext:value-type="string">
            <text:p>Барков,_Николай_Сергеевич</text:p>
          </table:table-cell>
          <table:table-cell office:value-type="float" office:value="26239" calcext:value-type="float">
            <text:p>2623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уногина,_Лидия_Николаевна</text:p>
          </table:table-cell>
          <table:table-cell table:formula="of:=HYPERLINK([.A631];REPLACE([.A631];1;30;&quot;&quot;))" office:value-type="string" office:string-value="Пуногина,_Лидия_Николаевна" calcext:value-type="string">
            <text:p>Пуногина,_Лидия_Николаевна</text:p>
          </table:table-cell>
          <table:table-cell office:value-type="float" office:value="26208" calcext:value-type="float">
            <text:p>2620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ундзюс,_Бронюс</text:p>
          </table:table-cell>
          <table:table-cell table:formula="of:=HYPERLINK([.A632];REPLACE([.A632];1;30;&quot;&quot;))" office:value-type="string" office:string-value="Пундзюс,_Бронюс" calcext:value-type="string">
            <text:p>Пундзюс,_Бронюс</text:p>
          </table:table-cell>
          <table:table-cell office:value-type="float" office:value="26192" calcext:value-type="float">
            <text:p>2619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мирнов,_Николай_Иванович_(1906)</text:p>
          </table:table-cell>
          <table:table-cell table:formula="of:=HYPERLINK([.A633];REPLACE([.A633];1;30;&quot;&quot;))" office:value-type="string" office:string-value="Смирнов,_Николай_Иванович_(1906)" calcext:value-type="string">
            <text:p>Смирнов,_Николай_Иванович_(1906)</text:p>
          </table:table-cell>
          <table:table-cell office:value-type="float" office:value="26186" calcext:value-type="float">
            <text:p>2618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аугольный,_Алексей_Андреевич</text:p>
          </table:table-cell>
          <table:table-cell table:formula="of:=HYPERLINK([.A634];REPLACE([.A634];1;30;&quot;&quot;))" office:value-type="string" office:string-value="Наугольный,_Алексей_Андреевич" calcext:value-type="string">
            <text:p>Наугольный,_Алексей_Андреевич</text:p>
          </table:table-cell>
          <table:table-cell office:value-type="float" office:value="26185" calcext:value-type="float">
            <text:p>2618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усийко,_Александр_Самсонович</text:p>
          </table:table-cell>
          <table:table-cell table:formula="of:=HYPERLINK([.A635];REPLACE([.A635];1;30;&quot;&quot;))" office:value-type="string" office:string-value="Мусийко,_Александр_Самсонович" calcext:value-type="string">
            <text:p>Мусийко,_Александр_Самсонович</text:p>
          </table:table-cell>
          <table:table-cell office:value-type="float" office:value="26145" calcext:value-type="float">
            <text:p>2614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Ивонин,_Иван_Павлович</text:p>
          </table:table-cell>
          <table:table-cell table:formula="of:=HYPERLINK([.A636];REPLACE([.A636];1;30;&quot;&quot;))" office:value-type="string" office:string-value="Ивонин,_Иван_Павлович" calcext:value-type="string">
            <text:p>Ивонин,_Иван_Павлович</text:p>
          </table:table-cell>
          <table:table-cell office:value-type="float" office:value="26121" calcext:value-type="float">
            <text:p>2612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расниковский,_Георгий_Владимирович</text:p>
          </table:table-cell>
          <table:table-cell table:formula="of:=HYPERLINK([.A637];REPLACE([.A637];1;30;&quot;&quot;))" office:value-type="string" office:string-value="Красниковский,_Георгий_Владимирович" calcext:value-type="string">
            <text:p>Красниковский,_Георгий_Владимирович</text:p>
          </table:table-cell>
          <table:table-cell office:value-type="float" office:value="26032" calcext:value-type="float">
            <text:p>2603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еви,_Лев_Израилевич</text:p>
          </table:table-cell>
          <table:table-cell table:formula="of:=HYPERLINK([.A638];REPLACE([.A638];1;30;&quot;&quot;))" office:value-type="string" office:string-value="Леви,_Лев_Израилевич" calcext:value-type="string">
            <text:p>Леви,_Лев_Израилевич</text:p>
          </table:table-cell>
          <table:table-cell office:value-type="float" office:value="26029" calcext:value-type="float">
            <text:p>2602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иязов,_Назарали</text:p>
          </table:table-cell>
          <table:table-cell table:formula="of:=HYPERLINK([.A639];REPLACE([.A639];1;30;&quot;&quot;))" office:value-type="string" office:string-value="Ниязов,_Назарали" calcext:value-type="string">
            <text:p>Ниязов,_Назарали</text:p>
          </table:table-cell>
          <table:table-cell office:value-type="float" office:value="26016" calcext:value-type="float">
            <text:p>2601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убанков,_Николай_Алексеевич</text:p>
          </table:table-cell>
          <table:table-cell table:formula="of:=HYPERLINK([.A640];REPLACE([.A640];1;30;&quot;&quot;))" office:value-type="string" office:string-value="Губанков,_Николай_Алексеевич" calcext:value-type="string">
            <text:p>Губанков,_Николай_Алексеевич</text:p>
          </table:table-cell>
          <table:table-cell office:value-type="float" office:value="25980" calcext:value-type="float">
            <text:p>2598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устыгин,_Михаил_Андреевич</text:p>
          </table:table-cell>
          <table:table-cell table:formula="of:=HYPERLINK([.A641];REPLACE([.A641];1;30;&quot;&quot;))" office:value-type="string" office:string-value="Пустыгин,_Михаил_Андреевич" calcext:value-type="string">
            <text:p>Пустыгин,_Михаил_Андреевич</text:p>
          </table:table-cell>
          <table:table-cell office:value-type="float" office:value="25945" calcext:value-type="float">
            <text:p>2594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ыженко,_Николай_Андреевич</text:p>
          </table:table-cell>
          <table:table-cell table:formula="of:=HYPERLINK([.A642];REPLACE([.A642];1;30;&quot;&quot;))" office:value-type="string" office:string-value="Рыженко,_Николай_Андреевич" calcext:value-type="string">
            <text:p>Рыженко,_Николай_Андреевич</text:p>
          </table:table-cell>
          <table:table-cell office:value-type="float" office:value="25895" calcext:value-type="float">
            <text:p>2589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ысин,_Борис_Савельевич</text:p>
          </table:table-cell>
          <table:table-cell table:formula="of:=HYPERLINK([.A643];REPLACE([.A643];1;30;&quot;&quot;))" office:value-type="string" office:string-value="Лысин,_Борис_Савельевич" calcext:value-type="string">
            <text:p>Лысин,_Борис_Савельевич</text:p>
          </table:table-cell>
          <table:table-cell office:value-type="float" office:value="25860" calcext:value-type="float">
            <text:p>2586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овсесян,_Сурен_Амбарцумович</text:p>
          </table:table-cell>
          <table:table-cell table:formula="of:=HYPERLINK([.A644];REPLACE([.A644];1;30;&quot;&quot;))" office:value-type="string" office:string-value="Мовсесян,_Сурен_Амбарцумович" calcext:value-type="string">
            <text:p>Мовсесян,_Сурен_Амбарцумович</text:p>
          </table:table-cell>
          <table:table-cell office:value-type="float" office:value="25819" calcext:value-type="float">
            <text:p>2581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рчагина,_Валентина_Ивановна</text:p>
          </table:table-cell>
          <table:table-cell table:formula="of:=HYPERLINK([.A645];REPLACE([.A645];1;30;&quot;&quot;))" office:value-type="string" office:string-value="Корчагина,_Валентина_Ивановна" calcext:value-type="string">
            <text:p>Корчагина,_Валентина_Ивановна</text:p>
          </table:table-cell>
          <table:table-cell office:value-type="float" office:value="25810" calcext:value-type="float">
            <text:p>2581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орозов,_Павел_Матвеевич</text:p>
          </table:table-cell>
          <table:table-cell table:formula="of:=HYPERLINK([.A646];REPLACE([.A646];1;30;&quot;&quot;))" office:value-type="string" office:string-value="Морозов,_Павел_Матвеевич" calcext:value-type="string">
            <text:p>Морозов,_Павел_Матвеевич</text:p>
          </table:table-cell>
          <table:table-cell office:value-type="float" office:value="25809" calcext:value-type="float">
            <text:p>2580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етров,_Николай_Александрович_(учёный)</text:p>
          </table:table-cell>
          <table:table-cell table:formula="of:=HYPERLINK([.A647];REPLACE([.A647];1;30;&quot;&quot;))" office:value-type="string" office:string-value="Петров,_Николай_Александрович_(учёный)" calcext:value-type="string">
            <text:p>Петров,_Николай_Александрович_(учёный)</text:p>
          </table:table-cell>
          <table:table-cell office:value-type="float" office:value="25785" calcext:value-type="float">
            <text:p>2578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Иоаннесян,_Ролен_Арсеньевич</text:p>
          </table:table-cell>
          <table:table-cell table:formula="of:=HYPERLINK([.A648];REPLACE([.A648];1;30;&quot;&quot;))" office:value-type="string" office:string-value="Иоаннесян,_Ролен_Арсеньевич" calcext:value-type="string">
            <text:p>Иоаннесян,_Ролен_Арсеньевич</text:p>
          </table:table-cell>
          <table:table-cell office:value-type="float" office:value="25775" calcext:value-type="float">
            <text:p>2577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асов,_Василий_Николаевич</text:p>
          </table:table-cell>
          <table:table-cell table:formula="of:=HYPERLINK([.A649];REPLACE([.A649];1;30;&quot;&quot;))" office:value-type="string" office:string-value="Басов,_Василий_Николаевич" calcext:value-type="string">
            <text:p>Басов,_Василий_Николаевич</text:p>
          </table:table-cell>
          <table:table-cell office:value-type="float" office:value="25758" calcext:value-type="float">
            <text:p>2575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ахарова,_Елена_Ивановна</text:p>
          </table:table-cell>
          <table:table-cell table:formula="of:=HYPERLINK([.A650];REPLACE([.A650];1;30;&quot;&quot;))" office:value-type="string" office:string-value="Захарова,_Елена_Ивановна" calcext:value-type="string">
            <text:p>Захарова,_Елена_Ивановна</text:p>
          </table:table-cell>
          <table:table-cell office:value-type="float" office:value="25724" calcext:value-type="float">
            <text:p>2572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исляков,_Константин_Сергеевич</text:p>
          </table:table-cell>
          <table:table-cell table:formula="of:=HYPERLINK([.A651];REPLACE([.A651];1;30;&quot;&quot;))" office:value-type="string" office:string-value="Кисляков,_Константин_Сергеевич" calcext:value-type="string">
            <text:p>Кисляков,_Константин_Сергеевич</text:p>
          </table:table-cell>
          <table:table-cell office:value-type="float" office:value="25719" calcext:value-type="float">
            <text:p>2571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ковский,_Вениамин_Львович</text:p>
          </table:table-cell>
          <table:table-cell table:formula="of:=HYPERLINK([.A652];REPLACE([.A652];1;30;&quot;&quot;))" office:value-type="string" office:string-value="Маковский,_Вениамин_Львович" calcext:value-type="string">
            <text:p>Маковский,_Вениамин_Львович</text:p>
          </table:table-cell>
          <table:table-cell office:value-type="float" office:value="25682" calcext:value-type="float">
            <text:p>2568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олодов,_Иван_Иванович</text:p>
          </table:table-cell>
          <table:table-cell table:formula="of:=HYPERLINK([.A653];REPLACE([.A653];1;30;&quot;&quot;))" office:value-type="string" office:string-value="Голодов,_Иван_Иванович" calcext:value-type="string">
            <text:p>Голодов,_Иван_Иванович</text:p>
          </table:table-cell>
          <table:table-cell office:value-type="float" office:value="25667" calcext:value-type="float">
            <text:p>2566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укин,_Фёдор_Викторович</text:p>
          </table:table-cell>
          <table:table-cell table:formula="of:=HYPERLINK([.A654];REPLACE([.A654];1;30;&quot;&quot;))" office:value-type="string" office:string-value="Лукин,_Фёдор_Викторович" calcext:value-type="string">
            <text:p>Лукин,_Фёдор_Викторович</text:p>
          </table:table-cell>
          <table:table-cell office:value-type="float" office:value="25662" calcext:value-type="float">
            <text:p>2566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ародицкий,_Илья_Аронович</text:p>
          </table:table-cell>
          <table:table-cell table:formula="of:=HYPERLINK([.A655];REPLACE([.A655];1;30;&quot;&quot;))" office:value-type="string" office:string-value="Народицкий,_Илья_Аронович" calcext:value-type="string">
            <text:p>Народицкий,_Илья_Аронович</text:p>
          </table:table-cell>
          <table:table-cell office:value-type="float" office:value="25660" calcext:value-type="float">
            <text:p>2566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Алексин,_Александр_Георгиевич</text:p>
          </table:table-cell>
          <table:table-cell table:formula="of:=HYPERLINK([.A656];REPLACE([.A656];1;30;&quot;&quot;))" office:value-type="string" office:string-value="Алексин,_Александр_Георгиевич" calcext:value-type="string">
            <text:p>Алексин,_Александр_Георгиевич</text:p>
          </table:table-cell>
          <table:table-cell office:value-type="float" office:value="25625" calcext:value-type="float">
            <text:p>2562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иколаев,_Всеволод_Борисович</text:p>
          </table:table-cell>
          <table:table-cell table:formula="of:=HYPERLINK([.A657];REPLACE([.A657];1;30;&quot;&quot;))" office:value-type="string" office:string-value="Николаев,_Всеволод_Борисович" calcext:value-type="string">
            <text:p>Николаев,_Всеволод_Борисович</text:p>
          </table:table-cell>
          <table:table-cell office:value-type="float" office:value="25532" calcext:value-type="float">
            <text:p>2553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Абрамов,_Алексей_Сергеевич_(конструктор)</text:p>
          </table:table-cell>
          <table:table-cell table:formula="of:=HYPERLINK([.A658];REPLACE([.A658];1;30;&quot;&quot;))" office:value-type="string" office:string-value="Абрамов,_Алексей_Сергеевич_(конструктор)" calcext:value-type="string">
            <text:p>Абрамов,_Алексей_Сергеевич_(конструктор)</text:p>
          </table:table-cell>
          <table:table-cell office:value-type="float" office:value="25499" calcext:value-type="float">
            <text:p>2549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ахомов,_Василий_Никитич</text:p>
          </table:table-cell>
          <table:table-cell table:formula="of:=HYPERLINK([.A659];REPLACE([.A659];1;30;&quot;&quot;))" office:value-type="string" office:string-value="Пахомов,_Василий_Никитич" calcext:value-type="string">
            <text:p>Пахомов,_Василий_Никитич</text:p>
          </table:table-cell>
          <table:table-cell office:value-type="float" office:value="25475" calcext:value-type="float">
            <text:p>2547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ншин,_Михаил_Дмитриевич</text:p>
          </table:table-cell>
          <table:table-cell table:formula="of:=HYPERLINK([.A660];REPLACE([.A660];1;30;&quot;&quot;))" office:value-type="string" office:string-value="Коншин,_Михаил_Дмитриевич" calcext:value-type="string">
            <text:p>Коншин,_Михаил_Дмитриевич</text:p>
          </table:table-cell>
          <table:table-cell office:value-type="float" office:value="25456" calcext:value-type="float">
            <text:p>2545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рокофьев,_Владимир_Константинович</text:p>
          </table:table-cell>
          <table:table-cell table:formula="of:=HYPERLINK([.A661];REPLACE([.A661];1;30;&quot;&quot;))" office:value-type="string" office:string-value="Прокофьев,_Владимир_Константинович" calcext:value-type="string">
            <text:p>Прокофьев,_Владимир_Константинович</text:p>
          </table:table-cell>
          <table:table-cell office:value-type="float" office:value="25440" calcext:value-type="float">
            <text:p>2544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оздняков,_Владимир_Иванович</text:p>
          </table:table-cell>
          <table:table-cell table:formula="of:=HYPERLINK([.A662];REPLACE([.A662];1;30;&quot;&quot;))" office:value-type="string" office:string-value="Поздняков,_Владимир_Иванович" calcext:value-type="string">
            <text:p>Поздняков,_Владимир_Иванович</text:p>
          </table:table-cell>
          <table:table-cell office:value-type="float" office:value="25395" calcext:value-type="float">
            <text:p>2539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рокин,_Василий_Дмитриевич</text:p>
          </table:table-cell>
          <table:table-cell table:formula="of:=HYPERLINK([.A663];REPLACE([.A663];1;30;&quot;&quot;))" office:value-type="string" office:string-value="Дрокин,_Василий_Дмитриевич" calcext:value-type="string">
            <text:p>Дрокин,_Василий_Дмитриевич</text:p>
          </table:table-cell>
          <table:table-cell office:value-type="float" office:value="25364" calcext:value-type="float">
            <text:p>2536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елиникайтис,_Сергей_Андреевич</text:p>
          </table:table-cell>
          <table:table-cell table:formula="of:=HYPERLINK([.A664];REPLACE([.A664];1;30;&quot;&quot;))" office:value-type="string" office:string-value="Делиникайтис,_Сергей_Андреевич" calcext:value-type="string">
            <text:p>Делиникайтис,_Сергей_Андреевич</text:p>
          </table:table-cell>
          <table:table-cell office:value-type="float" office:value="25284" calcext:value-type="float">
            <text:p>2528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Есин,_Павел_Алексеевич</text:p>
          </table:table-cell>
          <table:table-cell table:formula="of:=HYPERLINK([.A665];REPLACE([.A665];1;30;&quot;&quot;))" office:value-type="string" office:string-value="Есин,_Павел_Алексеевич" calcext:value-type="string">
            <text:p>Есин,_Павел_Алексеевич</text:p>
          </table:table-cell>
          <table:table-cell office:value-type="float" office:value="25277" calcext:value-type="float">
            <text:p>2527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Емельянов,_Иван_Яковлевич</text:p>
          </table:table-cell>
          <table:table-cell table:formula="of:=HYPERLINK([.A666];REPLACE([.A666];1;30;&quot;&quot;))" office:value-type="string" office:string-value="Емельянов,_Иван_Яковлевич" calcext:value-type="string">
            <text:p>Емельянов,_Иван_Яковлевич</text:p>
          </table:table-cell>
          <table:table-cell office:value-type="float" office:value="25267" calcext:value-type="float">
            <text:p>2526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Тарасов,_Михаил_Семёнович</text:p>
          </table:table-cell>
          <table:table-cell table:formula="of:=HYPERLINK([.A667];REPLACE([.A667];1;30;&quot;&quot;))" office:value-type="string" office:string-value="Тарасов,_Михаил_Семёнович" calcext:value-type="string">
            <text:p>Тарасов,_Михаил_Семёнович</text:p>
          </table:table-cell>
          <table:table-cell office:value-type="float" office:value="25265" calcext:value-type="float">
            <text:p>2526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жевников,_Георгий_Никитович</text:p>
          </table:table-cell>
          <table:table-cell table:formula="of:=HYPERLINK([.A668];REPLACE([.A668];1;30;&quot;&quot;))" office:value-type="string" office:string-value="Кожевников,_Георгий_Никитович" calcext:value-type="string">
            <text:p>Кожевников,_Георгий_Никитович</text:p>
          </table:table-cell>
          <table:table-cell office:value-type="float" office:value="25189" calcext:value-type="float">
            <text:p>2518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ещеряков,_Алексей_Владимирович</text:p>
          </table:table-cell>
          <table:table-cell table:formula="of:=HYPERLINK([.A669];REPLACE([.A669];1;30;&quot;&quot;))" office:value-type="string" office:string-value="Мещеряков,_Алексей_Владимирович" calcext:value-type="string">
            <text:p>Мещеряков,_Алексей_Владимирович</text:p>
          </table:table-cell>
          <table:table-cell office:value-type="float" office:value="25179" calcext:value-type="float">
            <text:p>2517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ортаковский,_Иван_Иванович</text:p>
          </table:table-cell>
          <table:table-cell table:formula="of:=HYPERLINK([.A670];REPLACE([.A670];1;30;&quot;&quot;))" office:value-type="string" office:string-value="Бортаковский,_Иван_Иванович" calcext:value-type="string">
            <text:p>Бортаковский,_Иван_Иванович</text:p>
          </table:table-cell>
          <table:table-cell office:value-type="float" office:value="25110" calcext:value-type="float">
            <text:p>2511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ринберг,_Марк_Иосифович</text:p>
          </table:table-cell>
          <table:table-cell table:formula="of:=HYPERLINK([.A671];REPLACE([.A671];1;30;&quot;&quot;))" office:value-type="string" office:string-value="Гринберг,_Марк_Иосифович" calcext:value-type="string">
            <text:p>Гринберг,_Марк_Иосифович</text:p>
          </table:table-cell>
          <table:table-cell office:value-type="float" office:value="25092" calcext:value-type="float">
            <text:p>2509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Аливерди-заде,_Керим_Салим_оглы</text:p>
          </table:table-cell>
          <table:table-cell table:formula="of:=HYPERLINK([.A672];REPLACE([.A672];1;30;&quot;&quot;))" office:value-type="string" office:string-value="Аливерди-заде,_Керим_Салим_оглы" calcext:value-type="string">
            <text:p>Аливерди-заде,_Керим_Салим_оглы</text:p>
          </table:table-cell>
          <table:table-cell office:value-type="float" office:value="25081" calcext:value-type="float">
            <text:p>2508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ахаров,_Владимир_Александрович</text:p>
          </table:table-cell>
          <table:table-cell table:formula="of:=HYPERLINK([.A673];REPLACE([.A673];1;30;&quot;&quot;))" office:value-type="string" office:string-value="Захаров,_Владимир_Александрович" calcext:value-type="string">
            <text:p>Захаров,_Владимир_Александрович</text:p>
          </table:table-cell>
          <table:table-cell office:value-type="float" office:value="25053" calcext:value-type="float">
            <text:p>2505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ортновский,_Константин_Антонович</text:p>
          </table:table-cell>
          <table:table-cell table:formula="of:=HYPERLINK([.A674];REPLACE([.A674];1;30;&quot;&quot;))" office:value-type="string" office:string-value="Бортновский,_Константин_Антонович" calcext:value-type="string">
            <text:p>Бортновский,_Константин_Антонович</text:p>
          </table:table-cell>
          <table:table-cell office:value-type="float" office:value="25024" calcext:value-type="float">
            <text:p>2502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ирсанов,_Николай_Васильевич</text:p>
          </table:table-cell>
          <table:table-cell table:formula="of:=HYPERLINK([.A675];REPLACE([.A675];1;30;&quot;&quot;))" office:value-type="string" office:string-value="Кирсанов,_Николай_Васильевич" calcext:value-type="string">
            <text:p>Кирсанов,_Николай_Васильевич</text:p>
          </table:table-cell>
          <table:table-cell office:value-type="float" office:value="25024" calcext:value-type="float">
            <text:p>2502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ротков,_Фёдор_Амосович</text:p>
          </table:table-cell>
          <table:table-cell table:formula="of:=HYPERLINK([.A676];REPLACE([.A676];1;30;&quot;&quot;))" office:value-type="string" office:string-value="Коротков,_Фёдор_Амосович" calcext:value-type="string">
            <text:p>Коротков,_Фёдор_Амосович</text:p>
          </table:table-cell>
          <table:table-cell office:value-type="float" office:value="25024" calcext:value-type="float">
            <text:p>2502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Окунев,_Иван_Васильевич</text:p>
          </table:table-cell>
          <table:table-cell table:formula="of:=HYPERLINK([.A677];REPLACE([.A677];1;30;&quot;&quot;))" office:value-type="string" office:string-value="Окунев,_Иван_Васильевич" calcext:value-type="string">
            <text:p>Окунев,_Иван_Васильевич</text:p>
          </table:table-cell>
          <table:table-cell office:value-type="float" office:value="25017" calcext:value-type="float">
            <text:p>2501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ьвов,_Дмитрий_Васильевич</text:p>
          </table:table-cell>
          <table:table-cell table:formula="of:=HYPERLINK([.A678];REPLACE([.A678];1;30;&quot;&quot;))" office:value-type="string" office:string-value="Львов,_Дмитрий_Васильевич" calcext:value-type="string">
            <text:p>Львов,_Дмитрий_Васильевич</text:p>
          </table:table-cell>
          <table:table-cell office:value-type="float" office:value="24966" calcext:value-type="float">
            <text:p>2496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итропольская,_Александра_Даниловна</text:p>
          </table:table-cell>
          <table:table-cell table:formula="of:=HYPERLINK([.A679];REPLACE([.A679];1;30;&quot;&quot;))" office:value-type="string" office:string-value="Митропольская,_Александра_Даниловна" calcext:value-type="string">
            <text:p>Митропольская,_Александра_Даниловна</text:p>
          </table:table-cell>
          <table:table-cell office:value-type="float" office:value="24930" calcext:value-type="float">
            <text:p>2493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Френкель,_Абрам_Семёнович</text:p>
          </table:table-cell>
          <table:table-cell table:formula="of:=HYPERLINK([.A680];REPLACE([.A680];1;30;&quot;&quot;))" office:value-type="string" office:string-value="Френкель,_Абрам_Семёнович" calcext:value-type="string">
            <text:p>Френкель,_Абрам_Семёнович</text:p>
          </table:table-cell>
          <table:table-cell office:value-type="float" office:value="24892" calcext:value-type="float">
            <text:p>2489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оссолов,_Семён_Андреевич</text:p>
          </table:table-cell>
          <table:table-cell table:formula="of:=HYPERLINK([.A681];REPLACE([.A681];1;30;&quot;&quot;))" office:value-type="string" office:string-value="Моссолов,_Семён_Андреевич" calcext:value-type="string">
            <text:p>Моссолов,_Семён_Андреевич</text:p>
          </table:table-cell>
          <table:table-cell office:value-type="float" office:value="24874" calcext:value-type="float">
            <text:p>2487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Омельченко,_Александр_Николаевич</text:p>
          </table:table-cell>
          <table:table-cell table:formula="of:=HYPERLINK([.A682];REPLACE([.A682];1;30;&quot;&quot;))" office:value-type="string" office:string-value="Омельченко,_Александр_Николаевич" calcext:value-type="string">
            <text:p>Омельченко,_Александр_Николаевич</text:p>
          </table:table-cell>
          <table:table-cell office:value-type="float" office:value="24856" calcext:value-type="float">
            <text:p>2485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олевой,_Рутений_Михайлович</text:p>
          </table:table-cell>
          <table:table-cell table:formula="of:=HYPERLINK([.A683];REPLACE([.A683];1;30;&quot;&quot;))" office:value-type="string" office:string-value="Полевой,_Рутений_Михайлович" calcext:value-type="string">
            <text:p>Полевой,_Рутений_Михайлович</text:p>
          </table:table-cell>
          <table:table-cell office:value-type="float" office:value="24843" calcext:value-type="float">
            <text:p>2484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рпачёв,_Сергей_Васильевич</text:p>
          </table:table-cell>
          <table:table-cell table:formula="of:=HYPERLINK([.A684];REPLACE([.A684];1;30;&quot;&quot;))" office:value-type="string" office:string-value="Карпачёв,_Сергей_Васильевич" calcext:value-type="string">
            <text:p>Карпачёв,_Сергей_Васильевич</text:p>
          </table:table-cell>
          <table:table-cell office:value-type="float" office:value="24831" calcext:value-type="float">
            <text:p>2483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укьянов,_Степан_Юрьевич</text:p>
          </table:table-cell>
          <table:table-cell table:formula="of:=HYPERLINK([.A685];REPLACE([.A685];1;30;&quot;&quot;))" office:value-type="string" office:string-value="Лукьянов,_Степан_Юрьевич" calcext:value-type="string">
            <text:p>Лукьянов,_Степан_Юрьевич</text:p>
          </table:table-cell>
          <table:table-cell office:value-type="float" office:value="24820" calcext:value-type="float">
            <text:p>2482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оздняков,_Борис_Сергеевич</text:p>
          </table:table-cell>
          <table:table-cell table:formula="of:=HYPERLINK([.A686];REPLACE([.A686];1;30;&quot;&quot;))" office:value-type="string" office:string-value="Поздняков,_Борис_Сергеевич" calcext:value-type="string">
            <text:p>Поздняков,_Борис_Сергеевич</text:p>
          </table:table-cell>
          <table:table-cell office:value-type="float" office:value="24742" calcext:value-type="float">
            <text:p>2474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лорикьян,_Сурен_Хоренович</text:p>
          </table:table-cell>
          <table:table-cell table:formula="of:=HYPERLINK([.A687];REPLACE([.A687];1;30;&quot;&quot;))" office:value-type="string" office:string-value="Клорикьян,_Сурен_Хоренович" calcext:value-type="string">
            <text:p>Клорикьян,_Сурен_Хоренович</text:p>
          </table:table-cell>
          <table:table-cell office:value-type="float" office:value="24741" calcext:value-type="float">
            <text:p>2474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тефани,_Евгений_Павлович</text:p>
          </table:table-cell>
          <table:table-cell table:formula="of:=HYPERLINK([.A688];REPLACE([.A688];1;30;&quot;&quot;))" office:value-type="string" office:string-value="Стефани,_Евгений_Павлович" calcext:value-type="string">
            <text:p>Стефани,_Евгений_Павлович</text:p>
          </table:table-cell>
          <table:table-cell office:value-type="float" office:value="24725" calcext:value-type="float">
            <text:p>2472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ригорян,_Норайр_Григорьевич</text:p>
          </table:table-cell>
          <table:table-cell table:formula="of:=HYPERLINK([.A689];REPLACE([.A689];1;30;&quot;&quot;))" office:value-type="string" office:string-value="Григорян,_Норайр_Григорьевич" calcext:value-type="string">
            <text:p>Григорян,_Норайр_Григорьевич</text:p>
          </table:table-cell>
          <table:table-cell office:value-type="float" office:value="24724" calcext:value-type="float">
            <text:p>2472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аозёрский,_Иван_Николаевич</text:p>
          </table:table-cell>
          <table:table-cell table:formula="of:=HYPERLINK([.A690];REPLACE([.A690];1;30;&quot;&quot;))" office:value-type="string" office:string-value="Заозёрский,_Иван_Николаевич" calcext:value-type="string">
            <text:p>Заозёрский,_Иван_Николаевич</text:p>
          </table:table-cell>
          <table:table-cell office:value-type="float" office:value="24719" calcext:value-type="float">
            <text:p>2471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уворова,_Ольга_Александровна</text:p>
          </table:table-cell>
          <table:table-cell table:formula="of:=HYPERLINK([.A691];REPLACE([.A691];1;30;&quot;&quot;))" office:value-type="string" office:string-value="Суворова,_Ольга_Александровна" calcext:value-type="string">
            <text:p>Суворова,_Ольга_Александровна</text:p>
          </table:table-cell>
          <table:table-cell office:value-type="float" office:value="24717" calcext:value-type="float">
            <text:p>2471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олгий,_Алексей_Арсентьевич</text:p>
          </table:table-cell>
          <table:table-cell table:formula="of:=HYPERLINK([.A692];REPLACE([.A692];1;30;&quot;&quot;))" office:value-type="string" office:string-value="Долгий,_Алексей_Арсентьевич" calcext:value-type="string">
            <text:p>Долгий,_Алексей_Арсентьевич</text:p>
          </table:table-cell>
          <table:table-cell office:value-type="float" office:value="24699" calcext:value-type="float">
            <text:p>2469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иллон,_Яков_Григорьевич</text:p>
          </table:table-cell>
          <table:table-cell table:formula="of:=HYPERLINK([.A693];REPLACE([.A693];1;30;&quot;&quot;))" office:value-type="string" office:string-value="Диллон,_Яков_Григорьевич" calcext:value-type="string">
            <text:p>Диллон,_Яков_Григорьевич</text:p>
          </table:table-cell>
          <table:table-cell office:value-type="float" office:value="24682" calcext:value-type="float">
            <text:p>2468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мирнов,_Алексей_Ефимович_(Герой_Советского_Союза)</text:p>
          </table:table-cell>
          <table:table-cell table:formula="of:=HYPERLINK([.A694];REPLACE([.A694];1;30;&quot;&quot;))" office:value-type="string" office:string-value="Смирнов,_Алексей_Ефимович_(Герой_Советского_Союза)" calcext:value-type="string">
            <text:p>Смирнов,_Алексей_Ефимович_(Герой_Советского_Союза)</text:p>
          </table:table-cell>
          <table:table-cell office:value-type="float" office:value="24680" calcext:value-type="float">
            <text:p>2468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адашев,_Шейхали_Алескерович</text:p>
          </table:table-cell>
          <table:table-cell table:formula="of:=HYPERLINK([.A695];REPLACE([.A695];1;30;&quot;&quot;))" office:value-type="string" office:string-value="Дадашев,_Шейхали_Алескерович" calcext:value-type="string">
            <text:p>Дадашев,_Шейхали_Алескерович</text:p>
          </table:table-cell>
          <table:table-cell office:value-type="float" office:value="24617" calcext:value-type="float">
            <text:p>2461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естряков,_Владимир_Борисович</text:p>
          </table:table-cell>
          <table:table-cell table:formula="of:=HYPERLINK([.A696];REPLACE([.A696];1;30;&quot;&quot;))" office:value-type="string" office:string-value="Пестряков,_Владимир_Борисович" calcext:value-type="string">
            <text:p>Пестряков,_Владимир_Борисович</text:p>
          </table:table-cell>
          <table:table-cell office:value-type="float" office:value="24612" calcext:value-type="float">
            <text:p>2461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Жандарова,_Антонина_Петровна</text:p>
          </table:table-cell>
          <table:table-cell table:formula="of:=HYPERLINK([.A697];REPLACE([.A697];1;30;&quot;&quot;))" office:value-type="string" office:string-value="Жандарова,_Антонина_Петровна" calcext:value-type="string">
            <text:p>Жандарова,_Антонина_Петровна</text:p>
          </table:table-cell>
          <table:table-cell office:value-type="float" office:value="24597" calcext:value-type="float">
            <text:p>2459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мельков,_Владимир_Степанович</text:p>
          </table:table-cell>
          <table:table-cell table:formula="of:=HYPERLINK([.A698];REPLACE([.A698];1;30;&quot;&quot;))" office:value-type="string" office:string-value="Комельков,_Владимир_Степанович" calcext:value-type="string">
            <text:p>Комельков,_Владимир_Степанович</text:p>
          </table:table-cell>
          <table:table-cell office:value-type="float" office:value="24561" calcext:value-type="float">
            <text:p>2456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абинович,_Матвей_Самсонович</text:p>
          </table:table-cell>
          <table:table-cell table:formula="of:=HYPERLINK([.A699];REPLACE([.A699];1;30;&quot;&quot;))" office:value-type="string" office:string-value="Рабинович,_Матвей_Самсонович" calcext:value-type="string">
            <text:p>Рабинович,_Матвей_Самсонович</text:p>
          </table:table-cell>
          <table:table-cell office:value-type="float" office:value="24560" calcext:value-type="float">
            <text:p>2456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оловченко,_Григорий_Дмитриевич</text:p>
          </table:table-cell>
          <table:table-cell table:formula="of:=HYPERLINK([.A700];REPLACE([.A700];1;30;&quot;&quot;))" office:value-type="string" office:string-value="Головченко,_Григорий_Дмитриевич" calcext:value-type="string">
            <text:p>Головченко,_Григорий_Дмитриевич</text:p>
          </table:table-cell>
          <table:table-cell office:value-type="float" office:value="24538" calcext:value-type="float">
            <text:p>2453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ьяченко,_Пётр_Ефимович</text:p>
          </table:table-cell>
          <table:table-cell table:formula="of:=HYPERLINK([.A701];REPLACE([.A701];1;30;&quot;&quot;))" office:value-type="string" office:string-value="Дьяченко,_Пётр_Ефимович" calcext:value-type="string">
            <text:p>Дьяченко,_Пётр_Ефимович</text:p>
          </table:table-cell>
          <table:table-cell office:value-type="float" office:value="24508" calcext:value-type="float">
            <text:p>2450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Исаев,_Иван_Сергеевич</text:p>
          </table:table-cell>
          <table:table-cell table:formula="of:=HYPERLINK([.A702];REPLACE([.A702];1;30;&quot;&quot;))" office:value-type="string" office:string-value="Исаев,_Иван_Сергеевич" calcext:value-type="string">
            <text:p>Исаев,_Иван_Сергеевич</text:p>
          </table:table-cell>
          <table:table-cell office:value-type="float" office:value="24508" calcext:value-type="float">
            <text:p>2450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итовченко,_Григорий_Романович</text:p>
          </table:table-cell>
          <table:table-cell table:formula="of:=HYPERLINK([.A703];REPLACE([.A703];1;30;&quot;&quot;))" office:value-type="string" office:string-value="Литовченко,_Григорий_Романович" calcext:value-type="string">
            <text:p>Литовченко,_Григорий_Романович</text:p>
          </table:table-cell>
          <table:table-cell office:value-type="float" office:value="24507" calcext:value-type="float">
            <text:p>2450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уханов,_Григорий_Васильевич</text:p>
          </table:table-cell>
          <table:table-cell table:formula="of:=HYPERLINK([.A704];REPLACE([.A704];1;30;&quot;&quot;))" office:value-type="string" office:string-value="Муханов,_Григорий_Васильевич" calcext:value-type="string">
            <text:p>Муханов,_Григорий_Васильевич</text:p>
          </table:table-cell>
          <table:table-cell office:value-type="float" office:value="24504" calcext:value-type="float">
            <text:p>2450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Исаев,_Леонид_Михайлович</text:p>
          </table:table-cell>
          <table:table-cell table:formula="of:=HYPERLINK([.A705];REPLACE([.A705];1;30;&quot;&quot;))" office:value-type="string" office:string-value="Исаев,_Леонид_Михайлович" calcext:value-type="string">
            <text:p>Исаев,_Леонид_Михайлович</text:p>
          </table:table-cell>
          <table:table-cell office:value-type="float" office:value="24490" calcext:value-type="float">
            <text:p>2449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черыгин,_Николай_Васильевич</text:p>
          </table:table-cell>
          <table:table-cell table:formula="of:=HYPERLINK([.A706];REPLACE([.A706];1;30;&quot;&quot;))" office:value-type="string" office:string-value="Кочерыгин,_Николай_Васильевич" calcext:value-type="string">
            <text:p>Кочерыгин,_Николай_Васильевич</text:p>
          </table:table-cell>
          <table:table-cell office:value-type="float" office:value="24472" calcext:value-type="float">
            <text:p>2447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Иванов,_Николай_Павлович_(конструктор)</text:p>
          </table:table-cell>
          <table:table-cell table:formula="of:=HYPERLINK([.A707];REPLACE([.A707];1;30;&quot;&quot;))" office:value-type="string" office:string-value="Иванов,_Николай_Павлович_(конструктор)" calcext:value-type="string">
            <text:p>Иванов,_Николай_Павлович_(конструктор)</text:p>
          </table:table-cell>
          <table:table-cell office:value-type="float" office:value="24466" calcext:value-type="float">
            <text:p>2446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есятников,_Дмитрий_Терентьевич</text:p>
          </table:table-cell>
          <table:table-cell table:formula="of:=HYPERLINK([.A708];REPLACE([.A708];1;30;&quot;&quot;))" office:value-type="string" office:string-value="Десятников,_Дмитрий_Терентьевич" calcext:value-type="string">
            <text:p>Десятников,_Дмитрий_Терентьевич</text:p>
          </table:table-cell>
          <table:table-cell office:value-type="float" office:value="24465" calcext:value-type="float">
            <text:p>2446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абинович,_Самуил_Павлович</text:p>
          </table:table-cell>
          <table:table-cell table:formula="of:=HYPERLINK([.A709];REPLACE([.A709];1;30;&quot;&quot;))" office:value-type="string" office:string-value="Рабинович,_Самуил_Павлович" calcext:value-type="string">
            <text:p>Рабинович,_Самуил_Павлович</text:p>
          </table:table-cell>
          <table:table-cell office:value-type="float" office:value="24461" calcext:value-type="float">
            <text:p>2446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анчев,_Сергей_Сергеевич</text:p>
          </table:table-cell>
          <table:table-cell table:formula="of:=HYPERLINK([.A710];REPLACE([.A710];1;30;&quot;&quot;))" office:value-type="string" office:string-value="Панчев,_Сергей_Сергеевич" calcext:value-type="string">
            <text:p>Панчев,_Сергей_Сергеевич</text:p>
          </table:table-cell>
          <table:table-cell office:value-type="float" office:value="24415" calcext:value-type="float">
            <text:p>2441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естеренко,_Анатолий_Дмитриевич</text:p>
          </table:table-cell>
          <table:table-cell table:formula="of:=HYPERLINK([.A711];REPLACE([.A711];1;30;&quot;&quot;))" office:value-type="string" office:string-value="Нестеренко,_Анатолий_Дмитриевич" calcext:value-type="string">
            <text:p>Нестеренко,_Анатолий_Дмитриевич</text:p>
          </table:table-cell>
          <table:table-cell office:value-type="float" office:value="24372" calcext:value-type="float">
            <text:p>2437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авыдов,_Сергей_Львович</text:p>
          </table:table-cell>
          <table:table-cell table:formula="of:=HYPERLINK([.A712];REPLACE([.A712];1;30;&quot;&quot;))" office:value-type="string" office:string-value="Давыдов,_Сергей_Львович" calcext:value-type="string">
            <text:p>Давыдов,_Сергей_Львович</text:p>
          </table:table-cell>
          <table:table-cell office:value-type="float" office:value="24340" calcext:value-type="float">
            <text:p>2434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осунов,_Василий_Николаевич</text:p>
          </table:table-cell>
          <table:table-cell table:formula="of:=HYPERLINK([.A713];REPLACE([.A713];1;30;&quot;&quot;))" office:value-type="string" office:string-value="Сосунов,_Василий_Николаевич" calcext:value-type="string">
            <text:p>Сосунов,_Василий_Николаевич</text:p>
          </table:table-cell>
          <table:table-cell office:value-type="float" office:value="24218" calcext:value-type="float">
            <text:p>2421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зодаев,_Михаил_Силыч</text:p>
          </table:table-cell>
          <table:table-cell table:formula="of:=HYPERLINK([.A714];REPLACE([.A714];1;30;&quot;&quot;))" office:value-type="string" office:string-value="Козодаев,_Михаил_Силыч" calcext:value-type="string">
            <text:p>Козодаев,_Михаил_Силыч</text:p>
          </table:table-cell>
          <table:table-cell office:value-type="float" office:value="24213" calcext:value-type="float">
            <text:p>2421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Воронов,_Савватий_Михайлович</text:p>
          </table:table-cell>
          <table:table-cell table:formula="of:=HYPERLINK([.A715];REPLACE([.A715];1;30;&quot;&quot;))" office:value-type="string" office:string-value="Воронов,_Савватий_Михайлович" calcext:value-type="string">
            <text:p>Воронов,_Савватий_Михайлович</text:p>
          </table:table-cell>
          <table:table-cell office:value-type="float" office:value="24210" calcext:value-type="float">
            <text:p>2421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алочкин,_Иван_Тимофеевич</text:p>
          </table:table-cell>
          <table:table-cell table:formula="of:=HYPERLINK([.A716];REPLACE([.A716];1;30;&quot;&quot;))" office:value-type="string" office:string-value="Галочкин,_Иван_Тимофеевич" calcext:value-type="string">
            <text:p>Галочкин,_Иван_Тимофеевич</text:p>
          </table:table-cell>
          <table:table-cell office:value-type="float" office:value="24210" calcext:value-type="float">
            <text:p>2421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Вайполин,_Александр_Фёдорович</text:p>
          </table:table-cell>
          <table:table-cell table:formula="of:=HYPERLINK([.A717];REPLACE([.A717];1;30;&quot;&quot;))" office:value-type="string" office:string-value="Вайполин,_Александр_Фёдорович" calcext:value-type="string">
            <text:p>Вайполин,_Александр_Фёдорович</text:p>
          </table:table-cell>
          <table:table-cell office:value-type="float" office:value="24197" calcext:value-type="float">
            <text:p>2419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тепаненко,_Леонид_Иванович</text:p>
          </table:table-cell>
          <table:table-cell table:formula="of:=HYPERLINK([.A718];REPLACE([.A718];1;30;&quot;&quot;))" office:value-type="string" office:string-value="Степаненко,_Леонид_Иванович" calcext:value-type="string">
            <text:p>Степаненко,_Леонид_Иванович</text:p>
          </table:table-cell>
          <table:table-cell office:value-type="float" office:value="24192" calcext:value-type="float">
            <text:p>2419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Щедровицкий,_Яков_Самуилович</text:p>
          </table:table-cell>
          <table:table-cell table:formula="of:=HYPERLINK([.A719];REPLACE([.A719];1;30;&quot;&quot;))" office:value-type="string" office:string-value="Щедровицкий,_Яков_Самуилович" calcext:value-type="string">
            <text:p>Щедровицкий,_Яков_Самуилович</text:p>
          </table:table-cell>
          <table:table-cell office:value-type="float" office:value="24185" calcext:value-type="float">
            <text:p>2418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евкоев,_Игорь_Иванович</text:p>
          </table:table-cell>
          <table:table-cell table:formula="of:=HYPERLINK([.A720];REPLACE([.A720];1;30;&quot;&quot;))" office:value-type="string" office:string-value="Левкоев,_Игорь_Иванович" calcext:value-type="string">
            <text:p>Левкоев,_Игорь_Иванович</text:p>
          </table:table-cell>
          <table:table-cell office:value-type="float" office:value="24150" calcext:value-type="float">
            <text:p>2415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Окунь,_Герберт_Абрамович</text:p>
          </table:table-cell>
          <table:table-cell table:formula="of:=HYPERLINK([.A721];REPLACE([.A721];1;30;&quot;&quot;))" office:value-type="string" office:string-value="Окунь,_Герберт_Абрамович" calcext:value-type="string">
            <text:p>Окунь,_Герберт_Абрамович</text:p>
          </table:table-cell>
          <table:table-cell office:value-type="float" office:value="24131" calcext:value-type="float">
            <text:p>2413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оджаров,_Павел_Кузьмич</text:p>
          </table:table-cell>
          <table:table-cell table:formula="of:=HYPERLINK([.A722];REPLACE([.A722];1;30;&quot;&quot;))" office:value-type="string" office:string-value="Поджаров,_Павел_Кузьмич" calcext:value-type="string">
            <text:p>Поджаров,_Павел_Кузьмич</text:p>
          </table:table-cell>
          <table:table-cell office:value-type="float" office:value="24116" calcext:value-type="float">
            <text:p>2411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ыжков,_Николай_Иванович_(инженер)</text:p>
          </table:table-cell>
          <table:table-cell table:formula="of:=HYPERLINK([.A723];REPLACE([.A723];1;30;&quot;&quot;))" office:value-type="string" office:string-value="Рыжков,_Николай_Иванович_(инженер)" calcext:value-type="string">
            <text:p>Рыжков,_Николай_Иванович_(инженер)</text:p>
          </table:table-cell>
          <table:table-cell office:value-type="float" office:value="24114" calcext:value-type="float">
            <text:p>2411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Шевченко,_Виктор_Борисович</text:p>
          </table:table-cell>
          <table:table-cell table:formula="of:=HYPERLINK([.A724];REPLACE([.A724];1;30;&quot;&quot;))" office:value-type="string" office:string-value="Шевченко,_Виктор_Борисович" calcext:value-type="string">
            <text:p>Шевченко,_Виктор_Борисович</text:p>
          </table:table-cell>
          <table:table-cell office:value-type="float" office:value="24098" calcext:value-type="float">
            <text:p>2409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Жигимонт,_Пётр_Иванович</text:p>
          </table:table-cell>
          <table:table-cell table:formula="of:=HYPERLINK([.A725];REPLACE([.A725];1;30;&quot;&quot;))" office:value-type="string" office:string-value="Жигимонт,_Пётр_Иванович" calcext:value-type="string">
            <text:p>Жигимонт,_Пётр_Иванович</text:p>
          </table:table-cell>
          <table:table-cell office:value-type="float" office:value="24089" calcext:value-type="float">
            <text:p>2408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алковский,_Владимир_Николаевич</text:p>
          </table:table-cell>
          <table:table-cell table:formula="of:=HYPERLINK([.A726];REPLACE([.A726];1;30;&quot;&quot;))" office:value-type="string" office:string-value="Галковский,_Владимир_Николаевич" calcext:value-type="string">
            <text:p>Галковский,_Владимир_Николаевич</text:p>
          </table:table-cell>
          <table:table-cell office:value-type="float" office:value="24075" calcext:value-type="float">
            <text:p>2407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анасюк,_Вадим_Семёнович</text:p>
          </table:table-cell>
          <table:table-cell table:formula="of:=HYPERLINK([.A727];REPLACE([.A727];1;30;&quot;&quot;))" office:value-type="string" office:string-value="Панасюк,_Вадим_Семёнович" calcext:value-type="string">
            <text:p>Панасюк,_Вадим_Семёнович</text:p>
          </table:table-cell>
          <table:table-cell office:value-type="float" office:value="24070" calcext:value-type="float">
            <text:p>2407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огилевский,_Евсей_Моисеевич</text:p>
          </table:table-cell>
          <table:table-cell table:formula="of:=HYPERLINK([.A728];REPLACE([.A728];1;30;&quot;&quot;))" office:value-type="string" office:string-value="Могилевский,_Евсей_Моисеевич" calcext:value-type="string">
            <text:p>Могилевский,_Евсей_Моисеевич</text:p>
          </table:table-cell>
          <table:table-cell office:value-type="float" office:value="24061" calcext:value-type="float">
            <text:p>2406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заринов,_Юрий_Михайлович_(ОИЯИ)</text:p>
          </table:table-cell>
          <table:table-cell table:formula="of:=HYPERLINK([.A729];REPLACE([.A729];1;30;&quot;&quot;))" office:value-type="string" office:string-value="Казаринов,_Юрий_Михайлович_(ОИЯИ)" calcext:value-type="string">
            <text:p>Казаринов,_Юрий_Михайлович_(ОИЯИ)</text:p>
          </table:table-cell>
          <table:table-cell office:value-type="float" office:value="24044" calcext:value-type="float">
            <text:p>2404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ельдович,_Александр_Григорьевич</text:p>
          </table:table-cell>
          <table:table-cell table:formula="of:=HYPERLINK([.A730];REPLACE([.A730];1;30;&quot;&quot;))" office:value-type="string" office:string-value="Зельдович,_Александр_Григорьевич" calcext:value-type="string">
            <text:p>Зельдович,_Александр_Григорьевич</text:p>
          </table:table-cell>
          <table:table-cell office:value-type="float" office:value="24031" calcext:value-type="float">
            <text:p>2403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нстантинова-Шлезингер,_Мария_Александровна</text:p>
          </table:table-cell>
          <table:table-cell table:formula="of:=HYPERLINK([.A731];REPLACE([.A731];1;30;&quot;&quot;))" office:value-type="string" office:string-value="Константинова-Шлезингер,_Мария_Александровна" calcext:value-type="string">
            <text:p>Константинова-Шлезингер,_Мария_Александровна</text:p>
          </table:table-cell>
          <table:table-cell office:value-type="float" office:value="24020" calcext:value-type="float">
            <text:p>2402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ихайлов,_Владимир_Владимирович</text:p>
          </table:table-cell>
          <table:table-cell table:formula="of:=HYPERLINK([.A732];REPLACE([.A732];1;30;&quot;&quot;))" office:value-type="string" office:string-value="Михайлов,_Владимир_Владимирович" calcext:value-type="string">
            <text:p>Михайлов,_Владимир_Владимирович</text:p>
          </table:table-cell>
          <table:table-cell office:value-type="float" office:value="24015" calcext:value-type="float">
            <text:p>2401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узовкин,_Александр_Андреевич</text:p>
          </table:table-cell>
          <table:table-cell table:formula="of:=HYPERLINK([.A733];REPLACE([.A733];1;30;&quot;&quot;))" office:value-type="string" office:string-value="Бузовкин,_Александр_Андреевич" calcext:value-type="string">
            <text:p>Бузовкин,_Александр_Андреевич</text:p>
          </table:table-cell>
          <table:table-cell office:value-type="float" office:value="24011" calcext:value-type="float">
            <text:p>2401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занский,_Георгий_Петрович</text:p>
          </table:table-cell>
          <table:table-cell table:formula="of:=HYPERLINK([.A734];REPLACE([.A734];1;30;&quot;&quot;))" office:value-type="string" office:string-value="Казанский,_Георгий_Петрович" calcext:value-type="string">
            <text:p>Казанский,_Георгий_Петрович</text:p>
          </table:table-cell>
          <table:table-cell office:value-type="float" office:value="23996" calcext:value-type="float">
            <text:p>2399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елик-Пашаев,_Врам_Самсонович</text:p>
          </table:table-cell>
          <table:table-cell table:formula="of:=HYPERLINK([.A735];REPLACE([.A735];1;30;&quot;&quot;))" office:value-type="string" office:string-value="Мелик-Пашаев,_Врам_Самсонович" calcext:value-type="string">
            <text:p>Мелик-Пашаев,_Врам_Самсонович</text:p>
          </table:table-cell>
          <table:table-cell office:value-type="float" office:value="23991" calcext:value-type="float">
            <text:p>2399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имбар,_Юлий_Юльевич</text:p>
          </table:table-cell>
          <table:table-cell table:formula="of:=HYPERLINK([.A736];REPLACE([.A736];1;30;&quot;&quot;))" office:value-type="string" office:string-value="Кимбар,_Юлий_Юльевич" calcext:value-type="string">
            <text:p>Кимбар,_Юлий_Юльевич</text:p>
          </table:table-cell>
          <table:table-cell office:value-type="float" office:value="23989" calcext:value-type="float">
            <text:p>2398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Шарков,_Василий_Иванович</text:p>
          </table:table-cell>
          <table:table-cell table:formula="of:=HYPERLINK([.A737];REPLACE([.A737];1;30;&quot;&quot;))" office:value-type="string" office:string-value="Шарков,_Василий_Иванович" calcext:value-type="string">
            <text:p>Шарков,_Василий_Иванович</text:p>
          </table:table-cell>
          <table:table-cell office:value-type="float" office:value="23981" calcext:value-type="float">
            <text:p>2398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митриев,_Алексей_Дмитриевич_(партийный_деятель)</text:p>
          </table:table-cell>
          <table:table-cell table:formula="of:=HYPERLINK([.A738];REPLACE([.A738];1;30;&quot;&quot;))" office:value-type="string" office:string-value="Дмитриев,_Алексей_Дмитриевич_(партийный_деятель)" calcext:value-type="string">
            <text:p>Дмитриев,_Алексей_Дмитриевич_(партийный_деятель)</text:p>
          </table:table-cell>
          <table:table-cell office:value-type="float" office:value="23962" calcext:value-type="float">
            <text:p>2396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окровский,_Алексей_Васильевич</text:p>
          </table:table-cell>
          <table:table-cell table:formula="of:=HYPERLINK([.A739];REPLACE([.A739];1;30;&quot;&quot;))" office:value-type="string" office:string-value="Покровский,_Алексей_Васильевич" calcext:value-type="string">
            <text:p>Покровский,_Алексей_Васильевич</text:p>
          </table:table-cell>
          <table:table-cell office:value-type="float" office:value="23940" calcext:value-type="float">
            <text:p>2394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Величкин,_Владимир_Иванович</text:p>
          </table:table-cell>
          <table:table-cell table:formula="of:=HYPERLINK([.A740];REPLACE([.A740];1;30;&quot;&quot;))" office:value-type="string" office:string-value="Величкин,_Владимир_Иванович" calcext:value-type="string">
            <text:p>Величкин,_Владимир_Иванович</text:p>
          </table:table-cell>
          <table:table-cell office:value-type="float" office:value="23929" calcext:value-type="float">
            <text:p>2392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расников,_Владимир_Иванович</text:p>
          </table:table-cell>
          <table:table-cell table:formula="of:=HYPERLINK([.A741];REPLACE([.A741];1;30;&quot;&quot;))" office:value-type="string" office:string-value="Красников,_Владимир_Иванович" calcext:value-type="string">
            <text:p>Красников,_Владимир_Иванович</text:p>
          </table:table-cell>
          <table:table-cell office:value-type="float" office:value="23922" calcext:value-type="float">
            <text:p>2392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орин,_Георгий_Сергеевич</text:p>
          </table:table-cell>
          <table:table-cell table:formula="of:=HYPERLINK([.A742];REPLACE([.A742];1;30;&quot;&quot;))" office:value-type="string" office:string-value="Горин,_Георгий_Сергеевич" calcext:value-type="string">
            <text:p>Горин,_Георгий_Сергеевич</text:p>
          </table:table-cell>
          <table:table-cell office:value-type="float" office:value="23886" calcext:value-type="float">
            <text:p>2388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оброжанский,_Владимир_Леонидович</text:p>
          </table:table-cell>
          <table:table-cell table:formula="of:=HYPERLINK([.A743];REPLACE([.A743];1;30;&quot;&quot;))" office:value-type="string" office:string-value="Доброжанский,_Владимир_Леонидович" calcext:value-type="string">
            <text:p>Доброжанский,_Владимир_Леонидович</text:p>
          </table:table-cell>
          <table:table-cell office:value-type="float" office:value="23880" calcext:value-type="float">
            <text:p>2388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емьянюк,_Фома_Семёнович</text:p>
          </table:table-cell>
          <table:table-cell table:formula="of:=HYPERLINK([.A744];REPLACE([.A744];1;30;&quot;&quot;))" office:value-type="string" office:string-value="Демьянюк,_Фома_Семёнович" calcext:value-type="string">
            <text:p>Демьянюк,_Фома_Семёнович</text:p>
          </table:table-cell>
          <table:table-cell office:value-type="float" office:value="23826" calcext:value-type="float">
            <text:p>2382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орокин,_Макарий_Андреевич</text:p>
          </table:table-cell>
          <table:table-cell table:formula="of:=HYPERLINK([.A745];REPLACE([.A745];1;30;&quot;&quot;))" office:value-type="string" office:string-value="Сорокин,_Макарий_Андреевич" calcext:value-type="string">
            <text:p>Сорокин,_Макарий_Андреевич</text:p>
          </table:table-cell>
          <table:table-cell office:value-type="float" office:value="23807" calcext:value-type="float">
            <text:p>2380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икитин,_Фавст_Васильевич</text:p>
          </table:table-cell>
          <table:table-cell table:formula="of:=HYPERLINK([.A746];REPLACE([.A746];1;30;&quot;&quot;))" office:value-type="string" office:string-value="Никитин,_Фавст_Васильевич" calcext:value-type="string">
            <text:p>Никитин,_Фавст_Васильевич</text:p>
          </table:table-cell>
          <table:table-cell office:value-type="float" office:value="23791" calcext:value-type="float">
            <text:p>2379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Хромов,_Сергей_Александрович</text:p>
          </table:table-cell>
          <table:table-cell table:formula="of:=HYPERLINK([.A747];REPLACE([.A747];1;30;&quot;&quot;))" office:value-type="string" office:string-value="Хромов,_Сергей_Александрович" calcext:value-type="string">
            <text:p>Хромов,_Сергей_Александрович</text:p>
          </table:table-cell>
          <table:table-cell office:value-type="float" office:value="23772" calcext:value-type="float">
            <text:p>2377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ихтер,_Арон_Абрамович</text:p>
          </table:table-cell>
          <table:table-cell table:formula="of:=HYPERLINK([.A748];REPLACE([.A748];1;30;&quot;&quot;))" office:value-type="string" office:string-value="Рихтер,_Арон_Абрамович" calcext:value-type="string">
            <text:p>Рихтер,_Арон_Абрамович</text:p>
          </table:table-cell>
          <table:table-cell office:value-type="float" office:value="23723" calcext:value-type="float">
            <text:p>2372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есохин,_Артемий_Фёдорович</text:p>
          </table:table-cell>
          <table:table-cell table:formula="of:=HYPERLINK([.A749];REPLACE([.A749];1;30;&quot;&quot;))" office:value-type="string" office:string-value="Лесохин,_Артемий_Фёдорович" calcext:value-type="string">
            <text:p>Лесохин,_Артемий_Фёдорович</text:p>
          </table:table-cell>
          <table:table-cell office:value-type="float" office:value="23708" calcext:value-type="float">
            <text:p>2370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еоргадзе,_Нестор_Асалович</text:p>
          </table:table-cell>
          <table:table-cell table:formula="of:=HYPERLINK([.A750];REPLACE([.A750];1;30;&quot;&quot;))" office:value-type="string" office:string-value="Георгадзе,_Нестор_Асалович" calcext:value-type="string">
            <text:p>Георгадзе,_Нестор_Асалович</text:p>
          </table:table-cell>
          <table:table-cell office:value-type="float" office:value="23706" calcext:value-type="float">
            <text:p>2370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Иванченко,_Николай_Николаевич</text:p>
          </table:table-cell>
          <table:table-cell table:formula="of:=HYPERLINK([.A751];REPLACE([.A751];1;30;&quot;&quot;))" office:value-type="string" office:string-value="Иванченко,_Николай_Николаевич" calcext:value-type="string">
            <text:p>Иванченко,_Николай_Николаевич</text:p>
          </table:table-cell>
          <table:table-cell office:value-type="float" office:value="23706" calcext:value-type="float">
            <text:p>2370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рагин,_Сергей_Михайлович</text:p>
          </table:table-cell>
          <table:table-cell table:formula="of:=HYPERLINK([.A752];REPLACE([.A752];1;30;&quot;&quot;))" office:value-type="string" office:string-value="Брагин,_Сергей_Михайлович" calcext:value-type="string">
            <text:p>Брагин,_Сергей_Михайлович</text:p>
          </table:table-cell>
          <table:table-cell office:value-type="float" office:value="23681" calcext:value-type="float">
            <text:p>2368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Афонин,_Михаил_Яковлевич</text:p>
          </table:table-cell>
          <table:table-cell table:formula="of:=HYPERLINK([.A753];REPLACE([.A753];1;30;&quot;&quot;))" office:value-type="string" office:string-value="Афонин,_Михаил_Яковлевич" calcext:value-type="string">
            <text:p>Афонин,_Михаил_Яковлевич</text:p>
          </table:table-cell>
          <table:table-cell office:value-type="float" office:value="23679" calcext:value-type="float">
            <text:p>2367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Вюнш,_Владимир_Владимирович</text:p>
          </table:table-cell>
          <table:table-cell table:formula="of:=HYPERLINK([.A754];REPLACE([.A754];1;30;&quot;&quot;))" office:value-type="string" office:string-value="Вюнш,_Владимир_Владимирович" calcext:value-type="string">
            <text:p>Вюнш,_Владимир_Владимирович</text:p>
          </table:table-cell>
          <table:table-cell office:value-type="float" office:value="23647" calcext:value-type="float">
            <text:p>2364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орисов,_Сергей_Иванович</text:p>
          </table:table-cell>
          <table:table-cell table:formula="of:=HYPERLINK([.A755];REPLACE([.A755];1;30;&quot;&quot;))" office:value-type="string" office:string-value="Борисов,_Сергей_Иванович" calcext:value-type="string">
            <text:p>Борисов,_Сергей_Иванович</text:p>
          </table:table-cell>
          <table:table-cell office:value-type="float" office:value="23636" calcext:value-type="float">
            <text:p>2363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Алексеев,_Евгений_Михайлович</text:p>
          </table:table-cell>
          <table:table-cell table:formula="of:=HYPERLINK([.A756];REPLACE([.A756];1;30;&quot;&quot;))" office:value-type="string" office:string-value="Алексеев,_Евгений_Михайлович" calcext:value-type="string">
            <text:p>Алексеев,_Евгений_Михайлович</text:p>
          </table:table-cell>
          <table:table-cell office:value-type="float" office:value="23619" calcext:value-type="float">
            <text:p>2361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ртыненко,_Владимир_Поликарпович</text:p>
          </table:table-cell>
          <table:table-cell table:formula="of:=HYPERLINK([.A757];REPLACE([.A757];1;30;&quot;&quot;))" office:value-type="string" office:string-value="Мартыненко,_Владимир_Поликарпович" calcext:value-type="string">
            <text:p>Мартыненко,_Владимир_Поликарпович</text:p>
          </table:table-cell>
          <table:table-cell office:value-type="float" office:value="23609" calcext:value-type="float">
            <text:p>2360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ахновский,_Михаил_Михайлович</text:p>
          </table:table-cell>
          <table:table-cell table:formula="of:=HYPERLINK([.A758];REPLACE([.A758];1;30;&quot;&quot;))" office:value-type="string" office:string-value="Сахновский,_Михаил_Михайлович" calcext:value-type="string">
            <text:p>Сахновский,_Михаил_Михайлович</text:p>
          </table:table-cell>
          <table:table-cell office:value-type="float" office:value="23607" calcext:value-type="float">
            <text:p>2360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оманов,_Дмитрий_Васильевич</text:p>
          </table:table-cell>
          <table:table-cell table:formula="of:=HYPERLINK([.A759];REPLACE([.A759];1;30;&quot;&quot;))" office:value-type="string" office:string-value="Романов,_Дмитрий_Васильевич" calcext:value-type="string">
            <text:p>Романов,_Дмитрий_Васильевич</text:p>
          </table:table-cell>
          <table:table-cell office:value-type="float" office:value="23569" calcext:value-type="float">
            <text:p>2356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стин,_Владимир_Николаевич</text:p>
          </table:table-cell>
          <table:table-cell table:formula="of:=HYPERLINK([.A760];REPLACE([.A760];1;30;&quot;&quot;))" office:value-type="string" office:string-value="Костин,_Владимир_Николаевич" calcext:value-type="string">
            <text:p>Костин,_Владимир_Николаевич</text:p>
          </table:table-cell>
          <table:table-cell office:value-type="float" office:value="23516" calcext:value-type="float">
            <text:p>2351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удзинскас,_Юозас_Пранович</text:p>
          </table:table-cell>
          <table:table-cell table:formula="of:=HYPERLINK([.A761];REPLACE([.A761];1;30;&quot;&quot;))" office:value-type="string" office:string-value="Рудзинскас,_Юозас_Пранович" calcext:value-type="string">
            <text:p>Рудзинскас,_Юозас_Пранович</text:p>
          </table:table-cell>
          <table:table-cell office:value-type="float" office:value="23505" calcext:value-type="float">
            <text:p>2350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удко,_Даниил_Андреевич</text:p>
          </table:table-cell>
          <table:table-cell table:formula="of:=HYPERLINK([.A762];REPLACE([.A762];1;30;&quot;&quot;))" office:value-type="string" office:string-value="Дудко,_Даниил_Андреевич" calcext:value-type="string">
            <text:p>Дудко,_Даниил_Андреевич</text:p>
          </table:table-cell>
          <table:table-cell office:value-type="float" office:value="23454" calcext:value-type="float">
            <text:p>2345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унар,_Иван_Исидорович</text:p>
          </table:table-cell>
          <table:table-cell table:formula="of:=HYPERLINK([.A763];REPLACE([.A763];1;30;&quot;&quot;))" office:value-type="string" office:string-value="Гунар,_Иван_Исидорович" calcext:value-type="string">
            <text:p>Гунар,_Иван_Исидорович</text:p>
          </table:table-cell>
          <table:table-cell office:value-type="float" office:value="23424" calcext:value-type="float">
            <text:p>2342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рамаров,_Абрам_Давыдович</text:p>
          </table:table-cell>
          <table:table-cell table:formula="of:=HYPERLINK([.A764];REPLACE([.A764];1;30;&quot;&quot;))" office:value-type="string" office:string-value="Крамаров,_Абрам_Давыдович" calcext:value-type="string">
            <text:p>Крамаров,_Абрам_Давыдович</text:p>
          </table:table-cell>
          <table:table-cell office:value-type="float" office:value="23423" calcext:value-type="float">
            <text:p>2342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орисов,_Алексей_Александрович</text:p>
          </table:table-cell>
          <table:table-cell table:formula="of:=HYPERLINK([.A765];REPLACE([.A765];1;30;&quot;&quot;))" office:value-type="string" office:string-value="Борисов,_Алексей_Александрович" calcext:value-type="string">
            <text:p>Борисов,_Алексей_Александрович</text:p>
          </table:table-cell>
          <table:table-cell office:value-type="float" office:value="23362" calcext:value-type="float">
            <text:p>2336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Оськин,_Александр_Иванович</text:p>
          </table:table-cell>
          <table:table-cell table:formula="of:=HYPERLINK([.A766];REPLACE([.A766];1;30;&quot;&quot;))" office:value-type="string" office:string-value="Оськин,_Александр_Иванович" calcext:value-type="string">
            <text:p>Оськин,_Александр_Иванович</text:p>
          </table:table-cell>
          <table:table-cell office:value-type="float" office:value="23344" calcext:value-type="float">
            <text:p>2334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Ионов,_Николай_Ильич</text:p>
          </table:table-cell>
          <table:table-cell table:formula="of:=HYPERLINK([.A767];REPLACE([.A767];1;30;&quot;&quot;))" office:value-type="string" office:string-value="Ионов,_Николай_Ильич" calcext:value-type="string">
            <text:p>Ионов,_Николай_Ильич</text:p>
          </table:table-cell>
          <table:table-cell office:value-type="float" office:value="23289" calcext:value-type="float">
            <text:p>2328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юрисеп,_Василий_Александрович</text:p>
          </table:table-cell>
          <table:table-cell table:formula="of:=HYPERLINK([.A768];REPLACE([.A768];1;30;&quot;&quot;))" office:value-type="string" office:string-value="Мюрисеп,_Василий_Александрович" calcext:value-type="string">
            <text:p>Мюрисеп,_Василий_Александрович</text:p>
          </table:table-cell>
          <table:table-cell office:value-type="float" office:value="23287" calcext:value-type="float">
            <text:p>2328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ривалов,_Алексей_Иванович</text:p>
          </table:table-cell>
          <table:table-cell table:formula="of:=HYPERLINK([.A769];REPLACE([.A769];1;30;&quot;&quot;))" office:value-type="string" office:string-value="Привалов,_Алексей_Иванович" calcext:value-type="string">
            <text:p>Привалов,_Алексей_Иванович</text:p>
          </table:table-cell>
          <table:table-cell office:value-type="float" office:value="23268" calcext:value-type="float">
            <text:p>2326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ука,_Степан_Харитонович</text:p>
          </table:table-cell>
          <table:table-cell table:formula="of:=HYPERLINK([.A770];REPLACE([.A770];1;30;&quot;&quot;))" office:value-type="string" office:string-value="Дука,_Степан_Харитонович" calcext:value-type="string">
            <text:p>Дука,_Степан_Харитонович</text:p>
          </table:table-cell>
          <table:table-cell office:value-type="float" office:value="23251" calcext:value-type="float">
            <text:p>2325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Оглоблин,_Георгий_Александрович</text:p>
          </table:table-cell>
          <table:table-cell table:formula="of:=HYPERLINK([.A771];REPLACE([.A771];1;30;&quot;&quot;))" office:value-type="string" office:string-value="Оглоблин,_Георгий_Александрович" calcext:value-type="string">
            <text:p>Оглоблин,_Георгий_Александрович</text:p>
          </table:table-cell>
          <table:table-cell office:value-type="float" office:value="23246" calcext:value-type="float">
            <text:p>2324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ерш,_Семён_Яковлевич</text:p>
          </table:table-cell>
          <table:table-cell table:formula="of:=HYPERLINK([.A772];REPLACE([.A772];1;30;&quot;&quot;))" office:value-type="string" office:string-value="Герш,_Семён_Яковлевич" calcext:value-type="string">
            <text:p>Герш,_Семён_Яковлевич</text:p>
          </table:table-cell>
          <table:table-cell office:value-type="float" office:value="23236" calcext:value-type="float">
            <text:p>2323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Енгуразов,_Измаил_Ибрагимович</text:p>
          </table:table-cell>
          <table:table-cell table:formula="of:=HYPERLINK([.A773];REPLACE([.A773];1;30;&quot;&quot;))" office:value-type="string" office:string-value="Енгуразов,_Измаил_Ибрагимович" calcext:value-type="string">
            <text:p>Енгуразов,_Измаил_Ибрагимович</text:p>
          </table:table-cell>
          <table:table-cell office:value-type="float" office:value="23173" calcext:value-type="float">
            <text:p>2317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Василевский,_Виктор_Игнатьевич</text:p>
          </table:table-cell>
          <table:table-cell table:formula="of:=HYPERLINK([.A774];REPLACE([.A774];1;30;&quot;&quot;))" office:value-type="string" office:string-value="Василевский,_Виктор_Игнатьевич" calcext:value-type="string">
            <text:p>Василевский,_Виктор_Игнатьевич</text:p>
          </table:table-cell>
          <table:table-cell office:value-type="float" office:value="23167" calcext:value-type="float">
            <text:p>2316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устафинов,_Ахмед_Нюрмухамедович</text:p>
          </table:table-cell>
          <table:table-cell table:formula="of:=HYPERLINK([.A775];REPLACE([.A775];1;30;&quot;&quot;))" office:value-type="string" office:string-value="Мустафинов,_Ахмед_Нюрмухамедович" calcext:value-type="string">
            <text:p>Мустафинов,_Ахмед_Нюрмухамедович</text:p>
          </table:table-cell>
          <table:table-cell office:value-type="float" office:value="23147" calcext:value-type="float">
            <text:p>2314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аславский,_Александр_Владимирович_(Герой_Социалистического_Труда)</text:p>
          </table:table-cell>
          <table:table-cell table:formula="of:=HYPERLINK([.A776];REPLACE([.A776];1;30;&quot;&quot;))" office:value-type="string" office:string-value="Заславский,_Александр_Владимирович_(Герой_Социалистического_Труда)" calcext:value-type="string">
            <text:p>Заславский,_Александр_Владимирович_(Герой_Социалистического_Труда)</text:p>
          </table:table-cell>
          <table:table-cell office:value-type="float" office:value="23139" calcext:value-type="float">
            <text:p>2313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Хазин,_Григорий_Лейзерович</text:p>
          </table:table-cell>
          <table:table-cell table:formula="of:=HYPERLINK([.A777];REPLACE([.A777];1;30;&quot;&quot;))" office:value-type="string" office:string-value="Хазин,_Григорий_Лейзерович" calcext:value-type="string">
            <text:p>Хазин,_Григорий_Лейзерович</text:p>
          </table:table-cell>
          <table:table-cell office:value-type="float" office:value="23113" calcext:value-type="float">
            <text:p>2311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еппенер,_Владимир_Бертрамович</text:p>
          </table:table-cell>
          <table:table-cell table:formula="of:=HYPERLINK([.A778];REPLACE([.A778];1;30;&quot;&quot;))" office:value-type="string" office:string-value="Геппенер,_Владимир_Бертрамович" calcext:value-type="string">
            <text:p>Геппенер,_Владимир_Бертрамович</text:p>
          </table:table-cell>
          <table:table-cell office:value-type="float" office:value="23109" calcext:value-type="float">
            <text:p>2310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улашёв,_Алексей_Николаевич</text:p>
          </table:table-cell>
          <table:table-cell table:formula="of:=HYPERLINK([.A779];REPLACE([.A779];1;30;&quot;&quot;))" office:value-type="string" office:string-value="Булашёв,_Алексей_Николаевич" calcext:value-type="string">
            <text:p>Булашёв,_Алексей_Николаевич</text:p>
          </table:table-cell>
          <table:table-cell office:value-type="float" office:value="23029" calcext:value-type="float">
            <text:p>2302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алицкий,_Валентин_Николаевич</text:p>
          </table:table-cell>
          <table:table-cell table:formula="of:=HYPERLINK([.A780];REPLACE([.A780];1;30;&quot;&quot;))" office:value-type="string" office:string-value="Галицкий,_Валентин_Николаевич" calcext:value-type="string">
            <text:p>Галицкий,_Валентин_Николаевич</text:p>
          </table:table-cell>
          <table:table-cell office:value-type="float" office:value="23013" calcext:value-type="float">
            <text:p>2301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ролёв,_Василий_Васильевич</text:p>
          </table:table-cell>
          <table:table-cell table:formula="of:=HYPERLINK([.A781];REPLACE([.A781];1;30;&quot;&quot;))" office:value-type="string" office:string-value="Королёв,_Василий_Васильевич" calcext:value-type="string">
            <text:p>Королёв,_Василий_Васильевич</text:p>
          </table:table-cell>
          <table:table-cell office:value-type="float" office:value="23000" calcext:value-type="float">
            <text:p>2300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льцева,_Екатерина_Ивановна</text:p>
          </table:table-cell>
          <table:table-cell table:formula="of:=HYPERLINK([.A782];REPLACE([.A782];1;30;&quot;&quot;))" office:value-type="string" office:string-value="Мальцева,_Екатерина_Ивановна" calcext:value-type="string">
            <text:p>Мальцева,_Екатерина_Ивановна</text:p>
          </table:table-cell>
          <table:table-cell office:value-type="float" office:value="22999" calcext:value-type="float">
            <text:p>2299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Островцев,_Андрей_Николаевич</text:p>
          </table:table-cell>
          <table:table-cell table:formula="of:=HYPERLINK([.A783];REPLACE([.A783];1;30;&quot;&quot;))" office:value-type="string" office:string-value="Островцев,_Андрей_Николаевич" calcext:value-type="string">
            <text:p>Островцев,_Андрей_Николаевич</text:p>
          </table:table-cell>
          <table:table-cell office:value-type="float" office:value="22987" calcext:value-type="float">
            <text:p>2298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озенфельд,_Виталий_Евгеньевич</text:p>
          </table:table-cell>
          <table:table-cell table:formula="of:=HYPERLINK([.A784];REPLACE([.A784];1;30;&quot;&quot;))" office:value-type="string" office:string-value="Розенфельд,_Виталий_Евгеньевич" calcext:value-type="string">
            <text:p>Розенфельд,_Виталий_Евгеньевич</text:p>
          </table:table-cell>
          <table:table-cell office:value-type="float" office:value="22973" calcext:value-type="float">
            <text:p>2297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каров,_Анатолий_Петрович_(строитель)</text:p>
          </table:table-cell>
          <table:table-cell table:formula="of:=HYPERLINK([.A785];REPLACE([.A785];1;30;&quot;&quot;))" office:value-type="string" office:string-value="Макаров,_Анатолий_Петрович_(строитель)" calcext:value-type="string">
            <text:p>Макаров,_Анатолий_Петрович_(строитель)</text:p>
          </table:table-cell>
          <table:table-cell office:value-type="float" office:value="22967" calcext:value-type="float">
            <text:p>2296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ынкин,_Александр_Леонидович</text:p>
          </table:table-cell>
          <table:table-cell table:formula="of:=HYPERLINK([.A786];REPLACE([.A786];1;30;&quot;&quot;))" office:value-type="string" office:string-value="Дынкин,_Александр_Леонидович" calcext:value-type="string">
            <text:p>Дынкин,_Александр_Леонидович</text:p>
          </table:table-cell>
          <table:table-cell office:value-type="float" office:value="22964" calcext:value-type="float">
            <text:p>2296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Елизаров,_Николай_Михайлович_(конструктор)</text:p>
          </table:table-cell>
          <table:table-cell table:formula="of:=HYPERLINK([.A787];REPLACE([.A787];1;30;&quot;&quot;))" office:value-type="string" office:string-value="Елизаров,_Николай_Михайлович_(конструктор)" calcext:value-type="string">
            <text:p>Елизаров,_Николай_Михайлович_(конструктор)</text:p>
          </table:table-cell>
          <table:table-cell office:value-type="float" office:value="22938" calcext:value-type="float">
            <text:p>2293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шин,_Владимир_Алексеевич</text:p>
          </table:table-cell>
          <table:table-cell table:formula="of:=HYPERLINK([.A788];REPLACE([.A788];1;30;&quot;&quot;))" office:value-type="string" office:string-value="Кашин,_Владимир_Алексеевич" calcext:value-type="string">
            <text:p>Кашин,_Владимир_Алексеевич</text:p>
          </table:table-cell>
          <table:table-cell office:value-type="float" office:value="22921" calcext:value-type="float">
            <text:p>2292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арин,_Моисей_Нисонович</text:p>
          </table:table-cell>
          <table:table-cell table:formula="of:=HYPERLINK([.A789];REPLACE([.A789];1;30;&quot;&quot;))" office:value-type="string" office:string-value="Ларин,_Моисей_Нисонович" calcext:value-type="string">
            <text:p>Ларин,_Моисей_Нисонович</text:p>
          </table:table-cell>
          <table:table-cell office:value-type="float" office:value="22918" calcext:value-type="float">
            <text:p>2291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ултанова,_Алияхан</text:p>
          </table:table-cell>
          <table:table-cell table:formula="of:=HYPERLINK([.A790];REPLACE([.A790];1;30;&quot;&quot;))" office:value-type="string" office:string-value="Султанова,_Алияхан" calcext:value-type="string">
            <text:p>Султанова,_Алияхан</text:p>
          </table:table-cell>
          <table:table-cell office:value-type="float" office:value="22877" calcext:value-type="float">
            <text:p>2287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ган,_Фрид_Яковлевич</text:p>
          </table:table-cell>
          <table:table-cell table:formula="of:=HYPERLINK([.A791];REPLACE([.A791];1;30;&quot;&quot;))" office:value-type="string" office:string-value="Каган,_Фрид_Яковлевич" calcext:value-type="string">
            <text:p>Каган,_Фрид_Яковлевич</text:p>
          </table:table-cell>
          <table:table-cell office:value-type="float" office:value="22868" calcext:value-type="float">
            <text:p>2286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айлиш,_Евгений_Антонович</text:p>
          </table:table-cell>
          <table:table-cell table:formula="of:=HYPERLINK([.A792];REPLACE([.A792];1;30;&quot;&quot;))" office:value-type="string" office:string-value="Гайлиш,_Евгений_Антонович" calcext:value-type="string">
            <text:p>Гайлиш,_Евгений_Антонович</text:p>
          </table:table-cell>
          <table:table-cell office:value-type="float" office:value="22853" calcext:value-type="float">
            <text:p>2285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еонов,_Леонид_Васильевич</text:p>
          </table:table-cell>
          <table:table-cell table:formula="of:=HYPERLINK([.A793];REPLACE([.A793];1;30;&quot;&quot;))" office:value-type="string" office:string-value="Леонов,_Леонид_Васильевич" calcext:value-type="string">
            <text:p>Леонов,_Леонид_Васильевич</text:p>
          </table:table-cell>
          <table:table-cell office:value-type="float" office:value="22838" calcext:value-type="float">
            <text:p>2283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олубев,_Михаил_Кириллович</text:p>
          </table:table-cell>
          <table:table-cell table:formula="of:=HYPERLINK([.A794];REPLACE([.A794];1;30;&quot;&quot;))" office:value-type="string" office:string-value="Голубев,_Михаил_Кириллович" calcext:value-type="string">
            <text:p>Голубев,_Михаил_Кириллович</text:p>
          </table:table-cell>
          <table:table-cell office:value-type="float" office:value="22815" calcext:value-type="float">
            <text:p>2281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икулин,_Константин_Васильевич</text:p>
          </table:table-cell>
          <table:table-cell table:formula="of:=HYPERLINK([.A795];REPLACE([.A795];1;30;&quot;&quot;))" office:value-type="string" office:string-value="Никулин,_Константин_Васильевич" calcext:value-type="string">
            <text:p>Никулин,_Константин_Васильевич</text:p>
          </table:table-cell>
          <table:table-cell office:value-type="float" office:value="22792" calcext:value-type="float">
            <text:p>2279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трельцов,_Василий_Алексеевич</text:p>
          </table:table-cell>
          <table:table-cell table:formula="of:=HYPERLINK([.A796];REPLACE([.A796];1;30;&quot;&quot;))" office:value-type="string" office:string-value="Стрельцов,_Василий_Алексеевич" calcext:value-type="string">
            <text:p>Стрельцов,_Василий_Алексеевич</text:p>
          </table:table-cell>
          <table:table-cell office:value-type="float" office:value="22780" calcext:value-type="float">
            <text:p>2278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лантарлы,_Минаввер_Самед_кызы</text:p>
          </table:table-cell>
          <table:table-cell table:formula="of:=HYPERLINK([.A797];REPLACE([.A797];1;30;&quot;&quot;))" office:value-type="string" office:string-value="Калантарлы,_Минаввер_Самед_кызы" calcext:value-type="string">
            <text:p>Калантарлы,_Минаввер_Самед_кызы</text:p>
          </table:table-cell>
          <table:table-cell office:value-type="float" office:value="22720" calcext:value-type="float">
            <text:p>2272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новалов,_Борис_Григорьевич</text:p>
          </table:table-cell>
          <table:table-cell table:formula="of:=HYPERLINK([.A798];REPLACE([.A798];1;30;&quot;&quot;))" office:value-type="string" office:string-value="Коновалов,_Борис_Григорьевич" calcext:value-type="string">
            <text:p>Коновалов,_Борис_Григорьевич</text:p>
          </table:table-cell>
          <table:table-cell office:value-type="float" office:value="22710" calcext:value-type="float">
            <text:p>2271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ригоров,_Наум_Леонидович</text:p>
          </table:table-cell>
          <table:table-cell table:formula="of:=HYPERLINK([.A799];REPLACE([.A799];1;30;&quot;&quot;))" office:value-type="string" office:string-value="Григоров,_Наум_Леонидович" calcext:value-type="string">
            <text:p>Григоров,_Наум_Леонидович</text:p>
          </table:table-cell>
          <table:table-cell office:value-type="float" office:value="22704" calcext:value-type="float">
            <text:p>2270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занцев,_Анатолий_Викторович</text:p>
          </table:table-cell>
          <table:table-cell table:formula="of:=HYPERLINK([.A800];REPLACE([.A800];1;30;&quot;&quot;))" office:value-type="string" office:string-value="Казанцев,_Анатолий_Викторович" calcext:value-type="string">
            <text:p>Казанцев,_Анатолий_Викторович</text:p>
          </table:table-cell>
          <table:table-cell office:value-type="float" office:value="22695" calcext:value-type="float">
            <text:p>2269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ауэр,_Александр_Эдуардович</text:p>
          </table:table-cell>
          <table:table-cell table:formula="of:=HYPERLINK([.A801];REPLACE([.A801];1;30;&quot;&quot;))" office:value-type="string" office:string-value="Рауэр,_Александр_Эдуардович" calcext:value-type="string">
            <text:p>Рауэр,_Александр_Эдуардович</text:p>
          </table:table-cell>
          <table:table-cell office:value-type="float" office:value="22694" calcext:value-type="float">
            <text:p>2269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Иконников,_Евгений_Павлович</text:p>
          </table:table-cell>
          <table:table-cell table:formula="of:=HYPERLINK([.A802];REPLACE([.A802];1;30;&quot;&quot;))" office:value-type="string" office:string-value="Иконников,_Евгений_Павлович" calcext:value-type="string">
            <text:p>Иконников,_Евгений_Павлович</text:p>
          </table:table-cell>
          <table:table-cell office:value-type="float" office:value="22678" calcext:value-type="float">
            <text:p>2267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менев,_Евгений_Михайлович</text:p>
          </table:table-cell>
          <table:table-cell table:formula="of:=HYPERLINK([.A803];REPLACE([.A803];1;30;&quot;&quot;))" office:value-type="string" office:string-value="Каменев,_Евгений_Михайлович" calcext:value-type="string">
            <text:p>Каменев,_Евгений_Михайлович</text:p>
          </table:table-cell>
          <table:table-cell office:value-type="float" office:value="22671" calcext:value-type="float">
            <text:p>2267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льцев,_Михаил_Васильевич</text:p>
          </table:table-cell>
          <table:table-cell table:formula="of:=HYPERLINK([.A804];REPLACE([.A804];1;30;&quot;&quot;))" office:value-type="string" office:string-value="Мальцев,_Михаил_Васильевич" calcext:value-type="string">
            <text:p>Мальцев,_Михаил_Васильевич</text:p>
          </table:table-cell>
          <table:table-cell office:value-type="float" office:value="22655" calcext:value-type="float">
            <text:p>2265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Тимонин,_Леонид_Михайлович</text:p>
          </table:table-cell>
          <table:table-cell table:formula="of:=HYPERLINK([.A805];REPLACE([.A805];1;30;&quot;&quot;))" office:value-type="string" office:string-value="Тимонин,_Леонид_Михайлович" calcext:value-type="string">
            <text:p>Тимонин,_Леонид_Михайлович</text:p>
          </table:table-cell>
          <table:table-cell office:value-type="float" office:value="22655" calcext:value-type="float">
            <text:p>2265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усейнов,_Джебраил_Мухтар_оглы</text:p>
          </table:table-cell>
          <table:table-cell table:formula="of:=HYPERLINK([.A806];REPLACE([.A806];1;30;&quot;&quot;))" office:value-type="string" office:string-value="Гусейнов,_Джебраил_Мухтар_оглы" calcext:value-type="string">
            <text:p>Гусейнов,_Джебраил_Мухтар_оглы</text:p>
          </table:table-cell>
          <table:table-cell office:value-type="float" office:value="22633" calcext:value-type="float">
            <text:p>2263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аджиев,_Абидин_Ибрагимович</text:p>
          </table:table-cell>
          <table:table-cell table:formula="of:=HYPERLINK([.A807];REPLACE([.A807];1;30;&quot;&quot;))" office:value-type="string" office:string-value="Гаджиев,_Абидин_Ибрагимович" calcext:value-type="string">
            <text:p>Гаджиев,_Абидин_Ибрагимович</text:p>
          </table:table-cell>
          <table:table-cell office:value-type="float" office:value="22621" calcext:value-type="float">
            <text:p>2262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Толстунова,_Мария_Никитична</text:p>
          </table:table-cell>
          <table:table-cell table:formula="of:=HYPERLINK([.A808];REPLACE([.A808];1;30;&quot;&quot;))" office:value-type="string" office:string-value="Толстунова,_Мария_Никитична" calcext:value-type="string">
            <text:p>Толстунова,_Мария_Никитична</text:p>
          </table:table-cell>
          <table:table-cell office:value-type="float" office:value="22620" calcext:value-type="float">
            <text:p>2262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елик-Степанян,_Арам_Матвеевич</text:p>
          </table:table-cell>
          <table:table-cell table:formula="of:=HYPERLINK([.A809];REPLACE([.A809];1;30;&quot;&quot;))" office:value-type="string" office:string-value="Мелик-Степанян,_Арам_Матвеевич" calcext:value-type="string">
            <text:p>Мелик-Степанян,_Арам_Матвеевич</text:p>
          </table:table-cell>
          <table:table-cell office:value-type="float" office:value="22608" calcext:value-type="float">
            <text:p>2260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ецхваришвили,_Николай_Георгиевич</text:p>
          </table:table-cell>
          <table:table-cell table:formula="of:=HYPERLINK([.A810];REPLACE([.A810];1;30;&quot;&quot;))" office:value-type="string" office:string-value="Мецхваришвили,_Николай_Георгиевич" calcext:value-type="string">
            <text:p>Мецхваришвили,_Николай_Георгиевич</text:p>
          </table:table-cell>
          <table:table-cell office:value-type="float" office:value="22574" calcext:value-type="float">
            <text:p>2257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икитин,_Сергей_Яковлевич_(физик)</text:p>
          </table:table-cell>
          <table:table-cell table:formula="of:=HYPERLINK([.A811];REPLACE([.A811];1;30;&quot;&quot;))" office:value-type="string" office:string-value="Никитин,_Сергей_Яковлевич_(физик)" calcext:value-type="string">
            <text:p>Никитин,_Сергей_Яковлевич_(физик)</text:p>
          </table:table-cell>
          <table:table-cell office:value-type="float" office:value="22552" calcext:value-type="float">
            <text:p>2255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ысов,_Николай_Егорович</text:p>
          </table:table-cell>
          <table:table-cell table:formula="of:=HYPERLINK([.A812];REPLACE([.A812];1;30;&quot;&quot;))" office:value-type="string" office:string-value="Лысов,_Николай_Егорович" calcext:value-type="string">
            <text:p>Лысов,_Николай_Егорович</text:p>
          </table:table-cell>
          <table:table-cell office:value-type="float" office:value="22542" calcext:value-type="float">
            <text:p>2254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езниченко,_Абрам_Исаакович</text:p>
          </table:table-cell>
          <table:table-cell table:formula="of:=HYPERLINK([.A813];REPLACE([.A813];1;30;&quot;&quot;))" office:value-type="string" office:string-value="Резниченко,_Абрам_Исаакович" calcext:value-type="string">
            <text:p>Резниченко,_Абрам_Исаакович</text:p>
          </table:table-cell>
          <table:table-cell office:value-type="float" office:value="22471" calcext:value-type="float">
            <text:p>2247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Шаумян,_Вагинак_Арутюнович</text:p>
          </table:table-cell>
          <table:table-cell table:formula="of:=HYPERLINK([.A814];REPLACE([.A814];1;30;&quot;&quot;))" office:value-type="string" office:string-value="Шаумян,_Вагинак_Арутюнович" calcext:value-type="string">
            <text:p>Шаумян,_Вагинак_Арутюнович</text:p>
          </table:table-cell>
          <table:table-cell office:value-type="float" office:value="22466" calcext:value-type="float">
            <text:p>2246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едков,_Владимир_Алексеевич</text:p>
          </table:table-cell>
          <table:table-cell table:formula="of:=HYPERLINK([.A815];REPLACE([.A815];1;30;&quot;&quot;))" office:value-type="string" office:string-value="Дедков,_Владимир_Алексеевич" calcext:value-type="string">
            <text:p>Дедков,_Владимир_Алексеевич</text:p>
          </table:table-cell>
          <table:table-cell office:value-type="float" office:value="22463" calcext:value-type="float">
            <text:p>2246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озенберг,_Михаил_Яковлевич</text:p>
          </table:table-cell>
          <table:table-cell table:formula="of:=HYPERLINK([.A816];REPLACE([.A816];1;30;&quot;&quot;))" office:value-type="string" office:string-value="Розенберг,_Михаил_Яковлевич" calcext:value-type="string">
            <text:p>Розенберг,_Михаил_Яковлевич</text:p>
          </table:table-cell>
          <table:table-cell office:value-type="float" office:value="22380" calcext:value-type="float">
            <text:p>2238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Третьяков,_Василий_Никитич</text:p>
          </table:table-cell>
          <table:table-cell table:formula="of:=HYPERLINK([.A817];REPLACE([.A817];1;30;&quot;&quot;))" office:value-type="string" office:string-value="Третьяков,_Василий_Никитич" calcext:value-type="string">
            <text:p>Третьяков,_Василий_Никитич</text:p>
          </table:table-cell>
          <table:table-cell office:value-type="float" office:value="22368" calcext:value-type="float">
            <text:p>2236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убовик,_Александр_Семёнович</text:p>
          </table:table-cell>
          <table:table-cell table:formula="of:=HYPERLINK([.A818];REPLACE([.A818];1;30;&quot;&quot;))" office:value-type="string" office:string-value="Дубовик,_Александр_Семёнович" calcext:value-type="string">
            <text:p>Дубовик,_Александр_Семёнович</text:p>
          </table:table-cell>
          <table:table-cell office:value-type="float" office:value="22359" calcext:value-type="float">
            <text:p>2235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околов,_Николай_Васильевич_(лауреат_Сталинской_премии)</text:p>
          </table:table-cell>
          <table:table-cell table:formula="of:=HYPERLINK([.A819];REPLACE([.A819];1;30;&quot;&quot;))" office:value-type="string" office:string-value="Соколов,_Николай_Васильевич_(лауреат_Сталинской_премии)" calcext:value-type="string">
            <text:p>Соколов,_Николай_Васильевич_(лауреат_Сталинской_премии)</text:p>
          </table:table-cell>
          <table:table-cell office:value-type="float" office:value="22350" calcext:value-type="float">
            <text:p>2235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ксименко,_Владимир_Дмитриевич</text:p>
          </table:table-cell>
          <table:table-cell table:formula="of:=HYPERLINK([.A820];REPLACE([.A820];1;30;&quot;&quot;))" office:value-type="string" office:string-value="Максименко,_Владимир_Дмитриевич" calcext:value-type="string">
            <text:p>Максименко,_Владимир_Дмитриевич</text:p>
          </table:table-cell>
          <table:table-cell office:value-type="float" office:value="22338" calcext:value-type="float">
            <text:p>2233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левич,_Николай_Александрович</text:p>
          </table:table-cell>
          <table:table-cell table:formula="of:=HYPERLINK([.A821];REPLACE([.A821];1;30;&quot;&quot;))" office:value-type="string" office:string-value="Малевич,_Николай_Александрович" calcext:value-type="string">
            <text:p>Малевич,_Николай_Александрович</text:p>
          </table:table-cell>
          <table:table-cell office:value-type="float" office:value="22315" calcext:value-type="float">
            <text:p>2231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Егоров,_Сергей_Алексеевич</text:p>
          </table:table-cell>
          <table:table-cell table:formula="of:=HYPERLINK([.A822];REPLACE([.A822];1;30;&quot;&quot;))" office:value-type="string" office:string-value="Егоров,_Сергей_Алексеевич" calcext:value-type="string">
            <text:p>Егоров,_Сергей_Алексеевич</text:p>
          </table:table-cell>
          <table:table-cell office:value-type="float" office:value="22205" calcext:value-type="float">
            <text:p>2220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ырцымов,_Александр_Фёдорович</text:p>
          </table:table-cell>
          <table:table-cell table:formula="of:=HYPERLINK([.A823];REPLACE([.A823];1;30;&quot;&quot;))" office:value-type="string" office:string-value="Мырцымов,_Александр_Фёдорович" calcext:value-type="string">
            <text:p>Мырцымов,_Александр_Фёдорович</text:p>
          </table:table-cell>
          <table:table-cell office:value-type="float" office:value="22204" calcext:value-type="float">
            <text:p>2220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оршков,_Андрей_Андреевич</text:p>
          </table:table-cell>
          <table:table-cell table:formula="of:=HYPERLINK([.A824];REPLACE([.A824];1;30;&quot;&quot;))" office:value-type="string" office:string-value="Горшков,_Андрей_Андреевич" calcext:value-type="string">
            <text:p>Горшков,_Андрей_Андреевич</text:p>
          </table:table-cell>
          <table:table-cell office:value-type="float" office:value="22167" calcext:value-type="float">
            <text:p>2216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укашенко,_Марк_Харитонович</text:p>
          </table:table-cell>
          <table:table-cell table:formula="of:=HYPERLINK([.A825];REPLACE([.A825];1;30;&quot;&quot;))" office:value-type="string" office:string-value="Лукашенко,_Марк_Харитонович" calcext:value-type="string">
            <text:p>Лукашенко,_Марк_Харитонович</text:p>
          </table:table-cell>
          <table:table-cell office:value-type="float" office:value="22141" calcext:value-type="float">
            <text:p>2214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льцов,_Алексей_Гаврилович</text:p>
          </table:table-cell>
          <table:table-cell table:formula="of:=HYPERLINK([.A826];REPLACE([.A826];1;30;&quot;&quot;))" office:value-type="string" office:string-value="Кольцов,_Алексей_Гаврилович" calcext:value-type="string">
            <text:p>Кольцов,_Алексей_Гаврилович</text:p>
          </table:table-cell>
          <table:table-cell office:value-type="float" office:value="22117" calcext:value-type="float">
            <text:p>2211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Иващенко,_Ольга_Ильинична</text:p>
          </table:table-cell>
          <table:table-cell table:formula="of:=HYPERLINK([.A827];REPLACE([.A827];1;30;&quot;&quot;))" office:value-type="string" office:string-value="Иващенко,_Ольга_Ильинична" calcext:value-type="string">
            <text:p>Иващенко,_Ольга_Ильинична</text:p>
          </table:table-cell>
          <table:table-cell office:value-type="float" office:value="22099" calcext:value-type="float">
            <text:p>2209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трелков,_Пётр_Георгиевич</text:p>
          </table:table-cell>
          <table:table-cell table:formula="of:=HYPERLINK([.A828];REPLACE([.A828];1;30;&quot;&quot;))" office:value-type="string" office:string-value="Стрелков,_Пётр_Георгиевич" calcext:value-type="string">
            <text:p>Стрелков,_Пётр_Георгиевич</text:p>
          </table:table-cell>
          <table:table-cell office:value-type="float" office:value="22099" calcext:value-type="float">
            <text:p>2209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Трубников,_Николай_Васильевич</text:p>
          </table:table-cell>
          <table:table-cell table:formula="of:=HYPERLINK([.A829];REPLACE([.A829];1;30;&quot;&quot;))" office:value-type="string" office:string-value="Трубников,_Николай_Васильевич" calcext:value-type="string">
            <text:p>Трубников,_Николай_Васильевич</text:p>
          </table:table-cell>
          <table:table-cell office:value-type="float" office:value="22093" calcext:value-type="float">
            <text:p>2209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Цикерман,_Леонид_Яковлевич</text:p>
          </table:table-cell>
          <table:table-cell table:formula="of:=HYPERLINK([.A830];REPLACE([.A830];1;30;&quot;&quot;))" office:value-type="string" office:string-value="Цикерман,_Леонид_Яковлевич" calcext:value-type="string">
            <text:p>Цикерман,_Леонид_Яковлевич</text:p>
          </table:table-cell>
          <table:table-cell office:value-type="float" office:value="22092" calcext:value-type="float">
            <text:p>2209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иконов,_Ефим_Ефимович</text:p>
          </table:table-cell>
          <table:table-cell table:formula="of:=HYPERLINK([.A831];REPLACE([.A831];1;30;&quot;&quot;))" office:value-type="string" office:string-value="Никонов,_Ефим_Ефимович" calcext:value-type="string">
            <text:p>Никонов,_Ефим_Ефимович</text:p>
          </table:table-cell>
          <table:table-cell office:value-type="float" office:value="22068" calcext:value-type="float">
            <text:p>2206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расёв,_Александр_Петрович</text:p>
          </table:table-cell>
          <table:table-cell table:formula="of:=HYPERLINK([.A832];REPLACE([.A832];1;30;&quot;&quot;))" office:value-type="string" office:string-value="Карасёв,_Александр_Петрович" calcext:value-type="string">
            <text:p>Карасёв,_Александр_Петрович</text:p>
          </table:table-cell>
          <table:table-cell office:value-type="float" office:value="22034" calcext:value-type="float">
            <text:p>2203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одзевич,_Борис_Елеазарович</text:p>
          </table:table-cell>
          <table:table-cell table:formula="of:=HYPERLINK([.A833];REPLACE([.A833];1;30;&quot;&quot;))" office:value-type="string" office:string-value="Годзевич,_Борис_Елеазарович" calcext:value-type="string">
            <text:p>Годзевич,_Борис_Елеазарович</text:p>
          </table:table-cell>
          <table:table-cell office:value-type="float" office:value="22007" calcext:value-type="float">
            <text:p>2200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урер,_Анатолий_Фёдорович</text:p>
          </table:table-cell>
          <table:table-cell table:formula="of:=HYPERLINK([.A834];REPLACE([.A834];1;30;&quot;&quot;))" office:value-type="string" office:string-value="Маурер,_Анатолий_Фёдорович" calcext:value-type="string">
            <text:p>Маурер,_Анатолий_Фёдорович</text:p>
          </table:table-cell>
          <table:table-cell office:value-type="float" office:value="21984" calcext:value-type="float">
            <text:p>2198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оносзон,_Наум_Абрамович</text:p>
          </table:table-cell>
          <table:table-cell table:formula="of:=HYPERLINK([.A835];REPLACE([.A835];1;30;&quot;&quot;))" office:value-type="string" office:string-value="Моносзон,_Наум_Абрамович" calcext:value-type="string">
            <text:p>Моносзон,_Наум_Абрамович</text:p>
          </table:table-cell>
          <table:table-cell office:value-type="float" office:value="21977" calcext:value-type="float">
            <text:p>2197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лосовский,_Борис_Никодимович</text:p>
          </table:table-cell>
          <table:table-cell table:formula="of:=HYPERLINK([.A836];REPLACE([.A836];1;30;&quot;&quot;))" office:value-type="string" office:string-value="Клосовский,_Борис_Никодимович" calcext:value-type="string">
            <text:p>Клосовский,_Борис_Никодимович</text:p>
          </table:table-cell>
          <table:table-cell office:value-type="float" office:value="21966" calcext:value-type="float">
            <text:p>2196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едведев,_Леонид_Васильевич</text:p>
          </table:table-cell>
          <table:table-cell table:formula="of:=HYPERLINK([.A837];REPLACE([.A837];1;30;&quot;&quot;))" office:value-type="string" office:string-value="Медведев,_Леонид_Васильевич" calcext:value-type="string">
            <text:p>Медведев,_Леонид_Васильевич</text:p>
          </table:table-cell>
          <table:table-cell office:value-type="float" office:value="21945" calcext:value-type="float">
            <text:p>2194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обрынин,_Владимир_Алексеевич</text:p>
          </table:table-cell>
          <table:table-cell table:formula="of:=HYPERLINK([.A838];REPLACE([.A838];1;30;&quot;&quot;))" office:value-type="string" office:string-value="Добрынин,_Владимир_Алексеевич" calcext:value-type="string">
            <text:p>Добрынин,_Владимир_Алексеевич</text:p>
          </table:table-cell>
          <table:table-cell office:value-type="float" office:value="21943" calcext:value-type="float">
            <text:p>2194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ргополов,_Виктор_Алексеевич</text:p>
          </table:table-cell>
          <table:table-cell table:formula="of:=HYPERLINK([.A839];REPLACE([.A839];1;30;&quot;&quot;))" office:value-type="string" office:string-value="Каргополов,_Виктор_Алексеевич" calcext:value-type="string">
            <text:p>Каргополов,_Виктор_Алексеевич</text:p>
          </table:table-cell>
          <table:table-cell office:value-type="float" office:value="21938" calcext:value-type="float">
            <text:p>2193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лотов,_Иван_Иванович</text:p>
          </table:table-cell>
          <table:table-cell table:formula="of:=HYPERLINK([.A840];REPLACE([.A840];1;30;&quot;&quot;))" office:value-type="string" office:string-value="Глотов,_Иван_Иванович" calcext:value-type="string">
            <text:p>Глотов,_Иван_Иванович</text:p>
          </table:table-cell>
          <table:table-cell office:value-type="float" office:value="21906" calcext:value-type="float">
            <text:p>2190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заченко,_Николай_Александрович</text:p>
          </table:table-cell>
          <table:table-cell table:formula="of:=HYPERLINK([.A841];REPLACE([.A841];1;30;&quot;&quot;))" office:value-type="string" office:string-value="Казаченко,_Николай_Александрович" calcext:value-type="string">
            <text:p>Казаченко,_Николай_Александрович</text:p>
          </table:table-cell>
          <table:table-cell office:value-type="float" office:value="21885" calcext:value-type="float">
            <text:p>2188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сленников,_Михаил_Михайлович</text:p>
          </table:table-cell>
          <table:table-cell table:formula="of:=HYPERLINK([.A842];REPLACE([.A842];1;30;&quot;&quot;))" office:value-type="string" office:string-value="Масленников,_Михаил_Михайлович" calcext:value-type="string">
            <text:p>Масленников,_Михаил_Михайлович</text:p>
          </table:table-cell>
          <table:table-cell office:value-type="float" office:value="21881" calcext:value-type="float">
            <text:p>2188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анарин,_Алексей_Петрович</text:p>
          </table:table-cell>
          <table:table-cell table:formula="of:=HYPERLINK([.A843];REPLACE([.A843];1;30;&quot;&quot;))" office:value-type="string" office:string-value="Панарин,_Алексей_Петрович" calcext:value-type="string">
            <text:p>Панарин,_Алексей_Петрович</text:p>
          </table:table-cell>
          <table:table-cell office:value-type="float" office:value="21854" calcext:value-type="float">
            <text:p>2185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усейнов,_Саид_Ибрагимович</text:p>
          </table:table-cell>
          <table:table-cell table:formula="of:=HYPERLINK([.A844];REPLACE([.A844];1;30;&quot;&quot;))" office:value-type="string" office:string-value="Гусейнов,_Саид_Ибрагимович" calcext:value-type="string">
            <text:p>Гусейнов,_Саид_Ибрагимович</text:p>
          </table:table-cell>
          <table:table-cell office:value-type="float" office:value="21846" calcext:value-type="float">
            <text:p>2184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егель,_Вадим_Робертович</text:p>
          </table:table-cell>
          <table:table-cell table:formula="of:=HYPERLINK([.A845];REPLACE([.A845];1;30;&quot;&quot;))" office:value-type="string" office:string-value="Регель,_Вадим_Робертович" calcext:value-type="string">
            <text:p>Регель,_Вадим_Робертович</text:p>
          </table:table-cell>
          <table:table-cell office:value-type="float" office:value="21839" calcext:value-type="float">
            <text:p>2183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Чистов,_Деокт_Михайлович</text:p>
          </table:table-cell>
          <table:table-cell table:formula="of:=HYPERLINK([.A846];REPLACE([.A846];1;30;&quot;&quot;))" office:value-type="string" office:string-value="Чистов,_Деокт_Михайлович" calcext:value-type="string">
            <text:p>Чистов,_Деокт_Михайлович</text:p>
          </table:table-cell>
          <table:table-cell office:value-type="float" office:value="21831" calcext:value-type="float">
            <text:p>2183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утес,_Виктор_Савельевич</text:p>
          </table:table-cell>
          <table:table-cell table:formula="of:=HYPERLINK([.A847];REPLACE([.A847];1;30;&quot;&quot;))" office:value-type="string" office:string-value="Рутес,_Виктор_Савельевич" calcext:value-type="string">
            <text:p>Рутес,_Виктор_Савельевич</text:p>
          </table:table-cell>
          <table:table-cell office:value-type="float" office:value="21821" calcext:value-type="float">
            <text:p>2182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госьянц,_Андрей_Исаакович</text:p>
          </table:table-cell>
          <table:table-cell table:formula="of:=HYPERLINK([.A848];REPLACE([.A848];1;30;&quot;&quot;))" office:value-type="string" office:string-value="Когосьянц,_Андрей_Исаакович" calcext:value-type="string">
            <text:p>Когосьянц,_Андрей_Исаакович</text:p>
          </table:table-cell>
          <table:table-cell office:value-type="float" office:value="21801" calcext:value-type="float">
            <text:p>2180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Шаматов,_Александр_Михайлович</text:p>
          </table:table-cell>
          <table:table-cell table:formula="of:=HYPERLINK([.A849];REPLACE([.A849];1;30;&quot;&quot;))" office:value-type="string" office:string-value="Шаматов,_Александр_Михайлович" calcext:value-type="string">
            <text:p>Шаматов,_Александр_Михайлович</text:p>
          </table:table-cell>
          <table:table-cell office:value-type="float" office:value="21781" calcext:value-type="float">
            <text:p>2178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Черноверхский,_Павел_Александрович</text:p>
          </table:table-cell>
          <table:table-cell table:formula="of:=HYPERLINK([.A850];REPLACE([.A850];1;30;&quot;&quot;))" office:value-type="string" office:string-value="Черноверхский,_Павел_Александрович" calcext:value-type="string">
            <text:p>Черноверхский,_Павел_Александрович</text:p>
          </table:table-cell>
          <table:table-cell office:value-type="float" office:value="21733" calcext:value-type="float">
            <text:p>2173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атансон,_Софья_Васильевна</text:p>
          </table:table-cell>
          <table:table-cell table:formula="of:=HYPERLINK([.A851];REPLACE([.A851];1;30;&quot;&quot;))" office:value-type="string" office:string-value="Натансон,_Софья_Васильевна" calcext:value-type="string">
            <text:p>Натансон,_Софья_Васильевна</text:p>
          </table:table-cell>
          <table:table-cell office:value-type="float" office:value="21703" calcext:value-type="float">
            <text:p>2170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Шор,_Яков_Борисович</text:p>
          </table:table-cell>
          <table:table-cell table:formula="of:=HYPERLINK([.A852];REPLACE([.A852];1;30;&quot;&quot;))" office:value-type="string" office:string-value="Шор,_Яков_Борисович" calcext:value-type="string">
            <text:p>Шор,_Яков_Борисович</text:p>
          </table:table-cell>
          <table:table-cell office:value-type="float" office:value="21674" calcext:value-type="float">
            <text:p>2167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олотарёв,_Георгий_Сергеевич</text:p>
          </table:table-cell>
          <table:table-cell table:formula="of:=HYPERLINK([.A853];REPLACE([.A853];1;30;&quot;&quot;))" office:value-type="string" office:string-value="Золотарёв,_Георгий_Сергеевич" calcext:value-type="string">
            <text:p>Золотарёв,_Георгий_Сергеевич</text:p>
          </table:table-cell>
          <table:table-cell office:value-type="float" office:value="21671" calcext:value-type="float">
            <text:p>2167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астовский,_Ростислав_Петрович</text:p>
          </table:table-cell>
          <table:table-cell table:formula="of:=HYPERLINK([.A854];REPLACE([.A854];1;30;&quot;&quot;))" office:value-type="string" office:string-value="Ластовский,_Ростислав_Петрович" calcext:value-type="string">
            <text:p>Ластовский,_Ростислав_Петрович</text:p>
          </table:table-cell>
          <table:table-cell office:value-type="float" office:value="21656" calcext:value-type="float">
            <text:p>2165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енисевич,_Владимир_Владимирович</text:p>
          </table:table-cell>
          <table:table-cell table:formula="of:=HYPERLINK([.A855];REPLACE([.A855];1;30;&quot;&quot;))" office:value-type="string" office:string-value="Денисевич,_Владимир_Владимирович" calcext:value-type="string">
            <text:p>Денисевич,_Владимир_Владимирович</text:p>
          </table:table-cell>
          <table:table-cell office:value-type="float" office:value="21649" calcext:value-type="float">
            <text:p>2164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Ефимов,_Павел_Алексеевич</text:p>
          </table:table-cell>
          <table:table-cell table:formula="of:=HYPERLINK([.A856];REPLACE([.A856];1;30;&quot;&quot;))" office:value-type="string" office:string-value="Ефимов,_Павел_Алексеевич" calcext:value-type="string">
            <text:p>Ефимов,_Павел_Алексеевич</text:p>
          </table:table-cell>
          <table:table-cell office:value-type="float" office:value="21646" calcext:value-type="float">
            <text:p>2164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ксимов,_Михаил_Иванович</text:p>
          </table:table-cell>
          <table:table-cell table:formula="of:=HYPERLINK([.A857];REPLACE([.A857];1;30;&quot;&quot;))" office:value-type="string" office:string-value="Максимов,_Михаил_Иванович" calcext:value-type="string">
            <text:p>Максимов,_Михаил_Иванович</text:p>
          </table:table-cell>
          <table:table-cell office:value-type="float" office:value="21639" calcext:value-type="float">
            <text:p>2163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рнилов,_Юрий_Георгиевич</text:p>
          </table:table-cell>
          <table:table-cell table:formula="of:=HYPERLINK([.A858];REPLACE([.A858];1;30;&quot;&quot;))" office:value-type="string" office:string-value="Корнилов,_Юрий_Георгиевич" calcext:value-type="string">
            <text:p>Корнилов,_Юрий_Георгиевич</text:p>
          </table:table-cell>
          <table:table-cell office:value-type="float" office:value="21634" calcext:value-type="float">
            <text:p>2163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усев,_Иван_Дмитриевич_(Герой_Социалистического_Труда,_1948)</text:p>
          </table:table-cell>
          <table:table-cell table:formula="of:=HYPERLINK([.A859];REPLACE([.A859];1;30;&quot;&quot;))" office:value-type="string" office:string-value="Гусев,_Иван_Дмитриевич_(Герой_Социалистического_Труда,_1948)" calcext:value-type="string">
            <text:p>Гусев,_Иван_Дмитриевич_(Герой_Социалистического_Труда,_1948)</text:p>
          </table:table-cell>
          <table:table-cell office:value-type="float" office:value="21631" calcext:value-type="float">
            <text:p>2163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усев,_Виктор_Степанович</text:p>
          </table:table-cell>
          <table:table-cell table:formula="of:=HYPERLINK([.A860];REPLACE([.A860];1;30;&quot;&quot;))" office:value-type="string" office:string-value="Гусев,_Виктор_Степанович" calcext:value-type="string">
            <text:p>Гусев,_Виктор_Степанович</text:p>
          </table:table-cell>
          <table:table-cell office:value-type="float" office:value="21630" calcext:value-type="float">
            <text:p>2163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ациора,_Павел_Павлович</text:p>
          </table:table-cell>
          <table:table-cell table:formula="of:=HYPERLINK([.A861];REPLACE([.A861];1;30;&quot;&quot;))" office:value-type="string" office:string-value="Пациора,_Павел_Павлович" calcext:value-type="string">
            <text:p>Пациора,_Павел_Павлович</text:p>
          </table:table-cell>
          <table:table-cell office:value-type="float" office:value="21611" calcext:value-type="float">
            <text:p>2161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ёмин,_Борис_Владимирович</text:p>
          </table:table-cell>
          <table:table-cell table:formula="of:=HYPERLINK([.A862];REPLACE([.A862];1;30;&quot;&quot;))" office:value-type="string" office:string-value="Сёмин,_Борис_Владимирович" calcext:value-type="string">
            <text:p>Сёмин,_Борис_Владимирович</text:p>
          </table:table-cell>
          <table:table-cell office:value-type="float" office:value="21599" calcext:value-type="float">
            <text:p>2159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инзарипов,_Нигмаджан_Минзарипович</text:p>
          </table:table-cell>
          <table:table-cell table:formula="of:=HYPERLINK([.A863];REPLACE([.A863];1;30;&quot;&quot;))" office:value-type="string" office:string-value="Минзарипов,_Нигмаджан_Минзарипович" calcext:value-type="string">
            <text:p>Минзарипов,_Нигмаджан_Минзарипович</text:p>
          </table:table-cell>
          <table:table-cell office:value-type="float" office:value="21588" calcext:value-type="float">
            <text:p>2158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отчиев,_Алексей_Павлович</text:p>
          </table:table-cell>
          <table:table-cell table:formula="of:=HYPERLINK([.A864];REPLACE([.A864];1;30;&quot;&quot;))" office:value-type="string" office:string-value="Готчиев,_Алексей_Павлович" calcext:value-type="string">
            <text:p>Готчиев,_Алексей_Павлович</text:p>
          </table:table-cell>
          <table:table-cell office:value-type="float" office:value="21583" calcext:value-type="float">
            <text:p>2158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ригорьева,_Александра_Антоновна</text:p>
          </table:table-cell>
          <table:table-cell table:formula="of:=HYPERLINK([.A865];REPLACE([.A865];1;30;&quot;&quot;))" office:value-type="string" office:string-value="Григорьева,_Александра_Антоновна" calcext:value-type="string">
            <text:p>Григорьева,_Александра_Антоновна</text:p>
          </table:table-cell>
          <table:table-cell office:value-type="float" office:value="21570" calcext:value-type="float">
            <text:p>2157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ролёв,_Алексей_Иванович_(химик)</text:p>
          </table:table-cell>
          <table:table-cell table:formula="of:=HYPERLINK([.A866];REPLACE([.A866];1;30;&quot;&quot;))" office:value-type="string" office:string-value="Королёв,_Алексей_Иванович_(химик)" calcext:value-type="string">
            <text:p>Королёв,_Алексей_Иванович_(химик)</text:p>
          </table:table-cell>
          <table:table-cell office:value-type="float" office:value="21564" calcext:value-type="float">
            <text:p>2156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обовников,_Николай_Дмитриевич</text:p>
          </table:table-cell>
          <table:table-cell table:formula="of:=HYPERLINK([.A867];REPLACE([.A867];1;30;&quot;&quot;))" office:value-type="string" office:string-value="Бобовников,_Николай_Дмитриевич" calcext:value-type="string">
            <text:p>Бобовников,_Николай_Дмитриевич</text:p>
          </table:table-cell>
          <table:table-cell office:value-type="float" office:value="21561" calcext:value-type="float">
            <text:p>2156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ейтлёнок,_Григорий_Абрамович</text:p>
          </table:table-cell>
          <table:table-cell table:formula="of:=HYPERLINK([.A868];REPLACE([.A868];1;30;&quot;&quot;))" office:value-type="string" office:string-value="Зейтлёнок,_Григорий_Абрамович" calcext:value-type="string">
            <text:p>Зейтлёнок,_Григорий_Абрамович</text:p>
          </table:table-cell>
          <table:table-cell office:value-type="float" office:value="21559" calcext:value-type="float">
            <text:p>2155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лимов,_Алексей_Филиппович</text:p>
          </table:table-cell>
          <table:table-cell table:formula="of:=HYPERLINK([.A869];REPLACE([.A869];1;30;&quot;&quot;))" office:value-type="string" office:string-value="Климов,_Алексей_Филиппович" calcext:value-type="string">
            <text:p>Климов,_Алексей_Филиппович</text:p>
          </table:table-cell>
          <table:table-cell office:value-type="float" office:value="21556" calcext:value-type="float">
            <text:p>2155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авыденко,_Илья_Данилович</text:p>
          </table:table-cell>
          <table:table-cell table:formula="of:=HYPERLINK([.A870];REPLACE([.A870];1;30;&quot;&quot;))" office:value-type="string" office:string-value="Давыденко,_Илья_Данилович" calcext:value-type="string">
            <text:p>Давыденко,_Илья_Данилович</text:p>
          </table:table-cell>
          <table:table-cell office:value-type="float" office:value="21526" calcext:value-type="float">
            <text:p>2152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ожнёва,_Мария_Ивановна</text:p>
          </table:table-cell>
          <table:table-cell table:formula="of:=HYPERLINK([.A871];REPLACE([.A871];1;30;&quot;&quot;))" office:value-type="string" office:string-value="Рожнёва,_Мария_Ивановна" calcext:value-type="string">
            <text:p>Рожнёва,_Мария_Ивановна</text:p>
          </table:table-cell>
          <table:table-cell office:value-type="float" office:value="21507" calcext:value-type="float">
            <text:p>2150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инасошвили,_Роберт_Семёнович</text:p>
          </table:table-cell>
          <table:table-cell table:formula="of:=HYPERLINK([.A872];REPLACE([.A872];1;30;&quot;&quot;))" office:value-type="string" office:string-value="Кинасошвили,_Роберт_Семёнович" calcext:value-type="string">
            <text:p>Кинасошвили,_Роберт_Семёнович</text:p>
          </table:table-cell>
          <table:table-cell office:value-type="float" office:value="21503" calcext:value-type="float">
            <text:p>2150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орохов,_Игорь_Дмитриевич</text:p>
          </table:table-cell>
          <table:table-cell table:formula="of:=HYPERLINK([.A873];REPLACE([.A873];1;30;&quot;&quot;))" office:value-type="string" office:string-value="Морохов,_Игорь_Дмитриевич" calcext:value-type="string">
            <text:p>Морохов,_Игорь_Дмитриевич</text:p>
          </table:table-cell>
          <table:table-cell office:value-type="float" office:value="21496" calcext:value-type="float">
            <text:p>2149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ужляков,_Юрий_Кузьмич</text:p>
          </table:table-cell>
          <table:table-cell table:formula="of:=HYPERLINK([.A874];REPLACE([.A874];1;30;&quot;&quot;))" office:value-type="string" office:string-value="Пужляков,_Юрий_Кузьмич" calcext:value-type="string">
            <text:p>Пужляков,_Юрий_Кузьмич</text:p>
          </table:table-cell>
          <table:table-cell office:value-type="float" office:value="21493" calcext:value-type="float">
            <text:p>2149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лютов,_Борис_Михайлович</text:p>
          </table:table-cell>
          <table:table-cell table:formula="of:=HYPERLINK([.A875];REPLACE([.A875];1;30;&quot;&quot;))" office:value-type="string" office:string-value="Малютов,_Борис_Михайлович" calcext:value-type="string">
            <text:p>Малютов,_Борис_Михайлович</text:p>
          </table:table-cell>
          <table:table-cell office:value-type="float" office:value="21485" calcext:value-type="float">
            <text:p>2148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ватер,_Иосиф_Шоломович</text:p>
          </table:table-cell>
          <table:table-cell table:formula="of:=HYPERLINK([.A876];REPLACE([.A876];1;30;&quot;&quot;))" office:value-type="string" office:string-value="Кватер,_Иосиф_Шоломович" calcext:value-type="string">
            <text:p>Кватер,_Иосиф_Шоломович</text:p>
          </table:table-cell>
          <table:table-cell office:value-type="float" office:value="21428" calcext:value-type="float">
            <text:p>2142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одлипский,_Виктор_Александрович</text:p>
          </table:table-cell>
          <table:table-cell table:formula="of:=HYPERLINK([.A877];REPLACE([.A877];1;30;&quot;&quot;))" office:value-type="string" office:string-value="Подлипский,_Виктор_Александрович" calcext:value-type="string">
            <text:p>Подлипский,_Виктор_Александрович</text:p>
          </table:table-cell>
          <table:table-cell office:value-type="float" office:value="21418" calcext:value-type="float">
            <text:p>2141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еличенок,_Гавриил_Григорьевич</text:p>
          </table:table-cell>
          <table:table-cell table:formula="of:=HYPERLINK([.A878];REPLACE([.A878];1;30;&quot;&quot;))" office:value-type="string" office:string-value="Зеличенок,_Гавриил_Григорьевич" calcext:value-type="string">
            <text:p>Зеличенок,_Гавриил_Григорьевич</text:p>
          </table:table-cell>
          <table:table-cell office:value-type="float" office:value="21415" calcext:value-type="float">
            <text:p>2141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етров,_Александр_Владимирович_(селекционер)</text:p>
          </table:table-cell>
          <table:table-cell table:formula="of:=HYPERLINK([.A879];REPLACE([.A879];1;30;&quot;&quot;))" office:value-type="string" office:string-value="Петров,_Александр_Владимирович_(селекционер)" calcext:value-type="string">
            <text:p>Петров,_Александр_Владимирович_(селекционер)</text:p>
          </table:table-cell>
          <table:table-cell office:value-type="float" office:value="21317" calcext:value-type="float">
            <text:p>2131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вягин,_Павел_Захарович</text:p>
          </table:table-cell>
          <table:table-cell table:formula="of:=HYPERLINK([.A880];REPLACE([.A880];1;30;&quot;&quot;))" office:value-type="string" office:string-value="Звягин,_Павел_Захарович" calcext:value-type="string">
            <text:p>Звягин,_Павел_Захарович</text:p>
          </table:table-cell>
          <table:table-cell office:value-type="float" office:value="21295" calcext:value-type="float">
            <text:p>2129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ешков,_Василий_Петрович</text:p>
          </table:table-cell>
          <table:table-cell table:formula="of:=HYPERLINK([.A881];REPLACE([.A881];1;30;&quot;&quot;))" office:value-type="string" office:string-value="Пешков,_Василий_Петрович" calcext:value-type="string">
            <text:p>Пешков,_Василий_Петрович</text:p>
          </table:table-cell>
          <table:table-cell office:value-type="float" office:value="21277" calcext:value-type="float">
            <text:p>2127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Епифанова,_Вера_Ивановна</text:p>
          </table:table-cell>
          <table:table-cell table:formula="of:=HYPERLINK([.A882];REPLACE([.A882];1;30;&quot;&quot;))" office:value-type="string" office:string-value="Епифанова,_Вера_Ивановна" calcext:value-type="string">
            <text:p>Епифанова,_Вера_Ивановна</text:p>
          </table:table-cell>
          <table:table-cell office:value-type="float" office:value="21275" calcext:value-type="float">
            <text:p>2127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аев,_Борис_Александрович</text:p>
          </table:table-cell>
          <table:table-cell table:formula="of:=HYPERLINK([.A883];REPLACE([.A883];1;30;&quot;&quot;))" office:value-type="string" office:string-value="Гаев,_Борис_Александрович" calcext:value-type="string">
            <text:p>Гаев,_Борис_Александрович</text:p>
          </table:table-cell>
          <table:table-cell office:value-type="float" office:value="21260" calcext:value-type="float">
            <text:p>2126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иляков,_Фёдор_Мартынович</text:p>
          </table:table-cell>
          <table:table-cell table:formula="of:=HYPERLINK([.A884];REPLACE([.A884];1;30;&quot;&quot;))" office:value-type="string" office:string-value="Миляков,_Фёдор_Мартынович" calcext:value-type="string">
            <text:p>Миляков,_Фёдор_Мартынович</text:p>
          </table:table-cell>
          <table:table-cell office:value-type="float" office:value="21258" calcext:value-type="float">
            <text:p>2125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еревягин,_Александр_Александрович_(инженер)</text:p>
          </table:table-cell>
          <table:table-cell table:formula="of:=HYPERLINK([.A885];REPLACE([.A885];1;30;&quot;&quot;))" office:value-type="string" office:string-value="Деревягин,_Александр_Александрович_(инженер)" calcext:value-type="string">
            <text:p>Деревягин,_Александр_Александрович_(инженер)</text:p>
          </table:table-cell>
          <table:table-cell office:value-type="float" office:value="21233" calcext:value-type="float">
            <text:p>2123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удиков,_Александр_Константинович</text:p>
          </table:table-cell>
          <table:table-cell table:formula="of:=HYPERLINK([.A886];REPLACE([.A886];1;30;&quot;&quot;))" office:value-type="string" office:string-value="Пудиков,_Александр_Константинович" calcext:value-type="string">
            <text:p>Пудиков,_Александр_Константинович</text:p>
          </table:table-cell>
          <table:table-cell office:value-type="float" office:value="21233" calcext:value-type="float">
            <text:p>2123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Журавченко,_Александр_Николаевич</text:p>
          </table:table-cell>
          <table:table-cell table:formula="of:=HYPERLINK([.A887];REPLACE([.A887];1;30;&quot;&quot;))" office:value-type="string" office:string-value="Журавченко,_Александр_Николаевич" calcext:value-type="string">
            <text:p>Журавченко,_Александр_Николаевич</text:p>
          </table:table-cell>
          <table:table-cell office:value-type="float" office:value="21230" calcext:value-type="float">
            <text:p>2123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ков,_Константин_Николаевич</text:p>
          </table:table-cell>
          <table:table-cell table:formula="of:=HYPERLINK([.A888];REPLACE([.A888];1;30;&quot;&quot;))" office:value-type="string" office:string-value="Маков,_Константин_Николаевич" calcext:value-type="string">
            <text:p>Маков,_Константин_Николаевич</text:p>
          </table:table-cell>
          <table:table-cell office:value-type="float" office:value="21218" calcext:value-type="float">
            <text:p>2121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росвирнин,_Александр_Дмитриевич</text:p>
          </table:table-cell>
          <table:table-cell table:formula="of:=HYPERLINK([.A889];REPLACE([.A889];1;30;&quot;&quot;))" office:value-type="string" office:string-value="Просвирнин,_Александр_Дмитриевич" calcext:value-type="string">
            <text:p>Просвирнин,_Александр_Дмитриевич</text:p>
          </table:table-cell>
          <table:table-cell office:value-type="float" office:value="21157" calcext:value-type="float">
            <text:p>2115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новалов,_Тихон_Трофимович</text:p>
          </table:table-cell>
          <table:table-cell table:formula="of:=HYPERLINK([.A890];REPLACE([.A890];1;30;&quot;&quot;))" office:value-type="string" office:string-value="Коновалов,_Тихон_Трофимович" calcext:value-type="string">
            <text:p>Коновалов,_Тихон_Трофимович</text:p>
          </table:table-cell>
          <table:table-cell office:value-type="float" office:value="21099" calcext:value-type="float">
            <text:p>2109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Шостак,_Арон_Захарович</text:p>
          </table:table-cell>
          <table:table-cell table:formula="of:=HYPERLINK([.A891];REPLACE([.A891];1;30;&quot;&quot;))" office:value-type="string" office:string-value="Шостак,_Арон_Захарович" calcext:value-type="string">
            <text:p>Шостак,_Арон_Захарович</text:p>
          </table:table-cell>
          <table:table-cell office:value-type="float" office:value="21095" calcext:value-type="float">
            <text:p>2109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Абов,_Георгий_Атарович</text:p>
          </table:table-cell>
          <table:table-cell table:formula="of:=HYPERLINK([.A892];REPLACE([.A892];1;30;&quot;&quot;))" office:value-type="string" office:string-value="Абов,_Георгий_Атарович" calcext:value-type="string">
            <text:p>Абов,_Георгий_Атарович</text:p>
          </table:table-cell>
          <table:table-cell office:value-type="float" office:value="21093" calcext:value-type="float">
            <text:p>2109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аврилов,_Николай_Иванович_(химик)</text:p>
          </table:table-cell>
          <table:table-cell table:formula="of:=HYPERLINK([.A893];REPLACE([.A893];1;30;&quot;&quot;))" office:value-type="string" office:string-value="Гаврилов,_Николай_Иванович_(химик)" calcext:value-type="string">
            <text:p>Гаврилов,_Николай_Иванович_(химик)</text:p>
          </table:table-cell>
          <table:table-cell office:value-type="float" office:value="21082" calcext:value-type="float">
            <text:p>2108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Иоффе,_Михаил_Соломонович</text:p>
          </table:table-cell>
          <table:table-cell table:formula="of:=HYPERLINK([.A894];REPLACE([.A894];1;30;&quot;&quot;))" office:value-type="string" office:string-value="Иоффе,_Михаил_Соломонович" calcext:value-type="string">
            <text:p>Иоффе,_Михаил_Соломонович</text:p>
          </table:table-cell>
          <table:table-cell office:value-type="float" office:value="21076" calcext:value-type="float">
            <text:p>2107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Олисов,_Борис_Александрович</text:p>
          </table:table-cell>
          <table:table-cell table:formula="of:=HYPERLINK([.A895];REPLACE([.A895];1;30;&quot;&quot;))" office:value-type="string" office:string-value="Олисов,_Борис_Александрович" calcext:value-type="string">
            <text:p>Олисов,_Борис_Александрович</text:p>
          </table:table-cell>
          <table:table-cell office:value-type="float" office:value="21053" calcext:value-type="float">
            <text:p>2105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люга,_Дмитрий_Петрович</text:p>
          </table:table-cell>
          <table:table-cell table:formula="of:=HYPERLINK([.A896];REPLACE([.A896];1;30;&quot;&quot;))" office:value-type="string" office:string-value="Малюга,_Дмитрий_Петрович" calcext:value-type="string">
            <text:p>Малюга,_Дмитрий_Петрович</text:p>
          </table:table-cell>
          <table:table-cell office:value-type="float" office:value="21052" calcext:value-type="float">
            <text:p>2105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Егоров,_Борис_Григорьевич_(конструктор)</text:p>
          </table:table-cell>
          <table:table-cell table:formula="of:=HYPERLINK([.A897];REPLACE([.A897];1;30;&quot;&quot;))" office:value-type="string" office:string-value="Егоров,_Борис_Григорьевич_(конструктор)" calcext:value-type="string">
            <text:p>Егоров,_Борис_Григорьевич_(конструктор)</text:p>
          </table:table-cell>
          <table:table-cell office:value-type="float" office:value="21043" calcext:value-type="float">
            <text:p>2104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Улинич,_Роман_Борисович</text:p>
          </table:table-cell>
          <table:table-cell table:formula="of:=HYPERLINK([.A898];REPLACE([.A898];1;30;&quot;&quot;))" office:value-type="string" office:string-value="Улинич,_Роман_Борисович" calcext:value-type="string">
            <text:p>Улинич,_Роман_Борисович</text:p>
          </table:table-cell>
          <table:table-cell office:value-type="float" office:value="21030" calcext:value-type="float">
            <text:p>2103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алиакберов,_Нажиб_Закирович</text:p>
          </table:table-cell>
          <table:table-cell table:formula="of:=HYPERLINK([.A899];REPLACE([.A899];1;30;&quot;&quot;))" office:value-type="string" office:string-value="Галиакберов,_Нажиб_Закирович" calcext:value-type="string">
            <text:p>Галиакберов,_Нажиб_Закирович</text:p>
          </table:table-cell>
          <table:table-cell office:value-type="float" office:value="21027" calcext:value-type="float">
            <text:p>2102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ерельштейн,_Наум_Львович</text:p>
          </table:table-cell>
          <table:table-cell table:formula="of:=HYPERLINK([.A900];REPLACE([.A900];1;30;&quot;&quot;))" office:value-type="string" office:string-value="Перельштейн,_Наум_Львович" calcext:value-type="string">
            <text:p>Перельштейн,_Наум_Львович</text:p>
          </table:table-cell>
          <table:table-cell office:value-type="float" office:value="20997" calcext:value-type="float">
            <text:p>2099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Вигдорчик,_Семён_Абрамович</text:p>
          </table:table-cell>
          <table:table-cell table:formula="of:=HYPERLINK([.A901];REPLACE([.A901];1;30;&quot;&quot;))" office:value-type="string" office:string-value="Вигдорчик,_Семён_Абрамович" calcext:value-type="string">
            <text:p>Вигдорчик,_Семён_Абрамович</text:p>
          </table:table-cell>
          <table:table-cell office:value-type="float" office:value="20991" calcext:value-type="float">
            <text:p>2099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убенец,_Иван_Артамонович</text:p>
          </table:table-cell>
          <table:table-cell table:formula="of:=HYPERLINK([.A902];REPLACE([.A902];1;30;&quot;&quot;))" office:value-type="string" office:string-value="Лубенец,_Иван_Артамонович" calcext:value-type="string">
            <text:p>Лубенец,_Иван_Артамонович</text:p>
          </table:table-cell>
          <table:table-cell office:value-type="float" office:value="20985" calcext:value-type="float">
            <text:p>2098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Жуков,_Анатолий_Иванович</text:p>
          </table:table-cell>
          <table:table-cell table:formula="of:=HYPERLINK([.A903];REPLACE([.A903];1;30;&quot;&quot;))" office:value-type="string" office:string-value="Жуков,_Анатолий_Иванович" calcext:value-type="string">
            <text:p>Жуков,_Анатолий_Иванович</text:p>
          </table:table-cell>
          <table:table-cell office:value-type="float" office:value="20983" calcext:value-type="float">
            <text:p>2098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Евангулов,_Лев_Богданович</text:p>
          </table:table-cell>
          <table:table-cell table:formula="of:=HYPERLINK([.A904];REPLACE([.A904];1;30;&quot;&quot;))" office:value-type="string" office:string-value="Евангулов,_Лев_Богданович" calcext:value-type="string">
            <text:p>Евангулов,_Лев_Богданович</text:p>
          </table:table-cell>
          <table:table-cell office:value-type="float" office:value="20978" calcext:value-type="float">
            <text:p>2097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узин,_Павел_Гаврилович</text:p>
          </table:table-cell>
          <table:table-cell table:formula="of:=HYPERLINK([.A905];REPLACE([.A905];1;30;&quot;&quot;))" office:value-type="string" office:string-value="Лузин,_Павел_Гаврилович" calcext:value-type="string">
            <text:p>Лузин,_Павел_Гаврилович</text:p>
          </table:table-cell>
          <table:table-cell office:value-type="float" office:value="20971" calcext:value-type="float">
            <text:p>2097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олесицкий-Яхнин,_Александр_Ефимович</text:p>
          </table:table-cell>
          <table:table-cell table:formula="of:=HYPERLINK([.A906];REPLACE([.A906];1;30;&quot;&quot;))" office:value-type="string" office:string-value="Полесицкий-Яхнин,_Александр_Ефимович" calcext:value-type="string">
            <text:p>Полесицкий-Яхнин,_Александр_Ефимович</text:p>
          </table:table-cell>
          <table:table-cell office:value-type="float" office:value="20952" calcext:value-type="float">
            <text:p>2095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Енько,_Анатолий_Валерьянович</text:p>
          </table:table-cell>
          <table:table-cell table:formula="of:=HYPERLINK([.A907];REPLACE([.A907];1;30;&quot;&quot;))" office:value-type="string" office:string-value="Енько,_Анатолий_Валерьянович" calcext:value-type="string">
            <text:p>Енько,_Анатолий_Валерьянович</text:p>
          </table:table-cell>
          <table:table-cell office:value-type="float" office:value="20946" calcext:value-type="float">
            <text:p>2094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олоев,_Татаркан_Магометович</text:p>
          </table:table-cell>
          <table:table-cell table:formula="of:=HYPERLINK([.A908];REPLACE([.A908];1;30;&quot;&quot;))" office:value-type="string" office:string-value="Золоев,_Татаркан_Магометович" calcext:value-type="string">
            <text:p>Золоев,_Татаркан_Магометович</text:p>
          </table:table-cell>
          <table:table-cell office:value-type="float" office:value="20944" calcext:value-type="float">
            <text:p>2094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ельский,_Ростислав_Рафаилович</text:p>
          </table:table-cell>
          <table:table-cell table:formula="of:=HYPERLINK([.A909];REPLACE([.A909];1;30;&quot;&quot;))" office:value-type="string" office:string-value="Бельский,_Ростислав_Рафаилович" calcext:value-type="string">
            <text:p>Бельский,_Ростислав_Рафаилович</text:p>
          </table:table-cell>
          <table:table-cell office:value-type="float" office:value="20934" calcext:value-type="float">
            <text:p>2093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ахарьев,_Николай_Ильич</text:p>
          </table:table-cell>
          <table:table-cell table:formula="of:=HYPERLINK([.A910];REPLACE([.A910];1;30;&quot;&quot;))" office:value-type="string" office:string-value="Захарьев,_Николай_Ильич" calcext:value-type="string">
            <text:p>Захарьев,_Николай_Ильич</text:p>
          </table:table-cell>
          <table:table-cell office:value-type="float" office:value="20928" calcext:value-type="float">
            <text:p>2092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Иорданский,_Александр_Николаевич</text:p>
          </table:table-cell>
          <table:table-cell table:formula="of:=HYPERLINK([.A911];REPLACE([.A911];1;30;&quot;&quot;))" office:value-type="string" office:string-value="Иорданский,_Александр_Николаевич" calcext:value-type="string">
            <text:p>Иорданский,_Александр_Николаевич</text:p>
          </table:table-cell>
          <table:table-cell office:value-type="float" office:value="20910" calcext:value-type="float">
            <text:p>2091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еляев,_Владимир_Ильич</text:p>
          </table:table-cell>
          <table:table-cell table:formula="of:=HYPERLINK([.A912];REPLACE([.A912];1;30;&quot;&quot;))" office:value-type="string" office:string-value="Беляев,_Владимир_Ильич" calcext:value-type="string">
            <text:p>Беляев,_Владимир_Ильич</text:p>
          </table:table-cell>
          <table:table-cell office:value-type="float" office:value="20894" calcext:value-type="float">
            <text:p>2089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ментьев,_Александр_Григорьевич</text:p>
          </table:table-cell>
          <table:table-cell table:formula="of:=HYPERLINK([.A913];REPLACE([.A913];1;30;&quot;&quot;))" office:value-type="string" office:string-value="Маментьев,_Александр_Григорьевич" calcext:value-type="string">
            <text:p>Маментьев,_Александр_Григорьевич</text:p>
          </table:table-cell>
          <table:table-cell office:value-type="float" office:value="20862" calcext:value-type="float">
            <text:p>2086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отапов,_Андрей_Никитович</text:p>
          </table:table-cell>
          <table:table-cell table:formula="of:=HYPERLINK([.A914];REPLACE([.A914];1;30;&quot;&quot;))" office:value-type="string" office:string-value="Потапов,_Андрей_Никитович" calcext:value-type="string">
            <text:p>Потапов,_Андрей_Никитович</text:p>
          </table:table-cell>
          <table:table-cell office:value-type="float" office:value="20851" calcext:value-type="float">
            <text:p>2085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алладин,_Николай_Иванович</text:p>
          </table:table-cell>
          <table:table-cell table:formula="of:=HYPERLINK([.A915];REPLACE([.A915];1;30;&quot;&quot;))" office:value-type="string" office:string-value="Палладин,_Николай_Иванович" calcext:value-type="string">
            <text:p>Палладин,_Николай_Иванович</text:p>
          </table:table-cell>
          <table:table-cell office:value-type="float" office:value="20840" calcext:value-type="float">
            <text:p>2084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ерерушев,_Сергей_Гаврилович</text:p>
          </table:table-cell>
          <table:table-cell table:formula="of:=HYPERLINK([.A916];REPLACE([.A916];1;30;&quot;&quot;))" office:value-type="string" office:string-value="Перерушев,_Сергей_Гаврилович" calcext:value-type="string">
            <text:p>Перерушев,_Сергей_Гаврилович</text:p>
          </table:table-cell>
          <table:table-cell office:value-type="float" office:value="20832" calcext:value-type="float">
            <text:p>2083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локольцов,_Никита_Александрович</text:p>
          </table:table-cell>
          <table:table-cell table:formula="of:=HYPERLINK([.A917];REPLACE([.A917];1;30;&quot;&quot;))" office:value-type="string" office:string-value="Колокольцов,_Никита_Александрович" calcext:value-type="string">
            <text:p>Колокольцов,_Никита_Александрович</text:p>
          </table:table-cell>
          <table:table-cell office:value-type="float" office:value="20825" calcext:value-type="float">
            <text:p>2082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оровлёв,_Николай_Александрович</text:p>
          </table:table-cell>
          <table:table-cell table:formula="of:=HYPERLINK([.A918];REPLACE([.A918];1;30;&quot;&quot;))" office:value-type="string" office:string-value="Доровлёв,_Николай_Александрович" calcext:value-type="string">
            <text:p>Доровлёв,_Николай_Александрович</text:p>
          </table:table-cell>
          <table:table-cell office:value-type="float" office:value="20822" calcext:value-type="float">
            <text:p>2082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рнфельд,_Марк_Иосифович</text:p>
          </table:table-cell>
          <table:table-cell table:formula="of:=HYPERLINK([.A919];REPLACE([.A919];1;30;&quot;&quot;))" office:value-type="string" office:string-value="Корнфельд,_Марк_Иосифович" calcext:value-type="string">
            <text:p>Корнфельд,_Марк_Иосифович</text:p>
          </table:table-cell>
          <table:table-cell office:value-type="float" office:value="20819" calcext:value-type="float">
            <text:p>2081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Шапировский,_Яков_Борисович</text:p>
          </table:table-cell>
          <table:table-cell table:formula="of:=HYPERLINK([.A920];REPLACE([.A920];1;30;&quot;&quot;))" office:value-type="string" office:string-value="Шапировский,_Яков_Борисович" calcext:value-type="string">
            <text:p>Шапировский,_Яков_Борисович</text:p>
          </table:table-cell>
          <table:table-cell office:value-type="float" office:value="20819" calcext:value-type="float">
            <text:p>2081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енартович,_Эдуард_Викентьевич</text:p>
          </table:table-cell>
          <table:table-cell table:formula="of:=HYPERLINK([.A921];REPLACE([.A921];1;30;&quot;&quot;))" office:value-type="string" office:string-value="Ненартович,_Эдуард_Викентьевич" calcext:value-type="string">
            <text:p>Ненартович,_Эдуард_Викентьевич</text:p>
          </table:table-cell>
          <table:table-cell office:value-type="float" office:value="20798" calcext:value-type="float">
            <text:p>2079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индинсон,_Соломон_Савельевич</text:p>
          </table:table-cell>
          <table:table-cell table:formula="of:=HYPERLINK([.A922];REPLACE([.A922];1;30;&quot;&quot;))" office:value-type="string" office:string-value="Гиндинсон,_Соломон_Савельевич" calcext:value-type="string">
            <text:p>Гиндинсон,_Соломон_Савельевич</text:p>
          </table:table-cell>
          <table:table-cell office:value-type="float" office:value="20785" calcext:value-type="float">
            <text:p>2078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Евдокимова,_Александра_Ивановна</text:p>
          </table:table-cell>
          <table:table-cell table:formula="of:=HYPERLINK([.A923];REPLACE([.A923];1;30;&quot;&quot;))" office:value-type="string" office:string-value="Евдокимова,_Александра_Ивановна" calcext:value-type="string">
            <text:p>Евдокимова,_Александра_Ивановна</text:p>
          </table:table-cell>
          <table:table-cell office:value-type="float" office:value="20774" calcext:value-type="float">
            <text:p>2077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евин,_Валериан_Романович</text:p>
          </table:table-cell>
          <table:table-cell table:formula="of:=HYPERLINK([.A924];REPLACE([.A924];1;30;&quot;&quot;))" office:value-type="string" office:string-value="Левин,_Валериан_Романович" calcext:value-type="string">
            <text:p>Левин,_Валериан_Романович</text:p>
          </table:table-cell>
          <table:table-cell office:value-type="float" office:value="20768" calcext:value-type="float">
            <text:p>2076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зырев,_Александр_Сергеевич_(ВНИИЭФ)</text:p>
          </table:table-cell>
          <table:table-cell table:formula="of:=HYPERLINK([.A925];REPLACE([.A925];1;30;&quot;&quot;))" office:value-type="string" office:string-value="Козырев,_Александр_Сергеевич_(ВНИИЭФ)" calcext:value-type="string">
            <text:p>Козырев,_Александр_Сергеевич_(ВНИИЭФ)</text:p>
          </table:table-cell>
          <table:table-cell office:value-type="float" office:value="20759" calcext:value-type="float">
            <text:p>2075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ончаренко,_Николай_Иванович</text:p>
          </table:table-cell>
          <table:table-cell table:formula="of:=HYPERLINK([.A926];REPLACE([.A926];1;30;&quot;&quot;))" office:value-type="string" office:string-value="Гончаренко,_Николай_Иванович" calcext:value-type="string">
            <text:p>Гончаренко,_Николай_Иванович</text:p>
          </table:table-cell>
          <table:table-cell office:value-type="float" office:value="20738" calcext:value-type="float">
            <text:p>2073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очин,_Валерий_Александрович</text:p>
          </table:table-cell>
          <table:table-cell table:formula="of:=HYPERLINK([.A927];REPLACE([.A927];1;30;&quot;&quot;))" office:value-type="string" office:string-value="Бочин,_Валерий_Александрович" calcext:value-type="string">
            <text:p>Бочин,_Валерий_Александрович</text:p>
          </table:table-cell>
          <table:table-cell office:value-type="float" office:value="20724" calcext:value-type="float">
            <text:p>2072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рибский,_Валентин_Владимирович</text:p>
          </table:table-cell>
          <table:table-cell table:formula="of:=HYPERLINK([.A928];REPLACE([.A928];1;30;&quot;&quot;))" office:value-type="string" office:string-value="Карибский,_Валентин_Владимирович" calcext:value-type="string">
            <text:p>Карибский,_Валентин_Владимирович</text:p>
          </table:table-cell>
          <table:table-cell office:value-type="float" office:value="20687" calcext:value-type="float">
            <text:p>2068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Жданов,_Пётр_Сергеевич</text:p>
          </table:table-cell>
          <table:table-cell table:formula="of:=HYPERLINK([.A929];REPLACE([.A929];1;30;&quot;&quot;))" office:value-type="string" office:string-value="Жданов,_Пётр_Сергеевич" calcext:value-type="string">
            <text:p>Жданов,_Пётр_Сергеевич</text:p>
          </table:table-cell>
          <table:table-cell office:value-type="float" office:value="20640" calcext:value-type="float">
            <text:p>2064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исичкин,_Борис_Георгиевич</text:p>
          </table:table-cell>
          <table:table-cell table:formula="of:=HYPERLINK([.A930];REPLACE([.A930];1;30;&quot;&quot;))" office:value-type="string" office:string-value="Лисичкин,_Борис_Георгиевич" calcext:value-type="string">
            <text:p>Лисичкин,_Борис_Георгиевич</text:p>
          </table:table-cell>
          <table:table-cell office:value-type="float" office:value="20625" calcext:value-type="float">
            <text:p>2062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афонов,_Александр_Михайлович</text:p>
          </table:table-cell>
          <table:table-cell table:formula="of:=HYPERLINK([.A931];REPLACE([.A931];1;30;&quot;&quot;))" office:value-type="string" office:string-value="Сафонов,_Александр_Михайлович" calcext:value-type="string">
            <text:p>Сафонов,_Александр_Михайлович</text:p>
          </table:table-cell>
          <table:table-cell office:value-type="float" office:value="20605" calcext:value-type="float">
            <text:p>2060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Ивченко,_Евгения_Гордеевна</text:p>
          </table:table-cell>
          <table:table-cell table:formula="of:=HYPERLINK([.A932];REPLACE([.A932];1;30;&quot;&quot;))" office:value-type="string" office:string-value="Ивченко,_Евгения_Гордеевна" calcext:value-type="string">
            <text:p>Ивченко,_Евгения_Гордеевна</text:p>
          </table:table-cell>
          <table:table-cell office:value-type="float" office:value="20602" calcext:value-type="float">
            <text:p>2060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ынин,_Борис_Николаевич</text:p>
          </table:table-cell>
          <table:table-cell table:formula="of:=HYPERLINK([.A933];REPLACE([.A933];1;30;&quot;&quot;))" office:value-type="string" office:string-value="Бынин,_Борис_Николаевич" calcext:value-type="string">
            <text:p>Бынин,_Борис_Николаевич</text:p>
          </table:table-cell>
          <table:table-cell office:value-type="float" office:value="20588" calcext:value-type="float">
            <text:p>2058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теринич,_Иван_Трофимович</text:p>
          </table:table-cell>
          <table:table-cell table:formula="of:=HYPERLINK([.A934];REPLACE([.A934];1;30;&quot;&quot;))" office:value-type="string" office:string-value="Катеринич,_Иван_Трофимович" calcext:value-type="string">
            <text:p>Катеринич,_Иван_Трофимович</text:p>
          </table:table-cell>
          <table:table-cell office:value-type="float" office:value="20587" calcext:value-type="float">
            <text:p>2058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рчмар,_Александр_Ильич</text:p>
          </table:table-cell>
          <table:table-cell table:formula="of:=HYPERLINK([.A935];REPLACE([.A935];1;30;&quot;&quot;))" office:value-type="string" office:string-value="Корчмар,_Александр_Ильич" calcext:value-type="string">
            <text:p>Корчмар,_Александр_Ильич</text:p>
          </table:table-cell>
          <table:table-cell office:value-type="float" office:value="20576" calcext:value-type="float">
            <text:p>2057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Ивочкин,_Владимир_Фёдорович</text:p>
          </table:table-cell>
          <table:table-cell table:formula="of:=HYPERLINK([.A936];REPLACE([.A936];1;30;&quot;&quot;))" office:value-type="string" office:string-value="Ивочкин,_Владимир_Фёдорович" calcext:value-type="string">
            <text:p>Ивочкин,_Владимир_Фёдорович</text:p>
          </table:table-cell>
          <table:table-cell office:value-type="float" office:value="20561" calcext:value-type="float">
            <text:p>2056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еменченко,_Иван_Иванович</text:p>
          </table:table-cell>
          <table:table-cell table:formula="of:=HYPERLINK([.A937];REPLACE([.A937];1;30;&quot;&quot;))" office:value-type="string" office:string-value="Семенченко,_Иван_Иванович" calcext:value-type="string">
            <text:p>Семенченко,_Иван_Иванович</text:p>
          </table:table-cell>
          <table:table-cell office:value-type="float" office:value="20560" calcext:value-type="float">
            <text:p>2056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роничкин,_Иван_Николаевич</text:p>
          </table:table-cell>
          <table:table-cell table:formula="of:=HYPERLINK([.A938];REPLACE([.A938];1;30;&quot;&quot;))" office:value-type="string" office:string-value="Проничкин,_Иван_Николаевич" calcext:value-type="string">
            <text:p>Проничкин,_Иван_Николаевич</text:p>
          </table:table-cell>
          <table:table-cell office:value-type="float" office:value="20551" calcext:value-type="float">
            <text:p>2055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Тищенко,_Николай_Афанасьевич_(инженер)</text:p>
          </table:table-cell>
          <table:table-cell table:formula="of:=HYPERLINK([.A939];REPLACE([.A939];1;30;&quot;&quot;))" office:value-type="string" office:string-value="Тищенко,_Николай_Афанасьевич_(инженер)" calcext:value-type="string">
            <text:p>Тищенко,_Николай_Афанасьевич_(инженер)</text:p>
          </table:table-cell>
          <table:table-cell office:value-type="float" office:value="20547" calcext:value-type="float">
            <text:p>2054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иронов,_Фёдор_Васильевич</text:p>
          </table:table-cell>
          <table:table-cell table:formula="of:=HYPERLINK([.A940];REPLACE([.A940];1;30;&quot;&quot;))" office:value-type="string" office:string-value="Миронов,_Фёдор_Васильевич" calcext:value-type="string">
            <text:p>Миронов,_Фёдор_Васильевич</text:p>
          </table:table-cell>
          <table:table-cell office:value-type="float" office:value="20543" calcext:value-type="float">
            <text:p>2054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ифонтов,_Борис_Иванович</text:p>
          </table:table-cell>
          <table:table-cell table:formula="of:=HYPERLINK([.A941];REPLACE([.A941];1;30;&quot;&quot;))" office:value-type="string" office:string-value="Нифонтов,_Борис_Иванович" calcext:value-type="string">
            <text:p>Нифонтов,_Борис_Иванович</text:p>
          </table:table-cell>
          <table:table-cell office:value-type="float" office:value="20536" calcext:value-type="float">
            <text:p>2053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ишке,_Вячеслав_Вячеславович</text:p>
          </table:table-cell>
          <table:table-cell table:formula="of:=HYPERLINK([.A942];REPLACE([.A942];1;30;&quot;&quot;))" office:value-type="string" office:string-value="Мишке,_Вячеслав_Вячеславович" calcext:value-type="string">
            <text:p>Мишке,_Вячеслав_Вячеславович</text:p>
          </table:table-cell>
          <table:table-cell office:value-type="float" office:value="20530" calcext:value-type="float">
            <text:p>2053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Жувасов,_Капыс</text:p>
          </table:table-cell>
          <table:table-cell table:formula="of:=HYPERLINK([.A943];REPLACE([.A943];1;30;&quot;&quot;))" office:value-type="string" office:string-value="Жувасов,_Капыс" calcext:value-type="string">
            <text:p>Жувасов,_Капыс</text:p>
          </table:table-cell>
          <table:table-cell office:value-type="float" office:value="20519" calcext:value-type="float">
            <text:p>2051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Ефремов,_Фёдор_Герасимович</text:p>
          </table:table-cell>
          <table:table-cell table:formula="of:=HYPERLINK([.A944];REPLACE([.A944];1;30;&quot;&quot;))" office:value-type="string" office:string-value="Ефремов,_Фёдор_Герасимович" calcext:value-type="string">
            <text:p>Ефремов,_Фёдор_Герасимович</text:p>
          </table:table-cell>
          <table:table-cell office:value-type="float" office:value="20501" calcext:value-type="float">
            <text:p>2050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неговой,_Вениамин_Власович</text:p>
          </table:table-cell>
          <table:table-cell table:formula="of:=HYPERLINK([.A945];REPLACE([.A945];1;30;&quot;&quot;))" office:value-type="string" office:string-value="Снеговой,_Вениамин_Власович" calcext:value-type="string">
            <text:p>Снеговой,_Вениамин_Власович</text:p>
          </table:table-cell>
          <table:table-cell office:value-type="float" office:value="20488" calcext:value-type="float">
            <text:p>2048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тросов,_Василий_Иванович</text:p>
          </table:table-cell>
          <table:table-cell table:formula="of:=HYPERLINK([.A946];REPLACE([.A946];1;30;&quot;&quot;))" office:value-type="string" office:string-value="Матросов,_Василий_Иванович" calcext:value-type="string">
            <text:p>Матросов,_Василий_Иванович</text:p>
          </table:table-cell>
          <table:table-cell office:value-type="float" office:value="20477" calcext:value-type="float">
            <text:p>2047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афонов,_Михаил_Алексеевич</text:p>
          </table:table-cell>
          <table:table-cell table:formula="of:=HYPERLINK([.A947];REPLACE([.A947];1;30;&quot;&quot;))" office:value-type="string" office:string-value="Сафонов,_Михаил_Алексеевич" calcext:value-type="string">
            <text:p>Сафонов,_Михаил_Алексеевич</text:p>
          </table:table-cell>
          <table:table-cell office:value-type="float" office:value="20466" calcext:value-type="float">
            <text:p>2046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стрикин,_Юрий_Максимович</text:p>
          </table:table-cell>
          <table:table-cell table:formula="of:=HYPERLINK([.A948];REPLACE([.A948];1;30;&quot;&quot;))" office:value-type="string" office:string-value="Кострикин,_Юрий_Максимович" calcext:value-type="string">
            <text:p>Кострикин,_Юрий_Максимович</text:p>
          </table:table-cell>
          <table:table-cell office:value-type="float" office:value="20465" calcext:value-type="float">
            <text:p>2046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доров,_Семён_Филиппович</text:p>
          </table:table-cell>
          <table:table-cell table:formula="of:=HYPERLINK([.A949];REPLACE([.A949];1;30;&quot;&quot;))" office:value-type="string" office:string-value="Здоров,_Семён_Филиппович" calcext:value-type="string">
            <text:p>Здоров,_Семён_Филиппович</text:p>
          </table:table-cell>
          <table:table-cell office:value-type="float" office:value="20452" calcext:value-type="float">
            <text:p>2045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ябов,_Сергей_Константинович</text:p>
          </table:table-cell>
          <table:table-cell table:formula="of:=HYPERLINK([.A950];REPLACE([.A950];1;30;&quot;&quot;))" office:value-type="string" office:string-value="Рябов,_Сергей_Константинович" calcext:value-type="string">
            <text:p>Рябов,_Сергей_Константинович</text:p>
          </table:table-cell>
          <table:table-cell office:value-type="float" office:value="20420" calcext:value-type="float">
            <text:p>2042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усинский,_Залман_Самуилович</text:p>
          </table:table-cell>
          <table:table-cell table:formula="of:=HYPERLINK([.A951];REPLACE([.A951];1;30;&quot;&quot;))" office:value-type="string" office:string-value="Гусинский,_Залман_Самуилович" calcext:value-type="string">
            <text:p>Гусинский,_Залман_Самуилович</text:p>
          </table:table-cell>
          <table:table-cell office:value-type="float" office:value="20403" calcext:value-type="float">
            <text:p>2040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Ахназаров,_Амаяк_Николаевич</text:p>
          </table:table-cell>
          <table:table-cell table:formula="of:=HYPERLINK([.A952];REPLACE([.A952];1;30;&quot;&quot;))" office:value-type="string" office:string-value="Ахназаров,_Амаяк_Николаевич" calcext:value-type="string">
            <text:p>Ахназаров,_Амаяк_Николаевич</text:p>
          </table:table-cell>
          <table:table-cell office:value-type="float" office:value="20400" calcext:value-type="float">
            <text:p>2040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Ишкин,_Иван_Петрович</text:p>
          </table:table-cell>
          <table:table-cell table:formula="of:=HYPERLINK([.A953];REPLACE([.A953];1;30;&quot;&quot;))" office:value-type="string" office:string-value="Ишкин,_Иван_Петрович" calcext:value-type="string">
            <text:p>Ишкин,_Иван_Петрович</text:p>
          </table:table-cell>
          <table:table-cell office:value-type="float" office:value="20394" calcext:value-type="float">
            <text:p>2039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рпенко,_Александр_Николаевич_(учёный)</text:p>
          </table:table-cell>
          <table:table-cell table:formula="of:=HYPERLINK([.A954];REPLACE([.A954];1;30;&quot;&quot;))" office:value-type="string" office:string-value="Карпенко,_Александр_Николаевич_(учёный)" calcext:value-type="string">
            <text:p>Карпенко,_Александр_Николаевич_(учёный)</text:p>
          </table:table-cell>
          <table:table-cell office:value-type="float" office:value="20391" calcext:value-type="float">
            <text:p>2039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ыж,_Осип_Александрович</text:p>
          </table:table-cell>
          <table:table-cell table:formula="of:=HYPERLINK([.A955];REPLACE([.A955];1;30;&quot;&quot;))" office:value-type="string" office:string-value="Пыж,_Осип_Александрович" calcext:value-type="string">
            <text:p>Пыж,_Осип_Александрович</text:p>
          </table:table-cell>
          <table:table-cell office:value-type="float" office:value="20388" calcext:value-type="float">
            <text:p>2038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етропавловский,_Сергей_Анатольевич</text:p>
          </table:table-cell>
          <table:table-cell table:formula="of:=HYPERLINK([.A956];REPLACE([.A956];1;30;&quot;&quot;))" office:value-type="string" office:string-value="Петропавловский,_Сергей_Анатольевич" calcext:value-type="string">
            <text:p>Петропавловский,_Сергей_Анатольевич</text:p>
          </table:table-cell>
          <table:table-cell office:value-type="float" office:value="20381" calcext:value-type="float">
            <text:p>2038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адинский,_Анатолий_Сергеевич</text:p>
          </table:table-cell>
          <table:table-cell table:formula="of:=HYPERLINK([.A957];REPLACE([.A957];1;30;&quot;&quot;))" office:value-type="string" office:string-value="Ладинский,_Анатолий_Сергеевич" calcext:value-type="string">
            <text:p>Ладинский,_Анатолий_Сергеевич</text:p>
          </table:table-cell>
          <table:table-cell office:value-type="float" office:value="20371" calcext:value-type="float">
            <text:p>2037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оргунов,_Григорий_Максимович</text:p>
          </table:table-cell>
          <table:table-cell table:formula="of:=HYPERLINK([.A958];REPLACE([.A958];1;30;&quot;&quot;))" office:value-type="string" office:string-value="Моргунов,_Григорий_Максимович" calcext:value-type="string">
            <text:p>Моргунов,_Григорий_Максимович</text:p>
          </table:table-cell>
          <table:table-cell office:value-type="float" office:value="20330" calcext:value-type="float">
            <text:p>2033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олотницкий,_Всеволод_Александрович</text:p>
          </table:table-cell>
          <table:table-cell table:formula="of:=HYPERLINK([.A959];REPLACE([.A959];1;30;&quot;&quot;))" office:value-type="string" office:string-value="Золотницкий,_Всеволод_Александрович" calcext:value-type="string">
            <text:p>Золотницкий,_Всеволод_Александрович</text:p>
          </table:table-cell>
          <table:table-cell office:value-type="float" office:value="20322" calcext:value-type="float">
            <text:p>2032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ождественский,_Пётр_Алексеевич</text:p>
          </table:table-cell>
          <table:table-cell table:formula="of:=HYPERLINK([.A960];REPLACE([.A960];1;30;&quot;&quot;))" office:value-type="string" office:string-value="Рождественский,_Пётр_Алексеевич" calcext:value-type="string">
            <text:p>Рождественский,_Пётр_Алексеевич</text:p>
          </table:table-cell>
          <table:table-cell office:value-type="float" office:value="20286" calcext:value-type="float">
            <text:p>2028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емпель,_Мария_Петровна</text:p>
          </table:table-cell>
          <table:table-cell table:formula="of:=HYPERLINK([.A961];REPLACE([.A961];1;30;&quot;&quot;))" office:value-type="string" office:string-value="Ремпель,_Мария_Петровна" calcext:value-type="string">
            <text:p>Ремпель,_Мария_Петровна</text:p>
          </table:table-cell>
          <table:table-cell office:value-type="float" office:value="20273" calcext:value-type="float">
            <text:p>2027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исаренко,_Александр_Павлович</text:p>
          </table:table-cell>
          <table:table-cell table:formula="of:=HYPERLINK([.A962];REPLACE([.A962];1;30;&quot;&quot;))" office:value-type="string" office:string-value="Писаренко,_Александр_Павлович" calcext:value-type="string">
            <text:p>Писаренко,_Александр_Павлович</text:p>
          </table:table-cell>
          <table:table-cell office:value-type="float" office:value="20270" calcext:value-type="float">
            <text:p>2027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Орехов,_Серафим_Дмитриевич</text:p>
          </table:table-cell>
          <table:table-cell table:formula="of:=HYPERLINK([.A963];REPLACE([.A963];1;30;&quot;&quot;))" office:value-type="string" office:string-value="Орехов,_Серафим_Дмитриевич" calcext:value-type="string">
            <text:p>Орехов,_Серафим_Дмитриевич</text:p>
          </table:table-cell>
          <table:table-cell office:value-type="float" office:value="20251" calcext:value-type="float">
            <text:p>2025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абинович,_Самуил_Исаакович</text:p>
          </table:table-cell>
          <table:table-cell table:formula="of:=HYPERLINK([.A964];REPLACE([.A964];1;30;&quot;&quot;))" office:value-type="string" office:string-value="Рабинович,_Самуил_Исаакович" calcext:value-type="string">
            <text:p>Рабинович,_Самуил_Исаакович</text:p>
          </table:table-cell>
          <table:table-cell office:value-type="float" office:value="20251" calcext:value-type="float">
            <text:p>2025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авлов,_Василий_Дмитриевич_(конструктор)</text:p>
          </table:table-cell>
          <table:table-cell table:formula="of:=HYPERLINK([.A965];REPLACE([.A965];1;30;&quot;&quot;))" office:value-type="string" office:string-value="Павлов,_Василий_Дмитриевич_(конструктор)" calcext:value-type="string">
            <text:p>Павлов,_Василий_Дмитриевич_(конструктор)</text:p>
          </table:table-cell>
          <table:table-cell office:value-type="float" office:value="20249" calcext:value-type="float">
            <text:p>2024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гурский,_Иван_Кириллович</text:p>
          </table:table-cell>
          <table:table-cell table:formula="of:=HYPERLINK([.A966];REPLACE([.A966];1;30;&quot;&quot;))" office:value-type="string" office:string-value="Згурский,_Иван_Кириллович" calcext:value-type="string">
            <text:p>Згурский,_Иван_Кириллович</text:p>
          </table:table-cell>
          <table:table-cell office:value-type="float" office:value="20204" calcext:value-type="float">
            <text:p>2020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охил,_Павел_Фёдорович</text:p>
          </table:table-cell>
          <table:table-cell table:formula="of:=HYPERLINK([.A967];REPLACE([.A967];1;30;&quot;&quot;))" office:value-type="string" office:string-value="Похил,_Павел_Фёдорович" calcext:value-type="string">
            <text:p>Похил,_Павел_Фёдорович</text:p>
          </table:table-cell>
          <table:table-cell office:value-type="float" office:value="20200" calcext:value-type="float">
            <text:p>2020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ихайловский,_Николай_Константинович_(геолог)</text:p>
          </table:table-cell>
          <table:table-cell table:formula="of:=HYPERLINK([.A968];REPLACE([.A968];1;30;&quot;&quot;))" office:value-type="string" office:string-value="Михайловский,_Николай_Константинович_(геолог)" calcext:value-type="string">
            <text:p>Михайловский,_Николай_Константинович_(геолог)</text:p>
          </table:table-cell>
          <table:table-cell office:value-type="float" office:value="20175" calcext:value-type="float">
            <text:p>2017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Абрамович,_Иосиф_Исаакович</text:p>
          </table:table-cell>
          <table:table-cell table:formula="of:=HYPERLINK([.A969];REPLACE([.A969];1;30;&quot;&quot;))" office:value-type="string" office:string-value="Абрамович,_Иосиф_Исаакович" calcext:value-type="string">
            <text:p>Абрамович,_Иосиф_Исаакович</text:p>
          </table:table-cell>
          <table:table-cell office:value-type="float" office:value="20164" calcext:value-type="float">
            <text:p>2016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ощина,_Анна_Антиповна</text:p>
          </table:table-cell>
          <table:table-cell table:formula="of:=HYPERLINK([.A970];REPLACE([.A970];1;30;&quot;&quot;))" office:value-type="string" office:string-value="Рощина,_Анна_Антиповна" calcext:value-type="string">
            <text:p>Рощина,_Анна_Антиповна</text:p>
          </table:table-cell>
          <table:table-cell office:value-type="float" office:value="20156" calcext:value-type="float">
            <text:p>2015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Иерусалимский,_Всеволод_Васильевич</text:p>
          </table:table-cell>
          <table:table-cell table:formula="of:=HYPERLINK([.A971];REPLACE([.A971];1;30;&quot;&quot;))" office:value-type="string" office:string-value="Иерусалимский,_Всеволод_Васильевич" calcext:value-type="string">
            <text:p>Иерусалимский,_Всеволод_Васильевич</text:p>
          </table:table-cell>
          <table:table-cell office:value-type="float" office:value="20145" calcext:value-type="float">
            <text:p>2014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Войчинский,_Михаил_Иосифович</text:p>
          </table:table-cell>
          <table:table-cell table:formula="of:=HYPERLINK([.A972];REPLACE([.A972];1;30;&quot;&quot;))" office:value-type="string" office:string-value="Войчинский,_Михаил_Иосифович" calcext:value-type="string">
            <text:p>Войчинский,_Михаил_Иосифович</text:p>
          </table:table-cell>
          <table:table-cell office:value-type="float" office:value="20100" calcext:value-type="float">
            <text:p>2010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ипсман,_Фрол_Петрович</text:p>
          </table:table-cell>
          <table:table-cell table:formula="of:=HYPERLINK([.A973];REPLACE([.A973];1;30;&quot;&quot;))" office:value-type="string" office:string-value="Липсман,_Фрол_Петрович" calcext:value-type="string">
            <text:p>Липсман,_Фрол_Петрович</text:p>
          </table:table-cell>
          <table:table-cell office:value-type="float" office:value="20080" calcext:value-type="float">
            <text:p>2008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Егоров-Кузьмин,_Александр_Степанович</text:p>
          </table:table-cell>
          <table:table-cell table:formula="of:=HYPERLINK([.A974];REPLACE([.A974];1;30;&quot;&quot;))" office:value-type="string" office:string-value="Егоров-Кузьмин,_Александр_Степанович" calcext:value-type="string">
            <text:p>Егоров-Кузьмин,_Александр_Степанович</text:p>
          </table:table-cell>
          <table:table-cell office:value-type="float" office:value="20058" calcext:value-type="float">
            <text:p>2005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елый,_Леонид_Дмитриевич</text:p>
          </table:table-cell>
          <table:table-cell table:formula="of:=HYPERLINK([.A975];REPLACE([.A975];1;30;&quot;&quot;))" office:value-type="string" office:string-value="Белый,_Леонид_Дмитриевич" calcext:value-type="string">
            <text:p>Белый,_Леонид_Дмитриевич</text:p>
          </table:table-cell>
          <table:table-cell office:value-type="float" office:value="20053" calcext:value-type="float">
            <text:p>2005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усаков,_Сергей_Иванович</text:p>
          </table:table-cell>
          <table:table-cell table:formula="of:=HYPERLINK([.A976];REPLACE([.A976];1;30;&quot;&quot;))" office:value-type="string" office:string-value="Русаков,_Сергей_Иванович" calcext:value-type="string">
            <text:p>Русаков,_Сергей_Иванович</text:p>
          </table:table-cell>
          <table:table-cell office:value-type="float" office:value="20039" calcext:value-type="float">
            <text:p>2003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Жуков,_Аркадий_Владимирович</text:p>
          </table:table-cell>
          <table:table-cell table:formula="of:=HYPERLINK([.A977];REPLACE([.A977];1;30;&quot;&quot;))" office:value-type="string" office:string-value="Жуков,_Аркадий_Владимирович" calcext:value-type="string">
            <text:p>Жуков,_Аркадий_Владимирович</text:p>
          </table:table-cell>
          <table:table-cell office:value-type="float" office:value="20033" calcext:value-type="float">
            <text:p>2003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лышев,_Сергей_Иванович_(металлург)</text:p>
          </table:table-cell>
          <table:table-cell table:formula="of:=HYPERLINK([.A978];REPLACE([.A978];1;30;&quot;&quot;))" office:value-type="string" office:string-value="Малышев,_Сергей_Иванович_(металлург)" calcext:value-type="string">
            <text:p>Малышев,_Сергей_Иванович_(металлург)</text:p>
          </table:table-cell>
          <table:table-cell office:value-type="float" office:value="20023" calcext:value-type="float">
            <text:p>2002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Чижик,_Александр_Игнатьевич</text:p>
          </table:table-cell>
          <table:table-cell table:formula="of:=HYPERLINK([.A979];REPLACE([.A979];1;30;&quot;&quot;))" office:value-type="string" office:string-value="Чижик,_Александр_Игнатьевич" calcext:value-type="string">
            <text:p>Чижик,_Александр_Игнатьевич</text:p>
          </table:table-cell>
          <table:table-cell office:value-type="float" office:value="20008" calcext:value-type="float">
            <text:p>2000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дышев,_Степан_Иванович</text:p>
          </table:table-cell>
          <table:table-cell table:formula="of:=HYPERLINK([.A980];REPLACE([.A980];1;30;&quot;&quot;))" office:value-type="string" office:string-value="Кадышев,_Степан_Иванович" calcext:value-type="string">
            <text:p>Кадышев,_Степан_Иванович</text:p>
          </table:table-cell>
          <table:table-cell office:value-type="float" office:value="19997" calcext:value-type="float">
            <text:p>1999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уренко,_Сергей_Петрович</text:p>
          </table:table-cell>
          <table:table-cell table:formula="of:=HYPERLINK([.A981];REPLACE([.A981];1;30;&quot;&quot;))" office:value-type="string" office:string-value="Гуренко,_Сергей_Петрович" calcext:value-type="string">
            <text:p>Гуренко,_Сергей_Петрович</text:p>
          </table:table-cell>
          <table:table-cell office:value-type="float" office:value="19986" calcext:value-type="float">
            <text:p>1998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екретёв,_Сергей_Михайлович</text:p>
          </table:table-cell>
          <table:table-cell table:formula="of:=HYPERLINK([.A982];REPLACE([.A982];1;30;&quot;&quot;))" office:value-type="string" office:string-value="Секретёв,_Сергей_Михайлович" calcext:value-type="string">
            <text:p>Секретёв,_Сергей_Михайлович</text:p>
          </table:table-cell>
          <table:table-cell office:value-type="float" office:value="19977" calcext:value-type="float">
            <text:p>1997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елявский,_Георгий_Александрович</text:p>
          </table:table-cell>
          <table:table-cell table:formula="of:=HYPERLINK([.A983];REPLACE([.A983];1;30;&quot;&quot;))" office:value-type="string" office:string-value="Белявский,_Георгий_Александрович" calcext:value-type="string">
            <text:p>Белявский,_Георгий_Александрович</text:p>
          </table:table-cell>
          <table:table-cell office:value-type="float" office:value="19964" calcext:value-type="float">
            <text:p>1996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Фильцер,_Гавриил_Абрамович</text:p>
          </table:table-cell>
          <table:table-cell table:formula="of:=HYPERLINK([.A984];REPLACE([.A984];1;30;&quot;&quot;))" office:value-type="string" office:string-value="Фильцер,_Гавриил_Абрамович" calcext:value-type="string">
            <text:p>Фильцер,_Гавриил_Абрамович</text:p>
          </table:table-cell>
          <table:table-cell office:value-type="float" office:value="19955" calcext:value-type="float">
            <text:p>1995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гос,_Айзик_Маркович</text:p>
          </table:table-cell>
          <table:table-cell table:formula="of:=HYPERLINK([.A985];REPLACE([.A985];1;30;&quot;&quot;))" office:value-type="string" office:string-value="Когос,_Айзик_Маркович" calcext:value-type="string">
            <text:p>Когос,_Айзик_Маркович</text:p>
          </table:table-cell>
          <table:table-cell office:value-type="float" office:value="19907" calcext:value-type="float">
            <text:p>1990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олубев,_Николай_Сергеевич</text:p>
          </table:table-cell>
          <table:table-cell table:formula="of:=HYPERLINK([.A986];REPLACE([.A986];1;30;&quot;&quot;))" office:value-type="string" office:string-value="Голубев,_Николай_Сергеевич" calcext:value-type="string">
            <text:p>Голубев,_Николай_Сергеевич</text:p>
          </table:table-cell>
          <table:table-cell office:value-type="float" office:value="19888" calcext:value-type="float">
            <text:p>1988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реображенский,_Виктор_Александрович</text:p>
          </table:table-cell>
          <table:table-cell table:formula="of:=HYPERLINK([.A987];REPLACE([.A987];1;30;&quot;&quot;))" office:value-type="string" office:string-value="Преображенский,_Виктор_Александрович" calcext:value-type="string">
            <text:p>Преображенский,_Виктор_Александрович</text:p>
          </table:table-cell>
          <table:table-cell office:value-type="float" office:value="19850" calcext:value-type="float">
            <text:p>1985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алаян,_Ашот_Карапетович</text:p>
          </table:table-cell>
          <table:table-cell table:formula="of:=HYPERLINK([.A988];REPLACE([.A988];1;30;&quot;&quot;))" office:value-type="string" office:string-value="Балаян,_Ашот_Карапетович" calcext:value-type="string">
            <text:p>Балаян,_Ашот_Карапетович</text:p>
          </table:table-cell>
          <table:table-cell office:value-type="float" office:value="19816" calcext:value-type="float">
            <text:p>1981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Алексеев,_Василий_Владимирович_(инженер)</text:p>
          </table:table-cell>
          <table:table-cell table:formula="of:=HYPERLINK([.A989];REPLACE([.A989];1;30;&quot;&quot;))" office:value-type="string" office:string-value="Алексеев,_Василий_Владимирович_(инженер)" calcext:value-type="string">
            <text:p>Алексеев,_Василий_Владимирович_(инженер)</text:p>
          </table:table-cell>
          <table:table-cell office:value-type="float" office:value="19803" calcext:value-type="float">
            <text:p>1980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ымов,_Александр_Максимович</text:p>
          </table:table-cell>
          <table:table-cell table:formula="of:=HYPERLINK([.A990];REPLACE([.A990];1;30;&quot;&quot;))" office:value-type="string" office:string-value="Дымов,_Александр_Максимович" calcext:value-type="string">
            <text:p>Дымов,_Александр_Максимович</text:p>
          </table:table-cell>
          <table:table-cell office:value-type="float" office:value="19801" calcext:value-type="float">
            <text:p>1980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Фирсов,_Василий_Гаврилович</text:p>
          </table:table-cell>
          <table:table-cell table:formula="of:=HYPERLINK([.A991];REPLACE([.A991];1;30;&quot;&quot;))" office:value-type="string" office:string-value="Фирсов,_Василий_Гаврилович" calcext:value-type="string">
            <text:p>Фирсов,_Василий_Гаврилович</text:p>
          </table:table-cell>
          <table:table-cell office:value-type="float" office:value="19800" calcext:value-type="float">
            <text:p>1980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Шкундин,_Борис_Маркович</text:p>
          </table:table-cell>
          <table:table-cell table:formula="of:=HYPERLINK([.A992];REPLACE([.A992];1;30;&quot;&quot;))" office:value-type="string" office:string-value="Шкундин,_Борис_Маркович" calcext:value-type="string">
            <text:p>Шкундин,_Борис_Маркович</text:p>
          </table:table-cell>
          <table:table-cell office:value-type="float" office:value="19793" calcext:value-type="float">
            <text:p>1979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мольянинова,_Наталия_Константиновна</text:p>
          </table:table-cell>
          <table:table-cell table:formula="of:=HYPERLINK([.A993];REPLACE([.A993];1;30;&quot;&quot;))" office:value-type="string" office:string-value="Смольянинова,_Наталия_Константиновна" calcext:value-type="string">
            <text:p>Смольянинова,_Наталия_Константиновна</text:p>
          </table:table-cell>
          <table:table-cell office:value-type="float" office:value="19791" calcext:value-type="float">
            <text:p>1979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икитин,_Николай_Ефимович</text:p>
          </table:table-cell>
          <table:table-cell table:formula="of:=HYPERLINK([.A994];REPLACE([.A994];1;30;&quot;&quot;))" office:value-type="string" office:string-value="Никитин,_Николай_Ефимович" calcext:value-type="string">
            <text:p>Никитин,_Николай_Ефимович</text:p>
          </table:table-cell>
          <table:table-cell office:value-type="float" office:value="19768" calcext:value-type="float">
            <text:p>1976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Жербин,_Савва_Михайлович</text:p>
          </table:table-cell>
          <table:table-cell table:formula="of:=HYPERLINK([.A995];REPLACE([.A995];1;30;&quot;&quot;))" office:value-type="string" office:string-value="Жербин,_Савва_Михайлович" calcext:value-type="string">
            <text:p>Жербин,_Савва_Михайлович</text:p>
          </table:table-cell>
          <table:table-cell office:value-type="float" office:value="19762" calcext:value-type="float">
            <text:p>1976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Орлов,_Алексей_Ильич</text:p>
          </table:table-cell>
          <table:table-cell table:formula="of:=HYPERLINK([.A996];REPLACE([.A996];1;30;&quot;&quot;))" office:value-type="string" office:string-value="Орлов,_Алексей_Ильич" calcext:value-type="string">
            <text:p>Орлов,_Алексей_Ильич</text:p>
          </table:table-cell>
          <table:table-cell office:value-type="float" office:value="19732" calcext:value-type="float">
            <text:p>1973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езнов,_Николай_Семёнович</text:p>
          </table:table-cell>
          <table:table-cell table:formula="of:=HYPERLINK([.A997];REPLACE([.A997];1;30;&quot;&quot;))" office:value-type="string" office:string-value="Лезнов,_Николай_Семёнович" calcext:value-type="string">
            <text:p>Лезнов,_Николай_Семёнович</text:p>
          </table:table-cell>
          <table:table-cell office:value-type="float" office:value="19715" calcext:value-type="float">
            <text:p>1971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зак,_Манфред_Антонович</text:p>
          </table:table-cell>
          <table:table-cell table:formula="of:=HYPERLINK([.A998];REPLACE([.A998];1;30;&quot;&quot;))" office:value-type="string" office:string-value="Казак,_Манфред_Антонович" calcext:value-type="string">
            <text:p>Казак,_Манфред_Антонович</text:p>
          </table:table-cell>
          <table:table-cell office:value-type="float" office:value="19706" calcext:value-type="float">
            <text:p>1970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атнер,_Александр_Петрович</text:p>
          </table:table-cell>
          <table:table-cell table:formula="of:=HYPERLINK([.A999];REPLACE([.A999];1;30;&quot;&quot;))" office:value-type="string" office:string-value="Ратнер,_Александр_Петрович" calcext:value-type="string">
            <text:p>Ратнер,_Александр_Петрович</text:p>
          </table:table-cell>
          <table:table-cell office:value-type="float" office:value="19697" calcext:value-type="float">
            <text:p>1969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мирнов,_Виктор_Дмитриевич</text:p>
          </table:table-cell>
          <table:table-cell table:formula="of:=HYPERLINK([.A1000];REPLACE([.A1000];1;30;&quot;&quot;))" office:value-type="string" office:string-value="Смирнов,_Виктор_Дмитриевич" calcext:value-type="string">
            <text:p>Смирнов,_Виктор_Дмитриевич</text:p>
          </table:table-cell>
          <table:table-cell office:value-type="float" office:value="19679" calcext:value-type="float">
            <text:p>1967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ихалёв,_Макар_Ефимович</text:p>
          </table:table-cell>
          <table:table-cell table:formula="of:=HYPERLINK([.A1001];REPLACE([.A1001];1;30;&quot;&quot;))" office:value-type="string" office:string-value="Михалёв,_Макар_Ефимович" calcext:value-type="string">
            <text:p>Михалёв,_Макар_Ефимович</text:p>
          </table:table-cell>
          <table:table-cell office:value-type="float" office:value="19676" calcext:value-type="float">
            <text:p>1967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омодин,_Владимир_Александрович</text:p>
          </table:table-cell>
          <table:table-cell table:formula="of:=HYPERLINK([.A1002];REPLACE([.A1002];1;30;&quot;&quot;))" office:value-type="string" office:string-value="Ромодин,_Владимир_Александрович" calcext:value-type="string">
            <text:p>Ромодин,_Владимир_Александрович</text:p>
          </table:table-cell>
          <table:table-cell office:value-type="float" office:value="19661" calcext:value-type="float">
            <text:p>1966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рков,_Михаил_Никитович</text:p>
          </table:table-cell>
          <table:table-cell table:formula="of:=HYPERLINK([.A1003];REPLACE([.A1003];1;30;&quot;&quot;))" office:value-type="string" office:string-value="Марков,_Михаил_Никитович" calcext:value-type="string">
            <text:p>Марков,_Михаил_Никитович</text:p>
          </table:table-cell>
          <table:table-cell office:value-type="float" office:value="19646" calcext:value-type="float">
            <text:p>1964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ерасимов,_Сергей_Михайлович</text:p>
          </table:table-cell>
          <table:table-cell table:formula="of:=HYPERLINK([.A1004];REPLACE([.A1004];1;30;&quot;&quot;))" office:value-type="string" office:string-value="Герасимов,_Сергей_Михайлович" calcext:value-type="string">
            <text:p>Герасимов,_Сергей_Михайлович</text:p>
          </table:table-cell>
          <table:table-cell office:value-type="float" office:value="19635" calcext:value-type="float">
            <text:p>1963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Жорноклей,_Павел_Евтихиевич</text:p>
          </table:table-cell>
          <table:table-cell table:formula="of:=HYPERLINK([.A1005];REPLACE([.A1005];1;30;&quot;&quot;))" office:value-type="string" office:string-value="Жорноклей,_Павел_Евтихиевич" calcext:value-type="string">
            <text:p>Жорноклей,_Павел_Евтихиевич</text:p>
          </table:table-cell>
          <table:table-cell office:value-type="float" office:value="19616" calcext:value-type="float">
            <text:p>1961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огданов,_Валентин_Николаевич</text:p>
          </table:table-cell>
          <table:table-cell table:formula="of:=HYPERLINK([.A1006];REPLACE([.A1006];1;30;&quot;&quot;))" office:value-type="string" office:string-value="Богданов,_Валентин_Николаевич" calcext:value-type="string">
            <text:p>Богданов,_Валентин_Николаевич</text:p>
          </table:table-cell>
          <table:table-cell office:value-type="float" office:value="19614" calcext:value-type="float">
            <text:p>1961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реев,_Борис_Тимофеевич</text:p>
          </table:table-cell>
          <table:table-cell table:formula="of:=HYPERLINK([.A1007];REPLACE([.A1007];1;30;&quot;&quot;))" office:value-type="string" office:string-value="Бреев,_Борис_Тимофеевич" calcext:value-type="string">
            <text:p>Бреев,_Борис_Тимофеевич</text:p>
          </table:table-cell>
          <table:table-cell office:value-type="float" office:value="19605" calcext:value-type="float">
            <text:p>1960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ирнарский,_Александр_Александрович</text:p>
          </table:table-cell>
          <table:table-cell table:formula="of:=HYPERLINK([.A1008];REPLACE([.A1008];1;30;&quot;&quot;))" office:value-type="string" office:string-value="Кирнарский,_Александр_Александрович" calcext:value-type="string">
            <text:p>Кирнарский,_Александр_Александрович</text:p>
          </table:table-cell>
          <table:table-cell office:value-type="float" office:value="19601" calcext:value-type="float">
            <text:p>1960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ыбкин,_Александр_Павлович</text:p>
          </table:table-cell>
          <table:table-cell table:formula="of:=HYPERLINK([.A1009];REPLACE([.A1009];1;30;&quot;&quot;))" office:value-type="string" office:string-value="Рыбкин,_Александр_Павлович" calcext:value-type="string">
            <text:p>Рыбкин,_Александр_Павлович</text:p>
          </table:table-cell>
          <table:table-cell office:value-type="float" office:value="19601" calcext:value-type="float">
            <text:p>1960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аянов,_Фёдор_Васильевич</text:p>
          </table:table-cell>
          <table:table-cell table:formula="of:=HYPERLINK([.A1010];REPLACE([.A1010];1;30;&quot;&quot;))" office:value-type="string" office:string-value="Наянов,_Фёдор_Васильевич" calcext:value-type="string">
            <text:p>Наянов,_Фёдор_Васильевич</text:p>
          </table:table-cell>
          <table:table-cell office:value-type="float" office:value="19595" calcext:value-type="float">
            <text:p>1959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урье,_Герц_Борисович</text:p>
          </table:table-cell>
          <table:table-cell table:formula="of:=HYPERLINK([.A1011];REPLACE([.A1011];1;30;&quot;&quot;))" office:value-type="string" office:string-value="Лурье,_Герц_Борисович" calcext:value-type="string">
            <text:p>Лурье,_Герц_Борисович</text:p>
          </table:table-cell>
          <table:table-cell office:value-type="float" office:value="19591" calcext:value-type="float">
            <text:p>1959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ихтер,_Андрей_Александрович_(инженер)</text:p>
          </table:table-cell>
          <table:table-cell table:formula="of:=HYPERLINK([.A1012];REPLACE([.A1012];1;30;&quot;&quot;))" office:value-type="string" office:string-value="Рихтер,_Андрей_Александрович_(инженер)" calcext:value-type="string">
            <text:p>Рихтер,_Андрей_Александрович_(инженер)</text:p>
          </table:table-cell>
          <table:table-cell office:value-type="float" office:value="19577" calcext:value-type="float">
            <text:p>1957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ринштейн,_Акива_Соломонович</text:p>
          </table:table-cell>
          <table:table-cell table:formula="of:=HYPERLINK([.A1013];REPLACE([.A1013];1;30;&quot;&quot;))" office:value-type="string" office:string-value="Гринштейн,_Акива_Соломонович" calcext:value-type="string">
            <text:p>Гринштейн,_Акива_Соломонович</text:p>
          </table:table-cell>
          <table:table-cell office:value-type="float" office:value="19552" calcext:value-type="float">
            <text:p>1955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ронг,_Иван_Иосифович</text:p>
          </table:table-cell>
          <table:table-cell table:formula="of:=HYPERLINK([.A1014];REPLACE([.A1014];1;30;&quot;&quot;))" office:value-type="string" office:string-value="Дронг,_Иван_Иосифович" calcext:value-type="string">
            <text:p>Дронг,_Иван_Иосифович</text:p>
          </table:table-cell>
          <table:table-cell office:value-type="float" office:value="19547" calcext:value-type="float">
            <text:p>1954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уднев,_Владимир_Владимирович</text:p>
          </table:table-cell>
          <table:table-cell table:formula="of:=HYPERLINK([.A1015];REPLACE([.A1015];1;30;&quot;&quot;))" office:value-type="string" office:string-value="Руднев,_Владимир_Владимирович" calcext:value-type="string">
            <text:p>Руднев,_Владимир_Владимирович</text:p>
          </table:table-cell>
          <table:table-cell office:value-type="float" office:value="19541" calcext:value-type="float">
            <text:p>1954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сткин,_Лев_Васильевич</text:p>
          </table:table-cell>
          <table:table-cell table:formula="of:=HYPERLINK([.A1016];REPLACE([.A1016];1;30;&quot;&quot;))" office:value-type="string" office:string-value="Косткин,_Лев_Васильевич" calcext:value-type="string">
            <text:p>Косткин,_Лев_Васильевич</text:p>
          </table:table-cell>
          <table:table-cell office:value-type="float" office:value="19528" calcext:value-type="float">
            <text:p>1952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рохоров,_Фёдор_Георгиевич</text:p>
          </table:table-cell>
          <table:table-cell table:formula="of:=HYPERLINK([.A1017];REPLACE([.A1017];1;30;&quot;&quot;))" office:value-type="string" office:string-value="Прохоров,_Фёдор_Георгиевич" calcext:value-type="string">
            <text:p>Прохоров,_Фёдор_Георгиевич</text:p>
          </table:table-cell>
          <table:table-cell office:value-type="float" office:value="19515" calcext:value-type="float">
            <text:p>1951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струлин,_Николай_Григорьевич</text:p>
          </table:table-cell>
          <table:table-cell table:formula="of:=HYPERLINK([.A1018];REPLACE([.A1018];1;30;&quot;&quot;))" office:value-type="string" office:string-value="Кострулин,_Николай_Григорьевич" calcext:value-type="string">
            <text:p>Кострулин,_Николай_Григорьевич</text:p>
          </table:table-cell>
          <table:table-cell office:value-type="float" office:value="19506" calcext:value-type="float">
            <text:p>1950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риупольский,_Вячеслав_Минеевич</text:p>
          </table:table-cell>
          <table:table-cell table:formula="of:=HYPERLINK([.A1019];REPLACE([.A1019];1;30;&quot;&quot;))" office:value-type="string" office:string-value="Мариупольский,_Вячеслав_Минеевич" calcext:value-type="string">
            <text:p>Мариупольский,_Вячеслав_Минеевич</text:p>
          </table:table-cell>
          <table:table-cell office:value-type="float" office:value="19460" calcext:value-type="float">
            <text:p>1946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ернер,_Давид_Борисович</text:p>
          </table:table-cell>
          <table:table-cell table:formula="of:=HYPERLINK([.A1020];REPLACE([.A1020];1;30;&quot;&quot;))" office:value-type="string" office:string-value="Кернер,_Давид_Борисович" calcext:value-type="string">
            <text:p>Кернер,_Давид_Борисович</text:p>
          </table:table-cell>
          <table:table-cell office:value-type="float" office:value="19455" calcext:value-type="float">
            <text:p>1945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миссарчик,_Моисей_Абрамович</text:p>
          </table:table-cell>
          <table:table-cell table:formula="of:=HYPERLINK([.A1021];REPLACE([.A1021];1;30;&quot;&quot;))" office:value-type="string" office:string-value="Комиссарчик,_Моисей_Абрамович" calcext:value-type="string">
            <text:p>Комиссарчик,_Моисей_Абрамович</text:p>
          </table:table-cell>
          <table:table-cell office:value-type="float" office:value="19422" calcext:value-type="float">
            <text:p>1942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апорожец,_Герасим_Иванович</text:p>
          </table:table-cell>
          <table:table-cell table:formula="of:=HYPERLINK([.A1022];REPLACE([.A1022];1;30;&quot;&quot;))" office:value-type="string" office:string-value="Запорожец,_Герасим_Иванович" calcext:value-type="string">
            <text:p>Запорожец,_Герасим_Иванович</text:p>
          </table:table-cell>
          <table:table-cell office:value-type="float" office:value="19409" calcext:value-type="float">
            <text:p>1940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чнев,_Алексей_Георгиевич</text:p>
          </table:table-cell>
          <table:table-cell table:formula="of:=HYPERLINK([.A1023];REPLACE([.A1023];1;30;&quot;&quot;))" office:value-type="string" office:string-value="Кочнев,_Алексей_Георгиевич" calcext:value-type="string">
            <text:p>Кочнев,_Алексей_Георгиевич</text:p>
          </table:table-cell>
          <table:table-cell office:value-type="float" office:value="19398" calcext:value-type="float">
            <text:p>1939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адаян,_Сурен_Христофорович</text:p>
          </table:table-cell>
          <table:table-cell table:formula="of:=HYPERLINK([.A1024];REPLACE([.A1024];1;30;&quot;&quot;))" office:value-type="string" office:string-value="Дадаян,_Сурен_Христофорович" calcext:value-type="string">
            <text:p>Дадаян,_Сурен_Христофорович</text:p>
          </table:table-cell>
          <table:table-cell office:value-type="float" office:value="19396" calcext:value-type="float">
            <text:p>1939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евлишвили,_Павел_Васильевич</text:p>
          </table:table-cell>
          <table:table-cell table:formula="of:=HYPERLINK([.A1025];REPLACE([.A1025];1;30;&quot;&quot;))" office:value-type="string" office:string-value="Кевлишвили,_Павел_Васильевич" calcext:value-type="string">
            <text:p>Кевлишвили,_Павел_Васильевич</text:p>
          </table:table-cell>
          <table:table-cell office:value-type="float" office:value="19371" calcext:value-type="float">
            <text:p>1937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щиц,_Константин_Михайлович</text:p>
          </table:table-cell>
          <table:table-cell table:formula="of:=HYPERLINK([.A1026];REPLACE([.A1026];1;30;&quot;&quot;))" office:value-type="string" office:string-value="Кощиц,_Константин_Михайлович" calcext:value-type="string">
            <text:p>Кощиц,_Константин_Михайлович</text:p>
          </table:table-cell>
          <table:table-cell office:value-type="float" office:value="19367" calcext:value-type="float">
            <text:p>1936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авич,_Евгений_Францевич</text:p>
          </table:table-cell>
          <table:table-cell table:formula="of:=HYPERLINK([.A1027];REPLACE([.A1027];1;30;&quot;&quot;))" office:value-type="string" office:string-value="Савич,_Евгений_Францевич" calcext:value-type="string">
            <text:p>Савич,_Евгений_Францевич</text:p>
          </table:table-cell>
          <table:table-cell office:value-type="float" office:value="19337" calcext:value-type="float">
            <text:p>1933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оронин,_Анатолий_Дмитриевич</text:p>
          </table:table-cell>
          <table:table-cell table:formula="of:=HYPERLINK([.A1028];REPLACE([.A1028];1;30;&quot;&quot;))" office:value-type="string" office:string-value="Доронин,_Анатолий_Дмитриевич" calcext:value-type="string">
            <text:p>Доронин,_Анатолий_Дмитриевич</text:p>
          </table:table-cell>
          <table:table-cell office:value-type="float" office:value="19299" calcext:value-type="float">
            <text:p>1929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рбовничий,_Василий_Артёмович</text:p>
          </table:table-cell>
          <table:table-cell table:formula="of:=HYPERLINK([.A1029];REPLACE([.A1029];1;30;&quot;&quot;))" office:value-type="string" office:string-value="Карбовничий,_Василий_Артёмович" calcext:value-type="string">
            <text:p>Карбовничий,_Василий_Артёмович</text:p>
          </table:table-cell>
          <table:table-cell office:value-type="float" office:value="19299" calcext:value-type="float">
            <text:p>1929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убов,_Иван_Петрович</text:p>
          </table:table-cell>
          <table:table-cell table:formula="of:=HYPERLINK([.A1030];REPLACE([.A1030];1;30;&quot;&quot;))" office:value-type="string" office:string-value="Зубов,_Иван_Петрович" calcext:value-type="string">
            <text:p>Зубов,_Иван_Петрович</text:p>
          </table:table-cell>
          <table:table-cell office:value-type="float" office:value="19294" calcext:value-type="float">
            <text:p>1929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расильников,_Александр_Фёдорович</text:p>
          </table:table-cell>
          <table:table-cell table:formula="of:=HYPERLINK([.A1031];REPLACE([.A1031];1;30;&quot;&quot;))" office:value-type="string" office:string-value="Красильников,_Александр_Фёдорович" calcext:value-type="string">
            <text:p>Красильников,_Александр_Фёдорович</text:p>
          </table:table-cell>
          <table:table-cell office:value-type="float" office:value="19279" calcext:value-type="float">
            <text:p>1927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ролёв,_Андрей_Андреевич</text:p>
          </table:table-cell>
          <table:table-cell table:formula="of:=HYPERLINK([.A1032];REPLACE([.A1032];1;30;&quot;&quot;))" office:value-type="string" office:string-value="Королёв,_Андрей_Андреевич" calcext:value-type="string">
            <text:p>Королёв,_Андрей_Андреевич</text:p>
          </table:table-cell>
          <table:table-cell office:value-type="float" office:value="19277" calcext:value-type="float">
            <text:p>1927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ебедев-Карманов,_Андрей_Иванович</text:p>
          </table:table-cell>
          <table:table-cell table:formula="of:=HYPERLINK([.A1033];REPLACE([.A1033];1;30;&quot;&quot;))" office:value-type="string" office:string-value="Лебедев-Карманов,_Андрей_Иванович" calcext:value-type="string">
            <text:p>Лебедев-Карманов,_Андрей_Иванович</text:p>
          </table:table-cell>
          <table:table-cell office:value-type="float" office:value="19272" calcext:value-type="float">
            <text:p>1927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усин,_Баграм_Мусинович</text:p>
          </table:table-cell>
          <table:table-cell table:formula="of:=HYPERLINK([.A1034];REPLACE([.A1034];1;30;&quot;&quot;))" office:value-type="string" office:string-value="Мусин,_Баграм_Мусинович" calcext:value-type="string">
            <text:p>Мусин,_Баграм_Мусинович</text:p>
          </table:table-cell>
          <table:table-cell office:value-type="float" office:value="19270" calcext:value-type="float">
            <text:p>1927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рякин,_Юрий_Викторович</text:p>
          </table:table-cell>
          <table:table-cell table:formula="of:=HYPERLINK([.A1035];REPLACE([.A1035];1;30;&quot;&quot;))" office:value-type="string" office:string-value="Карякин,_Юрий_Викторович" calcext:value-type="string">
            <text:p>Карякин,_Юрий_Викторович</text:p>
          </table:table-cell>
          <table:table-cell office:value-type="float" office:value="19254" calcext:value-type="float">
            <text:p>1925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оршков,_Максим_Фёдорович</text:p>
          </table:table-cell>
          <table:table-cell table:formula="of:=HYPERLINK([.A1036];REPLACE([.A1036];1;30;&quot;&quot;))" office:value-type="string" office:string-value="Горшков,_Максим_Фёдорович" calcext:value-type="string">
            <text:p>Горшков,_Максим_Фёдорович</text:p>
          </table:table-cell>
          <table:table-cell office:value-type="float" office:value="19246" calcext:value-type="float">
            <text:p>1924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злов,_Пётр_Иванович</text:p>
          </table:table-cell>
          <table:table-cell table:formula="of:=HYPERLINK([.A1037];REPLACE([.A1037];1;30;&quot;&quot;))" office:value-type="string" office:string-value="Козлов,_Пётр_Иванович" calcext:value-type="string">
            <text:p>Козлов,_Пётр_Иванович</text:p>
          </table:table-cell>
          <table:table-cell office:value-type="float" office:value="19242" calcext:value-type="float">
            <text:p>1924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уц,_Константин_Александрович</text:p>
          </table:table-cell>
          <table:table-cell table:formula="of:=HYPERLINK([.A1038];REPLACE([.A1038];1;30;&quot;&quot;))" office:value-type="string" office:string-value="Зуц,_Константин_Александрович" calcext:value-type="string">
            <text:p>Зуц,_Константин_Александрович</text:p>
          </table:table-cell>
          <table:table-cell office:value-type="float" office:value="19233" calcext:value-type="float">
            <text:p>1923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оцманов,_Сергей_Николаевич</text:p>
          </table:table-cell>
          <table:table-cell table:formula="of:=HYPERLINK([.A1039];REPLACE([.A1039];1;30;&quot;&quot;))" office:value-type="string" office:string-value="Лоцманов,_Сергей_Николаевич" calcext:value-type="string">
            <text:p>Лоцманов,_Сергей_Николаевич</text:p>
          </table:table-cell>
          <table:table-cell office:value-type="float" office:value="19222" calcext:value-type="float">
            <text:p>1922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ригорьев,_Юрий_Евгеньевич</text:p>
          </table:table-cell>
          <table:table-cell table:formula="of:=HYPERLINK([.A1040];REPLACE([.A1040];1;30;&quot;&quot;))" office:value-type="string" office:string-value="Григорьев,_Юрий_Евгеньевич" calcext:value-type="string">
            <text:p>Григорьев,_Юрий_Евгеньевич</text:p>
          </table:table-cell>
          <table:table-cell office:value-type="float" office:value="19204" calcext:value-type="float">
            <text:p>1920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мирнов,_Михаил_Владимирович</text:p>
          </table:table-cell>
          <table:table-cell table:formula="of:=HYPERLINK([.A1041];REPLACE([.A1041];1;30;&quot;&quot;))" office:value-type="string" office:string-value="Смирнов,_Михаил_Владимирович" calcext:value-type="string">
            <text:p>Смирнов,_Михаил_Владимирович</text:p>
          </table:table-cell>
          <table:table-cell office:value-type="float" office:value="19187" calcext:value-type="float">
            <text:p>1918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оленищев,_Алексей_Никифорович</text:p>
          </table:table-cell>
          <table:table-cell table:formula="of:=HYPERLINK([.A1042];REPLACE([.A1042];1;30;&quot;&quot;))" office:value-type="string" office:string-value="Голенищев,_Алексей_Никифорович" calcext:value-type="string">
            <text:p>Голенищев,_Алексей_Никифорович</text:p>
          </table:table-cell>
          <table:table-cell office:value-type="float" office:value="19175" calcext:value-type="float">
            <text:p>1917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иселёв,_Николай_Николаевич</text:p>
          </table:table-cell>
          <table:table-cell table:formula="of:=HYPERLINK([.A1043];REPLACE([.A1043];1;30;&quot;&quot;))" office:value-type="string" office:string-value="Киселёв,_Николай_Николаевич" calcext:value-type="string">
            <text:p>Киселёв,_Николай_Николаевич</text:p>
          </table:table-cell>
          <table:table-cell office:value-type="float" office:value="19175" calcext:value-type="float">
            <text:p>1917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равченко,_Владимир_Сергеевич</text:p>
          </table:table-cell>
          <table:table-cell table:formula="of:=HYPERLINK([.A1044];REPLACE([.A1044];1;30;&quot;&quot;))" office:value-type="string" office:string-value="Кравченко,_Владимир_Сергеевич" calcext:value-type="string">
            <text:p>Кравченко,_Владимир_Сергеевич</text:p>
          </table:table-cell>
          <table:table-cell office:value-type="float" office:value="19173" calcext:value-type="float">
            <text:p>1917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опов,_Владимир_Артемьевич</text:p>
          </table:table-cell>
          <table:table-cell table:formula="of:=HYPERLINK([.A1045];REPLACE([.A1045];1;30;&quot;&quot;))" office:value-type="string" office:string-value="Попов,_Владимир_Артемьевич" calcext:value-type="string">
            <text:p>Попов,_Владимир_Артемьевич</text:p>
          </table:table-cell>
          <table:table-cell office:value-type="float" office:value="19148" calcext:value-type="float">
            <text:p>1914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околов,_Алексей_Ефимович</text:p>
          </table:table-cell>
          <table:table-cell table:formula="of:=HYPERLINK([.A1046];REPLACE([.A1046];1;30;&quot;&quot;))" office:value-type="string" office:string-value="Соколов,_Алексей_Ефимович" calcext:value-type="string">
            <text:p>Соколов,_Алексей_Ефимович</text:p>
          </table:table-cell>
          <table:table-cell office:value-type="float" office:value="19134" calcext:value-type="float">
            <text:p>1913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осковкин,_Виктор_Васильевич</text:p>
          </table:table-cell>
          <table:table-cell table:formula="of:=HYPERLINK([.A1047];REPLACE([.A1047];1;30;&quot;&quot;))" office:value-type="string" office:string-value="Московкин,_Виктор_Васильевич" calcext:value-type="string">
            <text:p>Московкин,_Виктор_Васильевич</text:p>
          </table:table-cell>
          <table:table-cell office:value-type="float" office:value="19126" calcext:value-type="float">
            <text:p>1912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ачинский,_Евгений_Константинович</text:p>
          </table:table-cell>
          <table:table-cell table:formula="of:=HYPERLINK([.A1048];REPLACE([.A1048];1;30;&quot;&quot;))" office:value-type="string" office:string-value="Рачинский,_Евгений_Константинович" calcext:value-type="string">
            <text:p>Рачинский,_Евгений_Константинович</text:p>
          </table:table-cell>
          <table:table-cell office:value-type="float" office:value="19124" calcext:value-type="float">
            <text:p>1912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унина,_Любовь_Николаевна</text:p>
          </table:table-cell>
          <table:table-cell table:formula="of:=HYPERLINK([.A1049];REPLACE([.A1049];1;30;&quot;&quot;))" office:value-type="string" office:string-value="Гунина,_Любовь_Николаевна" calcext:value-type="string">
            <text:p>Гунина,_Любовь_Николаевна</text:p>
          </table:table-cell>
          <table:table-cell office:value-type="float" office:value="19095" calcext:value-type="float">
            <text:p>1909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елицкий,_Михаил_Фёдорович</text:p>
          </table:table-cell>
          <table:table-cell table:formula="of:=HYPERLINK([.A1050];REPLACE([.A1050];1;30;&quot;&quot;))" office:value-type="string" office:string-value="Селицкий,_Михаил_Фёдорович" calcext:value-type="string">
            <text:p>Селицкий,_Михаил_Фёдорович</text:p>
          </table:table-cell>
          <table:table-cell office:value-type="float" office:value="19013" calcext:value-type="float">
            <text:p>1901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ауман,_Виктор_Александрович</text:p>
          </table:table-cell>
          <table:table-cell table:formula="of:=HYPERLINK([.A1051];REPLACE([.A1051];1;30;&quot;&quot;))" office:value-type="string" office:string-value="Бауман,_Виктор_Александрович" calcext:value-type="string">
            <text:p>Бауман,_Виктор_Александрович</text:p>
          </table:table-cell>
          <table:table-cell office:value-type="float" office:value="18998" calcext:value-type="float">
            <text:p>1899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емезов,_Игорь_Владимирович</text:p>
          </table:table-cell>
          <table:table-cell table:formula="of:=HYPERLINK([.A1052];REPLACE([.A1052];1;30;&quot;&quot;))" office:value-type="string" office:string-value="Ремезов,_Игорь_Владимирович" calcext:value-type="string">
            <text:p>Ремезов,_Игорь_Владимирович</text:p>
          </table:table-cell>
          <table:table-cell office:value-type="float" office:value="18992" calcext:value-type="float">
            <text:p>1899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Товбин,_Исаак_Моисеевич</text:p>
          </table:table-cell>
          <table:table-cell table:formula="of:=HYPERLINK([.A1053];REPLACE([.A1053];1;30;&quot;&quot;))" office:value-type="string" office:string-value="Товбин,_Исаак_Моисеевич" calcext:value-type="string">
            <text:p>Товбин,_Исаак_Моисеевич</text:p>
          </table:table-cell>
          <table:table-cell office:value-type="float" office:value="18991" calcext:value-type="float">
            <text:p>1899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Чижов,_Владимир_Петрович</text:p>
          </table:table-cell>
          <table:table-cell table:formula="of:=HYPERLINK([.A1054];REPLACE([.A1054];1;30;&quot;&quot;))" office:value-type="string" office:string-value="Чижов,_Владимир_Петрович" calcext:value-type="string">
            <text:p>Чижов,_Владимир_Петрович</text:p>
          </table:table-cell>
          <table:table-cell office:value-type="float" office:value="18977" calcext:value-type="float">
            <text:p>1897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Чарин,_Николай_Авксентьевич</text:p>
          </table:table-cell>
          <table:table-cell table:formula="of:=HYPERLINK([.A1055];REPLACE([.A1055];1;30;&quot;&quot;))" office:value-type="string" office:string-value="Чарин,_Николай_Авксентьевич" calcext:value-type="string">
            <text:p>Чарин,_Николай_Авксентьевич</text:p>
          </table:table-cell>
          <table:table-cell office:value-type="float" office:value="18967" calcext:value-type="float">
            <text:p>1896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нников,_Абрам_Григорьевич</text:p>
          </table:table-cell>
          <table:table-cell table:formula="of:=HYPERLINK([.A1056];REPLACE([.A1056];1;30;&quot;&quot;))" office:value-type="string" office:string-value="Конников,_Абрам_Григорьевич" calcext:value-type="string">
            <text:p>Конников,_Абрам_Григорьевич</text:p>
          </table:table-cell>
          <table:table-cell office:value-type="float" office:value="18950" calcext:value-type="float">
            <text:p>1895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Ворошин,_Владимир_Иванович</text:p>
          </table:table-cell>
          <table:table-cell table:formula="of:=HYPERLINK([.A1057];REPLACE([.A1057];1;30;&quot;&quot;))" office:value-type="string" office:string-value="Ворошин,_Владимир_Иванович" calcext:value-type="string">
            <text:p>Ворошин,_Владимир_Иванович</text:p>
          </table:table-cell>
          <table:table-cell office:value-type="float" office:value="18931" calcext:value-type="float">
            <text:p>1893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арченко,_Василий_Тарасович</text:p>
          </table:table-cell>
          <table:table-cell table:formula="of:=HYPERLINK([.A1058];REPLACE([.A1058];1;30;&quot;&quot;))" office:value-type="string" office:string-value="Гарченко,_Василий_Тарасович" calcext:value-type="string">
            <text:p>Гарченко,_Василий_Тарасович</text:p>
          </table:table-cell>
          <table:table-cell office:value-type="float" office:value="18929" calcext:value-type="float">
            <text:p>1892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Шолкович,_Борис_Михайлович</text:p>
          </table:table-cell>
          <table:table-cell table:formula="of:=HYPERLINK([.A1059];REPLACE([.A1059];1;30;&quot;&quot;))" office:value-type="string" office:string-value="Шолкович,_Борис_Михайлович" calcext:value-type="string">
            <text:p>Шолкович,_Борис_Михайлович</text:p>
          </table:table-cell>
          <table:table-cell office:value-type="float" office:value="18928" calcext:value-type="float">
            <text:p>1892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орский,_Иван_Павлович</text:p>
          </table:table-cell>
          <table:table-cell table:formula="of:=HYPERLINK([.A1060];REPLACE([.A1060];1;30;&quot;&quot;))" office:value-type="string" office:string-value="Горский,_Иван_Павлович" calcext:value-type="string">
            <text:p>Горский,_Иван_Павлович</text:p>
          </table:table-cell>
          <table:table-cell office:value-type="float" office:value="18914" calcext:value-type="float">
            <text:p>1891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ксименко,_Семён_Савельевич</text:p>
          </table:table-cell>
          <table:table-cell table:formula="of:=HYPERLINK([.A1061];REPLACE([.A1061];1;30;&quot;&quot;))" office:value-type="string" office:string-value="Максименко,_Семён_Савельевич" calcext:value-type="string">
            <text:p>Максименко,_Семён_Савельевич</text:p>
          </table:table-cell>
          <table:table-cell office:value-type="float" office:value="18912" calcext:value-type="float">
            <text:p>1891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озенблюм,_Леонид_Моисеевич</text:p>
          </table:table-cell>
          <table:table-cell table:formula="of:=HYPERLINK([.A1062];REPLACE([.A1062];1;30;&quot;&quot;))" office:value-type="string" office:string-value="Розенблюм,_Леонид_Моисеевич" calcext:value-type="string">
            <text:p>Розенблюм,_Леонид_Моисеевич</text:p>
          </table:table-cell>
          <table:table-cell office:value-type="float" office:value="18900" calcext:value-type="float">
            <text:p>1890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Варакин,_Иван_Прокофьевич</text:p>
          </table:table-cell>
          <table:table-cell table:formula="of:=HYPERLINK([.A1063];REPLACE([.A1063];1;30;&quot;&quot;))" office:value-type="string" office:string-value="Варакин,_Иван_Прокофьевич" calcext:value-type="string">
            <text:p>Варакин,_Иван_Прокофьевич</text:p>
          </table:table-cell>
          <table:table-cell office:value-type="float" office:value="18888" calcext:value-type="float">
            <text:p>1888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Осмер,_Николай_Алексеевич</text:p>
          </table:table-cell>
          <table:table-cell table:formula="of:=HYPERLINK([.A1064];REPLACE([.A1064];1;30;&quot;&quot;))" office:value-type="string" office:string-value="Осмер,_Николай_Алексеевич" calcext:value-type="string">
            <text:p>Осмер,_Николай_Алексеевич</text:p>
          </table:table-cell>
          <table:table-cell office:value-type="float" office:value="18885" calcext:value-type="float">
            <text:p>1888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абегин,_Александр_Иосифович</text:p>
          </table:table-cell>
          <table:table-cell table:formula="of:=HYPERLINK([.A1065];REPLACE([.A1065];1;30;&quot;&quot;))" office:value-type="string" office:string-value="Забегин,_Александр_Иосифович" calcext:value-type="string">
            <text:p>Забегин,_Александр_Иосифович</text:p>
          </table:table-cell>
          <table:table-cell office:value-type="float" office:value="18878" calcext:value-type="float">
            <text:p>1887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айхман,_Макс_Леонидович</text:p>
          </table:table-cell>
          <table:table-cell table:formula="of:=HYPERLINK([.A1066];REPLACE([.A1066];1;30;&quot;&quot;))" office:value-type="string" office:string-value="Райхман,_Макс_Леонидович" calcext:value-type="string">
            <text:p>Райхман,_Макс_Леонидович</text:p>
          </table:table-cell>
          <table:table-cell office:value-type="float" office:value="18870" calcext:value-type="float">
            <text:p>1887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омадин,_Виталий_Петрович</text:p>
          </table:table-cell>
          <table:table-cell table:formula="of:=HYPERLINK([.A1067];REPLACE([.A1067];1;30;&quot;&quot;))" office:value-type="string" office:string-value="Ромадин,_Виталий_Петрович" calcext:value-type="string">
            <text:p>Ромадин,_Виталий_Петрович</text:p>
          </table:table-cell>
          <table:table-cell office:value-type="float" office:value="18865" calcext:value-type="float">
            <text:p>1886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Виштынецкий,_Исай_Соломонович</text:p>
          </table:table-cell>
          <table:table-cell table:formula="of:=HYPERLINK([.A1068];REPLACE([.A1068];1;30;&quot;&quot;))" office:value-type="string" office:string-value="Виштынецкий,_Исай_Соломонович" calcext:value-type="string">
            <text:p>Виштынецкий,_Исай_Соломонович</text:p>
          </table:table-cell>
          <table:table-cell office:value-type="float" office:value="18859" calcext:value-type="float">
            <text:p>1885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ельников,_Павел_Иванович_(животновод)</text:p>
          </table:table-cell>
          <table:table-cell table:formula="of:=HYPERLINK([.A1069];REPLACE([.A1069];1;30;&quot;&quot;))" office:value-type="string" office:string-value="Мельников,_Павел_Иванович_(животновод)" calcext:value-type="string">
            <text:p>Мельников,_Павел_Иванович_(животновод)</text:p>
          </table:table-cell>
          <table:table-cell office:value-type="float" office:value="18822" calcext:value-type="float">
            <text:p>1882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ашкевич,_Рафаил_Иванович</text:p>
          </table:table-cell>
          <table:table-cell table:formula="of:=HYPERLINK([.A1070];REPLACE([.A1070];1;30;&quot;&quot;))" office:value-type="string" office:string-value="Лашкевич,_Рафаил_Иванович" calcext:value-type="string">
            <text:p>Лашкевич,_Рафаил_Иванович</text:p>
          </table:table-cell>
          <table:table-cell office:value-type="float" office:value="18817" calcext:value-type="float">
            <text:p>1881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авидов,_Рубен_Багдасарович</text:p>
          </table:table-cell>
          <table:table-cell table:formula="of:=HYPERLINK([.A1071];REPLACE([.A1071];1;30;&quot;&quot;))" office:value-type="string" office:string-value="Давидов,_Рубен_Багдасарович" calcext:value-type="string">
            <text:p>Давидов,_Рубен_Багдасарович</text:p>
          </table:table-cell>
          <table:table-cell office:value-type="float" office:value="18802" calcext:value-type="float">
            <text:p>1880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жевников,_Валентин_Петрович</text:p>
          </table:table-cell>
          <table:table-cell table:formula="of:=HYPERLINK([.A1072];REPLACE([.A1072];1;30;&quot;&quot;))" office:value-type="string" office:string-value="Кожевников,_Валентин_Петрович" calcext:value-type="string">
            <text:p>Кожевников,_Валентин_Петрович</text:p>
          </table:table-cell>
          <table:table-cell office:value-type="float" office:value="18781" calcext:value-type="float">
            <text:p>1878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ичурин,_Виктор_Степанович</text:p>
          </table:table-cell>
          <table:table-cell table:formula="of:=HYPERLINK([.A1073];REPLACE([.A1073];1;30;&quot;&quot;))" office:value-type="string" office:string-value="Мичурин,_Виктор_Степанович" calcext:value-type="string">
            <text:p>Мичурин,_Виктор_Степанович</text:p>
          </table:table-cell>
          <table:table-cell office:value-type="float" office:value="18776" calcext:value-type="float">
            <text:p>1877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амолодчиков,_Борис_Иванович</text:p>
          </table:table-cell>
          <table:table-cell table:formula="of:=HYPERLINK([.A1074];REPLACE([.A1074];1;30;&quot;&quot;))" office:value-type="string" office:string-value="Замолодчиков,_Борис_Иванович" calcext:value-type="string">
            <text:p>Замолодчиков,_Борис_Иванович</text:p>
          </table:table-cell>
          <table:table-cell office:value-type="float" office:value="18775" calcext:value-type="float">
            <text:p>1877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арзанов,_Георгий_Ермолаевич</text:p>
          </table:table-cell>
          <table:table-cell table:formula="of:=HYPERLINK([.A1075];REPLACE([.A1075];1;30;&quot;&quot;))" office:value-type="string" office:string-value="Гарзанов,_Георгий_Ермолаевич" calcext:value-type="string">
            <text:p>Гарзанов,_Георгий_Ермолаевич</text:p>
          </table:table-cell>
          <table:table-cell office:value-type="float" office:value="18768" calcext:value-type="float">
            <text:p>1876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Ермаков,_Георгий_Викторович</text:p>
          </table:table-cell>
          <table:table-cell table:formula="of:=HYPERLINK([.A1076];REPLACE([.A1076];1;30;&quot;&quot;))" office:value-type="string" office:string-value="Ермаков,_Георгий_Викторович" calcext:value-type="string">
            <text:p>Ермаков,_Георгий_Викторович</text:p>
          </table:table-cell>
          <table:table-cell office:value-type="float" office:value="18768" calcext:value-type="float">
            <text:p>1876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убрилин,_Борис_Алексеевич</text:p>
          </table:table-cell>
          <table:table-cell table:formula="of:=HYPERLINK([.A1077];REPLACE([.A1077];1;30;&quot;&quot;))" office:value-type="string" office:string-value="Зубрилин,_Борис_Алексеевич" calcext:value-type="string">
            <text:p>Зубрилин,_Борис_Алексеевич</text:p>
          </table:table-cell>
          <table:table-cell office:value-type="float" office:value="18762" calcext:value-type="float">
            <text:p>1876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елавин,_Леонид_Иванович</text:p>
          </table:table-cell>
          <table:table-cell table:formula="of:=HYPERLINK([.A1078];REPLACE([.A1078];1;30;&quot;&quot;))" office:value-type="string" office:string-value="Белавин,_Леонид_Иванович" calcext:value-type="string">
            <text:p>Белавин,_Леонид_Иванович</text:p>
          </table:table-cell>
          <table:table-cell office:value-type="float" office:value="18754" calcext:value-type="float">
            <text:p>1875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оноженко,_Ольга_Калистратовна</text:p>
          </table:table-cell>
          <table:table-cell table:formula="of:=HYPERLINK([.A1079];REPLACE([.A1079];1;30;&quot;&quot;))" office:value-type="string" office:string-value="Гоноженко,_Ольга_Калистратовна" calcext:value-type="string">
            <text:p>Гоноженко,_Ольга_Калистратовна</text:p>
          </table:table-cell>
          <table:table-cell office:value-type="float" office:value="18741" calcext:value-type="float">
            <text:p>1874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усралиев,_Молдахим</text:p>
          </table:table-cell>
          <table:table-cell table:formula="of:=HYPERLINK([.A1080];REPLACE([.A1080];1;30;&quot;&quot;))" office:value-type="string" office:string-value="Мусралиев,_Молдахим" calcext:value-type="string">
            <text:p>Мусралиев,_Молдахим</text:p>
          </table:table-cell>
          <table:table-cell office:value-type="float" office:value="18738" calcext:value-type="float">
            <text:p>1873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чурин,_Абрам_Давидович</text:p>
          </table:table-cell>
          <table:table-cell table:formula="of:=HYPERLINK([.A1081];REPLACE([.A1081];1;30;&quot;&quot;))" office:value-type="string" office:string-value="Качурин,_Абрам_Давидович" calcext:value-type="string">
            <text:p>Качурин,_Абрам_Давидович</text:p>
          </table:table-cell>
          <table:table-cell office:value-type="float" office:value="18711" calcext:value-type="float">
            <text:p>1871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удовщиков,_Сергей_Сергеевич</text:p>
          </table:table-cell>
          <table:table-cell table:formula="of:=HYPERLINK([.A1082];REPLACE([.A1082];1;30;&quot;&quot;))" office:value-type="string" office:string-value="Гудовщиков,_Сергей_Сергеевич" calcext:value-type="string">
            <text:p>Гудовщиков,_Сергей_Сергеевич</text:p>
          </table:table-cell>
          <table:table-cell office:value-type="float" office:value="18702" calcext:value-type="float">
            <text:p>1870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ольцов,_Пётр_Николаевич</text:p>
          </table:table-cell>
          <table:table-cell table:formula="of:=HYPERLINK([.A1083];REPLACE([.A1083];1;30;&quot;&quot;))" office:value-type="string" office:string-value="Гольцов,_Пётр_Николаевич" calcext:value-type="string">
            <text:p>Гольцов,_Пётр_Николаевич</text:p>
          </table:table-cell>
          <table:table-cell office:value-type="float" office:value="18684" calcext:value-type="float">
            <text:p>1868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Енгибарян,_Амик_Аветович</text:p>
          </table:table-cell>
          <table:table-cell table:formula="of:=HYPERLINK([.A1084];REPLACE([.A1084];1;30;&quot;&quot;))" office:value-type="string" office:string-value="Енгибарян,_Амик_Аветович" calcext:value-type="string">
            <text:p>Енгибарян,_Амик_Аветович</text:p>
          </table:table-cell>
          <table:table-cell office:value-type="float" office:value="18670" calcext:value-type="float">
            <text:p>1867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пьев,_Алексей_Алексеевич</text:p>
          </table:table-cell>
          <table:table-cell table:formula="of:=HYPERLINK([.A1085];REPLACE([.A1085];1;30;&quot;&quot;))" office:value-type="string" office:string-value="Копьев,_Алексей_Алексеевич" calcext:value-type="string">
            <text:p>Копьев,_Алексей_Алексеевич</text:p>
          </table:table-cell>
          <table:table-cell office:value-type="float" office:value="18661" calcext:value-type="float">
            <text:p>1866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евша,_Валентин_Алексеевич</text:p>
          </table:table-cell>
          <table:table-cell table:formula="of:=HYPERLINK([.A1086];REPLACE([.A1086];1;30;&quot;&quot;))" office:value-type="string" office:string-value="Левша,_Валентин_Алексеевич" calcext:value-type="string">
            <text:p>Левша,_Валентин_Алексеевич</text:p>
          </table:table-cell>
          <table:table-cell office:value-type="float" office:value="18641" calcext:value-type="float">
            <text:p>1864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Ушатский,_Вячеслав_Николаевич</text:p>
          </table:table-cell>
          <table:table-cell table:formula="of:=HYPERLINK([.A1087];REPLACE([.A1087];1;30;&quot;&quot;))" office:value-type="string" office:string-value="Ушатский,_Вячеслав_Николаевич" calcext:value-type="string">
            <text:p>Ушатский,_Вячеслав_Николаевич</text:p>
          </table:table-cell>
          <table:table-cell office:value-type="float" office:value="18635" calcext:value-type="float">
            <text:p>1863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ганов,_Даниил_Владимирович</text:p>
          </table:table-cell>
          <table:table-cell table:formula="of:=HYPERLINK([.A1088];REPLACE([.A1088];1;30;&quot;&quot;))" office:value-type="string" office:string-value="Каганов,_Даниил_Владимирович" calcext:value-type="string">
            <text:p>Каганов,_Даниил_Владимирович</text:p>
          </table:table-cell>
          <table:table-cell office:value-type="float" office:value="18630" calcext:value-type="float">
            <text:p>1863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озговой,_Николай_Илларионович</text:p>
          </table:table-cell>
          <table:table-cell table:formula="of:=HYPERLINK([.A1089];REPLACE([.A1089];1;30;&quot;&quot;))" office:value-type="string" office:string-value="Мозговой,_Николай_Илларионович" calcext:value-type="string">
            <text:p>Мозговой,_Николай_Илларионович</text:p>
          </table:table-cell>
          <table:table-cell office:value-type="float" office:value="18623" calcext:value-type="float">
            <text:p>1862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иколаев,_Том_Петрович</text:p>
          </table:table-cell>
          <table:table-cell table:formula="of:=HYPERLINK([.A1090];REPLACE([.A1090];1;30;&quot;&quot;))" office:value-type="string" office:string-value="Николаев,_Том_Петрович" calcext:value-type="string">
            <text:p>Николаев,_Том_Петрович</text:p>
          </table:table-cell>
          <table:table-cell office:value-type="float" office:value="18595" calcext:value-type="float">
            <text:p>1859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еляев,_Борис_Иванович</text:p>
          </table:table-cell>
          <table:table-cell table:formula="of:=HYPERLINK([.A1091];REPLACE([.A1091];1;30;&quot;&quot;))" office:value-type="string" office:string-value="Беляев,_Борис_Иванович" calcext:value-type="string">
            <text:p>Беляев,_Борис_Иванович</text:p>
          </table:table-cell>
          <table:table-cell office:value-type="float" office:value="18584" calcext:value-type="float">
            <text:p>1858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пиридонов,_Константин_Алексеевич</text:p>
          </table:table-cell>
          <table:table-cell table:formula="of:=HYPERLINK([.A1092];REPLACE([.A1092];1;30;&quot;&quot;))" office:value-type="string" office:string-value="Спиридонов,_Константин_Алексеевич" calcext:value-type="string">
            <text:p>Спиридонов,_Константин_Алексеевич</text:p>
          </table:table-cell>
          <table:table-cell office:value-type="float" office:value="18583" calcext:value-type="float">
            <text:p>1858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ахарьин,_Алексей_Иванович</text:p>
          </table:table-cell>
          <table:table-cell table:formula="of:=HYPERLINK([.A1093];REPLACE([.A1093];1;30;&quot;&quot;))" office:value-type="string" office:string-value="Захарьин,_Алексей_Иванович" calcext:value-type="string">
            <text:p>Захарьин,_Алексей_Иванович</text:p>
          </table:table-cell>
          <table:table-cell office:value-type="float" office:value="18579" calcext:value-type="float">
            <text:p>1857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ив,_Давид_Моисеевич</text:p>
          </table:table-cell>
          <table:table-cell table:formula="of:=HYPERLINK([.A1094];REPLACE([.A1094];1;30;&quot;&quot;))" office:value-type="string" office:string-value="Зив,_Давид_Моисеевич" calcext:value-type="string">
            <text:p>Зив,_Давид_Моисеевич</text:p>
          </table:table-cell>
          <table:table-cell office:value-type="float" office:value="18575" calcext:value-type="float">
            <text:p>1857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уражский,_Даниил_Яковлевич</text:p>
          </table:table-cell>
          <table:table-cell table:formula="of:=HYPERLINK([.A1095];REPLACE([.A1095];1;30;&quot;&quot;))" office:value-type="string" office:string-value="Суражский,_Даниил_Яковлевич" calcext:value-type="string">
            <text:p>Суражский,_Даниил_Яковлевич</text:p>
          </table:table-cell>
          <table:table-cell office:value-type="float" office:value="18555" calcext:value-type="float">
            <text:p>1855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Трутнев,_Владимир_Никитович</text:p>
          </table:table-cell>
          <table:table-cell table:formula="of:=HYPERLINK([.A1096];REPLACE([.A1096];1;30;&quot;&quot;))" office:value-type="string" office:string-value="Трутнев,_Владимир_Никитович" calcext:value-type="string">
            <text:p>Трутнев,_Владимир_Никитович</text:p>
          </table:table-cell>
          <table:table-cell office:value-type="float" office:value="18553" calcext:value-type="float">
            <text:p>1855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изгунова,_Татьяна_Васильевна</text:p>
          </table:table-cell>
          <table:table-cell table:formula="of:=HYPERLINK([.A1097];REPLACE([.A1097];1;30;&quot;&quot;))" office:value-type="string" office:string-value="Лизгунова,_Татьяна_Васильевна" calcext:value-type="string">
            <text:p>Лизгунова,_Татьяна_Васильевна</text:p>
          </table:table-cell>
          <table:table-cell office:value-type="float" office:value="18545" calcext:value-type="float">
            <text:p>1854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иколаев,_Николай_Николаевич_(инженер)</text:p>
          </table:table-cell>
          <table:table-cell table:formula="of:=HYPERLINK([.A1098];REPLACE([.A1098];1;30;&quot;&quot;))" office:value-type="string" office:string-value="Николаев,_Николай_Николаевич_(инженер)" calcext:value-type="string">
            <text:p>Николаев,_Николай_Николаевич_(инженер)</text:p>
          </table:table-cell>
          <table:table-cell office:value-type="float" office:value="18532" calcext:value-type="float">
            <text:p>1853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архоменко,_Владимир_Иванович_(инженер)</text:p>
          </table:table-cell>
          <table:table-cell table:formula="of:=HYPERLINK([.A1099];REPLACE([.A1099];1;30;&quot;&quot;))" office:value-type="string" office:string-value="Пархоменко,_Владимир_Иванович_(инженер)" calcext:value-type="string">
            <text:p>Пархоменко,_Владимир_Иванович_(инженер)</text:p>
          </table:table-cell>
          <table:table-cell office:value-type="float" office:value="18530" calcext:value-type="float">
            <text:p>1853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Выдыш,_Иван_Ильич</text:p>
          </table:table-cell>
          <table:table-cell table:formula="of:=HYPERLINK([.A1100];REPLACE([.A1100];1;30;&quot;&quot;))" office:value-type="string" office:string-value="Выдыш,_Иван_Ильич" calcext:value-type="string">
            <text:p>Выдыш,_Иван_Ильич</text:p>
          </table:table-cell>
          <table:table-cell office:value-type="float" office:value="18526" calcext:value-type="float">
            <text:p>1852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ащепин,_Алексей_Никитович</text:p>
          </table:table-cell>
          <table:table-cell table:formula="of:=HYPERLINK([.A1101];REPLACE([.A1101];1;30;&quot;&quot;))" office:value-type="string" office:string-value="Защепин,_Алексей_Никитович" calcext:value-type="string">
            <text:p>Защепин,_Алексей_Никитович</text:p>
          </table:table-cell>
          <table:table-cell office:value-type="float" office:value="18492" calcext:value-type="float">
            <text:p>1849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юбавский,_Константин_Васильевич</text:p>
          </table:table-cell>
          <table:table-cell table:formula="of:=HYPERLINK([.A1102];REPLACE([.A1102];1;30;&quot;&quot;))" office:value-type="string" office:string-value="Любавский,_Константин_Васильевич" calcext:value-type="string">
            <text:p>Любавский,_Константин_Васильевич</text:p>
          </table:table-cell>
          <table:table-cell office:value-type="float" office:value="18467" calcext:value-type="float">
            <text:p>1846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ахватошин,_Константин_Васильевич</text:p>
          </table:table-cell>
          <table:table-cell table:formula="of:=HYPERLINK([.A1103];REPLACE([.A1103];1;30;&quot;&quot;))" office:value-type="string" office:string-value="Захватошин,_Константин_Васильевич" calcext:value-type="string">
            <text:p>Захватошин,_Константин_Васильевич</text:p>
          </table:table-cell>
          <table:table-cell office:value-type="float" office:value="18436" calcext:value-type="float">
            <text:p>1843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откин,_Михаил_Михайлович</text:p>
          </table:table-cell>
          <table:table-cell table:formula="of:=HYPERLINK([.A1104];REPLACE([.A1104];1;30;&quot;&quot;))" office:value-type="string" office:string-value="Зоткин,_Михаил_Михайлович" calcext:value-type="string">
            <text:p>Зоткин,_Михаил_Михайлович</text:p>
          </table:table-cell>
          <table:table-cell office:value-type="float" office:value="18421" calcext:value-type="float">
            <text:p>1842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ергеев,_Михаил_Петрович</text:p>
          </table:table-cell>
          <table:table-cell table:formula="of:=HYPERLINK([.A1105];REPLACE([.A1105];1;30;&quot;&quot;))" office:value-type="string" office:string-value="Сергеев,_Михаил_Петрович" calcext:value-type="string">
            <text:p>Сергеев,_Михаил_Петрович</text:p>
          </table:table-cell>
          <table:table-cell office:value-type="float" office:value="18421" calcext:value-type="float">
            <text:p>1842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валёв,_Фёдор_Иустинович</text:p>
          </table:table-cell>
          <table:table-cell table:formula="of:=HYPERLINK([.A1106];REPLACE([.A1106];1;30;&quot;&quot;))" office:value-type="string" office:string-value="Ковалёв,_Фёдор_Иустинович" calcext:value-type="string">
            <text:p>Ковалёв,_Фёдор_Иустинович</text:p>
          </table:table-cell>
          <table:table-cell office:value-type="float" office:value="18413" calcext:value-type="float">
            <text:p>1841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авченко,_Алексей_Порфирьевич</text:p>
          </table:table-cell>
          <table:table-cell table:formula="of:=HYPERLINK([.A1107];REPLACE([.A1107];1;30;&quot;&quot;))" office:value-type="string" office:string-value="Савченко,_Алексей_Порфирьевич" calcext:value-type="string">
            <text:p>Савченко,_Алексей_Порфирьевич</text:p>
          </table:table-cell>
          <table:table-cell office:value-type="float" office:value="18409" calcext:value-type="float">
            <text:p>1840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йфман,_Марк_Борисович</text:p>
          </table:table-cell>
          <table:table-cell table:formula="of:=HYPERLINK([.A1108];REPLACE([.A1108];1;30;&quot;&quot;))" office:value-type="string" office:string-value="Койфман,_Марк_Борисович" calcext:value-type="string">
            <text:p>Койфман,_Марк_Борисович</text:p>
          </table:table-cell>
          <table:table-cell office:value-type="float" office:value="18408" calcext:value-type="float">
            <text:p>1840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орисенко,_Николай_Иванович_(инженер)</text:p>
          </table:table-cell>
          <table:table-cell table:formula="of:=HYPERLINK([.A1109];REPLACE([.A1109];1;30;&quot;&quot;))" office:value-type="string" office:string-value="Борисенко,_Николай_Иванович_(инженер)" calcext:value-type="string">
            <text:p>Борисенко,_Николай_Иванович_(инженер)</text:p>
          </table:table-cell>
          <table:table-cell office:value-type="float" office:value="18407" calcext:value-type="float">
            <text:p>1840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ояк,_Соломон_Моисеевич</text:p>
          </table:table-cell>
          <table:table-cell table:formula="of:=HYPERLINK([.A1110];REPLACE([.A1110];1;30;&quot;&quot;))" office:value-type="string" office:string-value="Рояк,_Соломон_Моисеевич" calcext:value-type="string">
            <text:p>Рояк,_Соломон_Моисеевич</text:p>
          </table:table-cell>
          <table:table-cell office:value-type="float" office:value="18404" calcext:value-type="float">
            <text:p>1840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жанполадов,_Вахтанг_Павлович</text:p>
          </table:table-cell>
          <table:table-cell table:formula="of:=HYPERLINK([.A1111];REPLACE([.A1111];1;30;&quot;&quot;))" office:value-type="string" office:string-value="Джанполадов,_Вахтанг_Павлович" calcext:value-type="string">
            <text:p>Джанполадов,_Вахтанг_Павлович</text:p>
          </table:table-cell>
          <table:table-cell office:value-type="float" office:value="18403" calcext:value-type="float">
            <text:p>1840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оловьёв,_Александр_Павлович_(инженер)</text:p>
          </table:table-cell>
          <table:table-cell table:formula="of:=HYPERLINK([.A1112];REPLACE([.A1112];1;30;&quot;&quot;))" office:value-type="string" office:string-value="Соловьёв,_Александр_Павлович_(инженер)" calcext:value-type="string">
            <text:p>Соловьёв,_Александр_Павлович_(инженер)</text:p>
          </table:table-cell>
          <table:table-cell office:value-type="float" office:value="18402" calcext:value-type="float">
            <text:p>1840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ельперин,_Борух-Беньямин_Бевезович</text:p>
          </table:table-cell>
          <table:table-cell table:formula="of:=HYPERLINK([.A1113];REPLACE([.A1113];1;30;&quot;&quot;))" office:value-type="string" office:string-value="Гельперин,_Борух-Беньямин_Бевезович" calcext:value-type="string">
            <text:p>Гельперин,_Борух-Беньямин_Бевезович</text:p>
          </table:table-cell>
          <table:table-cell office:value-type="float" office:value="18388" calcext:value-type="float">
            <text:p>1838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Александров,_Владимир_Фёдорович</text:p>
          </table:table-cell>
          <table:table-cell table:formula="of:=HYPERLINK([.A1114];REPLACE([.A1114];1;30;&quot;&quot;))" office:value-type="string" office:string-value="Александров,_Владимир_Фёдорович" calcext:value-type="string">
            <text:p>Александров,_Владимир_Фёдорович</text:p>
          </table:table-cell>
          <table:table-cell office:value-type="float" office:value="18366" calcext:value-type="float">
            <text:p>1836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Войтовецкий,_Виктор_Константинович</text:p>
          </table:table-cell>
          <table:table-cell table:formula="of:=HYPERLINK([.A1115];REPLACE([.A1115];1;30;&quot;&quot;))" office:value-type="string" office:string-value="Войтовецкий,_Виктор_Константинович" calcext:value-type="string">
            <text:p>Войтовецкий,_Виктор_Константинович</text:p>
          </table:table-cell>
          <table:table-cell office:value-type="float" office:value="18350" calcext:value-type="float">
            <text:p>1835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рибков,_Виктор_Владимирович</text:p>
          </table:table-cell>
          <table:table-cell table:formula="of:=HYPERLINK([.A1116];REPLACE([.A1116];1;30;&quot;&quot;))" office:value-type="string" office:string-value="Грибков,_Виктор_Владимирович" calcext:value-type="string">
            <text:p>Грибков,_Виктор_Владимирович</text:p>
          </table:table-cell>
          <table:table-cell office:value-type="float" office:value="18346" calcext:value-type="float">
            <text:p>1834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Жемочкин,_Дмитрий_Николаевич</text:p>
          </table:table-cell>
          <table:table-cell table:formula="of:=HYPERLINK([.A1117];REPLACE([.A1117];1;30;&quot;&quot;))" office:value-type="string" office:string-value="Жемочкин,_Дмитрий_Николаевич" calcext:value-type="string">
            <text:p>Жемочкин,_Дмитрий_Николаевич</text:p>
          </table:table-cell>
          <table:table-cell office:value-type="float" office:value="18315" calcext:value-type="float">
            <text:p>1831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агутин,_Борис_Львович</text:p>
          </table:table-cell>
          <table:table-cell table:formula="of:=HYPERLINK([.A1118];REPLACE([.A1118];1;30;&quot;&quot;))" office:value-type="string" office:string-value="Лагутин,_Борис_Львович" calcext:value-type="string">
            <text:p>Лагутин,_Борис_Львович</text:p>
          </table:table-cell>
          <table:table-cell office:value-type="float" office:value="18301" calcext:value-type="float">
            <text:p>1830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охштейн,_Карл_Яковлевич</text:p>
          </table:table-cell>
          <table:table-cell table:formula="of:=HYPERLINK([.A1119];REPLACE([.A1119];1;30;&quot;&quot;))" office:value-type="string" office:string-value="Гохштейн,_Карл_Яковлевич" calcext:value-type="string">
            <text:p>Гохштейн,_Карл_Яковлевич</text:p>
          </table:table-cell>
          <table:table-cell office:value-type="float" office:value="18299" calcext:value-type="float">
            <text:p>1829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авловский,_Сергей_Иосифович</text:p>
          </table:table-cell>
          <table:table-cell table:formula="of:=HYPERLINK([.A1120];REPLACE([.A1120];1;30;&quot;&quot;))" office:value-type="string" office:string-value="Павловский,_Сергей_Иосифович" calcext:value-type="string">
            <text:p>Павловский,_Сергей_Иосифович</text:p>
          </table:table-cell>
          <table:table-cell office:value-type="float" office:value="18299" calcext:value-type="float">
            <text:p>1829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еркач,_Александр_Ильич</text:p>
          </table:table-cell>
          <table:table-cell table:formula="of:=HYPERLINK([.A1121];REPLACE([.A1121];1;30;&quot;&quot;))" office:value-type="string" office:string-value="Деркач,_Александр_Ильич" calcext:value-type="string">
            <text:p>Деркач,_Александр_Ильич</text:p>
          </table:table-cell>
          <table:table-cell office:value-type="float" office:value="18288" calcext:value-type="float">
            <text:p>1828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онин,_Александр_Романович</text:p>
          </table:table-cell>
          <table:table-cell table:formula="of:=HYPERLINK([.A1122];REPLACE([.A1122];1;30;&quot;&quot;))" office:value-type="string" office:string-value="Бонин,_Александр_Романович" calcext:value-type="string">
            <text:p>Бонин,_Александр_Романович</text:p>
          </table:table-cell>
          <table:table-cell office:value-type="float" office:value="18281" calcext:value-type="float">
            <text:p>1828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уворов,_Аркадий_Дмитриевич</text:p>
          </table:table-cell>
          <table:table-cell table:formula="of:=HYPERLINK([.A1123];REPLACE([.A1123];1;30;&quot;&quot;))" office:value-type="string" office:string-value="Суворов,_Аркадий_Дмитриевич" calcext:value-type="string">
            <text:p>Суворов,_Аркадий_Дмитриевич</text:p>
          </table:table-cell>
          <table:table-cell office:value-type="float" office:value="18277" calcext:value-type="float">
            <text:p>1827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арских,_Иван_Иванович</text:p>
          </table:table-cell>
          <table:table-cell table:formula="of:=HYPERLINK([.A1124];REPLACE([.A1124];1;30;&quot;&quot;))" office:value-type="string" office:string-value="Нарских,_Иван_Иванович" calcext:value-type="string">
            <text:p>Нарских,_Иван_Иванович</text:p>
          </table:table-cell>
          <table:table-cell office:value-type="float" office:value="18268" calcext:value-type="float">
            <text:p>1826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Орго,_Виктор_Мартович</text:p>
          </table:table-cell>
          <table:table-cell table:formula="of:=HYPERLINK([.A1125];REPLACE([.A1125];1;30;&quot;&quot;))" office:value-type="string" office:string-value="Орго,_Виктор_Мартович" calcext:value-type="string">
            <text:p>Орго,_Виктор_Мартович</text:p>
          </table:table-cell>
          <table:table-cell office:value-type="float" office:value="18258" calcext:value-type="float">
            <text:p>1825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евин,_Кива_Гершович</text:p>
          </table:table-cell>
          <table:table-cell table:formula="of:=HYPERLINK([.A1126];REPLACE([.A1126];1;30;&quot;&quot;))" office:value-type="string" office:string-value="Левин,_Кива_Гершович" calcext:value-type="string">
            <text:p>Левин,_Кива_Гершович</text:p>
          </table:table-cell>
          <table:table-cell office:value-type="float" office:value="18257" calcext:value-type="float">
            <text:p>1825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омакин,_Александр_Александрович</text:p>
          </table:table-cell>
          <table:table-cell table:formula="of:=HYPERLINK([.A1127];REPLACE([.A1127];1;30;&quot;&quot;))" office:value-type="string" office:string-value="Ломакин,_Александр_Александрович" calcext:value-type="string">
            <text:p>Ломакин,_Александр_Александрович</text:p>
          </table:table-cell>
          <table:table-cell office:value-type="float" office:value="18257" calcext:value-type="float">
            <text:p>1825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Чернобровов,_Николай_Васильевич</text:p>
          </table:table-cell>
          <table:table-cell table:formula="of:=HYPERLINK([.A1128];REPLACE([.A1128];1;30;&quot;&quot;))" office:value-type="string" office:string-value="Чернобровов,_Николай_Васильевич" calcext:value-type="string">
            <text:p>Чернобровов,_Николай_Васильевич</text:p>
          </table:table-cell>
          <table:table-cell office:value-type="float" office:value="18246" calcext:value-type="float">
            <text:p>1824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уденко,_Дмитрий_Аристархович</text:p>
          </table:table-cell>
          <table:table-cell table:formula="of:=HYPERLINK([.A1129];REPLACE([.A1129];1;30;&quot;&quot;))" office:value-type="string" office:string-value="Руденко,_Дмитрий_Аристархович" calcext:value-type="string">
            <text:p>Руденко,_Дмитрий_Аристархович</text:p>
          </table:table-cell>
          <table:table-cell office:value-type="float" office:value="18245" calcext:value-type="float">
            <text:p>1824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риковский,_Пётр_Константинович</text:p>
          </table:table-cell>
          <table:table-cell table:formula="of:=HYPERLINK([.A1130];REPLACE([.A1130];1;30;&quot;&quot;))" office:value-type="string" office:string-value="Кориковский,_Пётр_Константинович" calcext:value-type="string">
            <text:p>Кориковский,_Пётр_Константинович</text:p>
          </table:table-cell>
          <table:table-cell office:value-type="float" office:value="18193" calcext:value-type="float">
            <text:p>1819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латонов,_Борис_Павлович</text:p>
          </table:table-cell>
          <table:table-cell table:formula="of:=HYPERLINK([.A1131];REPLACE([.A1131];1;30;&quot;&quot;))" office:value-type="string" office:string-value="Платонов,_Борис_Павлович" calcext:value-type="string">
            <text:p>Платонов,_Борис_Павлович</text:p>
          </table:table-cell>
          <table:table-cell office:value-type="float" office:value="18187" calcext:value-type="float">
            <text:p>1818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инченко,_Василий_Емельянович</text:p>
          </table:table-cell>
          <table:table-cell table:formula="of:=HYPERLINK([.A1132];REPLACE([.A1132];1;30;&quot;&quot;))" office:value-type="string" office:string-value="Зинченко,_Василий_Емельянович" calcext:value-type="string">
            <text:p>Зинченко,_Василий_Емельянович</text:p>
          </table:table-cell>
          <table:table-cell office:value-type="float" office:value="18185" calcext:value-type="float">
            <text:p>1818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олдатенко,_Александр_Пименович</text:p>
          </table:table-cell>
          <table:table-cell table:formula="of:=HYPERLINK([.A1133];REPLACE([.A1133];1;30;&quot;&quot;))" office:value-type="string" office:string-value="Солдатенко,_Александр_Пименович" calcext:value-type="string">
            <text:p>Солдатенко,_Александр_Пименович</text:p>
          </table:table-cell>
          <table:table-cell office:value-type="float" office:value="18182" calcext:value-type="float">
            <text:p>1818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Исаев,_Тимофей_Емельянович</text:p>
          </table:table-cell>
          <table:table-cell table:formula="of:=HYPERLINK([.A1134];REPLACE([.A1134];1;30;&quot;&quot;))" office:value-type="string" office:string-value="Исаев,_Тимофей_Емельянович" calcext:value-type="string">
            <text:p>Исаев,_Тимофей_Емельянович</text:p>
          </table:table-cell>
          <table:table-cell office:value-type="float" office:value="18178" calcext:value-type="float">
            <text:p>1817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елия,_Александр_Александрович</text:p>
          </table:table-cell>
          <table:table-cell table:formula="of:=HYPERLINK([.A1135];REPLACE([.A1135];1;30;&quot;&quot;))" office:value-type="string" office:string-value="Мелия,_Александр_Александрович" calcext:value-type="string">
            <text:p>Мелия,_Александр_Александрович</text:p>
          </table:table-cell>
          <table:table-cell office:value-type="float" office:value="18175" calcext:value-type="float">
            <text:p>1817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омбровский,_Иван_Иванович</text:p>
          </table:table-cell>
          <table:table-cell table:formula="of:=HYPERLINK([.A1136];REPLACE([.A1136];1;30;&quot;&quot;))" office:value-type="string" office:string-value="Домбровский,_Иван_Иванович" calcext:value-type="string">
            <text:p>Домбровский,_Иван_Иванович</text:p>
          </table:table-cell>
          <table:table-cell office:value-type="float" office:value="18139" calcext:value-type="float">
            <text:p>1813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Жук,_Николай_Александрович</text:p>
          </table:table-cell>
          <table:table-cell table:formula="of:=HYPERLINK([.A1137];REPLACE([.A1137];1;30;&quot;&quot;))" office:value-type="string" office:string-value="Жук,_Николай_Александрович" calcext:value-type="string">
            <text:p>Жук,_Николай_Александрович</text:p>
          </table:table-cell>
          <table:table-cell office:value-type="float" office:value="18116" calcext:value-type="float">
            <text:p>1811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Архангельский,_Евгений_Алексеевич</text:p>
          </table:table-cell>
          <table:table-cell table:formula="of:=HYPERLINK([.A1138];REPLACE([.A1138];1;30;&quot;&quot;))" office:value-type="string" office:string-value="Архангельский,_Евгений_Алексеевич" calcext:value-type="string">
            <text:p>Архангельский,_Евгений_Алексеевич</text:p>
          </table:table-cell>
          <table:table-cell office:value-type="float" office:value="18111" calcext:value-type="float">
            <text:p>1811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несин,_Борис_Яковлевич</text:p>
          </table:table-cell>
          <table:table-cell table:formula="of:=HYPERLINK([.A1139];REPLACE([.A1139];1;30;&quot;&quot;))" office:value-type="string" office:string-value="Гнесин,_Борис_Яковлевич" calcext:value-type="string">
            <text:p>Гнесин,_Борис_Яковлевич</text:p>
          </table:table-cell>
          <table:table-cell office:value-type="float" office:value="18107" calcext:value-type="float">
            <text:p>1810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тепанов,_Николай_Дмитриевич_(инженер)</text:p>
          </table:table-cell>
          <table:table-cell table:formula="of:=HYPERLINK([.A1140];REPLACE([.A1140];1;30;&quot;&quot;))" office:value-type="string" office:string-value="Степанов,_Николай_Дмитриевич_(инженер)" calcext:value-type="string">
            <text:p>Степанов,_Николай_Дмитриевич_(инженер)</text:p>
          </table:table-cell>
          <table:table-cell office:value-type="float" office:value="18093" calcext:value-type="float">
            <text:p>1809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Орлов,_Пётр_Семёнович</text:p>
          </table:table-cell>
          <table:table-cell table:formula="of:=HYPERLINK([.A1141];REPLACE([.A1141];1;30;&quot;&quot;))" office:value-type="string" office:string-value="Орлов,_Пётр_Семёнович" calcext:value-type="string">
            <text:p>Орлов,_Пётр_Семёнович</text:p>
          </table:table-cell>
          <table:table-cell office:value-type="float" office:value="18074" calcext:value-type="float">
            <text:p>1807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удин,_Сергей_Яковлевич</text:p>
          </table:table-cell>
          <table:table-cell table:formula="of:=HYPERLINK([.A1142];REPLACE([.A1142];1;30;&quot;&quot;))" office:value-type="string" office:string-value="Дудин,_Сергей_Яковлевич" calcext:value-type="string">
            <text:p>Дудин,_Сергей_Яковлевич</text:p>
          </table:table-cell>
          <table:table-cell office:value-type="float" office:value="18073" calcext:value-type="float">
            <text:p>1807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иронов,_Сергей_Андреевич</text:p>
          </table:table-cell>
          <table:table-cell table:formula="of:=HYPERLINK([.A1143];REPLACE([.A1143];1;30;&quot;&quot;))" office:value-type="string" office:string-value="Миронов,_Сергей_Андреевич" calcext:value-type="string">
            <text:p>Миронов,_Сергей_Андреевич</text:p>
          </table:table-cell>
          <table:table-cell office:value-type="float" office:value="18066" calcext:value-type="float">
            <text:p>1806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верев,_Борис_Михайлович</text:p>
          </table:table-cell>
          <table:table-cell table:formula="of:=HYPERLINK([.A1144];REPLACE([.A1144];1;30;&quot;&quot;))" office:value-type="string" office:string-value="Зверев,_Борис_Михайлович" calcext:value-type="string">
            <text:p>Зверев,_Борис_Михайлович</text:p>
          </table:table-cell>
          <table:table-cell office:value-type="float" office:value="18060" calcext:value-type="float">
            <text:p>1806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игачёв,_Всеволод_Иванович</text:p>
          </table:table-cell>
          <table:table-cell table:formula="of:=HYPERLINK([.A1145];REPLACE([.A1145];1;30;&quot;&quot;))" office:value-type="string" office:string-value="Мигачёв,_Всеволод_Иванович" calcext:value-type="string">
            <text:p>Мигачёв,_Всеволод_Иванович</text:p>
          </table:table-cell>
          <table:table-cell office:value-type="float" office:value="18060" calcext:value-type="float">
            <text:p>1806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устильник,_Иосиф_Исаакович</text:p>
          </table:table-cell>
          <table:table-cell table:formula="of:=HYPERLINK([.A1146];REPLACE([.A1146];1;30;&quot;&quot;))" office:value-type="string" office:string-value="Пустильник,_Иосиф_Исаакович" calcext:value-type="string">
            <text:p>Пустильник,_Иосиф_Исаакович</text:p>
          </table:table-cell>
          <table:table-cell office:value-type="float" office:value="18056" calcext:value-type="float">
            <text:p>1805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йзельс,_Евгений_Николаевич</text:p>
          </table:table-cell>
          <table:table-cell table:formula="of:=HYPERLINK([.A1147];REPLACE([.A1147];1;30;&quot;&quot;))" office:value-type="string" office:string-value="Майзельс,_Евгений_Николаевич" calcext:value-type="string">
            <text:p>Майзельс,_Евгений_Николаевич</text:p>
          </table:table-cell>
          <table:table-cell office:value-type="float" office:value="18042" calcext:value-type="float">
            <text:p>1804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ипин,_Ефим_Соломонович</text:p>
          </table:table-cell>
          <table:table-cell table:formula="of:=HYPERLINK([.A1148];REPLACE([.A1148];1;30;&quot;&quot;))" office:value-type="string" office:string-value="Липин,_Ефим_Соломонович" calcext:value-type="string">
            <text:p>Липин,_Ефим_Соломонович</text:p>
          </table:table-cell>
          <table:table-cell office:value-type="float" office:value="18038" calcext:value-type="float">
            <text:p>1803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опухов,_Пётр_Федотович</text:p>
          </table:table-cell>
          <table:table-cell table:formula="of:=HYPERLINK([.A1149];REPLACE([.A1149];1;30;&quot;&quot;))" office:value-type="string" office:string-value="Лопухов,_Пётр_Федотович" calcext:value-type="string">
            <text:p>Лопухов,_Пётр_Федотович</text:p>
          </table:table-cell>
          <table:table-cell office:value-type="float" office:value="18036" calcext:value-type="float">
            <text:p>1803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Озерский,_Михаил_Соломонович</text:p>
          </table:table-cell>
          <table:table-cell table:formula="of:=HYPERLINK([.A1150];REPLACE([.A1150];1;30;&quot;&quot;))" office:value-type="string" office:string-value="Озерский,_Михаил_Соломонович" calcext:value-type="string">
            <text:p>Озерский,_Михаил_Соломонович</text:p>
          </table:table-cell>
          <table:table-cell office:value-type="float" office:value="17999" calcext:value-type="float">
            <text:p>1799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аславский,_Генрих_Моисеевич</text:p>
          </table:table-cell>
          <table:table-cell table:formula="of:=HYPERLINK([.A1151];REPLACE([.A1151];1;30;&quot;&quot;))" office:value-type="string" office:string-value="Заславский,_Генрих_Моисеевич" calcext:value-type="string">
            <text:p>Заславский,_Генрих_Моисеевич</text:p>
          </table:table-cell>
          <table:table-cell office:value-type="float" office:value="17993" calcext:value-type="float">
            <text:p>1799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удылин,_Анатолий_Петрович</text:p>
          </table:table-cell>
          <table:table-cell table:formula="of:=HYPERLINK([.A1152];REPLACE([.A1152];1;30;&quot;&quot;))" office:value-type="string" office:string-value="Будылин,_Анатолий_Петрович" calcext:value-type="string">
            <text:p>Будылин,_Анатолий_Петрович</text:p>
          </table:table-cell>
          <table:table-cell office:value-type="float" office:value="17987" calcext:value-type="float">
            <text:p>1798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Александрович,_Виталий_Александрович</text:p>
          </table:table-cell>
          <table:table-cell table:formula="of:=HYPERLINK([.A1153];REPLACE([.A1153];1;30;&quot;&quot;))" office:value-type="string" office:string-value="Александрович,_Виталий_Александрович" calcext:value-type="string">
            <text:p>Александрович,_Виталий_Александрович</text:p>
          </table:table-cell>
          <table:table-cell office:value-type="float" office:value="17971" calcext:value-type="float">
            <text:p>1797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орохов,_Павел_Максимович</text:p>
          </table:table-cell>
          <table:table-cell table:formula="of:=HYPERLINK([.A1154];REPLACE([.A1154];1;30;&quot;&quot;))" office:value-type="string" office:string-value="Горохов,_Павел_Максимович" calcext:value-type="string">
            <text:p>Горохов,_Павел_Максимович</text:p>
          </table:table-cell>
          <table:table-cell office:value-type="float" office:value="17962" calcext:value-type="float">
            <text:p>1796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Амарян,_Андроник_Погосович</text:p>
          </table:table-cell>
          <table:table-cell table:formula="of:=HYPERLINK([.A1155];REPLACE([.A1155];1;30;&quot;&quot;))" office:value-type="string" office:string-value="Амарян,_Андроник_Погосович" calcext:value-type="string">
            <text:p>Амарян,_Андроник_Погосович</text:p>
          </table:table-cell>
          <table:table-cell office:value-type="float" office:value="17954" calcext:value-type="float">
            <text:p>1795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искин,_Василий_Яковлевич</text:p>
          </table:table-cell>
          <table:table-cell table:formula="of:=HYPERLINK([.A1156];REPLACE([.A1156];1;30;&quot;&quot;))" office:value-type="string" office:string-value="Рискин,_Василий_Яковлевич" calcext:value-type="string">
            <text:p>Рискин,_Василий_Яковлевич</text:p>
          </table:table-cell>
          <table:table-cell office:value-type="float" office:value="17947" calcext:value-type="float">
            <text:p>1794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олгополов,_Виктор_Иванович</text:p>
          </table:table-cell>
          <table:table-cell table:formula="of:=HYPERLINK([.A1157];REPLACE([.A1157];1;30;&quot;&quot;))" office:value-type="string" office:string-value="Долгополов,_Виктор_Иванович" calcext:value-type="string">
            <text:p>Долгополов,_Виктор_Иванович</text:p>
          </table:table-cell>
          <table:table-cell office:value-type="float" office:value="17914" calcext:value-type="float">
            <text:p>1791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азмеров,_Владимир_Иванович</text:p>
          </table:table-cell>
          <table:table-cell table:formula="of:=HYPERLINK([.A1158];REPLACE([.A1158];1;30;&quot;&quot;))" office:value-type="string" office:string-value="Размеров,_Владимир_Иванович" calcext:value-type="string">
            <text:p>Размеров,_Владимир_Иванович</text:p>
          </table:table-cell>
          <table:table-cell office:value-type="float" office:value="17910" calcext:value-type="float">
            <text:p>1791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ызранкин,_Фёдор_Николаевич</text:p>
          </table:table-cell>
          <table:table-cell table:formula="of:=HYPERLINK([.A1159];REPLACE([.A1159];1;30;&quot;&quot;))" office:value-type="string" office:string-value="Сызранкин,_Фёдор_Николаевич" calcext:value-type="string">
            <text:p>Сызранкин,_Фёдор_Николаевич</text:p>
          </table:table-cell>
          <table:table-cell office:value-type="float" office:value="17900" calcext:value-type="float">
            <text:p>1790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риб,_Владимир_Емельянович</text:p>
          </table:table-cell>
          <table:table-cell table:formula="of:=HYPERLINK([.A1160];REPLACE([.A1160];1;30;&quot;&quot;))" office:value-type="string" office:string-value="Гриб,_Владимир_Емельянович" calcext:value-type="string">
            <text:p>Гриб,_Владимир_Емельянович</text:p>
          </table:table-cell>
          <table:table-cell office:value-type="float" office:value="17896" calcext:value-type="float">
            <text:p>1789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ебедев,_Иван_Степанович</text:p>
          </table:table-cell>
          <table:table-cell table:formula="of:=HYPERLINK([.A1161];REPLACE([.A1161];1;30;&quot;&quot;))" office:value-type="string" office:string-value="Лебедев,_Иван_Степанович" calcext:value-type="string">
            <text:p>Лебедев,_Иван_Степанович</text:p>
          </table:table-cell>
          <table:table-cell office:value-type="float" office:value="17894" calcext:value-type="float">
            <text:p>1789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Тягунов,_Георгий_Александрович</text:p>
          </table:table-cell>
          <table:table-cell table:formula="of:=HYPERLINK([.A1162];REPLACE([.A1162];1;30;&quot;&quot;))" office:value-type="string" office:string-value="Тягунов,_Георгий_Александрович" calcext:value-type="string">
            <text:p>Тягунов,_Георгий_Александрович</text:p>
          </table:table-cell>
          <table:table-cell office:value-type="float" office:value="17892" calcext:value-type="float">
            <text:p>1789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ельвич,_Эдуард_Альбертович</text:p>
          </table:table-cell>
          <table:table-cell table:formula="of:=HYPERLINK([.A1163];REPLACE([.A1163];1;30;&quot;&quot;))" office:value-type="string" office:string-value="Гельвич,_Эдуард_Альбертович" calcext:value-type="string">
            <text:p>Гельвич,_Эдуард_Альбертович</text:p>
          </table:table-cell>
          <table:table-cell office:value-type="float" office:value="17883" calcext:value-type="float">
            <text:p>1788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Щёлоков,_Павел_Тимофеевич</text:p>
          </table:table-cell>
          <table:table-cell table:formula="of:=HYPERLINK([.A1164];REPLACE([.A1164];1;30;&quot;&quot;))" office:value-type="string" office:string-value="Щёлоков,_Павел_Тимофеевич" calcext:value-type="string">
            <text:p>Щёлоков,_Павел_Тимофеевич</text:p>
          </table:table-cell>
          <table:table-cell office:value-type="float" office:value="17863" calcext:value-type="float">
            <text:p>1786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Валеев,_Хады_Сабирович</text:p>
          </table:table-cell>
          <table:table-cell table:formula="of:=HYPERLINK([.A1165];REPLACE([.A1165];1;30;&quot;&quot;))" office:value-type="string" office:string-value="Валеев,_Хады_Сабирович" calcext:value-type="string">
            <text:p>Валеев,_Хады_Сабирович</text:p>
          </table:table-cell>
          <table:table-cell office:value-type="float" office:value="17858" calcext:value-type="float">
            <text:p>1785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укин,_Владимир_Владимирович</text:p>
          </table:table-cell>
          <table:table-cell table:formula="of:=HYPERLINK([.A1166];REPLACE([.A1166];1;30;&quot;&quot;))" office:value-type="string" office:string-value="Мукин,_Владимир_Владимирович" calcext:value-type="string">
            <text:p>Мукин,_Владимир_Владимирович</text:p>
          </table:table-cell>
          <table:table-cell office:value-type="float" office:value="17816" calcext:value-type="float">
            <text:p>1781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Ушаков,_Борис_Иванович</text:p>
          </table:table-cell>
          <table:table-cell table:formula="of:=HYPERLINK([.A1167];REPLACE([.A1167];1;30;&quot;&quot;))" office:value-type="string" office:string-value="Ушаков,_Борис_Иванович" calcext:value-type="string">
            <text:p>Ушаков,_Борис_Иванович</text:p>
          </table:table-cell>
          <table:table-cell office:value-type="float" office:value="17801" calcext:value-type="float">
            <text:p>1780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айлит,_Андрей_Андреевич</text:p>
          </table:table-cell>
          <table:table-cell table:formula="of:=HYPERLINK([.A1168];REPLACE([.A1168];1;30;&quot;&quot;))" office:value-type="string" office:string-value="Гайлит,_Андрей_Андреевич" calcext:value-type="string">
            <text:p>Гайлит,_Андрей_Андреевич</text:p>
          </table:table-cell>
          <table:table-cell office:value-type="float" office:value="17790" calcext:value-type="float">
            <text:p>1779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учихин,_Пётр_Иванович</text:p>
          </table:table-cell>
          <table:table-cell table:formula="of:=HYPERLINK([.A1169];REPLACE([.A1169];1;30;&quot;&quot;))" office:value-type="string" office:string-value="Бучихин,_Пётр_Иванович" calcext:value-type="string">
            <text:p>Бучихин,_Пётр_Иванович</text:p>
          </table:table-cell>
          <table:table-cell office:value-type="float" office:value="17779" calcext:value-type="float">
            <text:p>1777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реньков,_Василий_Алексеевич</text:p>
          </table:table-cell>
          <table:table-cell table:formula="of:=HYPERLINK([.A1170];REPLACE([.A1170];1;30;&quot;&quot;))" office:value-type="string" office:string-value="Кореньков,_Василий_Алексеевич" calcext:value-type="string">
            <text:p>Кореньков,_Василий_Алексеевич</text:p>
          </table:table-cell>
          <table:table-cell office:value-type="float" office:value="17758" calcext:value-type="float">
            <text:p>1775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Шестопёров,_Сергей_Владимирович</text:p>
          </table:table-cell>
          <table:table-cell table:formula="of:=HYPERLINK([.A1171];REPLACE([.A1171];1;30;&quot;&quot;))" office:value-type="string" office:string-value="Шестопёров,_Сергей_Владимирович" calcext:value-type="string">
            <text:p>Шестопёров,_Сергей_Владимирович</text:p>
          </table:table-cell>
          <table:table-cell office:value-type="float" office:value="17747" calcext:value-type="float">
            <text:p>1774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оршков,_Дмитрий_Иванович</text:p>
          </table:table-cell>
          <table:table-cell table:formula="of:=HYPERLINK([.A1172];REPLACE([.A1172];1;30;&quot;&quot;))" office:value-type="string" office:string-value="Горшков,_Дмитрий_Иванович" calcext:value-type="string">
            <text:p>Горшков,_Дмитрий_Иванович</text:p>
          </table:table-cell>
          <table:table-cell office:value-type="float" office:value="17744" calcext:value-type="float">
            <text:p>1774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Чуенков,_Виктор_Сергеевич</text:p>
          </table:table-cell>
          <table:table-cell table:formula="of:=HYPERLINK([.A1173];REPLACE([.A1173];1;30;&quot;&quot;))" office:value-type="string" office:string-value="Чуенков,_Виктор_Сергеевич" calcext:value-type="string">
            <text:p>Чуенков,_Виктор_Сергеевич</text:p>
          </table:table-cell>
          <table:table-cell office:value-type="float" office:value="17736" calcext:value-type="float">
            <text:p>1773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трелков,_Сергей_Павлович_(конструктор_боеприпасов)</text:p>
          </table:table-cell>
          <table:table-cell table:formula="of:=HYPERLINK([.A1174];REPLACE([.A1174];1;30;&quot;&quot;))" office:value-type="string" office:string-value="Стрелков,_Сергей_Павлович_(конструктор_боеприпасов)" calcext:value-type="string">
            <text:p>Стрелков,_Сергей_Павлович_(конструктор_боеприпасов)</text:p>
          </table:table-cell>
          <table:table-cell office:value-type="float" office:value="17724" calcext:value-type="float">
            <text:p>1772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Акульшин,_Павел_Кузьмич</text:p>
          </table:table-cell>
          <table:table-cell table:formula="of:=HYPERLINK([.A1175];REPLACE([.A1175];1;30;&quot;&quot;))" office:value-type="string" office:string-value="Акульшин,_Павел_Кузьмич" calcext:value-type="string">
            <text:p>Акульшин,_Павел_Кузьмич</text:p>
          </table:table-cell>
          <table:table-cell office:value-type="float" office:value="17723" calcext:value-type="float">
            <text:p>1772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Хусид,_Семён_Давидович</text:p>
          </table:table-cell>
          <table:table-cell table:formula="of:=HYPERLINK([.A1176];REPLACE([.A1176];1;30;&quot;&quot;))" office:value-type="string" office:string-value="Хусид,_Семён_Давидович" calcext:value-type="string">
            <text:p>Хусид,_Семён_Давидович</text:p>
          </table:table-cell>
          <table:table-cell office:value-type="float" office:value="17722" calcext:value-type="float">
            <text:p>1772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Умнягин,_Михаил_Григорьевич</text:p>
          </table:table-cell>
          <table:table-cell table:formula="of:=HYPERLINK([.A1177];REPLACE([.A1177];1;30;&quot;&quot;))" office:value-type="string" office:string-value="Умнягин,_Михаил_Григорьевич" calcext:value-type="string">
            <text:p>Умнягин,_Михаил_Григорьевич</text:p>
          </table:table-cell>
          <table:table-cell office:value-type="float" office:value="17704" calcext:value-type="float">
            <text:p>1770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елкин,_Михаил_Васильевич</text:p>
          </table:table-cell>
          <table:table-cell table:formula="of:=HYPERLINK([.A1178];REPLACE([.A1178];1;30;&quot;&quot;))" office:value-type="string" office:string-value="Белкин,_Михаил_Васильевич" calcext:value-type="string">
            <text:p>Белкин,_Михаил_Васильевич</text:p>
          </table:table-cell>
          <table:table-cell office:value-type="float" office:value="17690" calcext:value-type="float">
            <text:p>1769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Тахтаров,_Василий_Николаевич</text:p>
          </table:table-cell>
          <table:table-cell table:formula="of:=HYPERLINK([.A1179];REPLACE([.A1179];1;30;&quot;&quot;))" office:value-type="string" office:string-value="Тахтаров,_Василий_Николаевич" calcext:value-type="string">
            <text:p>Тахтаров,_Василий_Николаевич</text:p>
          </table:table-cell>
          <table:table-cell office:value-type="float" office:value="17688" calcext:value-type="float">
            <text:p>1768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сицын,_Александр_Иванович</text:p>
          </table:table-cell>
          <table:table-cell table:formula="of:=HYPERLINK([.A1180];REPLACE([.A1180];1;30;&quot;&quot;))" office:value-type="string" office:string-value="Косицын,_Александр_Иванович" calcext:value-type="string">
            <text:p>Косицын,_Александр_Иванович</text:p>
          </table:table-cell>
          <table:table-cell office:value-type="float" office:value="17685" calcext:value-type="float">
            <text:p>1768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удой,_Борис_Захарович</text:p>
          </table:table-cell>
          <table:table-cell table:formula="of:=HYPERLINK([.A1181];REPLACE([.A1181];1;30;&quot;&quot;))" office:value-type="string" office:string-value="Рудой,_Борис_Захарович" calcext:value-type="string">
            <text:p>Рудой,_Борис_Захарович</text:p>
          </table:table-cell>
          <table:table-cell office:value-type="float" office:value="17681" calcext:value-type="float">
            <text:p>1768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атрошвили,_Арчил_Георгиевич</text:p>
          </table:table-cell>
          <table:table-cell table:formula="of:=HYPERLINK([.A1182];REPLACE([.A1182];1;30;&quot;&quot;))" office:value-type="string" office:string-value="Натрошвили,_Арчил_Георгиевич" calcext:value-type="string">
            <text:p>Натрошвили,_Арчил_Георгиевич</text:p>
          </table:table-cell>
          <table:table-cell office:value-type="float" office:value="17672" calcext:value-type="float">
            <text:p>1767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орисов,_Виталий_Иванович</text:p>
          </table:table-cell>
          <table:table-cell table:formula="of:=HYPERLINK([.A1183];REPLACE([.A1183];1;30;&quot;&quot;))" office:value-type="string" office:string-value="Борисов,_Виталий_Иванович" calcext:value-type="string">
            <text:p>Борисов,_Виталий_Иванович</text:p>
          </table:table-cell>
          <table:table-cell office:value-type="float" office:value="17658" calcext:value-type="float">
            <text:p>1765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ауговет,_Эрна_Ивановна</text:p>
          </table:table-cell>
          <table:table-cell table:formula="of:=HYPERLINK([.A1184];REPLACE([.A1184];1;30;&quot;&quot;))" office:value-type="string" office:string-value="Дауговет,_Эрна_Ивановна" calcext:value-type="string">
            <text:p>Дауговет,_Эрна_Ивановна</text:p>
          </table:table-cell>
          <table:table-cell office:value-type="float" office:value="17651" calcext:value-type="float">
            <text:p>1765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уревич,_Борис_Лазаревич</text:p>
          </table:table-cell>
          <table:table-cell table:formula="of:=HYPERLINK([.A1185];REPLACE([.A1185];1;30;&quot;&quot;))" office:value-type="string" office:string-value="Гуревич,_Борис_Лазаревич" calcext:value-type="string">
            <text:p>Гуревич,_Борис_Лазаревич</text:p>
          </table:table-cell>
          <table:table-cell office:value-type="float" office:value="17647" calcext:value-type="float">
            <text:p>1764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Обухов,_Яков_Андреевич</text:p>
          </table:table-cell>
          <table:table-cell table:formula="of:=HYPERLINK([.A1186];REPLACE([.A1186];1;30;&quot;&quot;))" office:value-type="string" office:string-value="Обухов,_Яков_Андреевич" calcext:value-type="string">
            <text:p>Обухов,_Яков_Андреевич</text:p>
          </table:table-cell>
          <table:table-cell office:value-type="float" office:value="17646" calcext:value-type="float">
            <text:p>1764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алонский,_Павел_Петрович</text:p>
          </table:table-cell>
          <table:table-cell table:formula="of:=HYPERLINK([.A1187];REPLACE([.A1187];1;30;&quot;&quot;))" office:value-type="string" office:string-value="Галонский,_Павел_Петрович" calcext:value-type="string">
            <text:p>Галонский,_Павел_Петрович</text:p>
          </table:table-cell>
          <table:table-cell office:value-type="float" office:value="17640" calcext:value-type="float">
            <text:p>1764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аксельцев,_Виктор_Гаврилович</text:p>
          </table:table-cell>
          <table:table-cell table:formula="of:=HYPERLINK([.A1188];REPLACE([.A1188];1;30;&quot;&quot;))" office:value-type="string" office:string-value="Саксельцев,_Виктор_Гаврилович" calcext:value-type="string">
            <text:p>Саксельцев,_Виктор_Гаврилович</text:p>
          </table:table-cell>
          <table:table-cell office:value-type="float" office:value="17630" calcext:value-type="float">
            <text:p>1763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Орлов,_Николай_Алексеевич_(инженер)</text:p>
          </table:table-cell>
          <table:table-cell table:formula="of:=HYPERLINK([.A1189];REPLACE([.A1189];1;30;&quot;&quot;))" office:value-type="string" office:string-value="Орлов,_Николай_Алексеевич_(инженер)" calcext:value-type="string">
            <text:p>Орлов,_Николай_Алексеевич_(инженер)</text:p>
          </table:table-cell>
          <table:table-cell office:value-type="float" office:value="17623" calcext:value-type="float">
            <text:p>1762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Алёхин,_Леонид_Андреевич</text:p>
          </table:table-cell>
          <table:table-cell table:formula="of:=HYPERLINK([.A1190];REPLACE([.A1190];1;30;&quot;&quot;))" office:value-type="string" office:string-value="Алёхин,_Леонид_Андреевич" calcext:value-type="string">
            <text:p>Алёхин,_Леонид_Андреевич</text:p>
          </table:table-cell>
          <table:table-cell office:value-type="float" office:value="17616" calcext:value-type="float">
            <text:p>1761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вужильная,_Нина_Михайловна</text:p>
          </table:table-cell>
          <table:table-cell table:formula="of:=HYPERLINK([.A1191];REPLACE([.A1191];1;30;&quot;&quot;))" office:value-type="string" office:string-value="Двужильная,_Нина_Михайловна" calcext:value-type="string">
            <text:p>Двужильная,_Нина_Михайловна</text:p>
          </table:table-cell>
          <table:table-cell office:value-type="float" office:value="17614" calcext:value-type="float">
            <text:p>1761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Ильин,_Александр_Иванович</text:p>
          </table:table-cell>
          <table:table-cell table:formula="of:=HYPERLINK([.A1192];REPLACE([.A1192];1;30;&quot;&quot;))" office:value-type="string" office:string-value="Ильин,_Александр_Иванович" calcext:value-type="string">
            <text:p>Ильин,_Александр_Иванович</text:p>
          </table:table-cell>
          <table:table-cell office:value-type="float" office:value="17612" calcext:value-type="float">
            <text:p>1761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аводник,_Александр_Владимирович</text:p>
          </table:table-cell>
          <table:table-cell table:formula="of:=HYPERLINK([.A1193];REPLACE([.A1193];1;30;&quot;&quot;))" office:value-type="string" office:string-value="Саводник,_Александр_Владимирович" calcext:value-type="string">
            <text:p>Саводник,_Александр_Владимирович</text:p>
          </table:table-cell>
          <table:table-cell office:value-type="float" office:value="17579" calcext:value-type="float">
            <text:p>1757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опов,_Леонид_Сергеевич_(кораблестроитель)</text:p>
          </table:table-cell>
          <table:table-cell table:formula="of:=HYPERLINK([.A1194];REPLACE([.A1194];1;30;&quot;&quot;))" office:value-type="string" office:string-value="Попов,_Леонид_Сергеевич_(кораблестроитель)" calcext:value-type="string">
            <text:p>Попов,_Леонид_Сергеевич_(кораблестроитель)</text:p>
          </table:table-cell>
          <table:table-cell office:value-type="float" office:value="17578" calcext:value-type="float">
            <text:p>1757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Айвазашвили,_Осана_Николаевна</text:p>
          </table:table-cell>
          <table:table-cell table:formula="of:=HYPERLINK([.A1195];REPLACE([.A1195];1;30;&quot;&quot;))" office:value-type="string" office:string-value="Айвазашвили,_Осана_Николаевна" calcext:value-type="string">
            <text:p>Айвазашвили,_Осана_Николаевна</text:p>
          </table:table-cell>
          <table:table-cell office:value-type="float" office:value="17575" calcext:value-type="float">
            <text:p>1757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усс,_Эдуард_Эдуардович</text:p>
          </table:table-cell>
          <table:table-cell table:formula="of:=HYPERLINK([.A1196];REPLACE([.A1196];1;30;&quot;&quot;))" office:value-type="string" office:string-value="Лусс,_Эдуард_Эдуардович" calcext:value-type="string">
            <text:p>Лусс,_Эдуард_Эдуардович</text:p>
          </table:table-cell>
          <table:table-cell office:value-type="float" office:value="17552" calcext:value-type="float">
            <text:p>1755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алей,_Пётр_Николаевич</text:p>
          </table:table-cell>
          <table:table-cell table:formula="of:=HYPERLINK([.A1197];REPLACE([.A1197];1;30;&quot;&quot;))" office:value-type="string" office:string-value="Палей,_Пётр_Николаевич" calcext:value-type="string">
            <text:p>Палей,_Пётр_Николаевич</text:p>
          </table:table-cell>
          <table:table-cell office:value-type="float" office:value="17550" calcext:value-type="float">
            <text:p>1755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осаль,_Всеволод_Владимирович</text:p>
          </table:table-cell>
          <table:table-cell table:formula="of:=HYPERLINK([.A1198];REPLACE([.A1198];1;30;&quot;&quot;))" office:value-type="string" office:string-value="Носаль,_Всеволод_Владимирович" calcext:value-type="string">
            <text:p>Носаль,_Всеволод_Владимирович</text:p>
          </table:table-cell>
          <table:table-cell office:value-type="float" office:value="17549" calcext:value-type="float">
            <text:p>1754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анжа,_Александр_Никитич</text:p>
          </table:table-cell>
          <table:table-cell table:formula="of:=HYPERLINK([.A1199];REPLACE([.A1199];1;30;&quot;&quot;))" office:value-type="string" office:string-value="Ганжа,_Александр_Никитич" calcext:value-type="string">
            <text:p>Ганжа,_Александр_Никитич</text:p>
          </table:table-cell>
          <table:table-cell office:value-type="float" office:value="17520" calcext:value-type="float">
            <text:p>1752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мирнов,_Василий_Васильевич_(инженер-строитель)</text:p>
          </table:table-cell>
          <table:table-cell table:formula="of:=HYPERLINK([.A1200];REPLACE([.A1200];1;30;&quot;&quot;))" office:value-type="string" office:string-value="Смирнов,_Василий_Васильевич_(инженер-строитель)" calcext:value-type="string">
            <text:p>Смирнов,_Василий_Васильевич_(инженер-строитель)</text:p>
          </table:table-cell>
          <table:table-cell office:value-type="float" office:value="17510" calcext:value-type="float">
            <text:p>1751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осаков,_Иван_Васильевич</text:p>
          </table:table-cell>
          <table:table-cell table:formula="of:=HYPERLINK([.A1201];REPLACE([.A1201];1;30;&quot;&quot;))" office:value-type="string" office:string-value="Носаков,_Иван_Васильевич" calcext:value-type="string">
            <text:p>Носаков,_Иван_Васильевич</text:p>
          </table:table-cell>
          <table:table-cell office:value-type="float" office:value="17488" calcext:value-type="float">
            <text:p>1748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Окуличев,_Григорий_Александрович</text:p>
          </table:table-cell>
          <table:table-cell table:formula="of:=HYPERLINK([.A1202];REPLACE([.A1202];1;30;&quot;&quot;))" office:value-type="string" office:string-value="Окуличев,_Григорий_Александрович" calcext:value-type="string">
            <text:p>Окуличев,_Григорий_Александрович</text:p>
          </table:table-cell>
          <table:table-cell office:value-type="float" office:value="17485" calcext:value-type="float">
            <text:p>1748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твеев,_Алексей_Сергеевич</text:p>
          </table:table-cell>
          <table:table-cell table:formula="of:=HYPERLINK([.A1203];REPLACE([.A1203];1;30;&quot;&quot;))" office:value-type="string" office:string-value="Матвеев,_Алексей_Сергеевич" calcext:value-type="string">
            <text:p>Матвеев,_Алексей_Сергеевич</text:p>
          </table:table-cell>
          <table:table-cell office:value-type="float" office:value="17458" calcext:value-type="float">
            <text:p>1745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осятинский,_Александр_Захарович</text:p>
          </table:table-cell>
          <table:table-cell table:formula="of:=HYPERLINK([.A1204];REPLACE([.A1204];1;30;&quot;&quot;))" office:value-type="string" office:string-value="Лосятинский,_Александр_Захарович" calcext:value-type="string">
            <text:p>Лосятинский,_Александр_Захарович</text:p>
          </table:table-cell>
          <table:table-cell office:value-type="float" office:value="17456" calcext:value-type="float">
            <text:p>1745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аратовский,_Сергей_Васильевич</text:p>
          </table:table-cell>
          <table:table-cell table:formula="of:=HYPERLINK([.A1205];REPLACE([.A1205];1;30;&quot;&quot;))" office:value-type="string" office:string-value="Саратовский,_Сергей_Васильевич" calcext:value-type="string">
            <text:p>Саратовский,_Сергей_Васильевич</text:p>
          </table:table-cell>
          <table:table-cell office:value-type="float" office:value="17454" calcext:value-type="float">
            <text:p>1745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упулов,_Виктор_Михайлович</text:p>
          </table:table-cell>
          <table:table-cell table:formula="of:=HYPERLINK([.A1206];REPLACE([.A1206];1;30;&quot;&quot;))" office:value-type="string" office:string-value="Лупулов,_Виктор_Михайлович" calcext:value-type="string">
            <text:p>Лупулов,_Виктор_Михайлович</text:p>
          </table:table-cell>
          <table:table-cell office:value-type="float" office:value="17425" calcext:value-type="float">
            <text:p>1742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овиков,_Григорий_Маркелович</text:p>
          </table:table-cell>
          <table:table-cell table:formula="of:=HYPERLINK([.A1207];REPLACE([.A1207];1;30;&quot;&quot;))" office:value-type="string" office:string-value="Новиков,_Григорий_Маркелович" calcext:value-type="string">
            <text:p>Новиков,_Григорий_Маркелович</text:p>
          </table:table-cell>
          <table:table-cell office:value-type="float" office:value="17400" calcext:value-type="float">
            <text:p>1740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уев,_Виктор_Павлович</text:p>
          </table:table-cell>
          <table:table-cell table:formula="of:=HYPERLINK([.A1208];REPLACE([.A1208];1;30;&quot;&quot;))" office:value-type="string" office:string-value="Зуев,_Виктор_Павлович" calcext:value-type="string">
            <text:p>Зуев,_Виктор_Павлович</text:p>
          </table:table-cell>
          <table:table-cell office:value-type="float" office:value="17386" calcext:value-type="float">
            <text:p>1738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Андреев,_Алексей_Ананьевич</text:p>
          </table:table-cell>
          <table:table-cell table:formula="of:=HYPERLINK([.A1209];REPLACE([.A1209];1;30;&quot;&quot;))" office:value-type="string" office:string-value="Андреев,_Алексей_Ананьевич" calcext:value-type="string">
            <text:p>Андреев,_Алексей_Ананьевич</text:p>
          </table:table-cell>
          <table:table-cell office:value-type="float" office:value="17380" calcext:value-type="float">
            <text:p>1738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ахаров,_Георгий_Николаевич</text:p>
          </table:table-cell>
          <table:table-cell table:formula="of:=HYPERLINK([.A1210];REPLACE([.A1210];1;30;&quot;&quot;))" office:value-type="string" office:string-value="Сахаров,_Георгий_Николаевич" calcext:value-type="string">
            <text:p>Сахаров,_Георгий_Николаевич</text:p>
          </table:table-cell>
          <table:table-cell office:value-type="float" office:value="17374" calcext:value-type="float">
            <text:p>1737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ердюк,_Емельян_Михайлович</text:p>
          </table:table-cell>
          <table:table-cell table:formula="of:=HYPERLINK([.A1211];REPLACE([.A1211];1;30;&quot;&quot;))" office:value-type="string" office:string-value="Сердюк,_Емельян_Михайлович" calcext:value-type="string">
            <text:p>Сердюк,_Емельян_Михайлович</text:p>
          </table:table-cell>
          <table:table-cell office:value-type="float" office:value="17372" calcext:value-type="float">
            <text:p>1737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Иванов,_Николай_Иванович_(атомный_проект)</text:p>
          </table:table-cell>
          <table:table-cell table:formula="of:=HYPERLINK([.A1212];REPLACE([.A1212];1;30;&quot;&quot;))" office:value-type="string" office:string-value="Иванов,_Николай_Иванович_(атомный_проект)" calcext:value-type="string">
            <text:p>Иванов,_Николай_Иванович_(атомный_проект)</text:p>
          </table:table-cell>
          <table:table-cell office:value-type="float" office:value="17355" calcext:value-type="float">
            <text:p>1735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авлов,_Николай_Степанович</text:p>
          </table:table-cell>
          <table:table-cell table:formula="of:=HYPERLINK([.A1213];REPLACE([.A1213];1;30;&quot;&quot;))" office:value-type="string" office:string-value="Павлов,_Николай_Степанович" calcext:value-type="string">
            <text:p>Павлов,_Николай_Степанович</text:p>
          </table:table-cell>
          <table:table-cell office:value-type="float" office:value="17336" calcext:value-type="float">
            <text:p>1733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урштейн,_Илья_Ефимович</text:p>
          </table:table-cell>
          <table:table-cell table:formula="of:=HYPERLINK([.A1214];REPLACE([.A1214];1;30;&quot;&quot;))" office:value-type="string" office:string-value="Бурштейн,_Илья_Ефимович" calcext:value-type="string">
            <text:p>Бурштейн,_Илья_Ефимович</text:p>
          </table:table-cell>
          <table:table-cell office:value-type="float" office:value="17335" calcext:value-type="float">
            <text:p>1733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рев,_Алексей_Тимофеевич</text:p>
          </table:table-cell>
          <table:table-cell table:formula="of:=HYPERLINK([.A1215];REPLACE([.A1215];1;30;&quot;&quot;))" office:value-type="string" office:string-value="Карев,_Алексей_Тимофеевич" calcext:value-type="string">
            <text:p>Карев,_Алексей_Тимофеевич</text:p>
          </table:table-cell>
          <table:table-cell office:value-type="float" office:value="17333" calcext:value-type="float">
            <text:p>1733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Шахвердов,_Азим_Шахвердович</text:p>
          </table:table-cell>
          <table:table-cell table:formula="of:=HYPERLINK([.A1216];REPLACE([.A1216];1;30;&quot;&quot;))" office:value-type="string" office:string-value="Шахвердов,_Азим_Шахвердович" calcext:value-type="string">
            <text:p>Шахвердов,_Азим_Шахвердович</text:p>
          </table:table-cell>
          <table:table-cell office:value-type="float" office:value="17316" calcext:value-type="float">
            <text:p>1731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рков,_Гавриил_Петрович</text:p>
          </table:table-cell>
          <table:table-cell table:formula="of:=HYPERLINK([.A1217];REPLACE([.A1217];1;30;&quot;&quot;))" office:value-type="string" office:string-value="Марков,_Гавриил_Петрович" calcext:value-type="string">
            <text:p>Марков,_Гавриил_Петрович</text:p>
          </table:table-cell>
          <table:table-cell office:value-type="float" office:value="17314" calcext:value-type="float">
            <text:p>1731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ашев,_Михаил_Александрович</text:p>
          </table:table-cell>
          <table:table-cell table:formula="of:=HYPERLINK([.A1218];REPLACE([.A1218];1;30;&quot;&quot;))" office:value-type="string" office:string-value="Гашев,_Михаил_Александрович" calcext:value-type="string">
            <text:p>Гашев,_Михаил_Александрович</text:p>
          </table:table-cell>
          <table:table-cell office:value-type="float" office:value="17306" calcext:value-type="float">
            <text:p>1730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анелия,_Шалва_Самсонович</text:p>
          </table:table-cell>
          <table:table-cell table:formula="of:=HYPERLINK([.A1219];REPLACE([.A1219];1;30;&quot;&quot;))" office:value-type="string" office:string-value="Данелия,_Шалва_Самсонович" calcext:value-type="string">
            <text:p>Данелия,_Шалва_Самсонович</text:p>
          </table:table-cell>
          <table:table-cell office:value-type="float" office:value="17302" calcext:value-type="float">
            <text:p>1730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усаков,_Дмитрий_Александрович</text:p>
          </table:table-cell>
          <table:table-cell table:formula="of:=HYPERLINK([.A1220];REPLACE([.A1220];1;30;&quot;&quot;))" office:value-type="string" office:string-value="Русаков,_Дмитрий_Александрович" calcext:value-type="string">
            <text:p>Русаков,_Дмитрий_Александрович</text:p>
          </table:table-cell>
          <table:table-cell office:value-type="float" office:value="17288" calcext:value-type="float">
            <text:p>1728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ровецкая,_Наталья_Никифоровна</text:p>
          </table:table-cell>
          <table:table-cell table:formula="of:=HYPERLINK([.A1221];REPLACE([.A1221];1;30;&quot;&quot;))" office:value-type="string" office:string-value="Коровецкая,_Наталья_Никифоровна" calcext:value-type="string">
            <text:p>Коровецкая,_Наталья_Никифоровна</text:p>
          </table:table-cell>
          <table:table-cell office:value-type="float" office:value="17279" calcext:value-type="float">
            <text:p>1727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Устинов,_Григорий_Яковлевич</text:p>
          </table:table-cell>
          <table:table-cell table:formula="of:=HYPERLINK([.A1222];REPLACE([.A1222];1;30;&quot;&quot;))" office:value-type="string" office:string-value="Устинов,_Григорий_Яковлевич" calcext:value-type="string">
            <text:p>Устинов,_Григорий_Яковлевич</text:p>
          </table:table-cell>
          <table:table-cell office:value-type="float" office:value="17253" calcext:value-type="float">
            <text:p>1725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Форштер,_Абрам_Айзикович</text:p>
          </table:table-cell>
          <table:table-cell table:formula="of:=HYPERLINK([.A1223];REPLACE([.A1223];1;30;&quot;&quot;))" office:value-type="string" office:string-value="Форштер,_Абрам_Айзикович" calcext:value-type="string">
            <text:p>Форштер,_Абрам_Айзикович</text:p>
          </table:table-cell>
          <table:table-cell office:value-type="float" office:value="17247" calcext:value-type="float">
            <text:p>1724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зырев,_Борис_Павлович</text:p>
          </table:table-cell>
          <table:table-cell table:formula="of:=HYPERLINK([.A1224];REPLACE([.A1224];1;30;&quot;&quot;))" office:value-type="string" office:string-value="Козырев,_Борис_Павлович" calcext:value-type="string">
            <text:p>Козырев,_Борис_Павлович</text:p>
          </table:table-cell>
          <table:table-cell office:value-type="float" office:value="17233" calcext:value-type="float">
            <text:p>1723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пылов,_Георгий_Александрович</text:p>
          </table:table-cell>
          <table:table-cell table:formula="of:=HYPERLINK([.A1225];REPLACE([.A1225];1;30;&quot;&quot;))" office:value-type="string" office:string-value="Копылов,_Георгий_Александрович" calcext:value-type="string">
            <text:p>Копылов,_Георгий_Александрович</text:p>
          </table:table-cell>
          <table:table-cell office:value-type="float" office:value="17201" calcext:value-type="float">
            <text:p>1720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метанкин,_Павел_Семёнович</text:p>
          </table:table-cell>
          <table:table-cell table:formula="of:=HYPERLINK([.A1226];REPLACE([.A1226];1;30;&quot;&quot;))" office:value-type="string" office:string-value="Сметанкин,_Павел_Семёнович" calcext:value-type="string">
            <text:p>Сметанкин,_Павел_Семёнович</text:p>
          </table:table-cell>
          <table:table-cell office:value-type="float" office:value="17190" calcext:value-type="float">
            <text:p>1719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Ильин,_Виктор_Акимович</text:p>
          </table:table-cell>
          <table:table-cell table:formula="of:=HYPERLINK([.A1227];REPLACE([.A1227];1;30;&quot;&quot;))" office:value-type="string" office:string-value="Ильин,_Виктор_Акимович" calcext:value-type="string">
            <text:p>Ильин,_Виктор_Акимович</text:p>
          </table:table-cell>
          <table:table-cell office:value-type="float" office:value="17189" calcext:value-type="float">
            <text:p>1718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ушин,_Арон_Зиновьевич</text:p>
          </table:table-cell>
          <table:table-cell table:formula="of:=HYPERLINK([.A1228];REPLACE([.A1228];1;30;&quot;&quot;))" office:value-type="string" office:string-value="Мушин,_Арон_Зиновьевич" calcext:value-type="string">
            <text:p>Мушин,_Арон_Зиновьевич</text:p>
          </table:table-cell>
          <table:table-cell office:value-type="float" office:value="17138" calcext:value-type="float">
            <text:p>1713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еровский,_Николай_Николаевич</text:p>
          </table:table-cell>
          <table:table-cell table:formula="of:=HYPERLINK([.A1229];REPLACE([.A1229];1;30;&quot;&quot;))" office:value-type="string" office:string-value="Перовский,_Николай_Николаевич" calcext:value-type="string">
            <text:p>Перовский,_Николай_Николаевич</text:p>
          </table:table-cell>
          <table:table-cell office:value-type="float" office:value="17107" calcext:value-type="float">
            <text:p>1710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ортновский,_Генрих_Александрович</text:p>
          </table:table-cell>
          <table:table-cell table:formula="of:=HYPERLINK([.A1230];REPLACE([.A1230];1;30;&quot;&quot;))" office:value-type="string" office:string-value="Бортновский,_Генрих_Александрович" calcext:value-type="string">
            <text:p>Бортновский,_Генрих_Александрович</text:p>
          </table:table-cell>
          <table:table-cell office:value-type="float" office:value="17063" calcext:value-type="float">
            <text:p>1706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ещинский,_Иван_Сидорович</text:p>
          </table:table-cell>
          <table:table-cell table:formula="of:=HYPERLINK([.A1231];REPLACE([.A1231];1;30;&quot;&quot;))" office:value-type="string" office:string-value="Лещинский,_Иван_Сидорович" calcext:value-type="string">
            <text:p>Лещинский,_Иван_Сидорович</text:p>
          </table:table-cell>
          <table:table-cell office:value-type="float" office:value="17061" calcext:value-type="float">
            <text:p>1706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идоренко,_Иван_Михайлович_(судостроитель)</text:p>
          </table:table-cell>
          <table:table-cell table:formula="of:=HYPERLINK([.A1232];REPLACE([.A1232];1;30;&quot;&quot;))" office:value-type="string" office:string-value="Сидоренко,_Иван_Михайлович_(судостроитель)" calcext:value-type="string">
            <text:p>Сидоренко,_Иван_Михайлович_(судостроитель)</text:p>
          </table:table-cell>
          <table:table-cell office:value-type="float" office:value="17050" calcext:value-type="float">
            <text:p>1705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авидович,_Евгений_Леонидович</text:p>
          </table:table-cell>
          <table:table-cell table:formula="of:=HYPERLINK([.A1233];REPLACE([.A1233];1;30;&quot;&quot;))" office:value-type="string" office:string-value="Давидович,_Евгений_Леонидович" calcext:value-type="string">
            <text:p>Давидович,_Евгений_Леонидович</text:p>
          </table:table-cell>
          <table:table-cell office:value-type="float" office:value="17046" calcext:value-type="float">
            <text:p>1704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етухов,_Константин_Фёдорович</text:p>
          </table:table-cell>
          <table:table-cell table:formula="of:=HYPERLINK([.A1234];REPLACE([.A1234];1;30;&quot;&quot;))" office:value-type="string" office:string-value="Петухов,_Константин_Фёдорович" calcext:value-type="string">
            <text:p>Петухов,_Константин_Фёдорович</text:p>
          </table:table-cell>
          <table:table-cell office:value-type="float" office:value="17042" calcext:value-type="float">
            <text:p>1704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тельников,_Георгий_Николаевич</text:p>
          </table:table-cell>
          <table:table-cell table:formula="of:=HYPERLINK([.A1235];REPLACE([.A1235];1;30;&quot;&quot;))" office:value-type="string" office:string-value="Котельников,_Георгий_Николаевич" calcext:value-type="string">
            <text:p>Котельников,_Георгий_Николаевич</text:p>
          </table:table-cell>
          <table:table-cell office:value-type="float" office:value="17024" calcext:value-type="float">
            <text:p>1702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ельников,_Виктор_Семёнович</text:p>
          </table:table-cell>
          <table:table-cell table:formula="of:=HYPERLINK([.A1236];REPLACE([.A1236];1;30;&quot;&quot;))" office:value-type="string" office:string-value="Мельников,_Виктор_Семёнович" calcext:value-type="string">
            <text:p>Мельников,_Виктор_Семёнович</text:p>
          </table:table-cell>
          <table:table-cell office:value-type="float" office:value="16986" calcext:value-type="float">
            <text:p>1698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уяновер,_Соломон_Ильич</text:p>
          </table:table-cell>
          <table:table-cell table:formula="of:=HYPERLINK([.A1237];REPLACE([.A1237];1;30;&quot;&quot;))" office:value-type="string" office:string-value="Буяновер,_Соломон_Ильич" calcext:value-type="string">
            <text:p>Буяновер,_Соломон_Ильич</text:p>
          </table:table-cell>
          <table:table-cell office:value-type="float" office:value="16975" calcext:value-type="float">
            <text:p>1697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афразбекян,_Гурген_Садатович</text:p>
          </table:table-cell>
          <table:table-cell table:formula="of:=HYPERLINK([.A1238];REPLACE([.A1238];1;30;&quot;&quot;))" office:value-type="string" office:string-value="Сафразбекян,_Гурген_Садатович" calcext:value-type="string">
            <text:p>Сафразбекян,_Гурген_Садатович</text:p>
          </table:table-cell>
          <table:table-cell office:value-type="float" office:value="16974" calcext:value-type="float">
            <text:p>1697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Артемьев,_Александр_Александрович</text:p>
          </table:table-cell>
          <table:table-cell table:formula="of:=HYPERLINK([.A1239];REPLACE([.A1239];1;30;&quot;&quot;))" office:value-type="string" office:string-value="Артемьев,_Александр_Александрович" calcext:value-type="string">
            <text:p>Артемьев,_Александр_Александрович</text:p>
          </table:table-cell>
          <table:table-cell office:value-type="float" office:value="16965" calcext:value-type="float">
            <text:p>1696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ынкин,_Матвей_Павлович</text:p>
          </table:table-cell>
          <table:table-cell table:formula="of:=HYPERLINK([.A1240];REPLACE([.A1240];1;30;&quot;&quot;))" office:value-type="string" office:string-value="Дынкин,_Матвей_Павлович" calcext:value-type="string">
            <text:p>Дынкин,_Матвей_Павлович</text:p>
          </table:table-cell>
          <table:table-cell office:value-type="float" office:value="16956" calcext:value-type="float">
            <text:p>1695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огожин,_Владимир_Николаевич</text:p>
          </table:table-cell>
          <table:table-cell table:formula="of:=HYPERLINK([.A1241];REPLACE([.A1241];1;30;&quot;&quot;))" office:value-type="string" office:string-value="Рогожин,_Владимир_Николаевич" calcext:value-type="string">
            <text:p>Рогожин,_Владимир_Николаевич</text:p>
          </table:table-cell>
          <table:table-cell office:value-type="float" office:value="16954" calcext:value-type="float">
            <text:p>1695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омницкий,_Иван_Филиппович</text:p>
          </table:table-cell>
          <table:table-cell table:formula="of:=HYPERLINK([.A1242];REPLACE([.A1242];1;30;&quot;&quot;))" office:value-type="string" office:string-value="Домницкий,_Иван_Филиппович" calcext:value-type="string">
            <text:p>Домницкий,_Иван_Филиппович</text:p>
          </table:table-cell>
          <table:table-cell office:value-type="float" office:value="16950" calcext:value-type="float">
            <text:p>1695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айченко,_Пётр_Александрович</text:p>
          </table:table-cell>
          <table:table-cell table:formula="of:=HYPERLINK([.A1243];REPLACE([.A1243];1;30;&quot;&quot;))" office:value-type="string" office:string-value="Зайченко,_Пётр_Александрович" calcext:value-type="string">
            <text:p>Зайченко,_Пётр_Александрович</text:p>
          </table:table-cell>
          <table:table-cell office:value-type="float" office:value="16946" calcext:value-type="float">
            <text:p>1694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Осетров,_Пётр_Петрович</text:p>
          </table:table-cell>
          <table:table-cell table:formula="of:=HYPERLINK([.A1244];REPLACE([.A1244];1;30;&quot;&quot;))" office:value-type="string" office:string-value="Осетров,_Пётр_Петрович" calcext:value-type="string">
            <text:p>Осетров,_Пётр_Петрович</text:p>
          </table:table-cell>
          <table:table-cell office:value-type="float" office:value="16946" calcext:value-type="float">
            <text:p>1694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енисов,_Роман_Егорович</text:p>
          </table:table-cell>
          <table:table-cell table:formula="of:=HYPERLINK([.A1245];REPLACE([.A1245];1;30;&quot;&quot;))" office:value-type="string" office:string-value="Денисов,_Роман_Егорович" calcext:value-type="string">
            <text:p>Денисов,_Роман_Егорович</text:p>
          </table:table-cell>
          <table:table-cell office:value-type="float" office:value="16942" calcext:value-type="float">
            <text:p>1694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ендысь,_Павел_Николаевич</text:p>
          </table:table-cell>
          <table:table-cell table:formula="of:=HYPERLINK([.A1246];REPLACE([.A1246];1;30;&quot;&quot;))" office:value-type="string" office:string-value="Кендысь,_Павел_Николаевич" calcext:value-type="string">
            <text:p>Кендысь,_Павел_Николаевич</text:p>
          </table:table-cell>
          <table:table-cell office:value-type="float" office:value="16934" calcext:value-type="float">
            <text:p>1693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ак,_Давид_Николаевич</text:p>
          </table:table-cell>
          <table:table-cell table:formula="of:=HYPERLINK([.A1247];REPLACE([.A1247];1;30;&quot;&quot;))" office:value-type="string" office:string-value="Пак,_Давид_Николаевич" calcext:value-type="string">
            <text:p>Пак,_Давид_Николаевич</text:p>
          </table:table-cell>
          <table:table-cell office:value-type="float" office:value="16934" calcext:value-type="float">
            <text:p>1693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улякин,_Иван_Васильевич</text:p>
          </table:table-cell>
          <table:table-cell table:formula="of:=HYPERLINK([.A1248];REPLACE([.A1248];1;30;&quot;&quot;))" office:value-type="string" office:string-value="Гулякин,_Иван_Васильевич" calcext:value-type="string">
            <text:p>Гулякин,_Иван_Васильевич</text:p>
          </table:table-cell>
          <table:table-cell office:value-type="float" office:value="16925" calcext:value-type="float">
            <text:p>1692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Игнатьев,_Игорь_Александрович</text:p>
          </table:table-cell>
          <table:table-cell table:formula="of:=HYPERLINK([.A1249];REPLACE([.A1249];1;30;&quot;&quot;))" office:value-type="string" office:string-value="Игнатьев,_Игорь_Александрович" calcext:value-type="string">
            <text:p>Игнатьев,_Игорь_Александрович</text:p>
          </table:table-cell>
          <table:table-cell office:value-type="float" office:value="16912" calcext:value-type="float">
            <text:p>1691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оляк,_Николай_Юльевич</text:p>
          </table:table-cell>
          <table:table-cell table:formula="of:=HYPERLINK([.A1250];REPLACE([.A1250];1;30;&quot;&quot;))" office:value-type="string" office:string-value="Поляк,_Николай_Юльевич" calcext:value-type="string">
            <text:p>Поляк,_Николай_Юльевич</text:p>
          </table:table-cell>
          <table:table-cell office:value-type="float" office:value="16904" calcext:value-type="float">
            <text:p>1690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русов,_Яков_Васильевич</text:p>
          </table:table-cell>
          <table:table-cell table:formula="of:=HYPERLINK([.A1251];REPLACE([.A1251];1;30;&quot;&quot;))" office:value-type="string" office:string-value="Марусов,_Яков_Васильевич" calcext:value-type="string">
            <text:p>Марусов,_Яков_Васильевич</text:p>
          </table:table-cell>
          <table:table-cell office:value-type="float" office:value="16902" calcext:value-type="float">
            <text:p>1690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рнеев,_Юрий_Николаевич</text:p>
          </table:table-cell>
          <table:table-cell table:formula="of:=HYPERLINK([.A1252];REPLACE([.A1252];1;30;&quot;&quot;))" office:value-type="string" office:string-value="Корнеев,_Юрий_Николаевич" calcext:value-type="string">
            <text:p>Корнеев,_Юрий_Николаевич</text:p>
          </table:table-cell>
          <table:table-cell office:value-type="float" office:value="16898" calcext:value-type="float">
            <text:p>1689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репанов,_Семён_Павлович</text:p>
          </table:table-cell>
          <table:table-cell table:formula="of:=HYPERLINK([.A1253];REPLACE([.A1253];1;30;&quot;&quot;))" office:value-type="string" office:string-value="Корепанов,_Семён_Павлович" calcext:value-type="string">
            <text:p>Корепанов,_Семён_Павлович</text:p>
          </table:table-cell>
          <table:table-cell office:value-type="float" office:value="16889" calcext:value-type="float">
            <text:p>1688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Осадченко,_Иван_Романович</text:p>
          </table:table-cell>
          <table:table-cell table:formula="of:=HYPERLINK([.A1254];REPLACE([.A1254];1;30;&quot;&quot;))" office:value-type="string" office:string-value="Осадченко,_Иван_Романович" calcext:value-type="string">
            <text:p>Осадченко,_Иван_Романович</text:p>
          </table:table-cell>
          <table:table-cell office:value-type="float" office:value="16888" calcext:value-type="float">
            <text:p>1688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ехтярёв,_Владимир_Сергеевич</text:p>
          </table:table-cell>
          <table:table-cell table:formula="of:=HYPERLINK([.A1255];REPLACE([.A1255];1;30;&quot;&quot;))" office:value-type="string" office:string-value="Дехтярёв,_Владимир_Сергеевич" calcext:value-type="string">
            <text:p>Дехтярёв,_Владимир_Сергеевич</text:p>
          </table:table-cell>
          <table:table-cell office:value-type="float" office:value="16881" calcext:value-type="float">
            <text:p>1688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одионов,_Василий_Фёдорович</text:p>
          </table:table-cell>
          <table:table-cell table:formula="of:=HYPERLINK([.A1256];REPLACE([.A1256];1;30;&quot;&quot;))" office:value-type="string" office:string-value="Родионов,_Василий_Фёдорович" calcext:value-type="string">
            <text:p>Родионов,_Василий_Фёдорович</text:p>
          </table:table-cell>
          <table:table-cell office:value-type="float" office:value="16875" calcext:value-type="float">
            <text:p>1687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уворов,_Леонид_Яковлевич</text:p>
          </table:table-cell>
          <table:table-cell table:formula="of:=HYPERLINK([.A1257];REPLACE([.A1257];1;30;&quot;&quot;))" office:value-type="string" office:string-value="Суворов,_Леонид_Яковлевич" calcext:value-type="string">
            <text:p>Суворов,_Леонид_Яковлевич</text:p>
          </table:table-cell>
          <table:table-cell office:value-type="float" office:value="16875" calcext:value-type="float">
            <text:p>1687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итвинович,_Георгий_Михайлович</text:p>
          </table:table-cell>
          <table:table-cell table:formula="of:=HYPERLINK([.A1258];REPLACE([.A1258];1;30;&quot;&quot;))" office:value-type="string" office:string-value="Литвинович,_Георгий_Михайлович" calcext:value-type="string">
            <text:p>Литвинович,_Георгий_Михайлович</text:p>
          </table:table-cell>
          <table:table-cell office:value-type="float" office:value="16867" calcext:value-type="float">
            <text:p>1686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Ерлыкин,_Иван_Иванович</text:p>
          </table:table-cell>
          <table:table-cell table:formula="of:=HYPERLINK([.A1259];REPLACE([.A1259];1;30;&quot;&quot;))" office:value-type="string" office:string-value="Ерлыкин,_Иван_Иванович" calcext:value-type="string">
            <text:p>Ерлыкин,_Иван_Иванович</text:p>
          </table:table-cell>
          <table:table-cell office:value-type="float" office:value="16860" calcext:value-type="float">
            <text:p>1686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изовой,_Григорий_Тарасович</text:p>
          </table:table-cell>
          <table:table-cell table:formula="of:=HYPERLINK([.A1260];REPLACE([.A1260];1;30;&quot;&quot;))" office:value-type="string" office:string-value="Низовой,_Григорий_Тарасович" calcext:value-type="string">
            <text:p>Низовой,_Григорий_Тарасович</text:p>
          </table:table-cell>
          <table:table-cell office:value-type="float" office:value="16851" calcext:value-type="float">
            <text:p>1685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линин,_Валерий_Фёдорович</text:p>
          </table:table-cell>
          <table:table-cell table:formula="of:=HYPERLINK([.A1261];REPLACE([.A1261];1;30;&quot;&quot;))" office:value-type="string" office:string-value="Калинин,_Валерий_Фёдорович" calcext:value-type="string">
            <text:p>Калинин,_Валерий_Фёдорович</text:p>
          </table:table-cell>
          <table:table-cell office:value-type="float" office:value="16842" calcext:value-type="float">
            <text:p>1684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Александров,_Виктор_Васильевич_(учёный)</text:p>
          </table:table-cell>
          <table:table-cell table:formula="of:=HYPERLINK([.A1262];REPLACE([.A1262];1;30;&quot;&quot;))" office:value-type="string" office:string-value="Александров,_Виктор_Васильевич_(учёный)" calcext:value-type="string">
            <text:p>Александров,_Виктор_Васильевич_(учёный)</text:p>
          </table:table-cell>
          <table:table-cell office:value-type="float" office:value="16841" calcext:value-type="float">
            <text:p>1684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усев,_Виктор_Михайлович_(физик)</text:p>
          </table:table-cell>
          <table:table-cell table:formula="of:=HYPERLINK([.A1263];REPLACE([.A1263];1;30;&quot;&quot;))" office:value-type="string" office:string-value="Гусев,_Виктор_Михайлович_(физик)" calcext:value-type="string">
            <text:p>Гусев,_Виктор_Михайлович_(физик)</text:p>
          </table:table-cell>
          <table:table-cell office:value-type="float" office:value="16829" calcext:value-type="float">
            <text:p>1682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ригориадис,_Пётр_Павлович</text:p>
          </table:table-cell>
          <table:table-cell table:formula="of:=HYPERLINK([.A1264];REPLACE([.A1264];1;30;&quot;&quot;))" office:value-type="string" office:string-value="Григориадис,_Пётр_Павлович" calcext:value-type="string">
            <text:p>Григориадис,_Пётр_Павлович</text:p>
          </table:table-cell>
          <table:table-cell office:value-type="float" office:value="16820" calcext:value-type="float">
            <text:p>1682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екрасов,_Олег_Алексеевич</text:p>
          </table:table-cell>
          <table:table-cell table:formula="of:=HYPERLINK([.A1265];REPLACE([.A1265];1;30;&quot;&quot;))" office:value-type="string" office:string-value="Некрасов,_Олег_Алексеевич" calcext:value-type="string">
            <text:p>Некрасов,_Олег_Алексеевич</text:p>
          </table:table-cell>
          <table:table-cell office:value-type="float" office:value="16802" calcext:value-type="float">
            <text:p>1680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иколенко,_Игнат_Леонтьевич</text:p>
          </table:table-cell>
          <table:table-cell table:formula="of:=HYPERLINK([.A1266];REPLACE([.A1266];1;30;&quot;&quot;))" office:value-type="string" office:string-value="Николенко,_Игнат_Леонтьевич" calcext:value-type="string">
            <text:p>Николенко,_Игнат_Леонтьевич</text:p>
          </table:table-cell>
          <table:table-cell office:value-type="float" office:value="16798" calcext:value-type="float">
            <text:p>1679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осаль,_Виктор_Иванович</text:p>
          </table:table-cell>
          <table:table-cell table:formula="of:=HYPERLINK([.A1267];REPLACE([.A1267];1;30;&quot;&quot;))" office:value-type="string" office:string-value="Носаль,_Виктор_Иванович" calcext:value-type="string">
            <text:p>Носаль,_Виктор_Иванович</text:p>
          </table:table-cell>
          <table:table-cell office:value-type="float" office:value="16790" calcext:value-type="float">
            <text:p>1679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ковкин,_Александр_Павлович</text:p>
          </table:table-cell>
          <table:table-cell table:formula="of:=HYPERLINK([.A1268];REPLACE([.A1268];1;30;&quot;&quot;))" office:value-type="string" office:string-value="Маковкин,_Александр_Павлович" calcext:value-type="string">
            <text:p>Маковкин,_Александр_Павлович</text:p>
          </table:table-cell>
          <table:table-cell office:value-type="float" office:value="16781" calcext:value-type="float">
            <text:p>1678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оляков,_Борис_Исаакович</text:p>
          </table:table-cell>
          <table:table-cell table:formula="of:=HYPERLINK([.A1269];REPLACE([.A1269];1;30;&quot;&quot;))" office:value-type="string" office:string-value="Поляков,_Борис_Исаакович" calcext:value-type="string">
            <text:p>Поляков,_Борис_Исаакович</text:p>
          </table:table-cell>
          <table:table-cell office:value-type="float" office:value="16778" calcext:value-type="float">
            <text:p>1677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Христенко,_Пётр_Иванович</text:p>
          </table:table-cell>
          <table:table-cell table:formula="of:=HYPERLINK([.A1270];REPLACE([.A1270];1;30;&quot;&quot;))" office:value-type="string" office:string-value="Христенко,_Пётр_Иванович" calcext:value-type="string">
            <text:p>Христенко,_Пётр_Иванович</text:p>
          </table:table-cell>
          <table:table-cell office:value-type="float" office:value="16765" calcext:value-type="float">
            <text:p>1676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ылин,_Фёдор_Иванович</text:p>
          </table:table-cell>
          <table:table-cell table:formula="of:=HYPERLINK([.A1271];REPLACE([.A1271];1;30;&quot;&quot;))" office:value-type="string" office:string-value="Рылин,_Фёдор_Иванович" calcext:value-type="string">
            <text:p>Рылин,_Фёдор_Иванович</text:p>
          </table:table-cell>
          <table:table-cell office:value-type="float" office:value="16751" calcext:value-type="float">
            <text:p>1675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Охотников,_Георгий_Ильич</text:p>
          </table:table-cell>
          <table:table-cell table:formula="of:=HYPERLINK([.A1272];REPLACE([.A1272];1;30;&quot;&quot;))" office:value-type="string" office:string-value="Охотников,_Георгий_Ильич" calcext:value-type="string">
            <text:p>Охотников,_Георгий_Ильич</text:p>
          </table:table-cell>
          <table:table-cell office:value-type="float" office:value="16728" calcext:value-type="float">
            <text:p>1672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ихайлов,_Павел_Сергеевич</text:p>
          </table:table-cell>
          <table:table-cell table:formula="of:=HYPERLINK([.A1273];REPLACE([.A1273];1;30;&quot;&quot;))" office:value-type="string" office:string-value="Михайлов,_Павел_Сергеевич" calcext:value-type="string">
            <text:p>Михайлов,_Павел_Сергеевич</text:p>
          </table:table-cell>
          <table:table-cell office:value-type="float" office:value="16720" calcext:value-type="float">
            <text:p>1672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ургов,_Николай_Андреевич</text:p>
          </table:table-cell>
          <table:table-cell table:formula="of:=HYPERLINK([.A1274];REPLACE([.A1274];1;30;&quot;&quot;))" office:value-type="string" office:string-value="Бургов,_Николай_Андреевич" calcext:value-type="string">
            <text:p>Бургов,_Николай_Андреевич</text:p>
          </table:table-cell>
          <table:table-cell office:value-type="float" office:value="16714" calcext:value-type="float">
            <text:p>1671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уев,_Михаил_Илларионович</text:p>
          </table:table-cell>
          <table:table-cell table:formula="of:=HYPERLINK([.A1275];REPLACE([.A1275];1;30;&quot;&quot;))" office:value-type="string" office:string-value="Зуев,_Михаил_Илларионович" calcext:value-type="string">
            <text:p>Зуев,_Михаил_Илларионович</text:p>
          </table:table-cell>
          <table:table-cell office:value-type="float" office:value="16712" calcext:value-type="float">
            <text:p>1671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рпов,_Сергей_Ильич</text:p>
          </table:table-cell>
          <table:table-cell table:formula="of:=HYPERLINK([.A1276];REPLACE([.A1276];1;30;&quot;&quot;))" office:value-type="string" office:string-value="Карпов,_Сергей_Ильич" calcext:value-type="string">
            <text:p>Карпов,_Сергей_Ильич</text:p>
          </table:table-cell>
          <table:table-cell office:value-type="float" office:value="16704" calcext:value-type="float">
            <text:p>1670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евин,_Борис_Ейлевич</text:p>
          </table:table-cell>
          <table:table-cell table:formula="of:=HYPERLINK([.A1277];REPLACE([.A1277];1;30;&quot;&quot;))" office:value-type="string" office:string-value="Левин,_Борис_Ейлевич" calcext:value-type="string">
            <text:p>Левин,_Борис_Ейлевич</text:p>
          </table:table-cell>
          <table:table-cell office:value-type="float" office:value="16703" calcext:value-type="float">
            <text:p>1670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апруднов,_Михаил_Васильевич</text:p>
          </table:table-cell>
          <table:table-cell table:formula="of:=HYPERLINK([.A1278];REPLACE([.A1278];1;30;&quot;&quot;))" office:value-type="string" office:string-value="Запруднов,_Михаил_Васильевич" calcext:value-type="string">
            <text:p>Запруднов,_Михаил_Васильевич</text:p>
          </table:table-cell>
          <table:table-cell office:value-type="float" office:value="16697" calcext:value-type="float">
            <text:p>1669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авыдов,_Александр_Львович_(инженер)</text:p>
          </table:table-cell>
          <table:table-cell table:formula="of:=HYPERLINK([.A1279];REPLACE([.A1279];1;30;&quot;&quot;))" office:value-type="string" office:string-value="Давыдов,_Александр_Львович_(инженер)" calcext:value-type="string">
            <text:p>Давыдов,_Александр_Львович_(инженер)</text:p>
          </table:table-cell>
          <table:table-cell office:value-type="float" office:value="16686" calcext:value-type="float">
            <text:p>1668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Воронин,_Михаил_Андреевич</text:p>
          </table:table-cell>
          <table:table-cell table:formula="of:=HYPERLINK([.A1280];REPLACE([.A1280];1;30;&quot;&quot;))" office:value-type="string" office:string-value="Воронин,_Михаил_Андреевич" calcext:value-type="string">
            <text:p>Воронин,_Михаил_Андреевич</text:p>
          </table:table-cell>
          <table:table-cell office:value-type="float" office:value="16679" calcext:value-type="float">
            <text:p>1667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рькина,_Валерия_Ивановна</text:p>
          </table:table-cell>
          <table:table-cell table:formula="of:=HYPERLINK([.A1281];REPLACE([.A1281];1;30;&quot;&quot;))" office:value-type="string" office:string-value="Карькина,_Валерия_Ивановна" calcext:value-type="string">
            <text:p>Карькина,_Валерия_Ивановна</text:p>
          </table:table-cell>
          <table:table-cell office:value-type="float" office:value="16667" calcext:value-type="float">
            <text:p>1666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ельдер,_Михаил_Абрамович</text:p>
          </table:table-cell>
          <table:table-cell table:formula="of:=HYPERLINK([.A1282];REPLACE([.A1282];1;30;&quot;&quot;))" office:value-type="string" office:string-value="Бельдер,_Михаил_Абрамович" calcext:value-type="string">
            <text:p>Бельдер,_Михаил_Абрамович</text:p>
          </table:table-cell>
          <table:table-cell office:value-type="float" office:value="16657" calcext:value-type="float">
            <text:p>1665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Воронов,_Александр_Владимирович</text:p>
          </table:table-cell>
          <table:table-cell table:formula="of:=HYPERLINK([.A1283];REPLACE([.A1283];1;30;&quot;&quot;))" office:value-type="string" office:string-value="Воронов,_Александр_Владимирович" calcext:value-type="string">
            <text:p>Воронов,_Александр_Владимирович</text:p>
          </table:table-cell>
          <table:table-cell office:value-type="float" office:value="16651" calcext:value-type="float">
            <text:p>1665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Векслин,_Исаак_Моисеевич</text:p>
          </table:table-cell>
          <table:table-cell table:formula="of:=HYPERLINK([.A1284];REPLACE([.A1284];1;30;&quot;&quot;))" office:value-type="string" office:string-value="Векслин,_Исаак_Моисеевич" calcext:value-type="string">
            <text:p>Векслин,_Исаак_Моисеевич</text:p>
          </table:table-cell>
          <table:table-cell office:value-type="float" office:value="16646" calcext:value-type="float">
            <text:p>1664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обруцкая,_Вера_Петровна</text:p>
          </table:table-cell>
          <table:table-cell table:formula="of:=HYPERLINK([.A1285];REPLACE([.A1285];1;30;&quot;&quot;))" office:value-type="string" office:string-value="Добруцкая,_Вера_Петровна" calcext:value-type="string">
            <text:p>Добруцкая,_Вера_Петровна</text:p>
          </table:table-cell>
          <table:table-cell office:value-type="float" office:value="16643" calcext:value-type="float">
            <text:p>1664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анков,_Владимир_Александрович</text:p>
          </table:table-cell>
          <table:table-cell table:formula="of:=HYPERLINK([.A1286];REPLACE([.A1286];1;30;&quot;&quot;))" office:value-type="string" office:string-value="Данков,_Владимир_Александрович" calcext:value-type="string">
            <text:p>Данков,_Владимир_Александрович</text:p>
          </table:table-cell>
          <table:table-cell office:value-type="float" office:value="16626" calcext:value-type="float">
            <text:p>1662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Вьяль,_Николай_Васильевич</text:p>
          </table:table-cell>
          <table:table-cell table:formula="of:=HYPERLINK([.A1287];REPLACE([.A1287];1;30;&quot;&quot;))" office:value-type="string" office:string-value="Вьяль,_Николай_Васильевич" calcext:value-type="string">
            <text:p>Вьяль,_Николай_Васильевич</text:p>
          </table:table-cell>
          <table:table-cell office:value-type="float" office:value="16610" calcext:value-type="float">
            <text:p>1661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огов,_Константин_Васильевич</text:p>
          </table:table-cell>
          <table:table-cell table:formula="of:=HYPERLINK([.A1288];REPLACE([.A1288];1;30;&quot;&quot;))" office:value-type="string" office:string-value="Рогов,_Константин_Васильевич" calcext:value-type="string">
            <text:p>Рогов,_Константин_Васильевич</text:p>
          </table:table-cell>
          <table:table-cell office:value-type="float" office:value="16596" calcext:value-type="float">
            <text:p>1659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орлач,_Андрей_Андреевич</text:p>
          </table:table-cell>
          <table:table-cell table:formula="of:=HYPERLINK([.A1289];REPLACE([.A1289];1;30;&quot;&quot;))" office:value-type="string" office:string-value="Горлач,_Андрей_Андреевич" calcext:value-type="string">
            <text:p>Горлач,_Андрей_Андреевич</text:p>
          </table:table-cell>
          <table:table-cell office:value-type="float" office:value="16592" calcext:value-type="float">
            <text:p>1659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Иванов,_Юрий_Иванович_(инженер)</text:p>
          </table:table-cell>
          <table:table-cell table:formula="of:=HYPERLINK([.A1290];REPLACE([.A1290];1;30;&quot;&quot;))" office:value-type="string" office:string-value="Иванов,_Юрий_Иванович_(инженер)" calcext:value-type="string">
            <text:p>Иванов,_Юрий_Иванович_(инженер)</text:p>
          </table:table-cell>
          <table:table-cell office:value-type="float" office:value="16589" calcext:value-type="float">
            <text:p>1658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лубоков,_Николай_Дмитриевич</text:p>
          </table:table-cell>
          <table:table-cell table:formula="of:=HYPERLINK([.A1291];REPLACE([.A1291];1;30;&quot;&quot;))" office:value-type="string" office:string-value="Глубоков,_Николай_Дмитриевич" calcext:value-type="string">
            <text:p>Глубоков,_Николай_Дмитриевич</text:p>
          </table:table-cell>
          <table:table-cell office:value-type="float" office:value="16567" calcext:value-type="float">
            <text:p>1656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идинский,_Давид_Григорьевич</text:p>
          </table:table-cell>
          <table:table-cell table:formula="of:=HYPERLINK([.A1292];REPLACE([.A1292];1;30;&quot;&quot;))" office:value-type="string" office:string-value="Бидинский,_Давид_Григорьевич" calcext:value-type="string">
            <text:p>Бидинский,_Давид_Григорьевич</text:p>
          </table:table-cell>
          <table:table-cell office:value-type="float" office:value="16538" calcext:value-type="float">
            <text:p>1653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ндаков,_Пётр_Иванович</text:p>
          </table:table-cell>
          <table:table-cell table:formula="of:=HYPERLINK([.A1293];REPLACE([.A1293];1;30;&quot;&quot;))" office:value-type="string" office:string-value="Кондаков,_Пётр_Иванович" calcext:value-type="string">
            <text:p>Кондаков,_Пётр_Иванович</text:p>
          </table:table-cell>
          <table:table-cell office:value-type="float" office:value="16537" calcext:value-type="float">
            <text:p>1653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Жданенко,_Василий_Иванович</text:p>
          </table:table-cell>
          <table:table-cell table:formula="of:=HYPERLINK([.A1294];REPLACE([.A1294];1;30;&quot;&quot;))" office:value-type="string" office:string-value="Жданенко,_Василий_Иванович" calcext:value-type="string">
            <text:p>Жданенко,_Василий_Иванович</text:p>
          </table:table-cell>
          <table:table-cell office:value-type="float" office:value="16516" calcext:value-type="float">
            <text:p>1651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осков,_Николай_Сергеевич</text:p>
          </table:table-cell>
          <table:table-cell table:formula="of:=HYPERLINK([.A1295];REPLACE([.A1295];1;30;&quot;&quot;))" office:value-type="string" office:string-value="Носков,_Николай_Сергеевич" calcext:value-type="string">
            <text:p>Носков,_Николай_Сергеевич</text:p>
          </table:table-cell>
          <table:table-cell office:value-type="float" office:value="16510" calcext:value-type="float">
            <text:p>1651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айхер,_Борис_Иосифович</text:p>
          </table:table-cell>
          <table:table-cell table:formula="of:=HYPERLINK([.A1296];REPLACE([.A1296];1;30;&quot;&quot;))" office:value-type="string" office:string-value="Райхер,_Борис_Иосифович" calcext:value-type="string">
            <text:p>Райхер,_Борис_Иосифович</text:p>
          </table:table-cell>
          <table:table-cell office:value-type="float" office:value="16509" calcext:value-type="float">
            <text:p>1650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елибер,_Борис_Абелевич</text:p>
          </table:table-cell>
          <table:table-cell table:formula="of:=HYPERLINK([.A1297];REPLACE([.A1297];1;30;&quot;&quot;))" office:value-type="string" office:string-value="Селибер,_Борис_Абелевич" calcext:value-type="string">
            <text:p>Селибер,_Борис_Абелевич</text:p>
          </table:table-cell>
          <table:table-cell office:value-type="float" office:value="16505" calcext:value-type="float">
            <text:p>1650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озенберг,_Михаил_Михайлович</text:p>
          </table:table-cell>
          <table:table-cell table:formula="of:=HYPERLINK([.A1298];REPLACE([.A1298];1;30;&quot;&quot;))" office:value-type="string" office:string-value="Розенберг,_Михаил_Михайлович" calcext:value-type="string">
            <text:p>Розенберг,_Михаил_Михайлович</text:p>
          </table:table-cell>
          <table:table-cell office:value-type="float" office:value="16504" calcext:value-type="float">
            <text:p>1650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умшевич,_Леонид_Владимирович</text:p>
          </table:table-cell>
          <table:table-cell table:formula="of:=HYPERLINK([.A1299];REPLACE([.A1299];1;30;&quot;&quot;))" office:value-type="string" office:string-value="Румшевич,_Леонид_Владимирович" calcext:value-type="string">
            <text:p>Румшевич,_Леонид_Владимирович</text:p>
          </table:table-cell>
          <table:table-cell office:value-type="float" office:value="16471" calcext:value-type="float">
            <text:p>1647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одионов,_Александр_Данилович</text:p>
          </table:table-cell>
          <table:table-cell table:formula="of:=HYPERLINK([.A1300];REPLACE([.A1300];1;30;&quot;&quot;))" office:value-type="string" office:string-value="Родионов,_Александр_Данилович" calcext:value-type="string">
            <text:p>Родионов,_Александр_Данилович</text:p>
          </table:table-cell>
          <table:table-cell office:value-type="float" office:value="16447" calcext:value-type="float">
            <text:p>1644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олдавский,_Борис_Львович</text:p>
          </table:table-cell>
          <table:table-cell table:formula="of:=HYPERLINK([.A1301];REPLACE([.A1301];1;30;&quot;&quot;))" office:value-type="string" office:string-value="Молдавский,_Борис_Львович" calcext:value-type="string">
            <text:p>Молдавский,_Борис_Львович</text:p>
          </table:table-cell>
          <table:table-cell office:value-type="float" office:value="16445" calcext:value-type="float">
            <text:p>1644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Иолко,_Михаил_Владимирович</text:p>
          </table:table-cell>
          <table:table-cell table:formula="of:=HYPERLINK([.A1302];REPLACE([.A1302];1;30;&quot;&quot;))" office:value-type="string" office:string-value="Иолко,_Михаил_Владимирович" calcext:value-type="string">
            <text:p>Иолко,_Михаил_Владимирович</text:p>
          </table:table-cell>
          <table:table-cell office:value-type="float" office:value="16443" calcext:value-type="float">
            <text:p>1644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анина,_Анна_Владимировна</text:p>
          </table:table-cell>
          <table:table-cell table:formula="of:=HYPERLINK([.A1303];REPLACE([.A1303];1;30;&quot;&quot;))" office:value-type="string" office:string-value="Ланина,_Анна_Владимировна" calcext:value-type="string">
            <text:p>Ланина,_Анна_Владимировна</text:p>
          </table:table-cell>
          <table:table-cell office:value-type="float" office:value="16431" calcext:value-type="float">
            <text:p>1643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тицын,_Леонид_Васильевич_(конструктор)</text:p>
          </table:table-cell>
          <table:table-cell table:formula="of:=HYPERLINK([.A1304];REPLACE([.A1304];1;30;&quot;&quot;))" office:value-type="string" office:string-value="Птицын,_Леонид_Васильевич_(конструктор)" calcext:value-type="string">
            <text:p>Птицын,_Леонид_Васильевич_(конструктор)</text:p>
          </table:table-cell>
          <table:table-cell office:value-type="float" office:value="16421" calcext:value-type="float">
            <text:p>1642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лобов,_Валериан_Николаевич</text:p>
          </table:table-cell>
          <table:table-cell table:formula="of:=HYPERLINK([.A1305];REPLACE([.A1305];1;30;&quot;&quot;))" office:value-type="string" office:string-value="Колобов,_Валериан_Николаевич" calcext:value-type="string">
            <text:p>Колобов,_Валериан_Николаевич</text:p>
          </table:table-cell>
          <table:table-cell office:value-type="float" office:value="16413" calcext:value-type="float">
            <text:p>1641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етров,_Александр_Васильевич_(инженер)</text:p>
          </table:table-cell>
          <table:table-cell table:formula="of:=HYPERLINK([.A1306];REPLACE([.A1306];1;30;&quot;&quot;))" office:value-type="string" office:string-value="Петров,_Александр_Васильевич_(инженер)" calcext:value-type="string">
            <text:p>Петров,_Александр_Васильевич_(инженер)</text:p>
          </table:table-cell>
          <table:table-cell office:value-type="float" office:value="16408" calcext:value-type="float">
            <text:p>1640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бан,_Трофим_Трофимович</text:p>
          </table:table-cell>
          <table:table-cell table:formula="of:=HYPERLINK([.A1307];REPLACE([.A1307];1;30;&quot;&quot;))" office:value-type="string" office:string-value="Кабан,_Трофим_Трофимович" calcext:value-type="string">
            <text:p>Кабан,_Трофим_Трофимович</text:p>
          </table:table-cell>
          <table:table-cell office:value-type="float" office:value="16405" calcext:value-type="float">
            <text:p>1640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Иллювиев,_Владислав_Викторович</text:p>
          </table:table-cell>
          <table:table-cell table:formula="of:=HYPERLINK([.A1308];REPLACE([.A1308];1;30;&quot;&quot;))" office:value-type="string" office:string-value="Иллювиев,_Владислав_Викторович" calcext:value-type="string">
            <text:p>Иллювиев,_Владислав_Викторович</text:p>
          </table:table-cell>
          <table:table-cell office:value-type="float" office:value="16398" calcext:value-type="float">
            <text:p>1639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етрусевич,_Алексей_Фёдорович</text:p>
          </table:table-cell>
          <table:table-cell table:formula="of:=HYPERLINK([.A1309];REPLACE([.A1309];1;30;&quot;&quot;))" office:value-type="string" office:string-value="Петрусевич,_Алексей_Фёдорович" calcext:value-type="string">
            <text:p>Петрусевич,_Алексей_Фёдорович</text:p>
          </table:table-cell>
          <table:table-cell office:value-type="float" office:value="16391" calcext:value-type="float">
            <text:p>1639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удаков,_Вениамин_Фёдорович</text:p>
          </table:table-cell>
          <table:table-cell table:formula="of:=HYPERLINK([.A1310];REPLACE([.A1310];1;30;&quot;&quot;))" office:value-type="string" office:string-value="Рудаков,_Вениамин_Фёдорович" calcext:value-type="string">
            <text:p>Рудаков,_Вениамин_Фёдорович</text:p>
          </table:table-cell>
          <table:table-cell office:value-type="float" office:value="16390" calcext:value-type="float">
            <text:p>1639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Штамбург,_Валентин_Фёдорович</text:p>
          </table:table-cell>
          <table:table-cell table:formula="of:=HYPERLINK([.A1311];REPLACE([.A1311];1;30;&quot;&quot;))" office:value-type="string" office:string-value="Штамбург,_Валентин_Фёдорович" calcext:value-type="string">
            <text:p>Штамбург,_Валентин_Фёдорович</text:p>
          </table:table-cell>
          <table:table-cell office:value-type="float" office:value="16376" calcext:value-type="float">
            <text:p>1637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раудынь,_Николай_Иванович</text:p>
          </table:table-cell>
          <table:table-cell table:formula="of:=HYPERLINK([.A1312];REPLACE([.A1312];1;30;&quot;&quot;))" office:value-type="string" office:string-value="Граудынь,_Николай_Иванович" calcext:value-type="string">
            <text:p>Граудынь,_Николай_Иванович</text:p>
          </table:table-cell>
          <table:table-cell office:value-type="float" office:value="16371" calcext:value-type="float">
            <text:p>1637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евин,_Геннадий_Иванович</text:p>
          </table:table-cell>
          <table:table-cell table:formula="of:=HYPERLINK([.A1313];REPLACE([.A1313];1;30;&quot;&quot;))" office:value-type="string" office:string-value="Зевин,_Геннадий_Иванович" calcext:value-type="string">
            <text:p>Зевин,_Геннадий_Иванович</text:p>
          </table:table-cell>
          <table:table-cell office:value-type="float" office:value="16370" calcext:value-type="float">
            <text:p>1637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Федодеев,_Иван_Фёдорович</text:p>
          </table:table-cell>
          <table:table-cell table:formula="of:=HYPERLINK([.A1314];REPLACE([.A1314];1;30;&quot;&quot;))" office:value-type="string" office:string-value="Федодеев,_Иван_Фёдорович" calcext:value-type="string">
            <text:p>Федодеев,_Иван_Фёдорович</text:p>
          </table:table-cell>
          <table:table-cell office:value-type="float" office:value="16346" calcext:value-type="float">
            <text:p>1634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Трегубов,_Аркадий_Исаакович</text:p>
          </table:table-cell>
          <table:table-cell table:formula="of:=HYPERLINK([.A1315];REPLACE([.A1315];1;30;&quot;&quot;))" office:value-type="string" office:string-value="Трегубов,_Аркадий_Исаакович" calcext:value-type="string">
            <text:p>Трегубов,_Аркадий_Исаакович</text:p>
          </table:table-cell>
          <table:table-cell office:value-type="float" office:value="16323" calcext:value-type="float">
            <text:p>1632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айцев,_Сергей_Тимофеевич</text:p>
          </table:table-cell>
          <table:table-cell table:formula="of:=HYPERLINK([.A1316];REPLACE([.A1316];1;30;&quot;&quot;))" office:value-type="string" office:string-value="Зайцев,_Сергей_Тимофеевич" calcext:value-type="string">
            <text:p>Зайцев,_Сергей_Тимофеевич</text:p>
          </table:table-cell>
          <table:table-cell office:value-type="float" office:value="16319" calcext:value-type="float">
            <text:p>1631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ржибовский,_Станислав_Станиславович</text:p>
          </table:table-cell>
          <table:table-cell table:formula="of:=HYPERLINK([.A1317];REPLACE([.A1317];1;30;&quot;&quot;))" office:value-type="string" office:string-value="Гржибовский,_Станислав_Станиславович" calcext:value-type="string">
            <text:p>Гржибовский,_Станислав_Станиславович</text:p>
          </table:table-cell>
          <table:table-cell office:value-type="float" office:value="16315" calcext:value-type="float">
            <text:p>1631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орбачёв,_Николай_Петрович</text:p>
          </table:table-cell>
          <table:table-cell table:formula="of:=HYPERLINK([.A1318];REPLACE([.A1318];1;30;&quot;&quot;))" office:value-type="string" office:string-value="Горбачёв,_Николай_Петрович" calcext:value-type="string">
            <text:p>Горбачёв,_Николай_Петрович</text:p>
          </table:table-cell>
          <table:table-cell office:value-type="float" office:value="16307" calcext:value-type="float">
            <text:p>1630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обров,_Алексей_Иванович</text:p>
          </table:table-cell>
          <table:table-cell table:formula="of:=HYPERLINK([.A1319];REPLACE([.A1319];1;30;&quot;&quot;))" office:value-type="string" office:string-value="Бобров,_Алексей_Иванович" calcext:value-type="string">
            <text:p>Бобров,_Алексей_Иванович</text:p>
          </table:table-cell>
          <table:table-cell office:value-type="float" office:value="16303" calcext:value-type="float">
            <text:p>1630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айков,_Владимир_Сергеевич</text:p>
          </table:table-cell>
          <table:table-cell table:formula="of:=HYPERLINK([.A1320];REPLACE([.A1320];1;30;&quot;&quot;))" office:value-type="string" office:string-value="Зайков,_Владимир_Сергеевич" calcext:value-type="string">
            <text:p>Зайков,_Владимир_Сергеевич</text:p>
          </table:table-cell>
          <table:table-cell office:value-type="float" office:value="16302" calcext:value-type="float">
            <text:p>1630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андин,_Николай_Григорьевич</text:p>
          </table:table-cell>
          <table:table-cell table:formula="of:=HYPERLINK([.A1321];REPLACE([.A1321];1;30;&quot;&quot;))" office:value-type="string" office:string-value="Зандин,_Николай_Григорьевич" calcext:value-type="string">
            <text:p>Зандин,_Николай_Григорьевич</text:p>
          </table:table-cell>
          <table:table-cell office:value-type="float" office:value="16291" calcext:value-type="float">
            <text:p>1629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абутин-Крылов,_Аркадий_Васильевич</text:p>
          </table:table-cell>
          <table:table-cell table:formula="of:=HYPERLINK([.A1322];REPLACE([.A1322];1;30;&quot;&quot;))" office:value-type="string" office:string-value="Лабутин-Крылов,_Аркадий_Васильевич" calcext:value-type="string">
            <text:p>Лабутин-Крылов,_Аркадий_Васильевич</text:p>
          </table:table-cell>
          <table:table-cell office:value-type="float" office:value="16288" calcext:value-type="float">
            <text:p>1628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Островский,_Сергей_Борисович</text:p>
          </table:table-cell>
          <table:table-cell table:formula="of:=HYPERLINK([.A1323];REPLACE([.A1323];1;30;&quot;&quot;))" office:value-type="string" office:string-value="Островский,_Сергей_Борисович" calcext:value-type="string">
            <text:p>Островский,_Сергей_Борисович</text:p>
          </table:table-cell>
          <table:table-cell office:value-type="float" office:value="16280" calcext:value-type="float">
            <text:p>1628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Шестаков,_Александр_Григорьевич</text:p>
          </table:table-cell>
          <table:table-cell table:formula="of:=HYPERLINK([.A1324];REPLACE([.A1324];1;30;&quot;&quot;))" office:value-type="string" office:string-value="Шестаков,_Александр_Григорьевич" calcext:value-type="string">
            <text:p>Шестаков,_Александр_Григорьевич</text:p>
          </table:table-cell>
          <table:table-cell office:value-type="float" office:value="16273" calcext:value-type="float">
            <text:p>1627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уткевич,_Константин_Стефанович</text:p>
          </table:table-cell>
          <table:table-cell table:formula="of:=HYPERLINK([.A1325];REPLACE([.A1325];1;30;&quot;&quot;))" office:value-type="string" office:string-value="Буткевич,_Константин_Стефанович" calcext:value-type="string">
            <text:p>Буткевич,_Константин_Стефанович</text:p>
          </table:table-cell>
          <table:table-cell office:value-type="float" office:value="16272" calcext:value-type="float">
            <text:p>1627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лингер,_Всеволод_Евгеньевич</text:p>
          </table:table-cell>
          <table:table-cell table:formula="of:=HYPERLINK([.A1326];REPLACE([.A1326];1;30;&quot;&quot;))" office:value-type="string" office:string-value="Клингер,_Всеволод_Евгеньевич" calcext:value-type="string">
            <text:p>Клингер,_Всеволод_Евгеньевич</text:p>
          </table:table-cell>
          <table:table-cell office:value-type="float" office:value="16250" calcext:value-type="float">
            <text:p>1625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Фомичёв,_Григорий_Иванович</text:p>
          </table:table-cell>
          <table:table-cell table:formula="of:=HYPERLINK([.A1327];REPLACE([.A1327];1;30;&quot;&quot;))" office:value-type="string" office:string-value="Фомичёв,_Григорий_Иванович" calcext:value-type="string">
            <text:p>Фомичёв,_Григорий_Иванович</text:p>
          </table:table-cell>
          <table:table-cell office:value-type="float" office:value="16246" calcext:value-type="float">
            <text:p>1624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Жеребцов,_Михаил_Иванович_(энергетик)</text:p>
          </table:table-cell>
          <table:table-cell table:formula="of:=HYPERLINK([.A1328];REPLACE([.A1328];1;30;&quot;&quot;))" office:value-type="string" office:string-value="Жеребцов,_Михаил_Иванович_(энергетик)" calcext:value-type="string">
            <text:p>Жеребцов,_Михаил_Иванович_(энергетик)</text:p>
          </table:table-cell>
          <table:table-cell office:value-type="float" office:value="16235" calcext:value-type="float">
            <text:p>1623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зюба,_Иван_Павлович</text:p>
          </table:table-cell>
          <table:table-cell table:formula="of:=HYPERLINK([.A1329];REPLACE([.A1329];1;30;&quot;&quot;))" office:value-type="string" office:string-value="Дзюба,_Иван_Павлович" calcext:value-type="string">
            <text:p>Дзюба,_Иван_Павлович</text:p>
          </table:table-cell>
          <table:table-cell office:value-type="float" office:value="16208" calcext:value-type="float">
            <text:p>1620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утарин,_Николай_Саввич</text:p>
          </table:table-cell>
          <table:table-cell table:formula="of:=HYPERLINK([.A1330];REPLACE([.A1330];1;30;&quot;&quot;))" office:value-type="string" office:string-value="Бутарин,_Николай_Саввич" calcext:value-type="string">
            <text:p>Бутарин,_Николай_Саввич</text:p>
          </table:table-cell>
          <table:table-cell office:value-type="float" office:value="16198" calcext:value-type="float">
            <text:p>1619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авельев,_Георгий_Васильевич</text:p>
          </table:table-cell>
          <table:table-cell table:formula="of:=HYPERLINK([.A1331];REPLACE([.A1331];1;30;&quot;&quot;))" office:value-type="string" office:string-value="Савельев,_Георгий_Васильевич" calcext:value-type="string">
            <text:p>Савельев,_Георгий_Васильевич</text:p>
          </table:table-cell>
          <table:table-cell office:value-type="float" office:value="16178" calcext:value-type="float">
            <text:p>1617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авыкин,_Николай_Сергеевич</text:p>
          </table:table-cell>
          <table:table-cell table:formula="of:=HYPERLINK([.A1332];REPLACE([.A1332];1;30;&quot;&quot;))" office:value-type="string" office:string-value="Бавыкин,_Николай_Сергеевич" calcext:value-type="string">
            <text:p>Бавыкин,_Николай_Сергеевич</text:p>
          </table:table-cell>
          <table:table-cell office:value-type="float" office:value="16153" calcext:value-type="float">
            <text:p>1615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ипсар,_Георгий_Фёдорович</text:p>
          </table:table-cell>
          <table:table-cell table:formula="of:=HYPERLINK([.A1333];REPLACE([.A1333];1;30;&quot;&quot;))" office:value-type="string" office:string-value="Кипсар,_Георгий_Фёдорович" calcext:value-type="string">
            <text:p>Кипсар,_Георгий_Фёдорович</text:p>
          </table:table-cell>
          <table:table-cell office:value-type="float" office:value="16148" calcext:value-type="float">
            <text:p>1614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рлинская,_Марианна_Ильинична</text:p>
          </table:table-cell>
          <table:table-cell table:formula="of:=HYPERLINK([.A1334];REPLACE([.A1334];1;30;&quot;&quot;))" office:value-type="string" office:string-value="Карлинская,_Марианна_Ильинична" calcext:value-type="string">
            <text:p>Карлинская,_Марианна_Ильинична</text:p>
          </table:table-cell>
          <table:table-cell office:value-type="float" office:value="16146" calcext:value-type="float">
            <text:p>1614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Ильин,_Борис_Сергеевич</text:p>
          </table:table-cell>
          <table:table-cell table:formula="of:=HYPERLINK([.A1335];REPLACE([.A1335];1;30;&quot;&quot;))" office:value-type="string" office:string-value="Ильин,_Борис_Сергеевич" calcext:value-type="string">
            <text:p>Ильин,_Борис_Сергеевич</text:p>
          </table:table-cell>
          <table:table-cell office:value-type="float" office:value="16145" calcext:value-type="float">
            <text:p>1614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Тельтевский,_Игорь_Алексеевич</text:p>
          </table:table-cell>
          <table:table-cell table:formula="of:=HYPERLINK([.A1336];REPLACE([.A1336];1;30;&quot;&quot;))" office:value-type="string" office:string-value="Тельтевский,_Игорь_Алексеевич" calcext:value-type="string">
            <text:p>Тельтевский,_Игорь_Алексеевич</text:p>
          </table:table-cell>
          <table:table-cell office:value-type="float" office:value="16142" calcext:value-type="float">
            <text:p>1614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нстантиновский,_Арон_Хаймович</text:p>
          </table:table-cell>
          <table:table-cell table:formula="of:=HYPERLINK([.A1337];REPLACE([.A1337];1;30;&quot;&quot;))" office:value-type="string" office:string-value="Константиновский,_Арон_Хаймович" calcext:value-type="string">
            <text:p>Константиновский,_Арон_Хаймович</text:p>
          </table:table-cell>
          <table:table-cell office:value-type="float" office:value="16135" calcext:value-type="float">
            <text:p>1613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айчик,_Михаил_Ильич</text:p>
          </table:table-cell>
          <table:table-cell table:formula="of:=HYPERLINK([.A1338];REPLACE([.A1338];1;30;&quot;&quot;))" office:value-type="string" office:string-value="Зайчик,_Михаил_Ильич" calcext:value-type="string">
            <text:p>Зайчик,_Михаил_Ильич</text:p>
          </table:table-cell>
          <table:table-cell office:value-type="float" office:value="16127" calcext:value-type="float">
            <text:p>1612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авыкин,_Константин_Ефимович</text:p>
          </table:table-cell>
          <table:table-cell table:formula="of:=HYPERLINK([.A1339];REPLACE([.A1339];1;30;&quot;&quot;))" office:value-type="string" office:string-value="Бавыкин,_Константин_Ефимович" calcext:value-type="string">
            <text:p>Бавыкин,_Константин_Ефимович</text:p>
          </table:table-cell>
          <table:table-cell office:value-type="float" office:value="16116" calcext:value-type="float">
            <text:p>1611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Искра,_Анатолий_Демьянович</text:p>
          </table:table-cell>
          <table:table-cell table:formula="of:=HYPERLINK([.A1340];REPLACE([.A1340];1;30;&quot;&quot;))" office:value-type="string" office:string-value="Искра,_Анатолий_Демьянович" calcext:value-type="string">
            <text:p>Искра,_Анатолий_Демьянович</text:p>
          </table:table-cell>
          <table:table-cell office:value-type="float" office:value="16116" calcext:value-type="float">
            <text:p>1611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опов,_Николай_Леонидович</text:p>
          </table:table-cell>
          <table:table-cell table:formula="of:=HYPERLINK([.A1341];REPLACE([.A1341];1;30;&quot;&quot;))" office:value-type="string" office:string-value="Попов,_Николай_Леонидович" calcext:value-type="string">
            <text:p>Попов,_Николай_Леонидович</text:p>
          </table:table-cell>
          <table:table-cell office:value-type="float" office:value="16114" calcext:value-type="float">
            <text:p>1611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лосов,_Михаил_Иванович</text:p>
          </table:table-cell>
          <table:table-cell table:formula="of:=HYPERLINK([.A1342];REPLACE([.A1342];1;30;&quot;&quot;))" office:value-type="string" office:string-value="Колосов,_Михаил_Иванович" calcext:value-type="string">
            <text:p>Колосов,_Михаил_Иванович</text:p>
          </table:table-cell>
          <table:table-cell office:value-type="float" office:value="16077" calcext:value-type="float">
            <text:p>1607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уревич,_Наум_Абрамович</text:p>
          </table:table-cell>
          <table:table-cell table:formula="of:=HYPERLINK([.A1343];REPLACE([.A1343];1;30;&quot;&quot;))" office:value-type="string" office:string-value="Гуревич,_Наум_Абрамович" calcext:value-type="string">
            <text:p>Гуревич,_Наум_Абрамович</text:p>
          </table:table-cell>
          <table:table-cell office:value-type="float" office:value="16075" calcext:value-type="float">
            <text:p>1607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Токовой,_Кирилл_Петрович</text:p>
          </table:table-cell>
          <table:table-cell table:formula="of:=HYPERLINK([.A1344];REPLACE([.A1344];1;30;&quot;&quot;))" office:value-type="string" office:string-value="Токовой,_Кирилл_Петрович" calcext:value-type="string">
            <text:p>Токовой,_Кирилл_Петрович</text:p>
          </table:table-cell>
          <table:table-cell office:value-type="float" office:value="16027" calcext:value-type="float">
            <text:p>1602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олтушкин,_Владимир_Петрович</text:p>
          </table:table-cell>
          <table:table-cell table:formula="of:=HYPERLINK([.A1345];REPLACE([.A1345];1;30;&quot;&quot;))" office:value-type="string" office:string-value="Болтушкин,_Владимир_Петрович" calcext:value-type="string">
            <text:p>Болтушкин,_Владимир_Петрович</text:p>
          </table:table-cell>
          <table:table-cell office:value-type="float" office:value="16010" calcext:value-type="float">
            <text:p>1601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злов,_Иван_Фёдорович_(инженер)</text:p>
          </table:table-cell>
          <table:table-cell table:formula="of:=HYPERLINK([.A1346];REPLACE([.A1346];1;30;&quot;&quot;))" office:value-type="string" office:string-value="Козлов,_Иван_Фёдорович_(инженер)" calcext:value-type="string">
            <text:p>Козлов,_Иван_Фёдорович_(инженер)</text:p>
          </table:table-cell>
          <table:table-cell office:value-type="float" office:value="15995" calcext:value-type="float">
            <text:p>1599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Абрамов,_Фёдор_Григорьевич</text:p>
          </table:table-cell>
          <table:table-cell table:formula="of:=HYPERLINK([.A1347];REPLACE([.A1347];1;30;&quot;&quot;))" office:value-type="string" office:string-value="Абрамов,_Фёдор_Григорьевич" calcext:value-type="string">
            <text:p>Абрамов,_Фёдор_Григорьевич</text:p>
          </table:table-cell>
          <table:table-cell office:value-type="float" office:value="15985" calcext:value-type="float">
            <text:p>1598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Тронев,_Виктор_Григорьевич</text:p>
          </table:table-cell>
          <table:table-cell table:formula="of:=HYPERLINK([.A1348];REPLACE([.A1348];1;30;&quot;&quot;))" office:value-type="string" office:string-value="Тронев,_Виктор_Григорьевич" calcext:value-type="string">
            <text:p>Тронев,_Виктор_Григорьевич</text:p>
          </table:table-cell>
          <table:table-cell office:value-type="float" office:value="15975" calcext:value-type="float">
            <text:p>1597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уковников,_Михаил_Павлович</text:p>
          </table:table-cell>
          <table:table-cell table:formula="of:=HYPERLINK([.A1349];REPLACE([.A1349];1;30;&quot;&quot;))" office:value-type="string" office:string-value="Луковников,_Михаил_Павлович" calcext:value-type="string">
            <text:p>Луковников,_Михаил_Павлович</text:p>
          </table:table-cell>
          <table:table-cell office:value-type="float" office:value="15967" calcext:value-type="float">
            <text:p>1596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уванов,_Павел_Антонович</text:p>
          </table:table-cell>
          <table:table-cell table:formula="of:=HYPERLINK([.A1350];REPLACE([.A1350];1;30;&quot;&quot;))" office:value-type="string" office:string-value="Дуванов,_Павел_Антонович" calcext:value-type="string">
            <text:p>Дуванов,_Павел_Антонович</text:p>
          </table:table-cell>
          <table:table-cell office:value-type="float" office:value="15937" calcext:value-type="float">
            <text:p>1593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тарицын,_Георгий_Васильевич</text:p>
          </table:table-cell>
          <table:table-cell table:formula="of:=HYPERLINK([.A1351];REPLACE([.A1351];1;30;&quot;&quot;))" office:value-type="string" office:string-value="Старицын,_Георгий_Васильевич" calcext:value-type="string">
            <text:p>Старицын,_Георгий_Васильевич</text:p>
          </table:table-cell>
          <table:table-cell office:value-type="float" office:value="15933" calcext:value-type="float">
            <text:p>1593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ришин,_Вячеслав_Владимирович</text:p>
          </table:table-cell>
          <table:table-cell table:formula="of:=HYPERLINK([.A1352];REPLACE([.A1352];1;30;&quot;&quot;))" office:value-type="string" office:string-value="Гришин,_Вячеслав_Владимирович" calcext:value-type="string">
            <text:p>Гришин,_Вячеслав_Владимирович</text:p>
          </table:table-cell>
          <table:table-cell office:value-type="float" office:value="15922" calcext:value-type="float">
            <text:p>1592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итичевский,_Исаак_Яковлевич</text:p>
          </table:table-cell>
          <table:table-cell table:formula="of:=HYPERLINK([.A1353];REPLACE([.A1353];1;30;&quot;&quot;))" office:value-type="string" office:string-value="Литичевский,_Исаак_Яковлевич" calcext:value-type="string">
            <text:p>Литичевский,_Исаак_Яковлевич</text:p>
          </table:table-cell>
          <table:table-cell office:value-type="float" office:value="15907" calcext:value-type="float">
            <text:p>1590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ябов,_Александр_Семёнович</text:p>
          </table:table-cell>
          <table:table-cell table:formula="of:=HYPERLINK([.A1354];REPLACE([.A1354];1;30;&quot;&quot;))" office:value-type="string" office:string-value="Рябов,_Александр_Семёнович" calcext:value-type="string">
            <text:p>Рябов,_Александр_Семёнович</text:p>
          </table:table-cell>
          <table:table-cell office:value-type="float" office:value="15906" calcext:value-type="float">
            <text:p>1590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амарцева,_Анна_Георгиевна</text:p>
          </table:table-cell>
          <table:table-cell table:formula="of:=HYPERLINK([.A1355];REPLACE([.A1355];1;30;&quot;&quot;))" office:value-type="string" office:string-value="Самарцева,_Анна_Георгиевна" calcext:value-type="string">
            <text:p>Самарцева,_Анна_Георгиевна</text:p>
          </table:table-cell>
          <table:table-cell office:value-type="float" office:value="15898" calcext:value-type="float">
            <text:p>1589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ильченко,_Илья_Герасимович</text:p>
          </table:table-cell>
          <table:table-cell table:formula="of:=HYPERLINK([.A1356];REPLACE([.A1356];1;30;&quot;&quot;))" office:value-type="string" office:string-value="Сильченко,_Илья_Герасимович" calcext:value-type="string">
            <text:p>Сильченко,_Илья_Герасимович</text:p>
          </table:table-cell>
          <table:table-cell office:value-type="float" office:value="15893" calcext:value-type="float">
            <text:p>1589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еняйло,_Анатолий_Тихонович</text:p>
          </table:table-cell>
          <table:table-cell table:formula="of:=HYPERLINK([.A1357];REPLACE([.A1357];1;30;&quot;&quot;))" office:value-type="string" office:string-value="Меняйло,_Анатолий_Тихонович" calcext:value-type="string">
            <text:p>Меняйло,_Анатолий_Тихонович</text:p>
          </table:table-cell>
          <table:table-cell office:value-type="float" office:value="15882" calcext:value-type="float">
            <text:p>1588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ельников,_Георгий_Алексеевич</text:p>
          </table:table-cell>
          <table:table-cell table:formula="of:=HYPERLINK([.A1358];REPLACE([.A1358];1;30;&quot;&quot;))" office:value-type="string" office:string-value="Мельников,_Георгий_Алексеевич" calcext:value-type="string">
            <text:p>Мельников,_Георгий_Алексеевич</text:p>
          </table:table-cell>
          <table:table-cell office:value-type="float" office:value="15880" calcext:value-type="float">
            <text:p>1588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васков,_Николай_Фёдорович</text:p>
          </table:table-cell>
          <table:table-cell table:formula="of:=HYPERLINK([.A1359];REPLACE([.A1359];1;30;&quot;&quot;))" office:value-type="string" office:string-value="Квасков,_Николай_Фёдорович" calcext:value-type="string">
            <text:p>Квасков,_Николай_Фёдорович</text:p>
          </table:table-cell>
          <table:table-cell office:value-type="float" office:value="15870" calcext:value-type="float">
            <text:p>1587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юпов,_Туленды</text:p>
          </table:table-cell>
          <table:table-cell table:formula="of:=HYPERLINK([.A1360];REPLACE([.A1360];1;30;&quot;&quot;))" office:value-type="string" office:string-value="Каюпов,_Туленды" calcext:value-type="string">
            <text:p>Каюпов,_Туленды</text:p>
          </table:table-cell>
          <table:table-cell office:value-type="float" office:value="15805" calcext:value-type="float">
            <text:p>1580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сарёва,_Елизавета_Николаевна</text:p>
          </table:table-cell>
          <table:table-cell table:formula="of:=HYPERLINK([.A1361];REPLACE([.A1361];1;30;&quot;&quot;))" office:value-type="string" office:string-value="Псарёва,_Елизавета_Николаевна" calcext:value-type="string">
            <text:p>Псарёва,_Елизавета_Николаевна</text:p>
          </table:table-cell>
          <table:table-cell office:value-type="float" office:value="15789" calcext:value-type="float">
            <text:p>1578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нфор,_Соломон_Семёнович</text:p>
          </table:table-cell>
          <table:table-cell table:formula="of:=HYPERLINK([.A1362];REPLACE([.A1362];1;30;&quot;&quot;))" office:value-type="string" office:string-value="Канфор,_Соломон_Семёнович" calcext:value-type="string">
            <text:p>Канфор,_Соломон_Семёнович</text:p>
          </table:table-cell>
          <table:table-cell office:value-type="float" office:value="15787" calcext:value-type="float">
            <text:p>1578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ерасимов,_Анатолий_Якимович</text:p>
          </table:table-cell>
          <table:table-cell table:formula="of:=HYPERLINK([.A1363];REPLACE([.A1363];1;30;&quot;&quot;))" office:value-type="string" office:string-value="Герасимов,_Анатолий_Якимович" calcext:value-type="string">
            <text:p>Герасимов,_Анатолий_Якимович</text:p>
          </table:table-cell>
          <table:table-cell office:value-type="float" office:value="15780" calcext:value-type="float">
            <text:p>1578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Воронцов,_Александр_Емельянович</text:p>
          </table:table-cell>
          <table:table-cell table:formula="of:=HYPERLINK([.A1364];REPLACE([.A1364];1;30;&quot;&quot;))" office:value-type="string" office:string-value="Воронцов,_Александр_Емельянович" calcext:value-type="string">
            <text:p>Воронцов,_Александр_Емельянович</text:p>
          </table:table-cell>
          <table:table-cell office:value-type="float" office:value="15776" calcext:value-type="float">
            <text:p>1577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ахтинов,_Борис_Петрович</text:p>
          </table:table-cell>
          <table:table-cell table:formula="of:=HYPERLINK([.A1365];REPLACE([.A1365];1;30;&quot;&quot;))" office:value-type="string" office:string-value="Бахтинов,_Борис_Петрович" calcext:value-type="string">
            <text:p>Бахтинов,_Борис_Петрович</text:p>
          </table:table-cell>
          <table:table-cell office:value-type="float" office:value="15760" calcext:value-type="float">
            <text:p>1576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ашков,_Александр_Ильич</text:p>
          </table:table-cell>
          <table:table-cell table:formula="of:=HYPERLINK([.A1366];REPLACE([.A1366];1;30;&quot;&quot;))" office:value-type="string" office:string-value="Башков,_Александр_Ильич" calcext:value-type="string">
            <text:p>Башков,_Александр_Ильич</text:p>
          </table:table-cell>
          <table:table-cell office:value-type="float" office:value="15749" calcext:value-type="float">
            <text:p>1574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ельзон,_Виктор_Саулович</text:p>
          </table:table-cell>
          <table:table-cell table:formula="of:=HYPERLINK([.A1367];REPLACE([.A1367];1;30;&quot;&quot;))" office:value-type="string" office:string-value="Кельзон,_Виктор_Саулович" calcext:value-type="string">
            <text:p>Кельзон,_Виктор_Саулович</text:p>
          </table:table-cell>
          <table:table-cell office:value-type="float" office:value="15747" calcext:value-type="float">
            <text:p>1574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Жильцов,_Сергей_Родионович</text:p>
          </table:table-cell>
          <table:table-cell table:formula="of:=HYPERLINK([.A1368];REPLACE([.A1368];1;30;&quot;&quot;))" office:value-type="string" office:string-value="Жильцов,_Сергей_Родионович" calcext:value-type="string">
            <text:p>Жильцов,_Сергей_Родионович</text:p>
          </table:table-cell>
          <table:table-cell office:value-type="float" office:value="15745" calcext:value-type="float">
            <text:p>1574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аумгольц,_Александр_Иванович</text:p>
          </table:table-cell>
          <table:table-cell table:formula="of:=HYPERLINK([.A1369];REPLACE([.A1369];1;30;&quot;&quot;))" office:value-type="string" office:string-value="Баумгольц,_Александр_Иванович" calcext:value-type="string">
            <text:p>Баумгольц,_Александр_Иванович</text:p>
          </table:table-cell>
          <table:table-cell office:value-type="float" office:value="15728" calcext:value-type="float">
            <text:p>1572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ролькевич,_Лев_Станиславович</text:p>
          </table:table-cell>
          <table:table-cell table:formula="of:=HYPERLINK([.A1370];REPLACE([.A1370];1;30;&quot;&quot;))" office:value-type="string" office:string-value="Королькевич,_Лев_Станиславович" calcext:value-type="string">
            <text:p>Королькевич,_Лев_Станиславович</text:p>
          </table:table-cell>
          <table:table-cell office:value-type="float" office:value="15708" calcext:value-type="float">
            <text:p>1570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есьяцкий,_Иван_Фёдорович</text:p>
          </table:table-cell>
          <table:table-cell table:formula="of:=HYPERLINK([.A1371];REPLACE([.A1371];1;30;&quot;&quot;))" office:value-type="string" office:string-value="Песьяцкий,_Иван_Фёдорович" calcext:value-type="string">
            <text:p>Песьяцкий,_Иван_Фёдорович</text:p>
          </table:table-cell>
          <table:table-cell office:value-type="float" office:value="15706" calcext:value-type="float">
            <text:p>1570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ежнев,_Борис_Николаевич</text:p>
          </table:table-cell>
          <table:table-cell table:formula="of:=HYPERLINK([.A1372];REPLACE([.A1372];1;30;&quot;&quot;))" office:value-type="string" office:string-value="Лежнев,_Борис_Николаевич" calcext:value-type="string">
            <text:p>Лежнев,_Борис_Николаевич</text:p>
          </table:table-cell>
          <table:table-cell office:value-type="float" office:value="15702" calcext:value-type="float">
            <text:p>1570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Шавров,_Павел_Иванович</text:p>
          </table:table-cell>
          <table:table-cell table:formula="of:=HYPERLINK([.A1373];REPLACE([.A1373];1;30;&quot;&quot;))" office:value-type="string" office:string-value="Шавров,_Павел_Иванович" calcext:value-type="string">
            <text:p>Шавров,_Павел_Иванович</text:p>
          </table:table-cell>
          <table:table-cell office:value-type="float" office:value="15695" calcext:value-type="float">
            <text:p>1569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иншток,_Виктор_Борисович</text:p>
          </table:table-cell>
          <table:table-cell table:formula="of:=HYPERLINK([.A1374];REPLACE([.A1374];1;30;&quot;&quot;))" office:value-type="string" office:string-value="Биншток,_Виктор_Борисович" calcext:value-type="string">
            <text:p>Биншток,_Виктор_Борисович</text:p>
          </table:table-cell>
          <table:table-cell office:value-type="float" office:value="15687" calcext:value-type="float">
            <text:p>1568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Вегера,_Николай_Леонтьевич</text:p>
          </table:table-cell>
          <table:table-cell table:formula="of:=HYPERLINK([.A1375];REPLACE([.A1375];1;30;&quot;&quot;))" office:value-type="string" office:string-value="Вегера,_Николай_Леонтьевич" calcext:value-type="string">
            <text:p>Вегера,_Николай_Леонтьевич</text:p>
          </table:table-cell>
          <table:table-cell office:value-type="float" office:value="15681" calcext:value-type="float">
            <text:p>1568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смодемьянский,_Виктор_Николаевич</text:p>
          </table:table-cell>
          <table:table-cell table:formula="of:=HYPERLINK([.A1376];REPLACE([.A1376];1;30;&quot;&quot;))" office:value-type="string" office:string-value="Космодемьянский,_Виктор_Николаевич" calcext:value-type="string">
            <text:p>Космодемьянский,_Виктор_Николаевич</text:p>
          </table:table-cell>
          <table:table-cell office:value-type="float" office:value="15675" calcext:value-type="float">
            <text:p>1567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Шагалов,_Александр_Юдинович</text:p>
          </table:table-cell>
          <table:table-cell table:formula="of:=HYPERLINK([.A1377];REPLACE([.A1377];1;30;&quot;&quot;))" office:value-type="string" office:string-value="Шагалов,_Александр_Юдинович" calcext:value-type="string">
            <text:p>Шагалов,_Александр_Юдинович</text:p>
          </table:table-cell>
          <table:table-cell office:value-type="float" office:value="15674" calcext:value-type="float">
            <text:p>1567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Шитов,_Виталий_Алексеевич_(инженер)</text:p>
          </table:table-cell>
          <table:table-cell table:formula="of:=HYPERLINK([.A1378];REPLACE([.A1378];1;30;&quot;&quot;))" office:value-type="string" office:string-value="Шитов,_Виталий_Алексеевич_(инженер)" calcext:value-type="string">
            <text:p>Шитов,_Виталий_Алексеевич_(инженер)</text:p>
          </table:table-cell>
          <table:table-cell office:value-type="float" office:value="15668" calcext:value-type="float">
            <text:p>1566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орюшина,_Валентина_Гавриловна</text:p>
          </table:table-cell>
          <table:table-cell table:formula="of:=HYPERLINK([.A1379];REPLACE([.A1379];1;30;&quot;&quot;))" office:value-type="string" office:string-value="Горюшина,_Валентина_Гавриловна" calcext:value-type="string">
            <text:p>Горюшина,_Валентина_Гавриловна</text:p>
          </table:table-cell>
          <table:table-cell office:value-type="float" office:value="15658" calcext:value-type="float">
            <text:p>1565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опов,_Илья_Фёдорович</text:p>
          </table:table-cell>
          <table:table-cell table:formula="of:=HYPERLINK([.A1380];REPLACE([.A1380];1;30;&quot;&quot;))" office:value-type="string" office:string-value="Попов,_Илья_Фёдорович" calcext:value-type="string">
            <text:p>Попов,_Илья_Фёдорович</text:p>
          </table:table-cell>
          <table:table-cell office:value-type="float" office:value="15642" calcext:value-type="float">
            <text:p>1564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Жутиков,_Михаил_Андреевич</text:p>
          </table:table-cell>
          <table:table-cell table:formula="of:=HYPERLINK([.A1381];REPLACE([.A1381];1;30;&quot;&quot;))" office:value-type="string" office:string-value="Жутиков,_Михаил_Андреевич" calcext:value-type="string">
            <text:p>Жутиков,_Михаил_Андреевич</text:p>
          </table:table-cell>
          <table:table-cell office:value-type="float" office:value="15641" calcext:value-type="float">
            <text:p>1564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Амбарцумов,_Трофим_Герасимович</text:p>
          </table:table-cell>
          <table:table-cell table:formula="of:=HYPERLINK([.A1382];REPLACE([.A1382];1;30;&quot;&quot;))" office:value-type="string" office:string-value="Амбарцумов,_Трофим_Герасимович" calcext:value-type="string">
            <text:p>Амбарцумов,_Трофим_Герасимович</text:p>
          </table:table-cell>
          <table:table-cell office:value-type="float" office:value="15632" calcext:value-type="float">
            <text:p>1563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ортной,_Саул_Исаакович</text:p>
          </table:table-cell>
          <table:table-cell table:formula="of:=HYPERLINK([.A1383];REPLACE([.A1383];1;30;&quot;&quot;))" office:value-type="string" office:string-value="Портной,_Саул_Исаакович" calcext:value-type="string">
            <text:p>Портной,_Саул_Исаакович</text:p>
          </table:table-cell>
          <table:table-cell office:value-type="float" office:value="15632" calcext:value-type="float">
            <text:p>1563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ролёв,_Василий_Филиппович</text:p>
          </table:table-cell>
          <table:table-cell table:formula="of:=HYPERLINK([.A1384];REPLACE([.A1384];1;30;&quot;&quot;))" office:value-type="string" office:string-value="Королёв,_Василий_Филиппович" calcext:value-type="string">
            <text:p>Королёв,_Василий_Филиппович</text:p>
          </table:table-cell>
          <table:table-cell office:value-type="float" office:value="15630" calcext:value-type="float">
            <text:p>1563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льцев,_Фома_Иванович</text:p>
          </table:table-cell>
          <table:table-cell table:formula="of:=HYPERLINK([.A1385];REPLACE([.A1385];1;30;&quot;&quot;))" office:value-type="string" office:string-value="Мальцев,_Фома_Иванович" calcext:value-type="string">
            <text:p>Мальцев,_Фома_Иванович</text:p>
          </table:table-cell>
          <table:table-cell office:value-type="float" office:value="15627" calcext:value-type="float">
            <text:p>1562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расниченко,_Александр_Васильевич</text:p>
          </table:table-cell>
          <table:table-cell table:formula="of:=HYPERLINK([.A1386];REPLACE([.A1386];1;30;&quot;&quot;))" office:value-type="string" office:string-value="Красниченко,_Александр_Васильевич" calcext:value-type="string">
            <text:p>Красниченко,_Александр_Васильевич</text:p>
          </table:table-cell>
          <table:table-cell office:value-type="float" office:value="15622" calcext:value-type="float">
            <text:p>1562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едеонов,_Лев_Иванович</text:p>
          </table:table-cell>
          <table:table-cell table:formula="of:=HYPERLINK([.A1387];REPLACE([.A1387];1;30;&quot;&quot;))" office:value-type="string" office:string-value="Гедеонов,_Лев_Иванович" calcext:value-type="string">
            <text:p>Гедеонов,_Лев_Иванович</text:p>
          </table:table-cell>
          <table:table-cell office:value-type="float" office:value="15582" calcext:value-type="float">
            <text:p>1558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стров,_Иван_Николаевич</text:p>
          </table:table-cell>
          <table:table-cell table:formula="of:=HYPERLINK([.A1388];REPLACE([.A1388];1;30;&quot;&quot;))" office:value-type="string" office:string-value="Костров,_Иван_Николаевич" calcext:value-type="string">
            <text:p>Костров,_Иван_Николаевич</text:p>
          </table:table-cell>
          <table:table-cell office:value-type="float" office:value="15582" calcext:value-type="float">
            <text:p>1558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рпенко,_Владимир_Георгиевич</text:p>
          </table:table-cell>
          <table:table-cell table:formula="of:=HYPERLINK([.A1389];REPLACE([.A1389];1;30;&quot;&quot;))" office:value-type="string" office:string-value="Карпенко,_Владимир_Георгиевич" calcext:value-type="string">
            <text:p>Карпенко,_Владимир_Георгиевич</text:p>
          </table:table-cell>
          <table:table-cell office:value-type="float" office:value="15580" calcext:value-type="float">
            <text:p>1558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Тумольский,_Леонид_Михайлович</text:p>
          </table:table-cell>
          <table:table-cell table:formula="of:=HYPERLINK([.A1390];REPLACE([.A1390];1;30;&quot;&quot;))" office:value-type="string" office:string-value="Тумольский,_Леонид_Михайлович" calcext:value-type="string">
            <text:p>Тумольский,_Леонид_Михайлович</text:p>
          </table:table-cell>
          <table:table-cell office:value-type="float" office:value="15545" calcext:value-type="float">
            <text:p>1554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Трубченко,_Павел_Абрамович</text:p>
          </table:table-cell>
          <table:table-cell table:formula="of:=HYPERLINK([.A1391];REPLACE([.A1391];1;30;&quot;&quot;))" office:value-type="string" office:string-value="Трубченко,_Павел_Абрамович" calcext:value-type="string">
            <text:p>Трубченко,_Павел_Абрамович</text:p>
          </table:table-cell>
          <table:table-cell office:value-type="float" office:value="15531" calcext:value-type="float">
            <text:p>1553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толпер,_Михаил_Борисович</text:p>
          </table:table-cell>
          <table:table-cell table:formula="of:=HYPERLINK([.A1392];REPLACE([.A1392];1;30;&quot;&quot;))" office:value-type="string" office:string-value="Столпер,_Михаил_Борисович" calcext:value-type="string">
            <text:p>Столпер,_Михаил_Борисович</text:p>
          </table:table-cell>
          <table:table-cell office:value-type="float" office:value="15503" calcext:value-type="float">
            <text:p>1550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индич,_Василий_Иванович</text:p>
          </table:table-cell>
          <table:table-cell table:formula="of:=HYPERLINK([.A1393];REPLACE([.A1393];1;30;&quot;&quot;))" office:value-type="string" office:string-value="Гиндич,_Василий_Иванович" calcext:value-type="string">
            <text:p>Гиндич,_Василий_Иванович</text:p>
          </table:table-cell>
          <table:table-cell office:value-type="float" office:value="15495" calcext:value-type="float">
            <text:p>1549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огиль,_Георгий_Платонович</text:p>
          </table:table-cell>
          <table:table-cell table:formula="of:=HYPERLINK([.A1394];REPLACE([.A1394];1;30;&quot;&quot;))" office:value-type="string" office:string-value="Догиль,_Георгий_Платонович" calcext:value-type="string">
            <text:p>Догиль,_Георгий_Платонович</text:p>
          </table:table-cell>
          <table:table-cell office:value-type="float" office:value="15475" calcext:value-type="float">
            <text:p>1547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ебедев,_Всеволод_Георгиевич</text:p>
          </table:table-cell>
          <table:table-cell table:formula="of:=HYPERLINK([.A1395];REPLACE([.A1395];1;30;&quot;&quot;))" office:value-type="string" office:string-value="Лебедев,_Всеволод_Георгиевич" calcext:value-type="string">
            <text:p>Лебедев,_Всеволод_Георгиевич</text:p>
          </table:table-cell>
          <table:table-cell office:value-type="float" office:value="15475" calcext:value-type="float">
            <text:p>1547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Хорцев,_Борис_Николаевич</text:p>
          </table:table-cell>
          <table:table-cell table:formula="of:=HYPERLINK([.A1396];REPLACE([.A1396];1;30;&quot;&quot;))" office:value-type="string" office:string-value="Хорцев,_Борис_Николаевич" calcext:value-type="string">
            <text:p>Хорцев,_Борис_Николаевич</text:p>
          </table:table-cell>
          <table:table-cell office:value-type="float" office:value="15473" calcext:value-type="float">
            <text:p>1547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ачков,_Александр_Семёнович</text:p>
          </table:table-cell>
          <table:table-cell table:formula="of:=HYPERLINK([.A1397];REPLACE([.A1397];1;30;&quot;&quot;))" office:value-type="string" office:string-value="Рачков,_Александр_Семёнович" calcext:value-type="string">
            <text:p>Рачков,_Александр_Семёнович</text:p>
          </table:table-cell>
          <table:table-cell office:value-type="float" office:value="15468" calcext:value-type="float">
            <text:p>1546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иколаев,_Фёдор_Фёдорович</text:p>
          </table:table-cell>
          <table:table-cell table:formula="of:=HYPERLINK([.A1398];REPLACE([.A1398];1;30;&quot;&quot;))" office:value-type="string" office:string-value="Николаев,_Фёдор_Фёдорович" calcext:value-type="string">
            <text:p>Николаев,_Фёдор_Фёдорович</text:p>
          </table:table-cell>
          <table:table-cell office:value-type="float" office:value="15465" calcext:value-type="float">
            <text:p>1546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агуляев,_Тимофей_Николаевич</text:p>
          </table:table-cell>
          <table:table-cell table:formula="of:=HYPERLINK([.A1399];REPLACE([.A1399];1;30;&quot;&quot;))" office:value-type="string" office:string-value="Загуляев,_Тимофей_Николаевич" calcext:value-type="string">
            <text:p>Загуляев,_Тимофей_Николаевич</text:p>
          </table:table-cell>
          <table:table-cell office:value-type="float" office:value="15450" calcext:value-type="float">
            <text:p>1545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ейбович,_Евгений_Абрамович</text:p>
          </table:table-cell>
          <table:table-cell table:formula="of:=HYPERLINK([.A1400];REPLACE([.A1400];1;30;&quot;&quot;))" office:value-type="string" office:string-value="Лейбович,_Евгений_Абрамович" calcext:value-type="string">
            <text:p>Лейбович,_Евгений_Абрамович</text:p>
          </table:table-cell>
          <table:table-cell office:value-type="float" office:value="15450" calcext:value-type="float">
            <text:p>1545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ратухин,_Алексей_Михайлович</text:p>
          </table:table-cell>
          <table:table-cell table:formula="of:=HYPERLINK([.A1401];REPLACE([.A1401];1;30;&quot;&quot;))" office:value-type="string" office:string-value="Братухин,_Алексей_Михайлович" calcext:value-type="string">
            <text:p>Братухин,_Алексей_Михайлович</text:p>
          </table:table-cell>
          <table:table-cell office:value-type="float" office:value="15418" calcext:value-type="float">
            <text:p>1541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оловин,_Борис_Михайлович</text:p>
          </table:table-cell>
          <table:table-cell table:formula="of:=HYPERLINK([.A1402];REPLACE([.A1402];1;30;&quot;&quot;))" office:value-type="string" office:string-value="Головин,_Борис_Михайлович" calcext:value-type="string">
            <text:p>Головин,_Борис_Михайлович</text:p>
          </table:table-cell>
          <table:table-cell office:value-type="float" office:value="15404" calcext:value-type="float">
            <text:p>1540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алимов,_Михаил_Алексеевич</text:p>
          </table:table-cell>
          <table:table-cell table:formula="of:=HYPERLINK([.A1403];REPLACE([.A1403];1;30;&quot;&quot;))" office:value-type="string" office:string-value="Налимов,_Михаил_Алексеевич" calcext:value-type="string">
            <text:p>Налимов,_Михаил_Алексеевич</text:p>
          </table:table-cell>
          <table:table-cell office:value-type="float" office:value="15401" calcext:value-type="float">
            <text:p>1540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Егоров,_Ростислав_Васильевич</text:p>
          </table:table-cell>
          <table:table-cell table:formula="of:=HYPERLINK([.A1404];REPLACE([.A1404];1;30;&quot;&quot;))" office:value-type="string" office:string-value="Егоров,_Ростислав_Васильевич" calcext:value-type="string">
            <text:p>Егоров,_Ростислав_Васильевич</text:p>
          </table:table-cell>
          <table:table-cell office:value-type="float" office:value="15400" calcext:value-type="float">
            <text:p>1540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нев,_Анисим_Кузьмич</text:p>
          </table:table-cell>
          <table:table-cell table:formula="of:=HYPERLINK([.A1405];REPLACE([.A1405];1;30;&quot;&quot;))" office:value-type="string" office:string-value="Конев,_Анисим_Кузьмич" calcext:value-type="string">
            <text:p>Конев,_Анисим_Кузьмич</text:p>
          </table:table-cell>
          <table:table-cell office:value-type="float" office:value="15380" calcext:value-type="float">
            <text:p>1538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еляев,_Николай_Иванович_(инженер)</text:p>
          </table:table-cell>
          <table:table-cell table:formula="of:=HYPERLINK([.A1406];REPLACE([.A1406];1;30;&quot;&quot;))" office:value-type="string" office:string-value="Беляев,_Николай_Иванович_(инженер)" calcext:value-type="string">
            <text:p>Беляев,_Николай_Иванович_(инженер)</text:p>
          </table:table-cell>
          <table:table-cell office:value-type="float" office:value="15359" calcext:value-type="float">
            <text:p>1535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Веденов,_Афанасий_Григорьевич</text:p>
          </table:table-cell>
          <table:table-cell table:formula="of:=HYPERLINK([.A1407];REPLACE([.A1407];1;30;&quot;&quot;))" office:value-type="string" office:string-value="Веденов,_Афанасий_Григорьевич" calcext:value-type="string">
            <text:p>Веденов,_Афанасий_Григорьевич</text:p>
          </table:table-cell>
          <table:table-cell office:value-type="float" office:value="15332" calcext:value-type="float">
            <text:p>1533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латкин,_Ефим_Львович</text:p>
          </table:table-cell>
          <table:table-cell table:formula="of:=HYPERLINK([.A1408];REPLACE([.A1408];1;30;&quot;&quot;))" office:value-type="string" office:string-value="Златкин,_Ефим_Львович" calcext:value-type="string">
            <text:p>Златкин,_Ефим_Львович</text:p>
          </table:table-cell>
          <table:table-cell office:value-type="float" office:value="15276" calcext:value-type="float">
            <text:p>1527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ешёвая,_Александра_Сергеевна</text:p>
          </table:table-cell>
          <table:table-cell table:formula="of:=HYPERLINK([.A1409];REPLACE([.A1409];1;30;&quot;&quot;))" office:value-type="string" office:string-value="Дешёвая,_Александра_Сергеевна" calcext:value-type="string">
            <text:p>Дешёвая,_Александра_Сергеевна</text:p>
          </table:table-cell>
          <table:table-cell office:value-type="float" office:value="15275" calcext:value-type="float">
            <text:p>1527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ашков,_Борис_Ильич</text:p>
          </table:table-cell>
          <table:table-cell table:formula="of:=HYPERLINK([.A1410];REPLACE([.A1410];1;30;&quot;&quot;))" office:value-type="string" office:string-value="Пашков,_Борис_Ильич" calcext:value-type="string">
            <text:p>Пашков,_Борис_Ильич</text:p>
          </table:table-cell>
          <table:table-cell office:value-type="float" office:value="15257" calcext:value-type="float">
            <text:p>1525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аврилов,_Василий_Иванович_(инженер)</text:p>
          </table:table-cell>
          <table:table-cell table:formula="of:=HYPERLINK([.A1411];REPLACE([.A1411];1;30;&quot;&quot;))" office:value-type="string" office:string-value="Гаврилов,_Василий_Иванович_(инженер)" calcext:value-type="string">
            <text:p>Гаврилов,_Василий_Иванович_(инженер)</text:p>
          </table:table-cell>
          <table:table-cell office:value-type="float" office:value="15220" calcext:value-type="float">
            <text:p>1522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Васильев,_Дмитрий_Ильич</text:p>
          </table:table-cell>
          <table:table-cell table:formula="of:=HYPERLINK([.A1412];REPLACE([.A1412];1;30;&quot;&quot;))" office:value-type="string" office:string-value="Васильев,_Дмитрий_Ильич" calcext:value-type="string">
            <text:p>Васильев,_Дмитрий_Ильич</text:p>
          </table:table-cell>
          <table:table-cell office:value-type="float" office:value="15196" calcext:value-type="float">
            <text:p>1519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юбченко,_Иван_Ульянович</text:p>
          </table:table-cell>
          <table:table-cell table:formula="of:=HYPERLINK([.A1413];REPLACE([.A1413];1;30;&quot;&quot;))" office:value-type="string" office:string-value="Любченко,_Иван_Ульянович" calcext:value-type="string">
            <text:p>Любченко,_Иван_Ульянович</text:p>
          </table:table-cell>
          <table:table-cell office:value-type="float" office:value="15189" calcext:value-type="float">
            <text:p>1518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еляев,_Иван_Артемьевич</text:p>
          </table:table-cell>
          <table:table-cell table:formula="of:=HYPERLINK([.A1414];REPLACE([.A1414];1;30;&quot;&quot;))" office:value-type="string" office:string-value="Беляев,_Иван_Артемьевич" calcext:value-type="string">
            <text:p>Беляев,_Иван_Артемьевич</text:p>
          </table:table-cell>
          <table:table-cell office:value-type="float" office:value="15178" calcext:value-type="float">
            <text:p>1517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ртюгин,_Дмитрий_Дмитриевич</text:p>
          </table:table-cell>
          <table:table-cell table:formula="of:=HYPERLINK([.A1415];REPLACE([.A1415];1;30;&quot;&quot;))" office:value-type="string" office:string-value="Мартюгин,_Дмитрий_Дмитриевич" calcext:value-type="string">
            <text:p>Мартюгин,_Дмитрий_Дмитриевич</text:p>
          </table:table-cell>
          <table:table-cell office:value-type="float" office:value="15168" calcext:value-type="float">
            <text:p>1516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Ильвер,_Густав_Густавович</text:p>
          </table:table-cell>
          <table:table-cell table:formula="of:=HYPERLINK([.A1416];REPLACE([.A1416];1;30;&quot;&quot;))" office:value-type="string" office:string-value="Ильвер,_Густав_Густавович" calcext:value-type="string">
            <text:p>Ильвер,_Густав_Густавович</text:p>
          </table:table-cell>
          <table:table-cell office:value-type="float" office:value="15165" calcext:value-type="float">
            <text:p>1516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инченко,_Николай_Георгиевич</text:p>
          </table:table-cell>
          <table:table-cell table:formula="of:=HYPERLINK([.A1417];REPLACE([.A1417];1;30;&quot;&quot;))" office:value-type="string" office:string-value="Зинченко,_Николай_Георгиевич" calcext:value-type="string">
            <text:p>Зинченко,_Николай_Георгиевич</text:p>
          </table:table-cell>
          <table:table-cell office:value-type="float" office:value="15151" calcext:value-type="float">
            <text:p>1515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раменицкий,_Владимир_Николаевич</text:p>
          </table:table-cell>
          <table:table-cell table:formula="of:=HYPERLINK([.A1418];REPLACE([.A1418];1;30;&quot;&quot;))" office:value-type="string" office:string-value="Граменицкий,_Владимир_Николаевич" calcext:value-type="string">
            <text:p>Граменицкий,_Владимир_Николаевич</text:p>
          </table:table-cell>
          <table:table-cell office:value-type="float" office:value="15131" calcext:value-type="float">
            <text:p>1513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орозов,_Михаил_Михайлович_(энергетик)</text:p>
          </table:table-cell>
          <table:table-cell table:formula="of:=HYPERLINK([.A1419];REPLACE([.A1419];1;30;&quot;&quot;))" office:value-type="string" office:string-value="Морозов,_Михаил_Михайлович_(энергетик)" calcext:value-type="string">
            <text:p>Морозов,_Михаил_Михайлович_(энергетик)</text:p>
          </table:table-cell>
          <table:table-cell office:value-type="float" office:value="15125" calcext:value-type="float">
            <text:p>1512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Ермаков,_Дмитрий_Акимович</text:p>
          </table:table-cell>
          <table:table-cell table:formula="of:=HYPERLINK([.A1420];REPLACE([.A1420];1;30;&quot;&quot;))" office:value-type="string" office:string-value="Ермаков,_Дмитрий_Акимович" calcext:value-type="string">
            <text:p>Ермаков,_Дмитрий_Акимович</text:p>
          </table:table-cell>
          <table:table-cell office:value-type="float" office:value="15115" calcext:value-type="float">
            <text:p>1511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рижас,_Николай_Владиславович</text:p>
          </table:table-cell>
          <table:table-cell table:formula="of:=HYPERLINK([.A1421];REPLACE([.A1421];1;30;&quot;&quot;))" office:value-type="string" office:string-value="Грижас,_Николай_Владиславович" calcext:value-type="string">
            <text:p>Грижас,_Николай_Владиславович</text:p>
          </table:table-cell>
          <table:table-cell office:value-type="float" office:value="15107" calcext:value-type="float">
            <text:p>1510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емнорей,_Андрей_Петрович</text:p>
          </table:table-cell>
          <table:table-cell table:formula="of:=HYPERLINK([.A1422];REPLACE([.A1422];1;30;&quot;&quot;))" office:value-type="string" office:string-value="Земнорей,_Андрей_Петрович" calcext:value-type="string">
            <text:p>Земнорей,_Андрей_Петрович</text:p>
          </table:table-cell>
          <table:table-cell office:value-type="float" office:value="15100" calcext:value-type="float">
            <text:p>1510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олоколосов,_Лука_Тихонович</text:p>
          </table:table-cell>
          <table:table-cell table:formula="of:=HYPERLINK([.A1423];REPLACE([.A1423];1;30;&quot;&quot;))" office:value-type="string" office:string-value="Голоколосов,_Лука_Тихонович" calcext:value-type="string">
            <text:p>Голоколосов,_Лука_Тихонович</text:p>
          </table:table-cell>
          <table:table-cell office:value-type="float" office:value="15092" calcext:value-type="float">
            <text:p>1509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епопалов,_Николай_Матвеевич</text:p>
          </table:table-cell>
          <table:table-cell table:formula="of:=HYPERLINK([.A1424];REPLACE([.A1424];1;30;&quot;&quot;))" office:value-type="string" office:string-value="Непопалов,_Николай_Матвеевич" calcext:value-type="string">
            <text:p>Непопалов,_Николай_Матвеевич</text:p>
          </table:table-cell>
          <table:table-cell office:value-type="float" office:value="15049" calcext:value-type="float">
            <text:p>1504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Индрик,_Павел_Владимирович</text:p>
          </table:table-cell>
          <table:table-cell table:formula="of:=HYPERLINK([.A1425];REPLACE([.A1425];1;30;&quot;&quot;))" office:value-type="string" office:string-value="Индрик,_Павел_Владимирович" calcext:value-type="string">
            <text:p>Индрик,_Павел_Владимирович</text:p>
          </table:table-cell>
          <table:table-cell office:value-type="float" office:value="15038" calcext:value-type="float">
            <text:p>1503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еженинов,_Алексей_Юрьевич</text:p>
          </table:table-cell>
          <table:table-cell table:formula="of:=HYPERLINK([.A1426];REPLACE([.A1426];1;30;&quot;&quot;))" office:value-type="string" office:string-value="Меженинов,_Алексей_Юрьевич" calcext:value-type="string">
            <text:p>Меженинов,_Алексей_Юрьевич</text:p>
          </table:table-cell>
          <table:table-cell office:value-type="float" office:value="15038" calcext:value-type="float">
            <text:p>1503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ылин,_Василий_Васильевич</text:p>
          </table:table-cell>
          <table:table-cell table:formula="of:=HYPERLINK([.A1427];REPLACE([.A1427];1;30;&quot;&quot;))" office:value-type="string" office:string-value="Рылин,_Василий_Васильевич" calcext:value-type="string">
            <text:p>Рылин,_Василий_Васильевич</text:p>
          </table:table-cell>
          <table:table-cell office:value-type="float" office:value="15019" calcext:value-type="float">
            <text:p>1501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уйковская,_Нина_Владимировна</text:p>
          </table:table-cell>
          <table:table-cell table:formula="of:=HYPERLINK([.A1428];REPLACE([.A1428];1;30;&quot;&quot;))" office:value-type="string" office:string-value="Суйковская,_Нина_Владимировна" calcext:value-type="string">
            <text:p>Суйковская,_Нина_Владимировна</text:p>
          </table:table-cell>
          <table:table-cell office:value-type="float" office:value="14998" calcext:value-type="float">
            <text:p>1499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птагаев,_Мухтар</text:p>
          </table:table-cell>
          <table:table-cell table:formula="of:=HYPERLINK([.A1429];REPLACE([.A1429];1;30;&quot;&quot;))" office:value-type="string" office:string-value="Каптагаев,_Мухтар" calcext:value-type="string">
            <text:p>Каптагаев,_Мухтар</text:p>
          </table:table-cell>
          <table:table-cell office:value-type="float" office:value="14997" calcext:value-type="float">
            <text:p>1499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Жуков,_Виктор_Викторович</text:p>
          </table:table-cell>
          <table:table-cell table:formula="of:=HYPERLINK([.A1430];REPLACE([.A1430];1;30;&quot;&quot;))" office:value-type="string" office:string-value="Жуков,_Виктор_Викторович" calcext:value-type="string">
            <text:p>Жуков,_Виктор_Викторович</text:p>
          </table:table-cell>
          <table:table-cell office:value-type="float" office:value="14938" calcext:value-type="float">
            <text:p>1493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Исламов,_Ислам</text:p>
          </table:table-cell>
          <table:table-cell table:formula="of:=HYPERLINK([.A1431];REPLACE([.A1431];1;30;&quot;&quot;))" office:value-type="string" office:string-value="Исламов,_Ислам" calcext:value-type="string">
            <text:p>Исламов,_Ислам</text:p>
          </table:table-cell>
          <table:table-cell office:value-type="float" office:value="14922" calcext:value-type="float">
            <text:p>1492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рофе,_Виктор_Андреевич</text:p>
          </table:table-cell>
          <table:table-cell table:formula="of:=HYPERLINK([.A1432];REPLACE([.A1432];1;30;&quot;&quot;))" office:value-type="string" office:string-value="Профе,_Виктор_Андреевич" calcext:value-type="string">
            <text:p>Профе,_Виктор_Андреевич</text:p>
          </table:table-cell>
          <table:table-cell office:value-type="float" office:value="14917" calcext:value-type="float">
            <text:p>1491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асалаев,_Михаил_Иванович</text:p>
          </table:table-cell>
          <table:table-cell table:formula="of:=HYPERLINK([.A1433];REPLACE([.A1433];1;30;&quot;&quot;))" office:value-type="string" office:string-value="Басалаев,_Михаил_Иванович" calcext:value-type="string">
            <text:p>Басалаев,_Михаил_Иванович</text:p>
          </table:table-cell>
          <table:table-cell office:value-type="float" office:value="14907" calcext:value-type="float">
            <text:p>1490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еспалов,_Александр_Антонович</text:p>
          </table:table-cell>
          <table:table-cell table:formula="of:=HYPERLINK([.A1434];REPLACE([.A1434];1;30;&quot;&quot;))" office:value-type="string" office:string-value="Беспалов,_Александр_Антонович" calcext:value-type="string">
            <text:p>Беспалов,_Александр_Антонович</text:p>
          </table:table-cell>
          <table:table-cell office:value-type="float" office:value="14898" calcext:value-type="float">
            <text:p>1489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ровин,_Александр_Вениаминович</text:p>
          </table:table-cell>
          <table:table-cell table:formula="of:=HYPERLINK([.A1435];REPLACE([.A1435];1;30;&quot;&quot;))" office:value-type="string" office:string-value="Коровин,_Александр_Вениаминович" calcext:value-type="string">
            <text:p>Коровин,_Александр_Вениаминович</text:p>
          </table:table-cell>
          <table:table-cell office:value-type="float" office:value="14886" calcext:value-type="float">
            <text:p>1488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лушко,_Анатолий_Иванович</text:p>
          </table:table-cell>
          <table:table-cell table:formula="of:=HYPERLINK([.A1436];REPLACE([.A1436];1;30;&quot;&quot;))" office:value-type="string" office:string-value="Глушко,_Анатолий_Иванович" calcext:value-type="string">
            <text:p>Глушко,_Анатолий_Иванович</text:p>
          </table:table-cell>
          <table:table-cell office:value-type="float" office:value="14872" calcext:value-type="float">
            <text:p>1487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усатов,_Александр_Арсеньевич</text:p>
          </table:table-cell>
          <table:table-cell table:formula="of:=HYPERLINK([.A1437];REPLACE([.A1437];1;30;&quot;&quot;))" office:value-type="string" office:string-value="Мусатов,_Александр_Арсеньевич" calcext:value-type="string">
            <text:p>Мусатов,_Александр_Арсеньевич</text:p>
          </table:table-cell>
          <table:table-cell office:value-type="float" office:value="14854" calcext:value-type="float">
            <text:p>1485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речищев,_Николай_Иванович</text:p>
          </table:table-cell>
          <table:table-cell table:formula="of:=HYPERLINK([.A1438];REPLACE([.A1438];1;30;&quot;&quot;))" office:value-type="string" office:string-value="Гречищев,_Николай_Иванович" calcext:value-type="string">
            <text:p>Гречищев,_Николай_Иванович</text:p>
          </table:table-cell>
          <table:table-cell office:value-type="float" office:value="14838" calcext:value-type="float">
            <text:p>1483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жевников,_Юлиан_Николаевич</text:p>
          </table:table-cell>
          <table:table-cell table:formula="of:=HYPERLINK([.A1439];REPLACE([.A1439];1;30;&quot;&quot;))" office:value-type="string" office:string-value="Кожевников,_Юлиан_Николаевич" calcext:value-type="string">
            <text:p>Кожевников,_Юлиан_Николаевич</text:p>
          </table:table-cell>
          <table:table-cell office:value-type="float" office:value="14810" calcext:value-type="float">
            <text:p>1481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моленский,_Константин_Иванович</text:p>
          </table:table-cell>
          <table:table-cell table:formula="of:=HYPERLINK([.A1440];REPLACE([.A1440];1;30;&quot;&quot;))" office:value-type="string" office:string-value="Смоленский,_Константин_Иванович" calcext:value-type="string">
            <text:p>Смоленский,_Константин_Иванович</text:p>
          </table:table-cell>
          <table:table-cell office:value-type="float" office:value="14807" calcext:value-type="float">
            <text:p>1480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ульдина,_Евгения_Исааковна</text:p>
          </table:table-cell>
          <table:table-cell table:formula="of:=HYPERLINK([.A1441];REPLACE([.A1441];1;30;&quot;&quot;))" office:value-type="string" office:string-value="Гульдина,_Евгения_Исааковна" calcext:value-type="string">
            <text:p>Гульдина,_Евгения_Исааковна</text:p>
          </table:table-cell>
          <table:table-cell office:value-type="float" office:value="14797" calcext:value-type="float">
            <text:p>1479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напбаева,_Жамал</text:p>
          </table:table-cell>
          <table:table-cell table:formula="of:=HYPERLINK([.A1442];REPLACE([.A1442];1;30;&quot;&quot;))" office:value-type="string" office:string-value="Манапбаева,_Жамал" calcext:value-type="string">
            <text:p>Манапбаева,_Жамал</text:p>
          </table:table-cell>
          <table:table-cell office:value-type="float" office:value="14777" calcext:value-type="float">
            <text:p>1477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одесс,_Пётр_Ефимович</text:p>
          </table:table-cell>
          <table:table-cell table:formula="of:=HYPERLINK([.A1443];REPLACE([.A1443];1;30;&quot;&quot;))" office:value-type="string" office:string-value="Кодесс,_Пётр_Ефимович" calcext:value-type="string">
            <text:p>Кодесс,_Пётр_Ефимович</text:p>
          </table:table-cell>
          <table:table-cell office:value-type="float" office:value="14776" calcext:value-type="float">
            <text:p>1477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зарданов,_Андрей_Борисович</text:p>
          </table:table-cell>
          <table:table-cell table:formula="of:=HYPERLINK([.A1444];REPLACE([.A1444];1;30;&quot;&quot;))" office:value-type="string" office:string-value="Дзарданов,_Андрей_Борисович" calcext:value-type="string">
            <text:p>Дзарданов,_Андрей_Борисович</text:p>
          </table:table-cell>
          <table:table-cell office:value-type="float" office:value="14744" calcext:value-type="float">
            <text:p>1474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лахотник,_Сергей_Митрофанович</text:p>
          </table:table-cell>
          <table:table-cell table:formula="of:=HYPERLINK([.A1445];REPLACE([.A1445];1;30;&quot;&quot;))" office:value-type="string" office:string-value="Плахотник,_Сергей_Митрофанович" calcext:value-type="string">
            <text:p>Плахотник,_Сергей_Митрофанович</text:p>
          </table:table-cell>
          <table:table-cell office:value-type="float" office:value="14708" calcext:value-type="float">
            <text:p>1470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ллистов,_Анатолий_Георгиевич</text:p>
          </table:table-cell>
          <table:table-cell table:formula="of:=HYPERLINK([.A1446];REPLACE([.A1446];1;30;&quot;&quot;))" office:value-type="string" office:string-value="Каллистов,_Анатолий_Георгиевич" calcext:value-type="string">
            <text:p>Каллистов,_Анатолий_Георгиевич</text:p>
          </table:table-cell>
          <table:table-cell office:value-type="float" office:value="14650" calcext:value-type="float">
            <text:p>1465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орозов,_Анатолий_Петрович_(учёный)</text:p>
          </table:table-cell>
          <table:table-cell table:formula="of:=HYPERLINK([.A1447];REPLACE([.A1447];1;30;&quot;&quot;))" office:value-type="string" office:string-value="Морозов,_Анатолий_Петрович_(учёный)" calcext:value-type="string">
            <text:p>Морозов,_Анатолий_Петрович_(учёный)</text:p>
          </table:table-cell>
          <table:table-cell office:value-type="float" office:value="14640" calcext:value-type="float">
            <text:p>1464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ильман,_Татьяна_Куновна</text:p>
          </table:table-cell>
          <table:table-cell table:formula="of:=HYPERLINK([.A1448];REPLACE([.A1448];1;30;&quot;&quot;))" office:value-type="string" office:string-value="Дильман,_Татьяна_Куновна" calcext:value-type="string">
            <text:p>Дильман,_Татьяна_Куновна</text:p>
          </table:table-cell>
          <table:table-cell office:value-type="float" office:value="14604" calcext:value-type="float">
            <text:p>1460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ытляк,_Павел_Петрович</text:p>
          </table:table-cell>
          <table:table-cell table:formula="of:=HYPERLINK([.A1449];REPLACE([.A1449];1;30;&quot;&quot;))" office:value-type="string" office:string-value="Пытляк,_Павел_Петрович" calcext:value-type="string">
            <text:p>Пытляк,_Павел_Петрович</text:p>
          </table:table-cell>
          <table:table-cell office:value-type="float" office:value="14596" calcext:value-type="float">
            <text:p>1459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лафати,_Леонид_Фёдорович</text:p>
          </table:table-cell>
          <table:table-cell table:formula="of:=HYPERLINK([.A1450];REPLACE([.A1450];1;30;&quot;&quot;))" office:value-type="string" office:string-value="Калафати,_Леонид_Фёдорович" calcext:value-type="string">
            <text:p>Калафати,_Леонид_Фёдорович</text:p>
          </table:table-cell>
          <table:table-cell office:value-type="float" office:value="14592" calcext:value-type="float">
            <text:p>1459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раулов,_Борис_Фёдорович</text:p>
          </table:table-cell>
          <table:table-cell table:formula="of:=HYPERLINK([.A1451];REPLACE([.A1451];1;30;&quot;&quot;))" office:value-type="string" office:string-value="Караулов,_Борис_Фёдорович" calcext:value-type="string">
            <text:p>Караулов,_Борис_Фёдорович</text:p>
          </table:table-cell>
          <table:table-cell office:value-type="float" office:value="14592" calcext:value-type="float">
            <text:p>1459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ратаев,_Василий_Кузьмич</text:p>
          </table:table-cell>
          <table:table-cell table:formula="of:=HYPERLINK([.A1452];REPLACE([.A1452];1;30;&quot;&quot;))" office:value-type="string" office:string-value="Каратаев,_Василий_Кузьмич" calcext:value-type="string">
            <text:p>Каратаев,_Василий_Кузьмич</text:p>
          </table:table-cell>
          <table:table-cell office:value-type="float" office:value="14586" calcext:value-type="float">
            <text:p>1458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олаев,_Феодосий_Александрович</text:p>
          </table:table-cell>
          <table:table-cell table:formula="of:=HYPERLINK([.A1453];REPLACE([.A1453];1;30;&quot;&quot;))" office:value-type="string" office:string-value="Полаев,_Феодосий_Александрович" calcext:value-type="string">
            <text:p>Полаев,_Феодосий_Александрович</text:p>
          </table:table-cell>
          <table:table-cell office:value-type="float" office:value="14570" calcext:value-type="float">
            <text:p>1457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олгофский,_Фёдор_Иванович</text:p>
          </table:table-cell>
          <table:table-cell table:formula="of:=HYPERLINK([.A1454];REPLACE([.A1454];1;30;&quot;&quot;))" office:value-type="string" office:string-value="Голгофский,_Фёдор_Иванович" calcext:value-type="string">
            <text:p>Голгофский,_Фёдор_Иванович</text:p>
          </table:table-cell>
          <table:table-cell office:value-type="float" office:value="14525" calcext:value-type="float">
            <text:p>1452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Абрамов,_Анатолий_Иванович</text:p>
          </table:table-cell>
          <table:table-cell table:formula="of:=HYPERLINK([.A1455];REPLACE([.A1455];1;30;&quot;&quot;))" office:value-type="string" office:string-value="Абрамов,_Анатолий_Иванович" calcext:value-type="string">
            <text:p>Абрамов,_Анатолий_Иванович</text:p>
          </table:table-cell>
          <table:table-cell office:value-type="float" office:value="14517" calcext:value-type="float">
            <text:p>1451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Андронов,_Евгений_Петрович</text:p>
          </table:table-cell>
          <table:table-cell table:formula="of:=HYPERLINK([.A1456];REPLACE([.A1456];1;30;&quot;&quot;))" office:value-type="string" office:string-value="Андронов,_Евгений_Петрович" calcext:value-type="string">
            <text:p>Андронов,_Евгений_Петрович</text:p>
          </table:table-cell>
          <table:table-cell office:value-type="float" office:value="14508" calcext:value-type="float">
            <text:p>1450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пелин,_Борис_Петрович</text:p>
          </table:table-cell>
          <table:table-cell table:formula="of:=HYPERLINK([.A1457];REPLACE([.A1457];1;30;&quot;&quot;))" office:value-type="string" office:string-value="Капелин,_Борис_Петрович" calcext:value-type="string">
            <text:p>Капелин,_Борис_Петрович</text:p>
          </table:table-cell>
          <table:table-cell office:value-type="float" office:value="14445" calcext:value-type="float">
            <text:p>1444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енисов,_Арсений_Иванович</text:p>
          </table:table-cell>
          <table:table-cell table:formula="of:=HYPERLINK([.A1458];REPLACE([.A1458];1;30;&quot;&quot;))" office:value-type="string" office:string-value="Денисов,_Арсений_Иванович" calcext:value-type="string">
            <text:p>Денисов,_Арсений_Иванович</text:p>
          </table:table-cell>
          <table:table-cell office:value-type="float" office:value="14441" calcext:value-type="float">
            <text:p>1444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ержой,_Аркадий_Петрович</text:p>
          </table:table-cell>
          <table:table-cell table:formula="of:=HYPERLINK([.A1459];REPLACE([.A1459];1;30;&quot;&quot;))" office:value-type="string" office:string-value="Гержой,_Аркадий_Петрович" calcext:value-type="string">
            <text:p>Гержой,_Аркадий_Петрович</text:p>
          </table:table-cell>
          <table:table-cell office:value-type="float" office:value="14420" calcext:value-type="float">
            <text:p>1442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твеев,_Сергей_Николаевич</text:p>
          </table:table-cell>
          <table:table-cell table:formula="of:=HYPERLINK([.A1460];REPLACE([.A1460];1;30;&quot;&quot;))" office:value-type="string" office:string-value="Матвеев,_Сергей_Николаевич" calcext:value-type="string">
            <text:p>Матвеев,_Сергей_Николаевич</text:p>
          </table:table-cell>
          <table:table-cell office:value-type="float" office:value="14397" calcext:value-type="float">
            <text:p>1439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адовский,_Борис_Дмитриевич</text:p>
          </table:table-cell>
          <table:table-cell table:formula="of:=HYPERLINK([.A1461];REPLACE([.A1461];1;30;&quot;&quot;))" office:value-type="string" office:string-value="Садовский,_Борис_Дмитриевич" calcext:value-type="string">
            <text:p>Садовский,_Борис_Дмитриевич</text:p>
          </table:table-cell>
          <table:table-cell office:value-type="float" office:value="14385" calcext:value-type="float">
            <text:p>1438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Щербаков,_Сергей_Иванович</text:p>
          </table:table-cell>
          <table:table-cell table:formula="of:=HYPERLINK([.A1462];REPLACE([.A1462];1;30;&quot;&quot;))" office:value-type="string" office:string-value="Щербаков,_Сергей_Иванович" calcext:value-type="string">
            <text:p>Щербаков,_Сергей_Иванович</text:p>
          </table:table-cell>
          <table:table-cell office:value-type="float" office:value="14333" calcext:value-type="float">
            <text:p>1433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Иванов,_Николай_Иванович_(инженер)</text:p>
          </table:table-cell>
          <table:table-cell table:formula="of:=HYPERLINK([.A1463];REPLACE([.A1463];1;30;&quot;&quot;))" office:value-type="string" office:string-value="Иванов,_Николай_Иванович_(инженер)" calcext:value-type="string">
            <text:p>Иванов,_Николай_Иванович_(инженер)</text:p>
          </table:table-cell>
          <table:table-cell office:value-type="float" office:value="14315" calcext:value-type="float">
            <text:p>1431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обырев,_Тимофей_Романович</text:p>
          </table:table-cell>
          <table:table-cell table:formula="of:=HYPERLINK([.A1464];REPLACE([.A1464];1;30;&quot;&quot;))" office:value-type="string" office:string-value="Бобырев,_Тимофей_Романович" calcext:value-type="string">
            <text:p>Бобырев,_Тимофей_Романович</text:p>
          </table:table-cell>
          <table:table-cell office:value-type="float" office:value="14281" calcext:value-type="float">
            <text:p>1428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Гермашев,_Семён_Захарович</text:p>
          </table:table-cell>
          <table:table-cell table:formula="of:=HYPERLINK([.A1465];REPLACE([.A1465];1;30;&quot;&quot;))" office:value-type="string" office:string-value="Гермашев,_Семён_Захарович" calcext:value-type="string">
            <text:p>Гермашев,_Семён_Захарович</text:p>
          </table:table-cell>
          <table:table-cell office:value-type="float" office:value="14236" calcext:value-type="float">
            <text:p>1423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ожайченко,_Валентина_Николаевна</text:p>
          </table:table-cell>
          <table:table-cell table:formula="of:=HYPERLINK([.A1466];REPLACE([.A1466];1;30;&quot;&quot;))" office:value-type="string" office:string-value="Можайченко,_Валентина_Николаевна" calcext:value-type="string">
            <text:p>Можайченко,_Валентина_Николаевна</text:p>
          </table:table-cell>
          <table:table-cell office:value-type="float" office:value="14232" calcext:value-type="float">
            <text:p>1423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Чернушевич,_Василий_Александрович</text:p>
          </table:table-cell>
          <table:table-cell table:formula="of:=HYPERLINK([.A1467];REPLACE([.A1467];1;30;&quot;&quot;))" office:value-type="string" office:string-value="Чернушевич,_Василий_Александрович" calcext:value-type="string">
            <text:p>Чернушевич,_Василий_Александрович</text:p>
          </table:table-cell>
          <table:table-cell office:value-type="float" office:value="14222" calcext:value-type="float">
            <text:p>1422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ычёва,_Евдокия_Васильевна</text:p>
          </table:table-cell>
          <table:table-cell table:formula="of:=HYPERLINK([.A1468];REPLACE([.A1468];1;30;&quot;&quot;))" office:value-type="string" office:string-value="Лычёва,_Евдокия_Васильевна" calcext:value-type="string">
            <text:p>Лычёва,_Евдокия_Васильевна</text:p>
          </table:table-cell>
          <table:table-cell office:value-type="float" office:value="14180" calcext:value-type="float">
            <text:p>1418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Евстафьев,_Всеволод_Владимирович</text:p>
          </table:table-cell>
          <table:table-cell table:formula="of:=HYPERLINK([.A1469];REPLACE([.A1469];1;30;&quot;&quot;))" office:value-type="string" office:string-value="Евстафьев,_Всеволод_Владимирович" calcext:value-type="string">
            <text:p>Евстафьев,_Всеволод_Владимирович</text:p>
          </table:table-cell>
          <table:table-cell office:value-type="float" office:value="14179" calcext:value-type="float">
            <text:p>1417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айко,_Борис_Федотович</text:p>
          </table:table-cell>
          <table:table-cell table:formula="of:=HYPERLINK([.A1470];REPLACE([.A1470];1;30;&quot;&quot;))" office:value-type="string" office:string-value="Сайко,_Борис_Федотович" calcext:value-type="string">
            <text:p>Сайко,_Борис_Федотович</text:p>
          </table:table-cell>
          <table:table-cell office:value-type="float" office:value="14133" calcext:value-type="float">
            <text:p>1413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жигаури,_Георгий_Михайлович</text:p>
          </table:table-cell>
          <table:table-cell table:formula="of:=HYPERLINK([.A1471];REPLACE([.A1471];1;30;&quot;&quot;))" office:value-type="string" office:string-value="Джигаури,_Георгий_Михайлович" calcext:value-type="string">
            <text:p>Джигаури,_Георгий_Михайлович</text:p>
          </table:table-cell>
          <table:table-cell office:value-type="float" office:value="14113" calcext:value-type="float">
            <text:p>1411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ворников,_Михаил_Павлович</text:p>
          </table:table-cell>
          <table:table-cell table:formula="of:=HYPERLINK([.A1472];REPLACE([.A1472];1;30;&quot;&quot;))" office:value-type="string" office:string-value="Дворников,_Михаил_Павлович" calcext:value-type="string">
            <text:p>Дворников,_Михаил_Павлович</text:p>
          </table:table-cell>
          <table:table-cell office:value-type="float" office:value="14093" calcext:value-type="float">
            <text:p>1409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Паккер,_Роберт_Абрамович</text:p>
          </table:table-cell>
          <table:table-cell table:formula="of:=HYPERLINK([.A1473];REPLACE([.A1473];1;30;&quot;&quot;))" office:value-type="string" office:string-value="Паккер,_Роберт_Абрамович" calcext:value-type="string">
            <text:p>Паккер,_Роберт_Абрамович</text:p>
          </table:table-cell>
          <table:table-cell office:value-type="float" office:value="14035" calcext:value-type="float">
            <text:p>1403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Иофинов,_Соломон_Абрамович</text:p>
          </table:table-cell>
          <table:table-cell table:formula="of:=HYPERLINK([.A1474];REPLACE([.A1474];1;30;&quot;&quot;))" office:value-type="string" office:string-value="Иофинов,_Соломон_Абрамович" calcext:value-type="string">
            <text:p>Иофинов,_Соломон_Абрамович</text:p>
          </table:table-cell>
          <table:table-cell office:value-type="float" office:value="14027" calcext:value-type="float">
            <text:p>1402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Багдатьев,_Рубен_Григорьевич</text:p>
          </table:table-cell>
          <table:table-cell table:formula="of:=HYPERLINK([.A1475];REPLACE([.A1475];1;30;&quot;&quot;))" office:value-type="string" office:string-value="Багдатьев,_Рубен_Григорьевич" calcext:value-type="string">
            <text:p>Багдатьев,_Рубен_Григорьевич</text:p>
          </table:table-cell>
          <table:table-cell office:value-type="float" office:value="13972" calcext:value-type="float">
            <text:p>1397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Ульянова,_Екатерина_Сергеевна</text:p>
          </table:table-cell>
          <table:table-cell table:formula="of:=HYPERLINK([.A1476];REPLACE([.A1476];1;30;&quot;&quot;))" office:value-type="string" office:string-value="Ульянова,_Екатерина_Сергеевна" calcext:value-type="string">
            <text:p>Ульянова,_Екатерина_Сергеевна</text:p>
          </table:table-cell>
          <table:table-cell office:value-type="float" office:value="13951" calcext:value-type="float">
            <text:p>1395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емизевич,_Вячеслав_Александрович</text:p>
          </table:table-cell>
          <table:table-cell table:formula="of:=HYPERLINK([.A1477];REPLACE([.A1477];1;30;&quot;&quot;))" office:value-type="string" office:string-value="Ремизевич,_Вячеслав_Александрович" calcext:value-type="string">
            <text:p>Ремизевич,_Вячеслав_Александрович</text:p>
          </table:table-cell>
          <table:table-cell office:value-type="float" office:value="13925" calcext:value-type="float">
            <text:p>1392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Шлеппи,_Самуил_Иосифович</text:p>
          </table:table-cell>
          <table:table-cell table:formula="of:=HYPERLINK([.A1478];REPLACE([.A1478];1;30;&quot;&quot;))" office:value-type="string" office:string-value="Шлеппи,_Самуил_Иосифович" calcext:value-type="string">
            <text:p>Шлеппи,_Самуил_Иосифович</text:p>
          </table:table-cell>
          <table:table-cell office:value-type="float" office:value="13924" calcext:value-type="float">
            <text:p>1392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твеенко,_Николай_Владимирович</text:p>
          </table:table-cell>
          <table:table-cell table:formula="of:=HYPERLINK([.A1479];REPLACE([.A1479];1;30;&quot;&quot;))" office:value-type="string" office:string-value="Матвеенко,_Николай_Владимирович" calcext:value-type="string">
            <text:p>Матвеенко,_Николай_Владимирович</text:p>
          </table:table-cell>
          <table:table-cell office:value-type="float" office:value="13891" calcext:value-type="float">
            <text:p>1389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идук,_Мария_Лукьяновна</text:p>
          </table:table-cell>
          <table:table-cell table:formula="of:=HYPERLINK([.A1480];REPLACE([.A1480];1;30;&quot;&quot;))" office:value-type="string" office:string-value="Дидук,_Мария_Лукьяновна" calcext:value-type="string">
            <text:p>Дидук,_Мария_Лукьяновна</text:p>
          </table:table-cell>
          <table:table-cell office:value-type="float" office:value="13878" calcext:value-type="float">
            <text:p>1387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Зигель,_Александр_Петрович</text:p>
          </table:table-cell>
          <table:table-cell table:formula="of:=HYPERLINK([.A1481];REPLACE([.A1481];1;30;&quot;&quot;))" office:value-type="string" office:string-value="Зигель,_Александр_Петрович" calcext:value-type="string">
            <text:p>Зигель,_Александр_Петрович</text:p>
          </table:table-cell>
          <table:table-cell office:value-type="float" office:value="13878" calcext:value-type="float">
            <text:p>1387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ебедьков,_Александр_Алексеевич</text:p>
          </table:table-cell>
          <table:table-cell table:formula="of:=HYPERLINK([.A1482];REPLACE([.A1482];1;30;&quot;&quot;))" office:value-type="string" office:string-value="Лебедьков,_Александр_Алексеевич" calcext:value-type="string">
            <text:p>Лебедьков,_Александр_Алексеевич</text:p>
          </table:table-cell>
          <table:table-cell office:value-type="float" office:value="13844" calcext:value-type="float">
            <text:p>1384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Данилов,_Игорь_Борисович</text:p>
          </table:table-cell>
          <table:table-cell table:formula="of:=HYPERLINK([.A1483];REPLACE([.A1483];1;30;&quot;&quot;))" office:value-type="string" office:string-value="Данилов,_Игорь_Борисович" calcext:value-type="string">
            <text:p>Данилов,_Игорь_Борисович</text:p>
          </table:table-cell>
          <table:table-cell office:value-type="float" office:value="13836" calcext:value-type="float">
            <text:p>1383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аскин,_Яков_Львович</text:p>
          </table:table-cell>
          <table:table-cell table:formula="of:=HYPERLINK([.A1484];REPLACE([.A1484];1;30;&quot;&quot;))" office:value-type="string" office:string-value="Раскин,_Яков_Львович" calcext:value-type="string">
            <text:p>Раскин,_Яков_Львович</text:p>
          </table:table-cell>
          <table:table-cell office:value-type="float" office:value="13817" calcext:value-type="float">
            <text:p>1381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Евсеев,_Алексей_Алексеевич</text:p>
          </table:table-cell>
          <table:table-cell table:formula="of:=HYPERLINK([.A1485];REPLACE([.A1485];1;30;&quot;&quot;))" office:value-type="string" office:string-value="Евсеев,_Алексей_Алексеевич" calcext:value-type="string">
            <text:p>Евсеев,_Алексей_Алексеевич</text:p>
          </table:table-cell>
          <table:table-cell office:value-type="float" office:value="13751" calcext:value-type="float">
            <text:p>1375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Нефедьев,_Юрий_Александрович</text:p>
          </table:table-cell>
          <table:table-cell table:formula="of:=HYPERLINK([.A1486];REPLACE([.A1486];1;30;&quot;&quot;))" office:value-type="string" office:string-value="Нефедьев,_Юрий_Александрович" calcext:value-type="string">
            <text:p>Нефедьев,_Юрий_Александрович</text:p>
          </table:table-cell>
          <table:table-cell office:value-type="float" office:value="13728" calcext:value-type="float">
            <text:p>1372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Черкасский,_Михаил_Исаакович</text:p>
          </table:table-cell>
          <table:table-cell table:formula="of:=HYPERLINK([.A1487];REPLACE([.A1487];1;30;&quot;&quot;))" office:value-type="string" office:string-value="Черкасский,_Михаил_Исаакович" calcext:value-type="string">
            <text:p>Черкасский,_Михаил_Исаакович</text:p>
          </table:table-cell>
          <table:table-cell office:value-type="float" office:value="13704" calcext:value-type="float">
            <text:p>1370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алютин,_Александр_Фёдорович</text:p>
          </table:table-cell>
          <table:table-cell table:formula="of:=HYPERLINK([.A1488];REPLACE([.A1488];1;30;&quot;&quot;))" office:value-type="string" office:string-value="Малютин,_Александр_Фёдорович" calcext:value-type="string">
            <text:p>Малютин,_Александр_Фёдорович</text:p>
          </table:table-cell>
          <table:table-cell office:value-type="float" office:value="13684" calcext:value-type="float">
            <text:p>1368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Шабалин,_Николай_Сильвестрович</text:p>
          </table:table-cell>
          <table:table-cell table:formula="of:=HYPERLINK([.A1489];REPLACE([.A1489];1;30;&quot;&quot;))" office:value-type="string" office:string-value="Шабалин,_Николай_Сильвестрович" calcext:value-type="string">
            <text:p>Шабалин,_Николай_Сильвестрович</text:p>
          </table:table-cell>
          <table:table-cell office:value-type="float" office:value="13635" calcext:value-type="float">
            <text:p>1363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иницын,_Павел_Афанасьевич</text:p>
          </table:table-cell>
          <table:table-cell table:formula="of:=HYPERLINK([.A1490];REPLACE([.A1490];1;30;&quot;&quot;))" office:value-type="string" office:string-value="Синицын,_Павел_Афанасьевич" calcext:value-type="string">
            <text:p>Синицын,_Павел_Афанасьевич</text:p>
          </table:table-cell>
          <table:table-cell office:value-type="float" office:value="13567" calcext:value-type="float">
            <text:p>1356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Темнов,_Иван_Васильевич</text:p>
          </table:table-cell>
          <table:table-cell table:formula="of:=HYPERLINK([.A1491];REPLACE([.A1491];1;30;&quot;&quot;))" office:value-type="string" office:string-value="Темнов,_Иван_Васильевич" calcext:value-type="string">
            <text:p>Темнов,_Иван_Васильевич</text:p>
          </table:table-cell>
          <table:table-cell office:value-type="float" office:value="13561" calcext:value-type="float">
            <text:p>1356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трунников,_Николай_Фёдорович</text:p>
          </table:table-cell>
          <table:table-cell table:formula="of:=HYPERLINK([.A1492];REPLACE([.A1492];1;30;&quot;&quot;))" office:value-type="string" office:string-value="Струнников,_Николай_Фёдорович" calcext:value-type="string">
            <text:p>Струнников,_Николай_Фёдорович</text:p>
          </table:table-cell>
          <table:table-cell office:value-type="float" office:value="13553" calcext:value-type="float">
            <text:p>1355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Мурашёв,_Николай_Иванович</text:p>
          </table:table-cell>
          <table:table-cell table:formula="of:=HYPERLINK([.A1493];REPLACE([.A1493];1;30;&quot;&quot;))" office:value-type="string" office:string-value="Мурашёв,_Николай_Иванович" calcext:value-type="string">
            <text:p>Мурашёв,_Николай_Иванович</text:p>
          </table:table-cell>
          <table:table-cell office:value-type="float" office:value="13465" calcext:value-type="float">
            <text:p>1346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Цапко,_Иван_Михайлович</text:p>
          </table:table-cell>
          <table:table-cell table:formula="of:=HYPERLINK([.A1494];REPLACE([.A1494];1;30;&quot;&quot;))" office:value-type="string" office:string-value="Цапко,_Иван_Михайлович" calcext:value-type="string">
            <text:p>Цапко,_Иван_Михайлович</text:p>
          </table:table-cell>
          <table:table-cell office:value-type="float" office:value="13366" calcext:value-type="float">
            <text:p>1336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Сетранов,_Александр_Васильевич</text:p>
          </table:table-cell>
          <table:table-cell table:formula="of:=HYPERLINK([.A1495];REPLACE([.A1495];1;30;&quot;&quot;))" office:value-type="string" office:string-value="Сетранов,_Александр_Васильевич" calcext:value-type="string">
            <text:p>Сетранов,_Александр_Васильевич</text:p>
          </table:table-cell>
          <table:table-cell office:value-type="float" office:value="13167" calcext:value-type="float">
            <text:p>1316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Власов,_Анатолий_Иванович</text:p>
          </table:table-cell>
          <table:table-cell table:formula="of:=HYPERLINK([.A1496];REPLACE([.A1496];1;30;&quot;&quot;))" office:value-type="string" office:string-value="Власов,_Анатолий_Иванович" calcext:value-type="string">
            <text:p>Власов,_Анатолий_Иванович</text:p>
          </table:table-cell>
          <table:table-cell office:value-type="float" office:value="13113" calcext:value-type="float">
            <text:p>1311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Рыбальченко,_Александр_Максимович</text:p>
          </table:table-cell>
          <table:table-cell table:formula="of:=HYPERLINK([.A1497];REPLACE([.A1497];1;30;&quot;&quot;))" office:value-type="string" office:string-value="Рыбальченко,_Александр_Максимович" calcext:value-type="string">
            <text:p>Рыбальченко,_Александр_Максимович</text:p>
          </table:table-cell>
          <table:table-cell office:value-type="float" office:value="13080" calcext:value-type="float">
            <text:p>1308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Легкоступ,_Иван_Яковлевич</text:p>
          </table:table-cell>
          <table:table-cell table:formula="of:=HYPERLINK([.A1498];REPLACE([.A1498];1;30;&quot;&quot;))" office:value-type="string" office:string-value="Легкоступ,_Иван_Яковлевич" calcext:value-type="string">
            <text:p>Легкоступ,_Иван_Яковлевич</text:p>
          </table:table-cell>
          <table:table-cell office:value-type="float" office:value="13077" calcext:value-type="float">
            <text:p>1307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Карницов-Сорокин,_Борис_Карпович</text:p>
          </table:table-cell>
          <table:table-cell table:formula="of:=HYPERLINK([.A1499];REPLACE([.A1499];1;30;&quot;&quot;))" office:value-type="string" office:string-value="Карницов-Сорокин,_Борис_Карпович" calcext:value-type="string">
            <text:p>Карницов-Сорокин,_Борис_Карпович</text:p>
          </table:table-cell>
          <table:table-cell office:value-type="float" office:value="12504" calcext:value-type="float">
            <text:p>1250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://ru.wikipedia.org/wiki/Вилков,_Дмитрий_Романович</text:p>
          </table:table-cell>
          <table:table-cell table:formula="of:=HYPERLINK([.A1500];REPLACE([.A1500];1;30;&quot;&quot;))" office:value-type="string" office:string-value="Вилков,_Дмитрий_Романович" calcext:value-type="string">
            <text:p>Вилков,_Дмитрий_Романович</text:p>
          </table:table-cell>
          <table:table-cell office:value-type="float" office:value="12461" calcext:value-type="float">
            <text:p>12461</text:p>
          </table:table-cell>
          <table:table-cell table:number-columns-repeated="16381"/>
        </table:table-row>
        <table:table-row table:style-name="ro1" table:number-rows-repeated="10470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hart" table:style-name="ta1">
        <table:shapes>
          <draw:frame draw:z-index="0" draw:style-name="gr1" draw:text-style-name="P1" svg:width="42.677cm" svg:height="20.851cm" svg:x="2.368cm" svg:y="1.009cm">
            <draw:object draw:notify-on-update-of-ranges="chart.U3:chart.U150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number-columns-repeated="20" table:default-cell-style-name="Default"/>
        <table:table-column table:style-name="co3" table:default-cell-style-name="Default"/>
        <table:table-row table:style-name="ro1">
          <table:table-cell table:number-columns-repeated="20"/>
          <table:table-cell table:style-name="ce3" office:value-type="string" calcext:value-type="string">
            <text:p>Знаков в Вики</text:p>
          </table:table-cell>
        </table:table-row>
        <table:table-row table:style-name="ro1">
          <table:table-cell table:number-columns-repeated="20"/>
          <table:table-cell office:value-type="float" office:value="523514" calcext:value-type="float">
            <text:p>523514</text:p>
          </table:table-cell>
        </table:table-row>
        <table:table-row table:style-name="ro1">
          <table:table-cell table:number-columns-repeated="20"/>
          <table:table-cell office:value-type="float" office:value="210286" calcext:value-type="float">
            <text:p>210286</text:p>
          </table:table-cell>
        </table:table-row>
        <table:table-row table:style-name="ro1">
          <table:table-cell table:number-columns-repeated="20"/>
          <table:table-cell office:value-type="float" office:value="204149" calcext:value-type="float">
            <text:p>204149</text:p>
          </table:table-cell>
        </table:table-row>
        <table:table-row table:style-name="ro1">
          <table:table-cell table:number-columns-repeated="20"/>
          <table:table-cell office:value-type="float" office:value="189758" calcext:value-type="float">
            <text:p>189758</text:p>
          </table:table-cell>
        </table:table-row>
        <table:table-row table:style-name="ro1">
          <table:table-cell table:number-columns-repeated="20"/>
          <table:table-cell office:value-type="float" office:value="174180" calcext:value-type="float">
            <text:p>174180</text:p>
          </table:table-cell>
        </table:table-row>
        <table:table-row table:style-name="ro1">
          <table:table-cell table:number-columns-repeated="20"/>
          <table:table-cell office:value-type="float" office:value="158111" calcext:value-type="float">
            <text:p>158111</text:p>
          </table:table-cell>
        </table:table-row>
        <table:table-row table:style-name="ro1">
          <table:table-cell table:number-columns-repeated="20"/>
          <table:table-cell office:value-type="float" office:value="153901" calcext:value-type="float">
            <text:p>153901</text:p>
          </table:table-cell>
        </table:table-row>
        <table:table-row table:style-name="ro1">
          <table:table-cell table:number-columns-repeated="20"/>
          <table:table-cell office:value-type="float" office:value="145334" calcext:value-type="float">
            <text:p>145334</text:p>
          </table:table-cell>
        </table:table-row>
        <table:table-row table:style-name="ro1">
          <table:table-cell table:number-columns-repeated="20"/>
          <table:table-cell office:value-type="float" office:value="142567" calcext:value-type="float">
            <text:p>142567</text:p>
          </table:table-cell>
        </table:table-row>
        <table:table-row table:style-name="ro1">
          <table:table-cell table:number-columns-repeated="20"/>
          <table:table-cell office:value-type="float" office:value="136446" calcext:value-type="float">
            <text:p>136446</text:p>
          </table:table-cell>
        </table:table-row>
        <table:table-row table:style-name="ro1">
          <table:table-cell table:number-columns-repeated="20"/>
          <table:table-cell office:value-type="float" office:value="135121" calcext:value-type="float">
            <text:p>135121</text:p>
          </table:table-cell>
        </table:table-row>
        <table:table-row table:style-name="ro1">
          <table:table-cell table:number-columns-repeated="20"/>
          <table:table-cell office:value-type="float" office:value="121698" calcext:value-type="float">
            <text:p>121698</text:p>
          </table:table-cell>
        </table:table-row>
        <table:table-row table:style-name="ro1">
          <table:table-cell table:number-columns-repeated="20"/>
          <table:table-cell office:value-type="float" office:value="121626" calcext:value-type="float">
            <text:p>121626</text:p>
          </table:table-cell>
        </table:table-row>
        <table:table-row table:style-name="ro1">
          <table:table-cell table:number-columns-repeated="20"/>
          <table:table-cell office:value-type="float" office:value="115452" calcext:value-type="float">
            <text:p>115452</text:p>
          </table:table-cell>
        </table:table-row>
        <table:table-row table:style-name="ro1">
          <table:table-cell table:number-columns-repeated="20"/>
          <table:table-cell office:value-type="float" office:value="114210" calcext:value-type="float">
            <text:p>114210</text:p>
          </table:table-cell>
        </table:table-row>
        <table:table-row table:style-name="ro1">
          <table:table-cell table:number-columns-repeated="20"/>
          <table:table-cell office:value-type="float" office:value="112846" calcext:value-type="float">
            <text:p>112846</text:p>
          </table:table-cell>
        </table:table-row>
        <table:table-row table:style-name="ro1">
          <table:table-cell table:number-columns-repeated="20"/>
          <table:table-cell office:value-type="float" office:value="112513" calcext:value-type="float">
            <text:p>112513</text:p>
          </table:table-cell>
        </table:table-row>
        <table:table-row table:style-name="ro1">
          <table:table-cell table:number-columns-repeated="20"/>
          <table:table-cell office:value-type="float" office:value="108350" calcext:value-type="float">
            <text:p>108350</text:p>
          </table:table-cell>
        </table:table-row>
        <table:table-row table:style-name="ro1">
          <table:table-cell table:number-columns-repeated="20"/>
          <table:table-cell office:value-type="float" office:value="107708" calcext:value-type="float">
            <text:p>107708</text:p>
          </table:table-cell>
        </table:table-row>
        <table:table-row table:style-name="ro1">
          <table:table-cell table:number-columns-repeated="20"/>
          <table:table-cell office:value-type="float" office:value="105969" calcext:value-type="float">
            <text:p>105969</text:p>
          </table:table-cell>
        </table:table-row>
        <table:table-row table:style-name="ro1">
          <table:table-cell table:number-columns-repeated="20"/>
          <table:table-cell office:value-type="float" office:value="103648" calcext:value-type="float">
            <text:p>103648</text:p>
          </table:table-cell>
        </table:table-row>
        <table:table-row table:style-name="ro1">
          <table:table-cell table:number-columns-repeated="20"/>
          <table:table-cell office:value-type="float" office:value="103422" calcext:value-type="float">
            <text:p>103422</text:p>
          </table:table-cell>
        </table:table-row>
        <table:table-row table:style-name="ro1">
          <table:table-cell table:number-columns-repeated="20"/>
          <table:table-cell office:value-type="float" office:value="101683" calcext:value-type="float">
            <text:p>101683</text:p>
          </table:table-cell>
        </table:table-row>
        <table:table-row table:style-name="ro1">
          <table:table-cell table:number-columns-repeated="20"/>
          <table:table-cell office:value-type="float" office:value="100193" calcext:value-type="float">
            <text:p>100193</text:p>
          </table:table-cell>
        </table:table-row>
        <table:table-row table:style-name="ro1">
          <table:table-cell table:number-columns-repeated="20"/>
          <table:table-cell office:value-type="float" office:value="97785" calcext:value-type="float">
            <text:p>97785</text:p>
          </table:table-cell>
        </table:table-row>
        <table:table-row table:style-name="ro1">
          <table:table-cell table:number-columns-repeated="20"/>
          <table:table-cell office:value-type="float" office:value="96823" calcext:value-type="float">
            <text:p>96823</text:p>
          </table:table-cell>
        </table:table-row>
        <table:table-row table:style-name="ro1">
          <table:table-cell table:number-columns-repeated="20"/>
          <table:table-cell office:value-type="float" office:value="96557" calcext:value-type="float">
            <text:p>96557</text:p>
          </table:table-cell>
        </table:table-row>
        <table:table-row table:style-name="ro1">
          <table:table-cell table:number-columns-repeated="20"/>
          <table:table-cell office:value-type="float" office:value="95973" calcext:value-type="float">
            <text:p>95973</text:p>
          </table:table-cell>
        </table:table-row>
        <table:table-row table:style-name="ro1">
          <table:table-cell table:number-columns-repeated="20"/>
          <table:table-cell office:value-type="float" office:value="95455" calcext:value-type="float">
            <text:p>95455</text:p>
          </table:table-cell>
        </table:table-row>
        <table:table-row table:style-name="ro1">
          <table:table-cell table:number-columns-repeated="20"/>
          <table:table-cell office:value-type="float" office:value="94977" calcext:value-type="float">
            <text:p>94977</text:p>
          </table:table-cell>
        </table:table-row>
        <table:table-row table:style-name="ro1">
          <table:table-cell table:number-columns-repeated="20"/>
          <table:table-cell office:value-type="float" office:value="93548" calcext:value-type="float">
            <text:p>93548</text:p>
          </table:table-cell>
        </table:table-row>
        <table:table-row table:style-name="ro1">
          <table:table-cell table:number-columns-repeated="20"/>
          <table:table-cell office:value-type="float" office:value="91126" calcext:value-type="float">
            <text:p>91126</text:p>
          </table:table-cell>
        </table:table-row>
        <table:table-row table:style-name="ro1">
          <table:table-cell table:number-columns-repeated="20"/>
          <table:table-cell office:value-type="float" office:value="90513" calcext:value-type="float">
            <text:p>90513</text:p>
          </table:table-cell>
        </table:table-row>
        <table:table-row table:style-name="ro1">
          <table:table-cell table:number-columns-repeated="20"/>
          <table:table-cell office:value-type="float" office:value="90421" calcext:value-type="float">
            <text:p>90421</text:p>
          </table:table-cell>
        </table:table-row>
        <table:table-row table:style-name="ro1">
          <table:table-cell table:number-columns-repeated="20"/>
          <table:table-cell office:value-type="float" office:value="88935" calcext:value-type="float">
            <text:p>88935</text:p>
          </table:table-cell>
        </table:table-row>
        <table:table-row table:style-name="ro1">
          <table:table-cell table:number-columns-repeated="20"/>
          <table:table-cell office:value-type="float" office:value="88618" calcext:value-type="float">
            <text:p>88618</text:p>
          </table:table-cell>
        </table:table-row>
        <table:table-row table:style-name="ro1">
          <table:table-cell table:number-columns-repeated="20"/>
          <table:table-cell office:value-type="float" office:value="88486" calcext:value-type="float">
            <text:p>88486</text:p>
          </table:table-cell>
        </table:table-row>
        <table:table-row table:style-name="ro1">
          <table:table-cell table:number-columns-repeated="20"/>
          <table:table-cell office:value-type="float" office:value="88387" calcext:value-type="float">
            <text:p>88387</text:p>
          </table:table-cell>
        </table:table-row>
        <table:table-row table:style-name="ro1">
          <table:table-cell table:number-columns-repeated="20"/>
          <table:table-cell office:value-type="float" office:value="87821" calcext:value-type="float">
            <text:p>87821</text:p>
          </table:table-cell>
        </table:table-row>
        <table:table-row table:style-name="ro1">
          <table:table-cell table:number-columns-repeated="20"/>
          <table:table-cell office:value-type="float" office:value="87364" calcext:value-type="float">
            <text:p>87364</text:p>
          </table:table-cell>
        </table:table-row>
        <table:table-row table:style-name="ro1">
          <table:table-cell table:number-columns-repeated="20"/>
          <table:table-cell office:value-type="float" office:value="86592" calcext:value-type="float">
            <text:p>86592</text:p>
          </table:table-cell>
        </table:table-row>
        <table:table-row table:style-name="ro1">
          <table:table-cell table:number-columns-repeated="20"/>
          <table:table-cell office:value-type="float" office:value="86516" calcext:value-type="float">
            <text:p>86516</text:p>
          </table:table-cell>
        </table:table-row>
        <table:table-row table:style-name="ro1">
          <table:table-cell table:number-columns-repeated="20"/>
          <table:table-cell office:value-type="float" office:value="86126" calcext:value-type="float">
            <text:p>86126</text:p>
          </table:table-cell>
        </table:table-row>
        <table:table-row table:style-name="ro1">
          <table:table-cell table:number-columns-repeated="20"/>
          <table:table-cell office:value-type="float" office:value="86125" calcext:value-type="float">
            <text:p>86125</text:p>
          </table:table-cell>
        </table:table-row>
        <table:table-row table:style-name="ro1">
          <table:table-cell table:number-columns-repeated="20"/>
          <table:table-cell office:value-type="float" office:value="84267" calcext:value-type="float">
            <text:p>84267</text:p>
          </table:table-cell>
        </table:table-row>
        <table:table-row table:style-name="ro1">
          <table:table-cell table:number-columns-repeated="20"/>
          <table:table-cell office:value-type="float" office:value="82681" calcext:value-type="float">
            <text:p>82681</text:p>
          </table:table-cell>
        </table:table-row>
        <table:table-row table:style-name="ro1">
          <table:table-cell table:number-columns-repeated="20"/>
          <table:table-cell office:value-type="float" office:value="82671" calcext:value-type="float">
            <text:p>82671</text:p>
          </table:table-cell>
        </table:table-row>
        <table:table-row table:style-name="ro1">
          <table:table-cell table:number-columns-repeated="20"/>
          <table:table-cell office:value-type="float" office:value="82413" calcext:value-type="float">
            <text:p>82413</text:p>
          </table:table-cell>
        </table:table-row>
        <table:table-row table:style-name="ro1">
          <table:table-cell table:number-columns-repeated="20"/>
          <table:table-cell office:value-type="float" office:value="79953" calcext:value-type="float">
            <text:p>79953</text:p>
          </table:table-cell>
        </table:table-row>
        <table:table-row table:style-name="ro1">
          <table:table-cell table:number-columns-repeated="20"/>
          <table:table-cell office:value-type="float" office:value="79926" calcext:value-type="float">
            <text:p>79926</text:p>
          </table:table-cell>
        </table:table-row>
        <table:table-row table:style-name="ro1">
          <table:table-cell table:number-columns-repeated="20"/>
          <table:table-cell office:value-type="float" office:value="79804" calcext:value-type="float">
            <text:p>79804</text:p>
          </table:table-cell>
        </table:table-row>
        <table:table-row table:style-name="ro1">
          <table:table-cell table:number-columns-repeated="20"/>
          <table:table-cell office:value-type="float" office:value="79628" calcext:value-type="float">
            <text:p>79628</text:p>
          </table:table-cell>
        </table:table-row>
        <table:table-row table:style-name="ro1">
          <table:table-cell table:number-columns-repeated="20"/>
          <table:table-cell office:value-type="float" office:value="79160" calcext:value-type="float">
            <text:p>79160</text:p>
          </table:table-cell>
        </table:table-row>
        <table:table-row table:style-name="ro1">
          <table:table-cell table:number-columns-repeated="20"/>
          <table:table-cell office:value-type="float" office:value="77339" calcext:value-type="float">
            <text:p>77339</text:p>
          </table:table-cell>
        </table:table-row>
        <table:table-row table:style-name="ro1">
          <table:table-cell table:number-columns-repeated="20"/>
          <table:table-cell office:value-type="float" office:value="77067" calcext:value-type="float">
            <text:p>77067</text:p>
          </table:table-cell>
        </table:table-row>
        <table:table-row table:style-name="ro1">
          <table:table-cell table:number-columns-repeated="20"/>
          <table:table-cell office:value-type="float" office:value="76883" calcext:value-type="float">
            <text:p>76883</text:p>
          </table:table-cell>
        </table:table-row>
        <table:table-row table:style-name="ro1">
          <table:table-cell table:number-columns-repeated="20"/>
          <table:table-cell office:value-type="float" office:value="76795" calcext:value-type="float">
            <text:p>76795</text:p>
          </table:table-cell>
        </table:table-row>
        <table:table-row table:style-name="ro1">
          <table:table-cell table:number-columns-repeated="20"/>
          <table:table-cell office:value-type="float" office:value="76501" calcext:value-type="float">
            <text:p>76501</text:p>
          </table:table-cell>
        </table:table-row>
        <table:table-row table:style-name="ro1">
          <table:table-cell table:number-columns-repeated="20"/>
          <table:table-cell office:value-type="float" office:value="75919" calcext:value-type="float">
            <text:p>75919</text:p>
          </table:table-cell>
        </table:table-row>
        <table:table-row table:style-name="ro1">
          <table:table-cell table:number-columns-repeated="20"/>
          <table:table-cell office:value-type="float" office:value="75642" calcext:value-type="float">
            <text:p>75642</text:p>
          </table:table-cell>
        </table:table-row>
        <table:table-row table:style-name="ro1">
          <table:table-cell table:number-columns-repeated="20"/>
          <table:table-cell office:value-type="float" office:value="75142" calcext:value-type="float">
            <text:p>75142</text:p>
          </table:table-cell>
        </table:table-row>
        <table:table-row table:style-name="ro1">
          <table:table-cell table:number-columns-repeated="20"/>
          <table:table-cell office:value-type="float" office:value="74989" calcext:value-type="float">
            <text:p>74989</text:p>
          </table:table-cell>
        </table:table-row>
        <table:table-row table:style-name="ro1">
          <table:table-cell table:number-columns-repeated="20"/>
          <table:table-cell office:value-type="float" office:value="74947" calcext:value-type="float">
            <text:p>74947</text:p>
          </table:table-cell>
        </table:table-row>
        <table:table-row table:style-name="ro1">
          <table:table-cell table:number-columns-repeated="20"/>
          <table:table-cell office:value-type="float" office:value="74779" calcext:value-type="float">
            <text:p>74779</text:p>
          </table:table-cell>
        </table:table-row>
        <table:table-row table:style-name="ro1">
          <table:table-cell table:number-columns-repeated="20"/>
          <table:table-cell office:value-type="float" office:value="74527" calcext:value-type="float">
            <text:p>74527</text:p>
          </table:table-cell>
        </table:table-row>
        <table:table-row table:style-name="ro1">
          <table:table-cell table:number-columns-repeated="20"/>
          <table:table-cell office:value-type="float" office:value="73608" calcext:value-type="float">
            <text:p>73608</text:p>
          </table:table-cell>
        </table:table-row>
        <table:table-row table:style-name="ro1">
          <table:table-cell table:number-columns-repeated="20"/>
          <table:table-cell office:value-type="float" office:value="71577" calcext:value-type="float">
            <text:p>71577</text:p>
          </table:table-cell>
        </table:table-row>
        <table:table-row table:style-name="ro1">
          <table:table-cell table:number-columns-repeated="20"/>
          <table:table-cell office:value-type="float" office:value="71295" calcext:value-type="float">
            <text:p>71295</text:p>
          </table:table-cell>
        </table:table-row>
        <table:table-row table:style-name="ro1">
          <table:table-cell table:number-columns-repeated="20"/>
          <table:table-cell office:value-type="float" office:value="70873" calcext:value-type="float">
            <text:p>70873</text:p>
          </table:table-cell>
        </table:table-row>
        <table:table-row table:style-name="ro1">
          <table:table-cell table:number-columns-repeated="20"/>
          <table:table-cell office:value-type="float" office:value="70732" calcext:value-type="float">
            <text:p>70732</text:p>
          </table:table-cell>
        </table:table-row>
        <table:table-row table:style-name="ro1">
          <table:table-cell table:number-columns-repeated="20"/>
          <table:table-cell office:value-type="float" office:value="69982" calcext:value-type="float">
            <text:p>69982</text:p>
          </table:table-cell>
        </table:table-row>
        <table:table-row table:style-name="ro1">
          <table:table-cell table:number-columns-repeated="20"/>
          <table:table-cell office:value-type="float" office:value="69699" calcext:value-type="float">
            <text:p>69699</text:p>
          </table:table-cell>
        </table:table-row>
        <table:table-row table:style-name="ro1">
          <table:table-cell table:number-columns-repeated="20"/>
          <table:table-cell office:value-type="float" office:value="69674" calcext:value-type="float">
            <text:p>69674</text:p>
          </table:table-cell>
        </table:table-row>
        <table:table-row table:style-name="ro1">
          <table:table-cell table:number-columns-repeated="20"/>
          <table:table-cell office:value-type="float" office:value="69243" calcext:value-type="float">
            <text:p>69243</text:p>
          </table:table-cell>
        </table:table-row>
        <table:table-row table:style-name="ro1">
          <table:table-cell table:number-columns-repeated="20"/>
          <table:table-cell office:value-type="float" office:value="69111" calcext:value-type="float">
            <text:p>69111</text:p>
          </table:table-cell>
        </table:table-row>
        <table:table-row table:style-name="ro1">
          <table:table-cell table:number-columns-repeated="20"/>
          <table:table-cell office:value-type="float" office:value="68772" calcext:value-type="float">
            <text:p>68772</text:p>
          </table:table-cell>
        </table:table-row>
        <table:table-row table:style-name="ro1">
          <table:table-cell table:number-columns-repeated="20"/>
          <table:table-cell office:value-type="float" office:value="68487" calcext:value-type="float">
            <text:p>68487</text:p>
          </table:table-cell>
        </table:table-row>
        <table:table-row table:style-name="ro1">
          <table:table-cell table:number-columns-repeated="20"/>
          <table:table-cell office:value-type="float" office:value="67958" calcext:value-type="float">
            <text:p>67958</text:p>
          </table:table-cell>
        </table:table-row>
        <table:table-row table:style-name="ro1">
          <table:table-cell table:number-columns-repeated="20"/>
          <table:table-cell office:value-type="float" office:value="67507" calcext:value-type="float">
            <text:p>67507</text:p>
          </table:table-cell>
        </table:table-row>
        <table:table-row table:style-name="ro1">
          <table:table-cell table:number-columns-repeated="20"/>
          <table:table-cell office:value-type="float" office:value="67304" calcext:value-type="float">
            <text:p>67304</text:p>
          </table:table-cell>
        </table:table-row>
        <table:table-row table:style-name="ro1">
          <table:table-cell table:number-columns-repeated="20"/>
          <table:table-cell office:value-type="float" office:value="66895" calcext:value-type="float">
            <text:p>66895</text:p>
          </table:table-cell>
        </table:table-row>
        <table:table-row table:style-name="ro1">
          <table:table-cell table:number-columns-repeated="20"/>
          <table:table-cell office:value-type="float" office:value="66894" calcext:value-type="float">
            <text:p>66894</text:p>
          </table:table-cell>
        </table:table-row>
        <table:table-row table:style-name="ro1">
          <table:table-cell table:number-columns-repeated="20"/>
          <table:table-cell office:value-type="float" office:value="66850" calcext:value-type="float">
            <text:p>66850</text:p>
          </table:table-cell>
        </table:table-row>
        <table:table-row table:style-name="ro1">
          <table:table-cell table:number-columns-repeated="20"/>
          <table:table-cell office:value-type="float" office:value="66617" calcext:value-type="float">
            <text:p>66617</text:p>
          </table:table-cell>
        </table:table-row>
        <table:table-row table:style-name="ro1">
          <table:table-cell table:number-columns-repeated="20"/>
          <table:table-cell office:value-type="float" office:value="65569" calcext:value-type="float">
            <text:p>65569</text:p>
          </table:table-cell>
        </table:table-row>
        <table:table-row table:style-name="ro1">
          <table:table-cell table:number-columns-repeated="20"/>
          <table:table-cell office:value-type="float" office:value="65329" calcext:value-type="float">
            <text:p>65329</text:p>
          </table:table-cell>
        </table:table-row>
        <table:table-row table:style-name="ro1">
          <table:table-cell table:number-columns-repeated="20"/>
          <table:table-cell office:value-type="float" office:value="64961" calcext:value-type="float">
            <text:p>64961</text:p>
          </table:table-cell>
        </table:table-row>
        <table:table-row table:style-name="ro1">
          <table:table-cell table:number-columns-repeated="20"/>
          <table:table-cell office:value-type="float" office:value="64556" calcext:value-type="float">
            <text:p>64556</text:p>
          </table:table-cell>
        </table:table-row>
        <table:table-row table:style-name="ro1">
          <table:table-cell table:number-columns-repeated="20"/>
          <table:table-cell office:value-type="float" office:value="64439" calcext:value-type="float">
            <text:p>64439</text:p>
          </table:table-cell>
        </table:table-row>
        <table:table-row table:style-name="ro1">
          <table:table-cell table:number-columns-repeated="20"/>
          <table:table-cell office:value-type="float" office:value="64140" calcext:value-type="float">
            <text:p>64140</text:p>
          </table:table-cell>
        </table:table-row>
        <table:table-row table:style-name="ro1">
          <table:table-cell table:number-columns-repeated="20"/>
          <table:table-cell office:value-type="float" office:value="64055" calcext:value-type="float">
            <text:p>64055</text:p>
          </table:table-cell>
        </table:table-row>
        <table:table-row table:style-name="ro1">
          <table:table-cell table:number-columns-repeated="20"/>
          <table:table-cell office:value-type="float" office:value="63073" calcext:value-type="float">
            <text:p>63073</text:p>
          </table:table-cell>
        </table:table-row>
        <table:table-row table:style-name="ro1">
          <table:table-cell table:number-columns-repeated="20"/>
          <table:table-cell office:value-type="float" office:value="62959" calcext:value-type="float">
            <text:p>62959</text:p>
          </table:table-cell>
        </table:table-row>
        <table:table-row table:style-name="ro1">
          <table:table-cell table:number-columns-repeated="20"/>
          <table:table-cell office:value-type="float" office:value="62783" calcext:value-type="float">
            <text:p>62783</text:p>
          </table:table-cell>
        </table:table-row>
        <table:table-row table:style-name="ro1">
          <table:table-cell table:number-columns-repeated="20"/>
          <table:table-cell office:value-type="float" office:value="62777" calcext:value-type="float">
            <text:p>62777</text:p>
          </table:table-cell>
        </table:table-row>
        <table:table-row table:style-name="ro1">
          <table:table-cell table:number-columns-repeated="20"/>
          <table:table-cell office:value-type="float" office:value="62503" calcext:value-type="float">
            <text:p>62503</text:p>
          </table:table-cell>
        </table:table-row>
        <table:table-row table:style-name="ro1">
          <table:table-cell table:number-columns-repeated="20"/>
          <table:table-cell office:value-type="float" office:value="62272" calcext:value-type="float">
            <text:p>62272</text:p>
          </table:table-cell>
        </table:table-row>
        <table:table-row table:style-name="ro1">
          <table:table-cell table:number-columns-repeated="20"/>
          <table:table-cell office:value-type="float" office:value="62215" calcext:value-type="float">
            <text:p>62215</text:p>
          </table:table-cell>
        </table:table-row>
        <table:table-row table:style-name="ro1">
          <table:table-cell table:number-columns-repeated="20"/>
          <table:table-cell office:value-type="float" office:value="62134" calcext:value-type="float">
            <text:p>62134</text:p>
          </table:table-cell>
        </table:table-row>
        <table:table-row table:style-name="ro1">
          <table:table-cell table:number-columns-repeated="20"/>
          <table:table-cell office:value-type="float" office:value="61783" calcext:value-type="float">
            <text:p>61783</text:p>
          </table:table-cell>
        </table:table-row>
        <table:table-row table:style-name="ro1">
          <table:table-cell table:number-columns-repeated="20"/>
          <table:table-cell office:value-type="float" office:value="61768" calcext:value-type="float">
            <text:p>61768</text:p>
          </table:table-cell>
        </table:table-row>
        <table:table-row table:style-name="ro1">
          <table:table-cell table:number-columns-repeated="20"/>
          <table:table-cell office:value-type="float" office:value="61755" calcext:value-type="float">
            <text:p>61755</text:p>
          </table:table-cell>
        </table:table-row>
        <table:table-row table:style-name="ro1">
          <table:table-cell table:number-columns-repeated="20"/>
          <table:table-cell office:value-type="float" office:value="61740" calcext:value-type="float">
            <text:p>61740</text:p>
          </table:table-cell>
        </table:table-row>
        <table:table-row table:style-name="ro1">
          <table:table-cell table:number-columns-repeated="20"/>
          <table:table-cell office:value-type="float" office:value="59926" calcext:value-type="float">
            <text:p>59926</text:p>
          </table:table-cell>
        </table:table-row>
        <table:table-row table:style-name="ro1">
          <table:table-cell table:number-columns-repeated="20"/>
          <table:table-cell office:value-type="float" office:value="59843" calcext:value-type="float">
            <text:p>59843</text:p>
          </table:table-cell>
        </table:table-row>
        <table:table-row table:style-name="ro1">
          <table:table-cell table:number-columns-repeated="20"/>
          <table:table-cell office:value-type="float" office:value="59725" calcext:value-type="float">
            <text:p>59725</text:p>
          </table:table-cell>
        </table:table-row>
        <table:table-row table:style-name="ro1">
          <table:table-cell table:number-columns-repeated="20"/>
          <table:table-cell office:value-type="float" office:value="59705" calcext:value-type="float">
            <text:p>59705</text:p>
          </table:table-cell>
        </table:table-row>
        <table:table-row table:style-name="ro1">
          <table:table-cell table:number-columns-repeated="20"/>
          <table:table-cell office:value-type="float" office:value="59499" calcext:value-type="float">
            <text:p>59499</text:p>
          </table:table-cell>
        </table:table-row>
        <table:table-row table:style-name="ro1">
          <table:table-cell table:number-columns-repeated="20"/>
          <table:table-cell office:value-type="float" office:value="59482" calcext:value-type="float">
            <text:p>59482</text:p>
          </table:table-cell>
        </table:table-row>
        <table:table-row table:style-name="ro1">
          <table:table-cell table:number-columns-repeated="20"/>
          <table:table-cell office:value-type="float" office:value="59208" calcext:value-type="float">
            <text:p>59208</text:p>
          </table:table-cell>
        </table:table-row>
        <table:table-row table:style-name="ro1">
          <table:table-cell table:number-columns-repeated="20"/>
          <table:table-cell office:value-type="float" office:value="59097" calcext:value-type="float">
            <text:p>59097</text:p>
          </table:table-cell>
        </table:table-row>
        <table:table-row table:style-name="ro1">
          <table:table-cell table:number-columns-repeated="20"/>
          <table:table-cell office:value-type="float" office:value="59040" calcext:value-type="float">
            <text:p>59040</text:p>
          </table:table-cell>
        </table:table-row>
        <table:table-row table:style-name="ro1">
          <table:table-cell table:number-columns-repeated="20"/>
          <table:table-cell office:value-type="float" office:value="58997" calcext:value-type="float">
            <text:p>58997</text:p>
          </table:table-cell>
        </table:table-row>
        <table:table-row table:style-name="ro1">
          <table:table-cell table:number-columns-repeated="20"/>
          <table:table-cell office:value-type="float" office:value="58559" calcext:value-type="float">
            <text:p>58559</text:p>
          </table:table-cell>
        </table:table-row>
        <table:table-row table:style-name="ro1">
          <table:table-cell table:number-columns-repeated="20"/>
          <table:table-cell office:value-type="float" office:value="58122" calcext:value-type="float">
            <text:p>58122</text:p>
          </table:table-cell>
        </table:table-row>
        <table:table-row table:style-name="ro1">
          <table:table-cell table:number-columns-repeated="20"/>
          <table:table-cell office:value-type="float" office:value="57935" calcext:value-type="float">
            <text:p>57935</text:p>
          </table:table-cell>
        </table:table-row>
        <table:table-row table:style-name="ro1">
          <table:table-cell table:number-columns-repeated="20"/>
          <table:table-cell office:value-type="float" office:value="57928" calcext:value-type="float">
            <text:p>57928</text:p>
          </table:table-cell>
        </table:table-row>
        <table:table-row table:style-name="ro1">
          <table:table-cell table:number-columns-repeated="20"/>
          <table:table-cell office:value-type="float" office:value="57898" calcext:value-type="float">
            <text:p>57898</text:p>
          </table:table-cell>
        </table:table-row>
        <table:table-row table:style-name="ro1">
          <table:table-cell table:number-columns-repeated="20"/>
          <table:table-cell office:value-type="float" office:value="57684" calcext:value-type="float">
            <text:p>57684</text:p>
          </table:table-cell>
        </table:table-row>
        <table:table-row table:style-name="ro1">
          <table:table-cell table:number-columns-repeated="20"/>
          <table:table-cell office:value-type="float" office:value="57294" calcext:value-type="float">
            <text:p>57294</text:p>
          </table:table-cell>
        </table:table-row>
        <table:table-row table:style-name="ro1">
          <table:table-cell table:number-columns-repeated="20"/>
          <table:table-cell office:value-type="float" office:value="57230" calcext:value-type="float">
            <text:p>57230</text:p>
          </table:table-cell>
        </table:table-row>
        <table:table-row table:style-name="ro1">
          <table:table-cell table:number-columns-repeated="20"/>
          <table:table-cell office:value-type="float" office:value="56911" calcext:value-type="float">
            <text:p>56911</text:p>
          </table:table-cell>
        </table:table-row>
        <table:table-row table:style-name="ro1">
          <table:table-cell table:number-columns-repeated="20"/>
          <table:table-cell office:value-type="float" office:value="56771" calcext:value-type="float">
            <text:p>56771</text:p>
          </table:table-cell>
        </table:table-row>
        <table:table-row table:style-name="ro1">
          <table:table-cell table:number-columns-repeated="20"/>
          <table:table-cell office:value-type="float" office:value="56606" calcext:value-type="float">
            <text:p>56606</text:p>
          </table:table-cell>
        </table:table-row>
        <table:table-row table:style-name="ro1">
          <table:table-cell table:number-columns-repeated="20"/>
          <table:table-cell office:value-type="float" office:value="56533" calcext:value-type="float">
            <text:p>56533</text:p>
          </table:table-cell>
        </table:table-row>
        <table:table-row table:style-name="ro1">
          <table:table-cell table:number-columns-repeated="20"/>
          <table:table-cell office:value-type="float" office:value="56464" calcext:value-type="float">
            <text:p>56464</text:p>
          </table:table-cell>
        </table:table-row>
        <table:table-row table:style-name="ro1">
          <table:table-cell table:number-columns-repeated="20"/>
          <table:table-cell office:value-type="float" office:value="56237" calcext:value-type="float">
            <text:p>56237</text:p>
          </table:table-cell>
        </table:table-row>
        <table:table-row table:style-name="ro1">
          <table:table-cell table:number-columns-repeated="20"/>
          <table:table-cell office:value-type="float" office:value="56048" calcext:value-type="float">
            <text:p>56048</text:p>
          </table:table-cell>
        </table:table-row>
        <table:table-row table:style-name="ro1">
          <table:table-cell table:number-columns-repeated="20"/>
          <table:table-cell office:value-type="float" office:value="55979" calcext:value-type="float">
            <text:p>55979</text:p>
          </table:table-cell>
        </table:table-row>
        <table:table-row table:style-name="ro1">
          <table:table-cell table:number-columns-repeated="20"/>
          <table:table-cell office:value-type="float" office:value="55792" calcext:value-type="float">
            <text:p>55792</text:p>
          </table:table-cell>
        </table:table-row>
        <table:table-row table:style-name="ro1">
          <table:table-cell table:number-columns-repeated="20"/>
          <table:table-cell office:value-type="float" office:value="55436" calcext:value-type="float">
            <text:p>55436</text:p>
          </table:table-cell>
        </table:table-row>
        <table:table-row table:style-name="ro1">
          <table:table-cell table:number-columns-repeated="20"/>
          <table:table-cell office:value-type="float" office:value="55259" calcext:value-type="float">
            <text:p>55259</text:p>
          </table:table-cell>
        </table:table-row>
        <table:table-row table:style-name="ro1">
          <table:table-cell table:number-columns-repeated="20"/>
          <table:table-cell office:value-type="float" office:value="55211" calcext:value-type="float">
            <text:p>55211</text:p>
          </table:table-cell>
        </table:table-row>
        <table:table-row table:style-name="ro1">
          <table:table-cell table:number-columns-repeated="20"/>
          <table:table-cell office:value-type="float" office:value="55205" calcext:value-type="float">
            <text:p>55205</text:p>
          </table:table-cell>
        </table:table-row>
        <table:table-row table:style-name="ro1">
          <table:table-cell table:number-columns-repeated="20"/>
          <table:table-cell office:value-type="float" office:value="54712" calcext:value-type="float">
            <text:p>54712</text:p>
          </table:table-cell>
        </table:table-row>
        <table:table-row table:style-name="ro1">
          <table:table-cell table:number-columns-repeated="20"/>
          <table:table-cell office:value-type="float" office:value="54684" calcext:value-type="float">
            <text:p>54684</text:p>
          </table:table-cell>
        </table:table-row>
        <table:table-row table:style-name="ro1">
          <table:table-cell table:number-columns-repeated="20"/>
          <table:table-cell office:value-type="float" office:value="54595" calcext:value-type="float">
            <text:p>54595</text:p>
          </table:table-cell>
        </table:table-row>
        <table:table-row table:style-name="ro1">
          <table:table-cell table:number-columns-repeated="20"/>
          <table:table-cell office:value-type="float" office:value="54593" calcext:value-type="float">
            <text:p>54593</text:p>
          </table:table-cell>
        </table:table-row>
        <table:table-row table:style-name="ro1">
          <table:table-cell table:number-columns-repeated="20"/>
          <table:table-cell office:value-type="float" office:value="54519" calcext:value-type="float">
            <text:p>54519</text:p>
          </table:table-cell>
        </table:table-row>
        <table:table-row table:style-name="ro1">
          <table:table-cell table:number-columns-repeated="20"/>
          <table:table-cell office:value-type="float" office:value="54472" calcext:value-type="float">
            <text:p>54472</text:p>
          </table:table-cell>
        </table:table-row>
        <table:table-row table:style-name="ro1">
          <table:table-cell table:number-columns-repeated="20"/>
          <table:table-cell office:value-type="float" office:value="54377" calcext:value-type="float">
            <text:p>54377</text:p>
          </table:table-cell>
        </table:table-row>
        <table:table-row table:style-name="ro1">
          <table:table-cell table:number-columns-repeated="20"/>
          <table:table-cell office:value-type="float" office:value="54082" calcext:value-type="float">
            <text:p>54082</text:p>
          </table:table-cell>
        </table:table-row>
        <table:table-row table:style-name="ro1">
          <table:table-cell table:number-columns-repeated="20"/>
          <table:table-cell office:value-type="float" office:value="54065" calcext:value-type="float">
            <text:p>54065</text:p>
          </table:table-cell>
        </table:table-row>
        <table:table-row table:style-name="ro1">
          <table:table-cell table:number-columns-repeated="20"/>
          <table:table-cell office:value-type="float" office:value="54027" calcext:value-type="float">
            <text:p>54027</text:p>
          </table:table-cell>
        </table:table-row>
        <table:table-row table:style-name="ro1">
          <table:table-cell table:number-columns-repeated="20"/>
          <table:table-cell office:value-type="float" office:value="54020" calcext:value-type="float">
            <text:p>54020</text:p>
          </table:table-cell>
        </table:table-row>
        <table:table-row table:style-name="ro1">
          <table:table-cell table:number-columns-repeated="20"/>
          <table:table-cell office:value-type="float" office:value="53909" calcext:value-type="float">
            <text:p>53909</text:p>
          </table:table-cell>
        </table:table-row>
        <table:table-row table:style-name="ro1">
          <table:table-cell table:number-columns-repeated="20"/>
          <table:table-cell office:value-type="float" office:value="53796" calcext:value-type="float">
            <text:p>53796</text:p>
          </table:table-cell>
        </table:table-row>
        <table:table-row table:style-name="ro1">
          <table:table-cell table:number-columns-repeated="20"/>
          <table:table-cell office:value-type="float" office:value="53774" calcext:value-type="float">
            <text:p>53774</text:p>
          </table:table-cell>
        </table:table-row>
        <table:table-row table:style-name="ro1">
          <table:table-cell table:number-columns-repeated="20"/>
          <table:table-cell office:value-type="float" office:value="53678" calcext:value-type="float">
            <text:p>53678</text:p>
          </table:table-cell>
        </table:table-row>
        <table:table-row table:style-name="ro1">
          <table:table-cell table:number-columns-repeated="20"/>
          <table:table-cell office:value-type="float" office:value="53617" calcext:value-type="float">
            <text:p>53617</text:p>
          </table:table-cell>
        </table:table-row>
        <table:table-row table:style-name="ro1">
          <table:table-cell table:number-columns-repeated="20"/>
          <table:table-cell office:value-type="float" office:value="53459" calcext:value-type="float">
            <text:p>53459</text:p>
          </table:table-cell>
        </table:table-row>
        <table:table-row table:style-name="ro1">
          <table:table-cell table:number-columns-repeated="20"/>
          <table:table-cell office:value-type="float" office:value="53399" calcext:value-type="float">
            <text:p>53399</text:p>
          </table:table-cell>
        </table:table-row>
        <table:table-row table:style-name="ro1">
          <table:table-cell table:number-columns-repeated="20"/>
          <table:table-cell office:value-type="float" office:value="53039" calcext:value-type="float">
            <text:p>53039</text:p>
          </table:table-cell>
        </table:table-row>
        <table:table-row table:style-name="ro1">
          <table:table-cell table:number-columns-repeated="20"/>
          <table:table-cell office:value-type="float" office:value="52865" calcext:value-type="float">
            <text:p>52865</text:p>
          </table:table-cell>
        </table:table-row>
        <table:table-row table:style-name="ro1">
          <table:table-cell table:number-columns-repeated="20"/>
          <table:table-cell office:value-type="float" office:value="52848" calcext:value-type="float">
            <text:p>52848</text:p>
          </table:table-cell>
        </table:table-row>
        <table:table-row table:style-name="ro1">
          <table:table-cell table:number-columns-repeated="20"/>
          <table:table-cell office:value-type="float" office:value="52708" calcext:value-type="float">
            <text:p>52708</text:p>
          </table:table-cell>
        </table:table-row>
        <table:table-row table:style-name="ro1">
          <table:table-cell table:number-columns-repeated="20"/>
          <table:table-cell office:value-type="float" office:value="52693" calcext:value-type="float">
            <text:p>52693</text:p>
          </table:table-cell>
        </table:table-row>
        <table:table-row table:style-name="ro1">
          <table:table-cell table:number-columns-repeated="20"/>
          <table:table-cell office:value-type="float" office:value="52643" calcext:value-type="float">
            <text:p>52643</text:p>
          </table:table-cell>
        </table:table-row>
        <table:table-row table:style-name="ro1">
          <table:table-cell table:number-columns-repeated="20"/>
          <table:table-cell office:value-type="float" office:value="52369" calcext:value-type="float">
            <text:p>52369</text:p>
          </table:table-cell>
        </table:table-row>
        <table:table-row table:style-name="ro1">
          <table:table-cell table:number-columns-repeated="20"/>
          <table:table-cell office:value-type="float" office:value="52356" calcext:value-type="float">
            <text:p>52356</text:p>
          </table:table-cell>
        </table:table-row>
        <table:table-row table:style-name="ro1">
          <table:table-cell table:number-columns-repeated="20"/>
          <table:table-cell office:value-type="float" office:value="52304" calcext:value-type="float">
            <text:p>52304</text:p>
          </table:table-cell>
        </table:table-row>
        <table:table-row table:style-name="ro1">
          <table:table-cell table:number-columns-repeated="20"/>
          <table:table-cell office:value-type="float" office:value="52217" calcext:value-type="float">
            <text:p>52217</text:p>
          </table:table-cell>
        </table:table-row>
        <table:table-row table:style-name="ro1">
          <table:table-cell table:number-columns-repeated="20"/>
          <table:table-cell office:value-type="float" office:value="52210" calcext:value-type="float">
            <text:p>52210</text:p>
          </table:table-cell>
        </table:table-row>
        <table:table-row table:style-name="ro1">
          <table:table-cell table:number-columns-repeated="20"/>
          <table:table-cell office:value-type="float" office:value="52002" calcext:value-type="float">
            <text:p>52002</text:p>
          </table:table-cell>
        </table:table-row>
        <table:table-row table:style-name="ro1">
          <table:table-cell table:number-columns-repeated="20"/>
          <table:table-cell office:value-type="float" office:value="51405" calcext:value-type="float">
            <text:p>51405</text:p>
          </table:table-cell>
        </table:table-row>
        <table:table-row table:style-name="ro1">
          <table:table-cell table:number-columns-repeated="20"/>
          <table:table-cell office:value-type="float" office:value="51383" calcext:value-type="float">
            <text:p>51383</text:p>
          </table:table-cell>
        </table:table-row>
        <table:table-row table:style-name="ro1">
          <table:table-cell table:number-columns-repeated="20"/>
          <table:table-cell office:value-type="float" office:value="51377" calcext:value-type="float">
            <text:p>51377</text:p>
          </table:table-cell>
        </table:table-row>
        <table:table-row table:style-name="ro1">
          <table:table-cell table:number-columns-repeated="20"/>
          <table:table-cell office:value-type="float" office:value="51247" calcext:value-type="float">
            <text:p>51247</text:p>
          </table:table-cell>
        </table:table-row>
        <table:table-row table:style-name="ro1">
          <table:table-cell table:number-columns-repeated="20"/>
          <table:table-cell office:value-type="float" office:value="51168" calcext:value-type="float">
            <text:p>51168</text:p>
          </table:table-cell>
        </table:table-row>
        <table:table-row table:style-name="ro1">
          <table:table-cell table:number-columns-repeated="20"/>
          <table:table-cell office:value-type="float" office:value="51040" calcext:value-type="float">
            <text:p>51040</text:p>
          </table:table-cell>
        </table:table-row>
        <table:table-row table:style-name="ro1">
          <table:table-cell table:number-columns-repeated="20"/>
          <table:table-cell office:value-type="float" office:value="51006" calcext:value-type="float">
            <text:p>51006</text:p>
          </table:table-cell>
        </table:table-row>
        <table:table-row table:style-name="ro1">
          <table:table-cell table:number-columns-repeated="20"/>
          <table:table-cell office:value-type="float" office:value="50987" calcext:value-type="float">
            <text:p>50987</text:p>
          </table:table-cell>
        </table:table-row>
        <table:table-row table:style-name="ro1">
          <table:table-cell table:number-columns-repeated="20"/>
          <table:table-cell office:value-type="float" office:value="50523" calcext:value-type="float">
            <text:p>50523</text:p>
          </table:table-cell>
        </table:table-row>
        <table:table-row table:style-name="ro1">
          <table:table-cell table:number-columns-repeated="20"/>
          <table:table-cell office:value-type="float" office:value="50277" calcext:value-type="float">
            <text:p>50277</text:p>
          </table:table-cell>
        </table:table-row>
        <table:table-row table:style-name="ro1">
          <table:table-cell table:number-columns-repeated="20"/>
          <table:table-cell office:value-type="float" office:value="50027" calcext:value-type="float">
            <text:p>50027</text:p>
          </table:table-cell>
        </table:table-row>
        <table:table-row table:style-name="ro1">
          <table:table-cell table:number-columns-repeated="20"/>
          <table:table-cell office:value-type="float" office:value="49941" calcext:value-type="float">
            <text:p>49941</text:p>
          </table:table-cell>
        </table:table-row>
        <table:table-row table:style-name="ro1">
          <table:table-cell table:number-columns-repeated="20"/>
          <table:table-cell office:value-type="float" office:value="49894" calcext:value-type="float">
            <text:p>49894</text:p>
          </table:table-cell>
        </table:table-row>
        <table:table-row table:style-name="ro1">
          <table:table-cell table:number-columns-repeated="20"/>
          <table:table-cell office:value-type="float" office:value="49856" calcext:value-type="float">
            <text:p>49856</text:p>
          </table:table-cell>
        </table:table-row>
        <table:table-row table:style-name="ro1">
          <table:table-cell table:number-columns-repeated="20"/>
          <table:table-cell office:value-type="float" office:value="49667" calcext:value-type="float">
            <text:p>49667</text:p>
          </table:table-cell>
        </table:table-row>
        <table:table-row table:style-name="ro1">
          <table:table-cell table:number-columns-repeated="20"/>
          <table:table-cell office:value-type="float" office:value="49528" calcext:value-type="float">
            <text:p>49528</text:p>
          </table:table-cell>
        </table:table-row>
        <table:table-row table:style-name="ro1">
          <table:table-cell table:number-columns-repeated="20"/>
          <table:table-cell office:value-type="float" office:value="49183" calcext:value-type="float">
            <text:p>49183</text:p>
          </table:table-cell>
        </table:table-row>
        <table:table-row table:style-name="ro1">
          <table:table-cell table:number-columns-repeated="20"/>
          <table:table-cell office:value-type="float" office:value="49022" calcext:value-type="float">
            <text:p>49022</text:p>
          </table:table-cell>
        </table:table-row>
        <table:table-row table:style-name="ro1">
          <table:table-cell table:number-columns-repeated="20"/>
          <table:table-cell office:value-type="float" office:value="48858" calcext:value-type="float">
            <text:p>48858</text:p>
          </table:table-cell>
        </table:table-row>
        <table:table-row table:style-name="ro1">
          <table:table-cell table:number-columns-repeated="20"/>
          <table:table-cell office:value-type="float" office:value="48666" calcext:value-type="float">
            <text:p>48666</text:p>
          </table:table-cell>
        </table:table-row>
        <table:table-row table:style-name="ro1">
          <table:table-cell table:number-columns-repeated="20"/>
          <table:table-cell office:value-type="float" office:value="48539" calcext:value-type="float">
            <text:p>48539</text:p>
          </table:table-cell>
        </table:table-row>
        <table:table-row table:style-name="ro1">
          <table:table-cell table:number-columns-repeated="20"/>
          <table:table-cell office:value-type="float" office:value="48292" calcext:value-type="float">
            <text:p>48292</text:p>
          </table:table-cell>
        </table:table-row>
        <table:table-row table:style-name="ro1">
          <table:table-cell table:number-columns-repeated="20"/>
          <table:table-cell office:value-type="float" office:value="48222" calcext:value-type="float">
            <text:p>48222</text:p>
          </table:table-cell>
        </table:table-row>
        <table:table-row table:style-name="ro1">
          <table:table-cell table:number-columns-repeated="20"/>
          <table:table-cell office:value-type="float" office:value="48151" calcext:value-type="float">
            <text:p>48151</text:p>
          </table:table-cell>
        </table:table-row>
        <table:table-row table:style-name="ro1">
          <table:table-cell table:number-columns-repeated="20"/>
          <table:table-cell office:value-type="float" office:value="48061" calcext:value-type="float">
            <text:p>48061</text:p>
          </table:table-cell>
        </table:table-row>
        <table:table-row table:style-name="ro1">
          <table:table-cell table:number-columns-repeated="20"/>
          <table:table-cell office:value-type="float" office:value="47985" calcext:value-type="float">
            <text:p>47985</text:p>
          </table:table-cell>
        </table:table-row>
        <table:table-row table:style-name="ro1">
          <table:table-cell table:number-columns-repeated="20"/>
          <table:table-cell office:value-type="float" office:value="47635" calcext:value-type="float">
            <text:p>47635</text:p>
          </table:table-cell>
        </table:table-row>
        <table:table-row table:style-name="ro1">
          <table:table-cell table:number-columns-repeated="20"/>
          <table:table-cell office:value-type="float" office:value="47569" calcext:value-type="float">
            <text:p>47569</text:p>
          </table:table-cell>
        </table:table-row>
        <table:table-row table:style-name="ro1">
          <table:table-cell table:number-columns-repeated="20"/>
          <table:table-cell office:value-type="float" office:value="47412" calcext:value-type="float">
            <text:p>47412</text:p>
          </table:table-cell>
        </table:table-row>
        <table:table-row table:style-name="ro1">
          <table:table-cell table:number-columns-repeated="20"/>
          <table:table-cell office:value-type="float" office:value="47252" calcext:value-type="float">
            <text:p>47252</text:p>
          </table:table-cell>
        </table:table-row>
        <table:table-row table:style-name="ro1">
          <table:table-cell table:number-columns-repeated="20"/>
          <table:table-cell office:value-type="float" office:value="47227" calcext:value-type="float">
            <text:p>47227</text:p>
          </table:table-cell>
        </table:table-row>
        <table:table-row table:style-name="ro1">
          <table:table-cell table:number-columns-repeated="20"/>
          <table:table-cell office:value-type="float" office:value="46926" calcext:value-type="float">
            <text:p>46926</text:p>
          </table:table-cell>
        </table:table-row>
        <table:table-row table:style-name="ro1">
          <table:table-cell table:number-columns-repeated="20"/>
          <table:table-cell office:value-type="float" office:value="46925" calcext:value-type="float">
            <text:p>46925</text:p>
          </table:table-cell>
        </table:table-row>
        <table:table-row table:style-name="ro1">
          <table:table-cell table:number-columns-repeated="20"/>
          <table:table-cell office:value-type="float" office:value="46731" calcext:value-type="float">
            <text:p>46731</text:p>
          </table:table-cell>
        </table:table-row>
        <table:table-row table:style-name="ro1">
          <table:table-cell table:number-columns-repeated="20"/>
          <table:table-cell office:value-type="float" office:value="46623" calcext:value-type="float">
            <text:p>46623</text:p>
          </table:table-cell>
        </table:table-row>
        <table:table-row table:style-name="ro1">
          <table:table-cell table:number-columns-repeated="20"/>
          <table:table-cell office:value-type="float" office:value="46615" calcext:value-type="float">
            <text:p>46615</text:p>
          </table:table-cell>
        </table:table-row>
        <table:table-row table:style-name="ro1">
          <table:table-cell table:number-columns-repeated="20"/>
          <table:table-cell office:value-type="float" office:value="46599" calcext:value-type="float">
            <text:p>46599</text:p>
          </table:table-cell>
        </table:table-row>
        <table:table-row table:style-name="ro1">
          <table:table-cell table:number-columns-repeated="20"/>
          <table:table-cell office:value-type="float" office:value="46273" calcext:value-type="float">
            <text:p>46273</text:p>
          </table:table-cell>
        </table:table-row>
        <table:table-row table:style-name="ro1">
          <table:table-cell table:number-columns-repeated="20"/>
          <table:table-cell office:value-type="float" office:value="46203" calcext:value-type="float">
            <text:p>46203</text:p>
          </table:table-cell>
        </table:table-row>
        <table:table-row table:style-name="ro1">
          <table:table-cell table:number-columns-repeated="20"/>
          <table:table-cell office:value-type="float" office:value="46083" calcext:value-type="float">
            <text:p>46083</text:p>
          </table:table-cell>
        </table:table-row>
        <table:table-row table:style-name="ro1">
          <table:table-cell table:number-columns-repeated="20"/>
          <table:table-cell office:value-type="float" office:value="45985" calcext:value-type="float">
            <text:p>45985</text:p>
          </table:table-cell>
        </table:table-row>
        <table:table-row table:style-name="ro1">
          <table:table-cell table:number-columns-repeated="20"/>
          <table:table-cell office:value-type="float" office:value="45859" calcext:value-type="float">
            <text:p>45859</text:p>
          </table:table-cell>
        </table:table-row>
        <table:table-row table:style-name="ro1">
          <table:table-cell table:number-columns-repeated="20"/>
          <table:table-cell office:value-type="float" office:value="45833" calcext:value-type="float">
            <text:p>45833</text:p>
          </table:table-cell>
        </table:table-row>
        <table:table-row table:style-name="ro1">
          <table:table-cell table:number-columns-repeated="20"/>
          <table:table-cell office:value-type="float" office:value="45404" calcext:value-type="float">
            <text:p>45404</text:p>
          </table:table-cell>
        </table:table-row>
        <table:table-row table:style-name="ro1">
          <table:table-cell table:number-columns-repeated="20"/>
          <table:table-cell office:value-type="float" office:value="45174" calcext:value-type="float">
            <text:p>45174</text:p>
          </table:table-cell>
        </table:table-row>
        <table:table-row table:style-name="ro1">
          <table:table-cell table:number-columns-repeated="20"/>
          <table:table-cell office:value-type="float" office:value="45163" calcext:value-type="float">
            <text:p>45163</text:p>
          </table:table-cell>
        </table:table-row>
        <table:table-row table:style-name="ro1">
          <table:table-cell table:number-columns-repeated="20"/>
          <table:table-cell office:value-type="float" office:value="44801" calcext:value-type="float">
            <text:p>44801</text:p>
          </table:table-cell>
        </table:table-row>
        <table:table-row table:style-name="ro1">
          <table:table-cell table:number-columns-repeated="20"/>
          <table:table-cell office:value-type="float" office:value="44750" calcext:value-type="float">
            <text:p>44750</text:p>
          </table:table-cell>
        </table:table-row>
        <table:table-row table:style-name="ro1">
          <table:table-cell table:number-columns-repeated="20"/>
          <table:table-cell office:value-type="float" office:value="44675" calcext:value-type="float">
            <text:p>44675</text:p>
          </table:table-cell>
        </table:table-row>
        <table:table-row table:style-name="ro1">
          <table:table-cell table:number-columns-repeated="20"/>
          <table:table-cell office:value-type="float" office:value="44660" calcext:value-type="float">
            <text:p>44660</text:p>
          </table:table-cell>
        </table:table-row>
        <table:table-row table:style-name="ro1">
          <table:table-cell table:number-columns-repeated="20"/>
          <table:table-cell office:value-type="float" office:value="44647" calcext:value-type="float">
            <text:p>44647</text:p>
          </table:table-cell>
        </table:table-row>
        <table:table-row table:style-name="ro1">
          <table:table-cell table:number-columns-repeated="20"/>
          <table:table-cell office:value-type="float" office:value="44614" calcext:value-type="float">
            <text:p>44614</text:p>
          </table:table-cell>
        </table:table-row>
        <table:table-row table:style-name="ro1">
          <table:table-cell table:number-columns-repeated="20"/>
          <table:table-cell office:value-type="float" office:value="44542" calcext:value-type="float">
            <text:p>44542</text:p>
          </table:table-cell>
        </table:table-row>
        <table:table-row table:style-name="ro1">
          <table:table-cell table:number-columns-repeated="20"/>
          <table:table-cell office:value-type="float" office:value="44435" calcext:value-type="float">
            <text:p>44435</text:p>
          </table:table-cell>
        </table:table-row>
        <table:table-row table:style-name="ro1">
          <table:table-cell table:number-columns-repeated="20"/>
          <table:table-cell office:value-type="float" office:value="44234" calcext:value-type="float">
            <text:p>44234</text:p>
          </table:table-cell>
        </table:table-row>
        <table:table-row table:style-name="ro1">
          <table:table-cell table:number-columns-repeated="20"/>
          <table:table-cell office:value-type="float" office:value="44132" calcext:value-type="float">
            <text:p>44132</text:p>
          </table:table-cell>
        </table:table-row>
        <table:table-row table:style-name="ro1">
          <table:table-cell table:number-columns-repeated="20"/>
          <table:table-cell office:value-type="float" office:value="44026" calcext:value-type="float">
            <text:p>44026</text:p>
          </table:table-cell>
        </table:table-row>
        <table:table-row table:style-name="ro1">
          <table:table-cell table:number-columns-repeated="20"/>
          <table:table-cell office:value-type="float" office:value="43985" calcext:value-type="float">
            <text:p>43985</text:p>
          </table:table-cell>
        </table:table-row>
        <table:table-row table:style-name="ro1">
          <table:table-cell table:number-columns-repeated="20"/>
          <table:table-cell office:value-type="float" office:value="43948" calcext:value-type="float">
            <text:p>43948</text:p>
          </table:table-cell>
        </table:table-row>
        <table:table-row table:style-name="ro1">
          <table:table-cell table:number-columns-repeated="20"/>
          <table:table-cell office:value-type="float" office:value="43914" calcext:value-type="float">
            <text:p>43914</text:p>
          </table:table-cell>
        </table:table-row>
        <table:table-row table:style-name="ro1">
          <table:table-cell table:number-columns-repeated="20"/>
          <table:table-cell office:value-type="float" office:value="43768" calcext:value-type="float">
            <text:p>43768</text:p>
          </table:table-cell>
        </table:table-row>
        <table:table-row table:style-name="ro1">
          <table:table-cell table:number-columns-repeated="20"/>
          <table:table-cell office:value-type="float" office:value="43713" calcext:value-type="float">
            <text:p>43713</text:p>
          </table:table-cell>
        </table:table-row>
        <table:table-row table:style-name="ro1">
          <table:table-cell table:number-columns-repeated="20"/>
          <table:table-cell office:value-type="float" office:value="43563" calcext:value-type="float">
            <text:p>43563</text:p>
          </table:table-cell>
        </table:table-row>
        <table:table-row table:style-name="ro1">
          <table:table-cell table:number-columns-repeated="20"/>
          <table:table-cell office:value-type="float" office:value="43527" calcext:value-type="float">
            <text:p>43527</text:p>
          </table:table-cell>
        </table:table-row>
        <table:table-row table:style-name="ro1">
          <table:table-cell table:number-columns-repeated="20"/>
          <table:table-cell office:value-type="float" office:value="43396" calcext:value-type="float">
            <text:p>43396</text:p>
          </table:table-cell>
        </table:table-row>
        <table:table-row table:style-name="ro1">
          <table:table-cell table:number-columns-repeated="20"/>
          <table:table-cell office:value-type="float" office:value="43327" calcext:value-type="float">
            <text:p>43327</text:p>
          </table:table-cell>
        </table:table-row>
        <table:table-row table:style-name="ro1">
          <table:table-cell table:number-columns-repeated="20"/>
          <table:table-cell office:value-type="float" office:value="43084" calcext:value-type="float">
            <text:p>43084</text:p>
          </table:table-cell>
        </table:table-row>
        <table:table-row table:style-name="ro1">
          <table:table-cell table:number-columns-repeated="20"/>
          <table:table-cell office:value-type="float" office:value="42747" calcext:value-type="float">
            <text:p>42747</text:p>
          </table:table-cell>
        </table:table-row>
        <table:table-row table:style-name="ro1">
          <table:table-cell table:number-columns-repeated="20"/>
          <table:table-cell office:value-type="float" office:value="42731" calcext:value-type="float">
            <text:p>42731</text:p>
          </table:table-cell>
        </table:table-row>
        <table:table-row table:style-name="ro1">
          <table:table-cell table:number-columns-repeated="20"/>
          <table:table-cell office:value-type="float" office:value="42676" calcext:value-type="float">
            <text:p>42676</text:p>
          </table:table-cell>
        </table:table-row>
        <table:table-row table:style-name="ro1">
          <table:table-cell table:number-columns-repeated="20"/>
          <table:table-cell office:value-type="float" office:value="42582" calcext:value-type="float">
            <text:p>42582</text:p>
          </table:table-cell>
        </table:table-row>
        <table:table-row table:style-name="ro1">
          <table:table-cell table:number-columns-repeated="20"/>
          <table:table-cell office:value-type="float" office:value="42520" calcext:value-type="float">
            <text:p>42520</text:p>
          </table:table-cell>
        </table:table-row>
        <table:table-row table:style-name="ro1">
          <table:table-cell table:number-columns-repeated="20"/>
          <table:table-cell office:value-type="float" office:value="42474" calcext:value-type="float">
            <text:p>42474</text:p>
          </table:table-cell>
        </table:table-row>
        <table:table-row table:style-name="ro1">
          <table:table-cell table:number-columns-repeated="20"/>
          <table:table-cell office:value-type="float" office:value="42400" calcext:value-type="float">
            <text:p>42400</text:p>
          </table:table-cell>
        </table:table-row>
        <table:table-row table:style-name="ro1">
          <table:table-cell table:number-columns-repeated="20"/>
          <table:table-cell office:value-type="float" office:value="42383" calcext:value-type="float">
            <text:p>42383</text:p>
          </table:table-cell>
        </table:table-row>
        <table:table-row table:style-name="ro1">
          <table:table-cell table:number-columns-repeated="20"/>
          <table:table-cell office:value-type="float" office:value="42272" calcext:value-type="float">
            <text:p>42272</text:p>
          </table:table-cell>
        </table:table-row>
        <table:table-row table:style-name="ro1">
          <table:table-cell table:number-columns-repeated="20"/>
          <table:table-cell office:value-type="float" office:value="42214" calcext:value-type="float">
            <text:p>42214</text:p>
          </table:table-cell>
        </table:table-row>
        <table:table-row table:style-name="ro1">
          <table:table-cell table:number-columns-repeated="20"/>
          <table:table-cell office:value-type="float" office:value="42103" calcext:value-type="float">
            <text:p>42103</text:p>
          </table:table-cell>
        </table:table-row>
        <table:table-row table:style-name="ro1">
          <table:table-cell table:number-columns-repeated="20"/>
          <table:table-cell office:value-type="float" office:value="41899" calcext:value-type="float">
            <text:p>41899</text:p>
          </table:table-cell>
        </table:table-row>
        <table:table-row table:style-name="ro1">
          <table:table-cell table:number-columns-repeated="20"/>
          <table:table-cell office:value-type="float" office:value="41716" calcext:value-type="float">
            <text:p>41716</text:p>
          </table:table-cell>
        </table:table-row>
        <table:table-row table:style-name="ro1">
          <table:table-cell table:number-columns-repeated="20"/>
          <table:table-cell office:value-type="float" office:value="41594" calcext:value-type="float">
            <text:p>41594</text:p>
          </table:table-cell>
        </table:table-row>
        <table:table-row table:style-name="ro1">
          <table:table-cell table:number-columns-repeated="20"/>
          <table:table-cell office:value-type="float" office:value="41582" calcext:value-type="float">
            <text:p>41582</text:p>
          </table:table-cell>
        </table:table-row>
        <table:table-row table:style-name="ro1">
          <table:table-cell table:number-columns-repeated="20"/>
          <table:table-cell office:value-type="float" office:value="41568" calcext:value-type="float">
            <text:p>41568</text:p>
          </table:table-cell>
        </table:table-row>
        <table:table-row table:style-name="ro1">
          <table:table-cell table:number-columns-repeated="20"/>
          <table:table-cell office:value-type="float" office:value="41444" calcext:value-type="float">
            <text:p>41444</text:p>
          </table:table-cell>
        </table:table-row>
        <table:table-row table:style-name="ro1">
          <table:table-cell table:number-columns-repeated="20"/>
          <table:table-cell office:value-type="float" office:value="41327" calcext:value-type="float">
            <text:p>41327</text:p>
          </table:table-cell>
        </table:table-row>
        <table:table-row table:style-name="ro1">
          <table:table-cell table:number-columns-repeated="20"/>
          <table:table-cell office:value-type="float" office:value="41221" calcext:value-type="float">
            <text:p>41221</text:p>
          </table:table-cell>
        </table:table-row>
        <table:table-row table:style-name="ro1">
          <table:table-cell table:number-columns-repeated="20"/>
          <table:table-cell office:value-type="float" office:value="41212" calcext:value-type="float">
            <text:p>41212</text:p>
          </table:table-cell>
        </table:table-row>
        <table:table-row table:style-name="ro1">
          <table:table-cell table:number-columns-repeated="20"/>
          <table:table-cell office:value-type="float" office:value="40998" calcext:value-type="float">
            <text:p>40998</text:p>
          </table:table-cell>
        </table:table-row>
        <table:table-row table:style-name="ro1">
          <table:table-cell table:number-columns-repeated="20"/>
          <table:table-cell office:value-type="float" office:value="40854" calcext:value-type="float">
            <text:p>40854</text:p>
          </table:table-cell>
        </table:table-row>
        <table:table-row table:style-name="ro1">
          <table:table-cell table:number-columns-repeated="20"/>
          <table:table-cell office:value-type="float" office:value="40803" calcext:value-type="float">
            <text:p>40803</text:p>
          </table:table-cell>
        </table:table-row>
        <table:table-row table:style-name="ro1">
          <table:table-cell table:number-columns-repeated="20"/>
          <table:table-cell office:value-type="float" office:value="40775" calcext:value-type="float">
            <text:p>40775</text:p>
          </table:table-cell>
        </table:table-row>
        <table:table-row table:style-name="ro1">
          <table:table-cell table:number-columns-repeated="20"/>
          <table:table-cell office:value-type="float" office:value="40746" calcext:value-type="float">
            <text:p>40746</text:p>
          </table:table-cell>
        </table:table-row>
        <table:table-row table:style-name="ro1">
          <table:table-cell table:number-columns-repeated="20"/>
          <table:table-cell office:value-type="float" office:value="40662" calcext:value-type="float">
            <text:p>40662</text:p>
          </table:table-cell>
        </table:table-row>
        <table:table-row table:style-name="ro1">
          <table:table-cell table:number-columns-repeated="20"/>
          <table:table-cell office:value-type="float" office:value="40636" calcext:value-type="float">
            <text:p>40636</text:p>
          </table:table-cell>
        </table:table-row>
        <table:table-row table:style-name="ro1">
          <table:table-cell table:number-columns-repeated="20"/>
          <table:table-cell office:value-type="float" office:value="40572" calcext:value-type="float">
            <text:p>40572</text:p>
          </table:table-cell>
        </table:table-row>
        <table:table-row table:style-name="ro1">
          <table:table-cell table:number-columns-repeated="20"/>
          <table:table-cell office:value-type="float" office:value="40331" calcext:value-type="float">
            <text:p>40331</text:p>
          </table:table-cell>
        </table:table-row>
        <table:table-row table:style-name="ro1">
          <table:table-cell table:number-columns-repeated="20"/>
          <table:table-cell office:value-type="float" office:value="40211" calcext:value-type="float">
            <text:p>40211</text:p>
          </table:table-cell>
        </table:table-row>
        <table:table-row table:style-name="ro1">
          <table:table-cell table:number-columns-repeated="20"/>
          <table:table-cell office:value-type="float" office:value="40202" calcext:value-type="float">
            <text:p>40202</text:p>
          </table:table-cell>
        </table:table-row>
        <table:table-row table:style-name="ro1">
          <table:table-cell table:number-columns-repeated="20"/>
          <table:table-cell office:value-type="float" office:value="40164" calcext:value-type="float">
            <text:p>40164</text:p>
          </table:table-cell>
        </table:table-row>
        <table:table-row table:style-name="ro1">
          <table:table-cell table:number-columns-repeated="20"/>
          <table:table-cell office:value-type="float" office:value="40089" calcext:value-type="float">
            <text:p>40089</text:p>
          </table:table-cell>
        </table:table-row>
        <table:table-row table:style-name="ro1">
          <table:table-cell table:number-columns-repeated="20"/>
          <table:table-cell office:value-type="float" office:value="40037" calcext:value-type="float">
            <text:p>40037</text:p>
          </table:table-cell>
        </table:table-row>
        <table:table-row table:style-name="ro1">
          <table:table-cell table:number-columns-repeated="20"/>
          <table:table-cell office:value-type="float" office:value="39977" calcext:value-type="float">
            <text:p>39977</text:p>
          </table:table-cell>
        </table:table-row>
        <table:table-row table:style-name="ro1">
          <table:table-cell table:number-columns-repeated="20"/>
          <table:table-cell office:value-type="float" office:value="39798" calcext:value-type="float">
            <text:p>39798</text:p>
          </table:table-cell>
        </table:table-row>
        <table:table-row table:style-name="ro1">
          <table:table-cell table:number-columns-repeated="20"/>
          <table:table-cell office:value-type="float" office:value="39593" calcext:value-type="float">
            <text:p>39593</text:p>
          </table:table-cell>
        </table:table-row>
        <table:table-row table:style-name="ro1">
          <table:table-cell table:number-columns-repeated="20"/>
          <table:table-cell office:value-type="float" office:value="39463" calcext:value-type="float">
            <text:p>39463</text:p>
          </table:table-cell>
        </table:table-row>
        <table:table-row table:style-name="ro1">
          <table:table-cell table:number-columns-repeated="20"/>
          <table:table-cell office:value-type="float" office:value="39229" calcext:value-type="float">
            <text:p>39229</text:p>
          </table:table-cell>
        </table:table-row>
        <table:table-row table:style-name="ro1">
          <table:table-cell table:number-columns-repeated="20"/>
          <table:table-cell office:value-type="float" office:value="39201" calcext:value-type="float">
            <text:p>39201</text:p>
          </table:table-cell>
        </table:table-row>
        <table:table-row table:style-name="ro1">
          <table:table-cell table:number-columns-repeated="20"/>
          <table:table-cell office:value-type="float" office:value="39193" calcext:value-type="float">
            <text:p>39193</text:p>
          </table:table-cell>
        </table:table-row>
        <table:table-row table:style-name="ro1">
          <table:table-cell table:number-columns-repeated="20"/>
          <table:table-cell office:value-type="float" office:value="39021" calcext:value-type="float">
            <text:p>39021</text:p>
          </table:table-cell>
        </table:table-row>
        <table:table-row table:style-name="ro1">
          <table:table-cell table:number-columns-repeated="20"/>
          <table:table-cell office:value-type="float" office:value="38897" calcext:value-type="float">
            <text:p>38897</text:p>
          </table:table-cell>
        </table:table-row>
        <table:table-row table:style-name="ro1">
          <table:table-cell table:number-columns-repeated="20"/>
          <table:table-cell office:value-type="float" office:value="38872" calcext:value-type="float">
            <text:p>38872</text:p>
          </table:table-cell>
        </table:table-row>
        <table:table-row table:style-name="ro1">
          <table:table-cell table:number-columns-repeated="20"/>
          <table:table-cell office:value-type="float" office:value="38845" calcext:value-type="float">
            <text:p>38845</text:p>
          </table:table-cell>
        </table:table-row>
        <table:table-row table:style-name="ro1">
          <table:table-cell table:number-columns-repeated="20"/>
          <table:table-cell office:value-type="float" office:value="38767" calcext:value-type="float">
            <text:p>38767</text:p>
          </table:table-cell>
        </table:table-row>
        <table:table-row table:style-name="ro1">
          <table:table-cell table:number-columns-repeated="20"/>
          <table:table-cell office:value-type="float" office:value="38761" calcext:value-type="float">
            <text:p>38761</text:p>
          </table:table-cell>
        </table:table-row>
        <table:table-row table:style-name="ro1">
          <table:table-cell table:number-columns-repeated="20"/>
          <table:table-cell office:value-type="float" office:value="38759" calcext:value-type="float">
            <text:p>38759</text:p>
          </table:table-cell>
        </table:table-row>
        <table:table-row table:style-name="ro1">
          <table:table-cell table:number-columns-repeated="20"/>
          <table:table-cell office:value-type="float" office:value="38744" calcext:value-type="float">
            <text:p>38744</text:p>
          </table:table-cell>
        </table:table-row>
        <table:table-row table:style-name="ro1">
          <table:table-cell table:number-columns-repeated="20"/>
          <table:table-cell office:value-type="float" office:value="38723" calcext:value-type="float">
            <text:p>38723</text:p>
          </table:table-cell>
        </table:table-row>
        <table:table-row table:style-name="ro1">
          <table:table-cell table:number-columns-repeated="20"/>
          <table:table-cell office:value-type="float" office:value="38702" calcext:value-type="float">
            <text:p>38702</text:p>
          </table:table-cell>
        </table:table-row>
        <table:table-row table:style-name="ro1">
          <table:table-cell table:number-columns-repeated="20"/>
          <table:table-cell office:value-type="float" office:value="38664" calcext:value-type="float">
            <text:p>38664</text:p>
          </table:table-cell>
        </table:table-row>
        <table:table-row table:style-name="ro1">
          <table:table-cell table:number-columns-repeated="20"/>
          <table:table-cell office:value-type="float" office:value="38562" calcext:value-type="float">
            <text:p>38562</text:p>
          </table:table-cell>
        </table:table-row>
        <table:table-row table:style-name="ro1">
          <table:table-cell table:number-columns-repeated="20"/>
          <table:table-cell office:value-type="float" office:value="38549" calcext:value-type="float">
            <text:p>38549</text:p>
          </table:table-cell>
        </table:table-row>
        <table:table-row table:style-name="ro1">
          <table:table-cell table:number-columns-repeated="20"/>
          <table:table-cell office:value-type="float" office:value="38483" calcext:value-type="float">
            <text:p>38483</text:p>
          </table:table-cell>
        </table:table-row>
        <table:table-row table:style-name="ro1">
          <table:table-cell table:number-columns-repeated="20"/>
          <table:table-cell office:value-type="float" office:value="38364" calcext:value-type="float">
            <text:p>38364</text:p>
          </table:table-cell>
        </table:table-row>
        <table:table-row table:style-name="ro1">
          <table:table-cell table:number-columns-repeated="20"/>
          <table:table-cell office:value-type="float" office:value="38183" calcext:value-type="float">
            <text:p>38183</text:p>
          </table:table-cell>
        </table:table-row>
        <table:table-row table:style-name="ro1">
          <table:table-cell table:number-columns-repeated="20"/>
          <table:table-cell office:value-type="float" office:value="38146" calcext:value-type="float">
            <text:p>38146</text:p>
          </table:table-cell>
        </table:table-row>
        <table:table-row table:style-name="ro1">
          <table:table-cell table:number-columns-repeated="20"/>
          <table:table-cell office:value-type="float" office:value="38105" calcext:value-type="float">
            <text:p>38105</text:p>
          </table:table-cell>
        </table:table-row>
        <table:table-row table:style-name="ro1">
          <table:table-cell table:number-columns-repeated="20"/>
          <table:table-cell office:value-type="float" office:value="38086" calcext:value-type="float">
            <text:p>38086</text:p>
          </table:table-cell>
        </table:table-row>
        <table:table-row table:style-name="ro1">
          <table:table-cell table:number-columns-repeated="20"/>
          <table:table-cell office:value-type="float" office:value="38079" calcext:value-type="float">
            <text:p>38079</text:p>
          </table:table-cell>
        </table:table-row>
        <table:table-row table:style-name="ro1">
          <table:table-cell table:number-columns-repeated="20"/>
          <table:table-cell office:value-type="float" office:value="37921" calcext:value-type="float">
            <text:p>37921</text:p>
          </table:table-cell>
        </table:table-row>
        <table:table-row table:style-name="ro1">
          <table:table-cell table:number-columns-repeated="20"/>
          <table:table-cell office:value-type="float" office:value="37897" calcext:value-type="float">
            <text:p>37897</text:p>
          </table:table-cell>
        </table:table-row>
        <table:table-row table:style-name="ro1">
          <table:table-cell table:number-columns-repeated="20"/>
          <table:table-cell office:value-type="float" office:value="37870" calcext:value-type="float">
            <text:p>37870</text:p>
          </table:table-cell>
        </table:table-row>
        <table:table-row table:style-name="ro1">
          <table:table-cell table:number-columns-repeated="20"/>
          <table:table-cell office:value-type="float" office:value="37784" calcext:value-type="float">
            <text:p>37784</text:p>
          </table:table-cell>
        </table:table-row>
        <table:table-row table:style-name="ro1">
          <table:table-cell table:number-columns-repeated="20"/>
          <table:table-cell office:value-type="float" office:value="37778" calcext:value-type="float">
            <text:p>37778</text:p>
          </table:table-cell>
        </table:table-row>
        <table:table-row table:style-name="ro1">
          <table:table-cell table:number-columns-repeated="20"/>
          <table:table-cell office:value-type="float" office:value="37695" calcext:value-type="float">
            <text:p>37695</text:p>
          </table:table-cell>
        </table:table-row>
        <table:table-row table:style-name="ro1">
          <table:table-cell table:number-columns-repeated="20"/>
          <table:table-cell office:value-type="float" office:value="37675" calcext:value-type="float">
            <text:p>37675</text:p>
          </table:table-cell>
        </table:table-row>
        <table:table-row table:style-name="ro1">
          <table:table-cell table:number-columns-repeated="20"/>
          <table:table-cell office:value-type="float" office:value="37553" calcext:value-type="float">
            <text:p>37553</text:p>
          </table:table-cell>
        </table:table-row>
        <table:table-row table:style-name="ro1">
          <table:table-cell table:number-columns-repeated="20"/>
          <table:table-cell office:value-type="float" office:value="37551" calcext:value-type="float">
            <text:p>37551</text:p>
          </table:table-cell>
        </table:table-row>
        <table:table-row table:style-name="ro1">
          <table:table-cell table:number-columns-repeated="20"/>
          <table:table-cell office:value-type="float" office:value="37477" calcext:value-type="float">
            <text:p>37477</text:p>
          </table:table-cell>
        </table:table-row>
        <table:table-row table:style-name="ro1">
          <table:table-cell table:number-columns-repeated="20"/>
          <table:table-cell office:value-type="float" office:value="37442" calcext:value-type="float">
            <text:p>37442</text:p>
          </table:table-cell>
        </table:table-row>
        <table:table-row table:style-name="ro1">
          <table:table-cell table:number-columns-repeated="20"/>
          <table:table-cell office:value-type="float" office:value="37360" calcext:value-type="float">
            <text:p>37360</text:p>
          </table:table-cell>
        </table:table-row>
        <table:table-row table:style-name="ro1">
          <table:table-cell table:number-columns-repeated="20"/>
          <table:table-cell office:value-type="float" office:value="37341" calcext:value-type="float">
            <text:p>37341</text:p>
          </table:table-cell>
        </table:table-row>
        <table:table-row table:style-name="ro1">
          <table:table-cell table:number-columns-repeated="20"/>
          <table:table-cell office:value-type="float" office:value="37158" calcext:value-type="float">
            <text:p>37158</text:p>
          </table:table-cell>
        </table:table-row>
        <table:table-row table:style-name="ro1">
          <table:table-cell table:number-columns-repeated="20"/>
          <table:table-cell office:value-type="float" office:value="37108" calcext:value-type="float">
            <text:p>37108</text:p>
          </table:table-cell>
        </table:table-row>
        <table:table-row table:style-name="ro1">
          <table:table-cell table:number-columns-repeated="20"/>
          <table:table-cell office:value-type="float" office:value="37056" calcext:value-type="float">
            <text:p>37056</text:p>
          </table:table-cell>
        </table:table-row>
        <table:table-row table:style-name="ro1">
          <table:table-cell table:number-columns-repeated="20"/>
          <table:table-cell office:value-type="float" office:value="37004" calcext:value-type="float">
            <text:p>37004</text:p>
          </table:table-cell>
        </table:table-row>
        <table:table-row table:style-name="ro1">
          <table:table-cell table:number-columns-repeated="20"/>
          <table:table-cell office:value-type="float" office:value="36974" calcext:value-type="float">
            <text:p>36974</text:p>
          </table:table-cell>
        </table:table-row>
        <table:table-row table:style-name="ro1">
          <table:table-cell table:number-columns-repeated="20"/>
          <table:table-cell office:value-type="float" office:value="36936" calcext:value-type="float">
            <text:p>36936</text:p>
          </table:table-cell>
        </table:table-row>
        <table:table-row table:style-name="ro1">
          <table:table-cell table:number-columns-repeated="20"/>
          <table:table-cell office:value-type="float" office:value="36898" calcext:value-type="float">
            <text:p>36898</text:p>
          </table:table-cell>
        </table:table-row>
        <table:table-row table:style-name="ro1">
          <table:table-cell table:number-columns-repeated="20"/>
          <table:table-cell office:value-type="float" office:value="36698" calcext:value-type="float">
            <text:p>36698</text:p>
          </table:table-cell>
        </table:table-row>
        <table:table-row table:style-name="ro1">
          <table:table-cell table:number-columns-repeated="20"/>
          <table:table-cell office:value-type="float" office:value="36697" calcext:value-type="float">
            <text:p>36697</text:p>
          </table:table-cell>
        </table:table-row>
        <table:table-row table:style-name="ro1">
          <table:table-cell table:number-columns-repeated="20"/>
          <table:table-cell office:value-type="float" office:value="36611" calcext:value-type="float">
            <text:p>36611</text:p>
          </table:table-cell>
        </table:table-row>
        <table:table-row table:style-name="ro1">
          <table:table-cell table:number-columns-repeated="20"/>
          <table:table-cell office:value-type="float" office:value="36600" calcext:value-type="float">
            <text:p>36600</text:p>
          </table:table-cell>
        </table:table-row>
        <table:table-row table:style-name="ro1">
          <table:table-cell table:number-columns-repeated="20"/>
          <table:table-cell office:value-type="float" office:value="36599" calcext:value-type="float">
            <text:p>36599</text:p>
          </table:table-cell>
        </table:table-row>
        <table:table-row table:style-name="ro1">
          <table:table-cell table:number-columns-repeated="20"/>
          <table:table-cell office:value-type="float" office:value="36562" calcext:value-type="float">
            <text:p>36562</text:p>
          </table:table-cell>
        </table:table-row>
        <table:table-row table:style-name="ro1">
          <table:table-cell table:number-columns-repeated="20"/>
          <table:table-cell office:value-type="float" office:value="36547" calcext:value-type="float">
            <text:p>36547</text:p>
          </table:table-cell>
        </table:table-row>
        <table:table-row table:style-name="ro1">
          <table:table-cell table:number-columns-repeated="20"/>
          <table:table-cell office:value-type="float" office:value="36515" calcext:value-type="float">
            <text:p>36515</text:p>
          </table:table-cell>
        </table:table-row>
        <table:table-row table:style-name="ro1">
          <table:table-cell table:number-columns-repeated="20"/>
          <table:table-cell office:value-type="float" office:value="36508" calcext:value-type="float">
            <text:p>36508</text:p>
          </table:table-cell>
        </table:table-row>
        <table:table-row table:style-name="ro1">
          <table:table-cell table:number-columns-repeated="20"/>
          <table:table-cell office:value-type="float" office:value="36328" calcext:value-type="float">
            <text:p>36328</text:p>
          </table:table-cell>
        </table:table-row>
        <table:table-row table:style-name="ro1">
          <table:table-cell table:number-columns-repeated="20"/>
          <table:table-cell office:value-type="float" office:value="36281" calcext:value-type="float">
            <text:p>36281</text:p>
          </table:table-cell>
        </table:table-row>
        <table:table-row table:style-name="ro1">
          <table:table-cell table:number-columns-repeated="20"/>
          <table:table-cell office:value-type="float" office:value="36212" calcext:value-type="float">
            <text:p>36212</text:p>
          </table:table-cell>
        </table:table-row>
        <table:table-row table:style-name="ro1">
          <table:table-cell table:number-columns-repeated="20"/>
          <table:table-cell office:value-type="float" office:value="36148" calcext:value-type="float">
            <text:p>36148</text:p>
          </table:table-cell>
        </table:table-row>
        <table:table-row table:style-name="ro1">
          <table:table-cell table:number-columns-repeated="20"/>
          <table:table-cell office:value-type="float" office:value="36139" calcext:value-type="float">
            <text:p>36139</text:p>
          </table:table-cell>
        </table:table-row>
        <table:table-row table:style-name="ro1">
          <table:table-cell table:number-columns-repeated="20"/>
          <table:table-cell office:value-type="float" office:value="36138" calcext:value-type="float">
            <text:p>36138</text:p>
          </table:table-cell>
        </table:table-row>
        <table:table-row table:style-name="ro1">
          <table:table-cell table:number-columns-repeated="20"/>
          <table:table-cell office:value-type="float" office:value="36116" calcext:value-type="float">
            <text:p>36116</text:p>
          </table:table-cell>
        </table:table-row>
        <table:table-row table:style-name="ro1">
          <table:table-cell table:number-columns-repeated="20"/>
          <table:table-cell office:value-type="float" office:value="36107" calcext:value-type="float">
            <text:p>36107</text:p>
          </table:table-cell>
        </table:table-row>
        <table:table-row table:style-name="ro1">
          <table:table-cell table:number-columns-repeated="20"/>
          <table:table-cell office:value-type="float" office:value="36056" calcext:value-type="float">
            <text:p>36056</text:p>
          </table:table-cell>
        </table:table-row>
        <table:table-row table:style-name="ro1">
          <table:table-cell table:number-columns-repeated="20"/>
          <table:table-cell office:value-type="float" office:value="36029" calcext:value-type="float">
            <text:p>36029</text:p>
          </table:table-cell>
        </table:table-row>
        <table:table-row table:style-name="ro1">
          <table:table-cell table:number-columns-repeated="20"/>
          <table:table-cell office:value-type="float" office:value="35959" calcext:value-type="float">
            <text:p>35959</text:p>
          </table:table-cell>
        </table:table-row>
        <table:table-row table:style-name="ro1">
          <table:table-cell table:number-columns-repeated="20"/>
          <table:table-cell office:value-type="float" office:value="35934" calcext:value-type="float">
            <text:p>35934</text:p>
          </table:table-cell>
        </table:table-row>
        <table:table-row table:style-name="ro1">
          <table:table-cell table:number-columns-repeated="20"/>
          <table:table-cell office:value-type="float" office:value="35895" calcext:value-type="float">
            <text:p>35895</text:p>
          </table:table-cell>
        </table:table-row>
        <table:table-row table:style-name="ro1">
          <table:table-cell table:number-columns-repeated="20"/>
          <table:table-cell office:value-type="float" office:value="35871" calcext:value-type="float">
            <text:p>35871</text:p>
          </table:table-cell>
        </table:table-row>
        <table:table-row table:style-name="ro1">
          <table:table-cell table:number-columns-repeated="20"/>
          <table:table-cell office:value-type="float" office:value="35856" calcext:value-type="float">
            <text:p>35856</text:p>
          </table:table-cell>
        </table:table-row>
        <table:table-row table:style-name="ro1">
          <table:table-cell table:number-columns-repeated="20"/>
          <table:table-cell office:value-type="float" office:value="35828" calcext:value-type="float">
            <text:p>35828</text:p>
          </table:table-cell>
        </table:table-row>
        <table:table-row table:style-name="ro1">
          <table:table-cell table:number-columns-repeated="20"/>
          <table:table-cell office:value-type="float" office:value="35776" calcext:value-type="float">
            <text:p>35776</text:p>
          </table:table-cell>
        </table:table-row>
        <table:table-row table:style-name="ro1">
          <table:table-cell table:number-columns-repeated="20"/>
          <table:table-cell office:value-type="float" office:value="35764" calcext:value-type="float">
            <text:p>35764</text:p>
          </table:table-cell>
        </table:table-row>
        <table:table-row table:style-name="ro1">
          <table:table-cell table:number-columns-repeated="20"/>
          <table:table-cell office:value-type="float" office:value="35713" calcext:value-type="float">
            <text:p>35713</text:p>
          </table:table-cell>
        </table:table-row>
        <table:table-row table:style-name="ro1">
          <table:table-cell table:number-columns-repeated="20"/>
          <table:table-cell office:value-type="float" office:value="35657" calcext:value-type="float">
            <text:p>35657</text:p>
          </table:table-cell>
        </table:table-row>
        <table:table-row table:style-name="ro1">
          <table:table-cell table:number-columns-repeated="20"/>
          <table:table-cell office:value-type="float" office:value="35643" calcext:value-type="float">
            <text:p>35643</text:p>
          </table:table-cell>
        </table:table-row>
        <table:table-row table:style-name="ro1">
          <table:table-cell table:number-columns-repeated="20"/>
          <table:table-cell office:value-type="float" office:value="35605" calcext:value-type="float">
            <text:p>35605</text:p>
          </table:table-cell>
        </table:table-row>
        <table:table-row table:style-name="ro1">
          <table:table-cell table:number-columns-repeated="20"/>
          <table:table-cell office:value-type="float" office:value="35497" calcext:value-type="float">
            <text:p>35497</text:p>
          </table:table-cell>
        </table:table-row>
        <table:table-row table:style-name="ro1">
          <table:table-cell table:number-columns-repeated="20"/>
          <table:table-cell office:value-type="float" office:value="35479" calcext:value-type="float">
            <text:p>35479</text:p>
          </table:table-cell>
        </table:table-row>
        <table:table-row table:style-name="ro1">
          <table:table-cell table:number-columns-repeated="20"/>
          <table:table-cell office:value-type="float" office:value="35348" calcext:value-type="float">
            <text:p>35348</text:p>
          </table:table-cell>
        </table:table-row>
        <table:table-row table:style-name="ro1">
          <table:table-cell table:number-columns-repeated="20"/>
          <table:table-cell office:value-type="float" office:value="35318" calcext:value-type="float">
            <text:p>35318</text:p>
          </table:table-cell>
        </table:table-row>
        <table:table-row table:style-name="ro1">
          <table:table-cell table:number-columns-repeated="20"/>
          <table:table-cell office:value-type="float" office:value="35305" calcext:value-type="float">
            <text:p>35305</text:p>
          </table:table-cell>
        </table:table-row>
        <table:table-row table:style-name="ro1">
          <table:table-cell table:number-columns-repeated="20"/>
          <table:table-cell office:value-type="float" office:value="35294" calcext:value-type="float">
            <text:p>35294</text:p>
          </table:table-cell>
        </table:table-row>
        <table:table-row table:style-name="ro1">
          <table:table-cell table:number-columns-repeated="20"/>
          <table:table-cell office:value-type="float" office:value="35282" calcext:value-type="float">
            <text:p>35282</text:p>
          </table:table-cell>
        </table:table-row>
        <table:table-row table:style-name="ro1">
          <table:table-cell table:number-columns-repeated="20"/>
          <table:table-cell office:value-type="float" office:value="35264" calcext:value-type="float">
            <text:p>35264</text:p>
          </table:table-cell>
        </table:table-row>
        <table:table-row table:style-name="ro1">
          <table:table-cell table:number-columns-repeated="20"/>
          <table:table-cell office:value-type="float" office:value="34963" calcext:value-type="float">
            <text:p>34963</text:p>
          </table:table-cell>
        </table:table-row>
        <table:table-row table:style-name="ro1">
          <table:table-cell table:number-columns-repeated="20"/>
          <table:table-cell office:value-type="float" office:value="34924" calcext:value-type="float">
            <text:p>34924</text:p>
          </table:table-cell>
        </table:table-row>
        <table:table-row table:style-name="ro1">
          <table:table-cell table:number-columns-repeated="20"/>
          <table:table-cell office:value-type="float" office:value="34915" calcext:value-type="float">
            <text:p>34915</text:p>
          </table:table-cell>
        </table:table-row>
        <table:table-row table:style-name="ro1">
          <table:table-cell table:number-columns-repeated="20"/>
          <table:table-cell office:value-type="float" office:value="34852" calcext:value-type="float">
            <text:p>34852</text:p>
          </table:table-cell>
        </table:table-row>
        <table:table-row table:style-name="ro1">
          <table:table-cell table:number-columns-repeated="20"/>
          <table:table-cell office:value-type="float" office:value="34832" calcext:value-type="float">
            <text:p>34832</text:p>
          </table:table-cell>
        </table:table-row>
        <table:table-row table:style-name="ro1">
          <table:table-cell table:number-columns-repeated="20"/>
          <table:table-cell office:value-type="float" office:value="34729" calcext:value-type="float">
            <text:p>34729</text:p>
          </table:table-cell>
        </table:table-row>
        <table:table-row table:style-name="ro1">
          <table:table-cell table:number-columns-repeated="20"/>
          <table:table-cell office:value-type="float" office:value="34703" calcext:value-type="float">
            <text:p>34703</text:p>
          </table:table-cell>
        </table:table-row>
        <table:table-row table:style-name="ro1">
          <table:table-cell table:number-columns-repeated="20"/>
          <table:table-cell office:value-type="float" office:value="34679" calcext:value-type="float">
            <text:p>34679</text:p>
          </table:table-cell>
        </table:table-row>
        <table:table-row table:style-name="ro1">
          <table:table-cell table:number-columns-repeated="20"/>
          <table:table-cell office:value-type="float" office:value="34663" calcext:value-type="float">
            <text:p>34663</text:p>
          </table:table-cell>
        </table:table-row>
        <table:table-row table:style-name="ro1">
          <table:table-cell table:number-columns-repeated="20"/>
          <table:table-cell office:value-type="float" office:value="34627" calcext:value-type="float">
            <text:p>34627</text:p>
          </table:table-cell>
        </table:table-row>
        <table:table-row table:style-name="ro1">
          <table:table-cell table:number-columns-repeated="20"/>
          <table:table-cell office:value-type="float" office:value="34591" calcext:value-type="float">
            <text:p>34591</text:p>
          </table:table-cell>
        </table:table-row>
        <table:table-row table:style-name="ro1">
          <table:table-cell table:number-columns-repeated="20"/>
          <table:table-cell office:value-type="float" office:value="34315" calcext:value-type="float">
            <text:p>34315</text:p>
          </table:table-cell>
        </table:table-row>
        <table:table-row table:style-name="ro1">
          <table:table-cell table:number-columns-repeated="20"/>
          <table:table-cell office:value-type="float" office:value="34250" calcext:value-type="float">
            <text:p>34250</text:p>
          </table:table-cell>
        </table:table-row>
        <table:table-row table:style-name="ro1">
          <table:table-cell table:number-columns-repeated="20"/>
          <table:table-cell office:value-type="float" office:value="34226" calcext:value-type="float">
            <text:p>34226</text:p>
          </table:table-cell>
        </table:table-row>
        <table:table-row table:style-name="ro1">
          <table:table-cell table:number-columns-repeated="20"/>
          <table:table-cell office:value-type="float" office:value="34190" calcext:value-type="float">
            <text:p>34190</text:p>
          </table:table-cell>
        </table:table-row>
        <table:table-row table:style-name="ro1">
          <table:table-cell table:number-columns-repeated="20"/>
          <table:table-cell office:value-type="float" office:value="34187" calcext:value-type="float">
            <text:p>34187</text:p>
          </table:table-cell>
        </table:table-row>
        <table:table-row table:style-name="ro1">
          <table:table-cell table:number-columns-repeated="20"/>
          <table:table-cell office:value-type="float" office:value="34176" calcext:value-type="float">
            <text:p>34176</text:p>
          </table:table-cell>
        </table:table-row>
        <table:table-row table:style-name="ro1">
          <table:table-cell table:number-columns-repeated="20"/>
          <table:table-cell office:value-type="float" office:value="34152" calcext:value-type="float">
            <text:p>34152</text:p>
          </table:table-cell>
        </table:table-row>
        <table:table-row table:style-name="ro1">
          <table:table-cell table:number-columns-repeated="20"/>
          <table:table-cell office:value-type="float" office:value="34151" calcext:value-type="float">
            <text:p>34151</text:p>
          </table:table-cell>
        </table:table-row>
        <table:table-row table:style-name="ro1">
          <table:table-cell table:number-columns-repeated="20"/>
          <table:table-cell office:value-type="float" office:value="34108" calcext:value-type="float">
            <text:p>34108</text:p>
          </table:table-cell>
        </table:table-row>
        <table:table-row table:style-name="ro1">
          <table:table-cell table:number-columns-repeated="20"/>
          <table:table-cell office:value-type="float" office:value="34069" calcext:value-type="float">
            <text:p>34069</text:p>
          </table:table-cell>
        </table:table-row>
        <table:table-row table:style-name="ro1">
          <table:table-cell table:number-columns-repeated="20"/>
          <table:table-cell office:value-type="float" office:value="34056" calcext:value-type="float">
            <text:p>34056</text:p>
          </table:table-cell>
        </table:table-row>
        <table:table-row table:style-name="ro1">
          <table:table-cell table:number-columns-repeated="20"/>
          <table:table-cell office:value-type="float" office:value="34023" calcext:value-type="float">
            <text:p>34023</text:p>
          </table:table-cell>
        </table:table-row>
        <table:table-row table:style-name="ro1">
          <table:table-cell table:number-columns-repeated="20"/>
          <table:table-cell office:value-type="float" office:value="34005" calcext:value-type="float">
            <text:p>34005</text:p>
          </table:table-cell>
        </table:table-row>
        <table:table-row table:style-name="ro1">
          <table:table-cell table:number-columns-repeated="20"/>
          <table:table-cell office:value-type="float" office:value="33952" calcext:value-type="float">
            <text:p>33952</text:p>
          </table:table-cell>
        </table:table-row>
        <table:table-row table:style-name="ro1">
          <table:table-cell table:number-columns-repeated="20"/>
          <table:table-cell office:value-type="float" office:value="33916" calcext:value-type="float">
            <text:p>33916</text:p>
          </table:table-cell>
        </table:table-row>
        <table:table-row table:style-name="ro1">
          <table:table-cell table:number-columns-repeated="20"/>
          <table:table-cell office:value-type="float" office:value="33911" calcext:value-type="float">
            <text:p>33911</text:p>
          </table:table-cell>
        </table:table-row>
        <table:table-row table:style-name="ro1">
          <table:table-cell table:number-columns-repeated="20"/>
          <table:table-cell office:value-type="float" office:value="33903" calcext:value-type="float">
            <text:p>33903</text:p>
          </table:table-cell>
        </table:table-row>
        <table:table-row table:style-name="ro1">
          <table:table-cell table:number-columns-repeated="20"/>
          <table:table-cell office:value-type="float" office:value="33760" calcext:value-type="float">
            <text:p>33760</text:p>
          </table:table-cell>
        </table:table-row>
        <table:table-row table:style-name="ro1">
          <table:table-cell table:number-columns-repeated="20"/>
          <table:table-cell office:value-type="float" office:value="33575" calcext:value-type="float">
            <text:p>33575</text:p>
          </table:table-cell>
        </table:table-row>
        <table:table-row table:style-name="ro1">
          <table:table-cell table:number-columns-repeated="20"/>
          <table:table-cell office:value-type="float" office:value="33517" calcext:value-type="float">
            <text:p>33517</text:p>
          </table:table-cell>
        </table:table-row>
        <table:table-row table:style-name="ro1">
          <table:table-cell table:number-columns-repeated="20"/>
          <table:table-cell office:value-type="float" office:value="33486" calcext:value-type="float">
            <text:p>33486</text:p>
          </table:table-cell>
        </table:table-row>
        <table:table-row table:style-name="ro1">
          <table:table-cell table:number-columns-repeated="20"/>
          <table:table-cell office:value-type="float" office:value="33380" calcext:value-type="float">
            <text:p>33380</text:p>
          </table:table-cell>
        </table:table-row>
        <table:table-row table:style-name="ro1">
          <table:table-cell table:number-columns-repeated="20"/>
          <table:table-cell office:value-type="float" office:value="33366" calcext:value-type="float">
            <text:p>33366</text:p>
          </table:table-cell>
        </table:table-row>
        <table:table-row table:style-name="ro1">
          <table:table-cell table:number-columns-repeated="20"/>
          <table:table-cell office:value-type="float" office:value="33287" calcext:value-type="float">
            <text:p>33287</text:p>
          </table:table-cell>
        </table:table-row>
        <table:table-row table:style-name="ro1">
          <table:table-cell table:number-columns-repeated="20"/>
          <table:table-cell office:value-type="float" office:value="33275" calcext:value-type="float">
            <text:p>33275</text:p>
          </table:table-cell>
        </table:table-row>
        <table:table-row table:style-name="ro1">
          <table:table-cell table:number-columns-repeated="20"/>
          <table:table-cell office:value-type="float" office:value="33269" calcext:value-type="float">
            <text:p>33269</text:p>
          </table:table-cell>
        </table:table-row>
        <table:table-row table:style-name="ro1">
          <table:table-cell table:number-columns-repeated="20"/>
          <table:table-cell office:value-type="float" office:value="33217" calcext:value-type="float">
            <text:p>33217</text:p>
          </table:table-cell>
        </table:table-row>
        <table:table-row table:style-name="ro1">
          <table:table-cell table:number-columns-repeated="20"/>
          <table:table-cell office:value-type="float" office:value="33187" calcext:value-type="float">
            <text:p>33187</text:p>
          </table:table-cell>
        </table:table-row>
        <table:table-row table:style-name="ro1">
          <table:table-cell table:number-columns-repeated="20"/>
          <table:table-cell office:value-type="float" office:value="33143" calcext:value-type="float">
            <text:p>33143</text:p>
          </table:table-cell>
        </table:table-row>
        <table:table-row table:style-name="ro1">
          <table:table-cell table:number-columns-repeated="20"/>
          <table:table-cell office:value-type="float" office:value="33124" calcext:value-type="float">
            <text:p>33124</text:p>
          </table:table-cell>
        </table:table-row>
        <table:table-row table:style-name="ro1">
          <table:table-cell table:number-columns-repeated="20"/>
          <table:table-cell office:value-type="float" office:value="33103" calcext:value-type="float">
            <text:p>33103</text:p>
          </table:table-cell>
        </table:table-row>
        <table:table-row table:style-name="ro1">
          <table:table-cell table:number-columns-repeated="20"/>
          <table:table-cell office:value-type="float" office:value="33073" calcext:value-type="float">
            <text:p>33073</text:p>
          </table:table-cell>
        </table:table-row>
        <table:table-row table:style-name="ro1">
          <table:table-cell table:number-columns-repeated="20"/>
          <table:table-cell office:value-type="float" office:value="33073" calcext:value-type="float">
            <text:p>33073</text:p>
          </table:table-cell>
        </table:table-row>
        <table:table-row table:style-name="ro1">
          <table:table-cell table:number-columns-repeated="20"/>
          <table:table-cell office:value-type="float" office:value="33055" calcext:value-type="float">
            <text:p>33055</text:p>
          </table:table-cell>
        </table:table-row>
        <table:table-row table:style-name="ro1">
          <table:table-cell table:number-columns-repeated="20"/>
          <table:table-cell office:value-type="float" office:value="33040" calcext:value-type="float">
            <text:p>33040</text:p>
          </table:table-cell>
        </table:table-row>
        <table:table-row table:style-name="ro1">
          <table:table-cell table:number-columns-repeated="20"/>
          <table:table-cell office:value-type="float" office:value="33010" calcext:value-type="float">
            <text:p>33010</text:p>
          </table:table-cell>
        </table:table-row>
        <table:table-row table:style-name="ro1">
          <table:table-cell table:number-columns-repeated="20"/>
          <table:table-cell office:value-type="float" office:value="32958" calcext:value-type="float">
            <text:p>32958</text:p>
          </table:table-cell>
        </table:table-row>
        <table:table-row table:style-name="ro1">
          <table:table-cell table:number-columns-repeated="20"/>
          <table:table-cell office:value-type="float" office:value="32884" calcext:value-type="float">
            <text:p>32884</text:p>
          </table:table-cell>
        </table:table-row>
        <table:table-row table:style-name="ro1">
          <table:table-cell table:number-columns-repeated="20"/>
          <table:table-cell office:value-type="float" office:value="32874" calcext:value-type="float">
            <text:p>32874</text:p>
          </table:table-cell>
        </table:table-row>
        <table:table-row table:style-name="ro1">
          <table:table-cell table:number-columns-repeated="20"/>
          <table:table-cell office:value-type="float" office:value="32787" calcext:value-type="float">
            <text:p>32787</text:p>
          </table:table-cell>
        </table:table-row>
        <table:table-row table:style-name="ro1">
          <table:table-cell table:number-columns-repeated="20"/>
          <table:table-cell office:value-type="float" office:value="32775" calcext:value-type="float">
            <text:p>32775</text:p>
          </table:table-cell>
        </table:table-row>
        <table:table-row table:style-name="ro1">
          <table:table-cell table:number-columns-repeated="20"/>
          <table:table-cell office:value-type="float" office:value="32743" calcext:value-type="float">
            <text:p>32743</text:p>
          </table:table-cell>
        </table:table-row>
        <table:table-row table:style-name="ro1">
          <table:table-cell table:number-columns-repeated="20"/>
          <table:table-cell office:value-type="float" office:value="32743" calcext:value-type="float">
            <text:p>32743</text:p>
          </table:table-cell>
        </table:table-row>
        <table:table-row table:style-name="ro1">
          <table:table-cell table:number-columns-repeated="20"/>
          <table:table-cell office:value-type="float" office:value="32715" calcext:value-type="float">
            <text:p>32715</text:p>
          </table:table-cell>
        </table:table-row>
        <table:table-row table:style-name="ro1">
          <table:table-cell table:number-columns-repeated="20"/>
          <table:table-cell office:value-type="float" office:value="32708" calcext:value-type="float">
            <text:p>32708</text:p>
          </table:table-cell>
        </table:table-row>
        <table:table-row table:style-name="ro1">
          <table:table-cell table:number-columns-repeated="20"/>
          <table:table-cell office:value-type="float" office:value="32699" calcext:value-type="float">
            <text:p>32699</text:p>
          </table:table-cell>
        </table:table-row>
        <table:table-row table:style-name="ro1">
          <table:table-cell table:number-columns-repeated="20"/>
          <table:table-cell office:value-type="float" office:value="32689" calcext:value-type="float">
            <text:p>32689</text:p>
          </table:table-cell>
        </table:table-row>
        <table:table-row table:style-name="ro1">
          <table:table-cell table:number-columns-repeated="20"/>
          <table:table-cell office:value-type="float" office:value="32634" calcext:value-type="float">
            <text:p>32634</text:p>
          </table:table-cell>
        </table:table-row>
        <table:table-row table:style-name="ro1">
          <table:table-cell table:number-columns-repeated="20"/>
          <table:table-cell office:value-type="float" office:value="32588" calcext:value-type="float">
            <text:p>32588</text:p>
          </table:table-cell>
        </table:table-row>
        <table:table-row table:style-name="ro1">
          <table:table-cell table:number-columns-repeated="20"/>
          <table:table-cell office:value-type="float" office:value="32546" calcext:value-type="float">
            <text:p>32546</text:p>
          </table:table-cell>
        </table:table-row>
        <table:table-row table:style-name="ro1">
          <table:table-cell table:number-columns-repeated="20"/>
          <table:table-cell office:value-type="float" office:value="32486" calcext:value-type="float">
            <text:p>32486</text:p>
          </table:table-cell>
        </table:table-row>
        <table:table-row table:style-name="ro1">
          <table:table-cell table:number-columns-repeated="20"/>
          <table:table-cell office:value-type="float" office:value="32474" calcext:value-type="float">
            <text:p>32474</text:p>
          </table:table-cell>
        </table:table-row>
        <table:table-row table:style-name="ro1">
          <table:table-cell table:number-columns-repeated="20"/>
          <table:table-cell office:value-type="float" office:value="32465" calcext:value-type="float">
            <text:p>32465</text:p>
          </table:table-cell>
        </table:table-row>
        <table:table-row table:style-name="ro1">
          <table:table-cell table:number-columns-repeated="20"/>
          <table:table-cell office:value-type="float" office:value="32433" calcext:value-type="float">
            <text:p>32433</text:p>
          </table:table-cell>
        </table:table-row>
        <table:table-row table:style-name="ro1">
          <table:table-cell table:number-columns-repeated="20"/>
          <table:table-cell office:value-type="float" office:value="32419" calcext:value-type="float">
            <text:p>32419</text:p>
          </table:table-cell>
        </table:table-row>
        <table:table-row table:style-name="ro1">
          <table:table-cell table:number-columns-repeated="20"/>
          <table:table-cell office:value-type="float" office:value="32384" calcext:value-type="float">
            <text:p>32384</text:p>
          </table:table-cell>
        </table:table-row>
        <table:table-row table:style-name="ro1">
          <table:table-cell table:number-columns-repeated="20"/>
          <table:table-cell office:value-type="float" office:value="32381" calcext:value-type="float">
            <text:p>32381</text:p>
          </table:table-cell>
        </table:table-row>
        <table:table-row table:style-name="ro1">
          <table:table-cell table:number-columns-repeated="20"/>
          <table:table-cell office:value-type="float" office:value="32379" calcext:value-type="float">
            <text:p>32379</text:p>
          </table:table-cell>
        </table:table-row>
        <table:table-row table:style-name="ro1">
          <table:table-cell table:number-columns-repeated="20"/>
          <table:table-cell office:value-type="float" office:value="32375" calcext:value-type="float">
            <text:p>32375</text:p>
          </table:table-cell>
        </table:table-row>
        <table:table-row table:style-name="ro1">
          <table:table-cell table:number-columns-repeated="20"/>
          <table:table-cell office:value-type="float" office:value="32340" calcext:value-type="float">
            <text:p>32340</text:p>
          </table:table-cell>
        </table:table-row>
        <table:table-row table:style-name="ro1">
          <table:table-cell table:number-columns-repeated="20"/>
          <table:table-cell office:value-type="float" office:value="32339" calcext:value-type="float">
            <text:p>32339</text:p>
          </table:table-cell>
        </table:table-row>
        <table:table-row table:style-name="ro1">
          <table:table-cell table:number-columns-repeated="20"/>
          <table:table-cell office:value-type="float" office:value="32294" calcext:value-type="float">
            <text:p>32294</text:p>
          </table:table-cell>
        </table:table-row>
        <table:table-row table:style-name="ro1">
          <table:table-cell table:number-columns-repeated="20"/>
          <table:table-cell office:value-type="float" office:value="32252" calcext:value-type="float">
            <text:p>32252</text:p>
          </table:table-cell>
        </table:table-row>
        <table:table-row table:style-name="ro1">
          <table:table-cell table:number-columns-repeated="20"/>
          <table:table-cell office:value-type="float" office:value="32245" calcext:value-type="float">
            <text:p>32245</text:p>
          </table:table-cell>
        </table:table-row>
        <table:table-row table:style-name="ro1">
          <table:table-cell table:number-columns-repeated="20"/>
          <table:table-cell office:value-type="float" office:value="32216" calcext:value-type="float">
            <text:p>32216</text:p>
          </table:table-cell>
        </table:table-row>
        <table:table-row table:style-name="ro1">
          <table:table-cell table:number-columns-repeated="20"/>
          <table:table-cell office:value-type="float" office:value="32180" calcext:value-type="float">
            <text:p>32180</text:p>
          </table:table-cell>
        </table:table-row>
        <table:table-row table:style-name="ro1">
          <table:table-cell table:number-columns-repeated="20"/>
          <table:table-cell office:value-type="float" office:value="32131" calcext:value-type="float">
            <text:p>32131</text:p>
          </table:table-cell>
        </table:table-row>
        <table:table-row table:style-name="ro1">
          <table:table-cell table:number-columns-repeated="20"/>
          <table:table-cell office:value-type="float" office:value="32090" calcext:value-type="float">
            <text:p>32090</text:p>
          </table:table-cell>
        </table:table-row>
        <table:table-row table:style-name="ro1">
          <table:table-cell table:number-columns-repeated="20"/>
          <table:table-cell office:value-type="float" office:value="32003" calcext:value-type="float">
            <text:p>32003</text:p>
          </table:table-cell>
        </table:table-row>
        <table:table-row table:style-name="ro1">
          <table:table-cell table:number-columns-repeated="20"/>
          <table:table-cell office:value-type="float" office:value="31977" calcext:value-type="float">
            <text:p>31977</text:p>
          </table:table-cell>
        </table:table-row>
        <table:table-row table:style-name="ro1">
          <table:table-cell table:number-columns-repeated="20"/>
          <table:table-cell office:value-type="float" office:value="31972" calcext:value-type="float">
            <text:p>31972</text:p>
          </table:table-cell>
        </table:table-row>
        <table:table-row table:style-name="ro1">
          <table:table-cell table:number-columns-repeated="20"/>
          <table:table-cell office:value-type="float" office:value="31905" calcext:value-type="float">
            <text:p>31905</text:p>
          </table:table-cell>
        </table:table-row>
        <table:table-row table:style-name="ro1">
          <table:table-cell table:number-columns-repeated="20"/>
          <table:table-cell office:value-type="float" office:value="31897" calcext:value-type="float">
            <text:p>31897</text:p>
          </table:table-cell>
        </table:table-row>
        <table:table-row table:style-name="ro1">
          <table:table-cell table:number-columns-repeated="20"/>
          <table:table-cell office:value-type="float" office:value="31867" calcext:value-type="float">
            <text:p>31867</text:p>
          </table:table-cell>
        </table:table-row>
        <table:table-row table:style-name="ro1">
          <table:table-cell table:number-columns-repeated="20"/>
          <table:table-cell office:value-type="float" office:value="31859" calcext:value-type="float">
            <text:p>31859</text:p>
          </table:table-cell>
        </table:table-row>
        <table:table-row table:style-name="ro1">
          <table:table-cell table:number-columns-repeated="20"/>
          <table:table-cell office:value-type="float" office:value="31855" calcext:value-type="float">
            <text:p>31855</text:p>
          </table:table-cell>
        </table:table-row>
        <table:table-row table:style-name="ro1">
          <table:table-cell table:number-columns-repeated="20"/>
          <table:table-cell office:value-type="float" office:value="31847" calcext:value-type="float">
            <text:p>31847</text:p>
          </table:table-cell>
        </table:table-row>
        <table:table-row table:style-name="ro1">
          <table:table-cell table:number-columns-repeated="20"/>
          <table:table-cell office:value-type="float" office:value="31826" calcext:value-type="float">
            <text:p>31826</text:p>
          </table:table-cell>
        </table:table-row>
        <table:table-row table:style-name="ro1">
          <table:table-cell table:number-columns-repeated="20"/>
          <table:table-cell office:value-type="float" office:value="31712" calcext:value-type="float">
            <text:p>31712</text:p>
          </table:table-cell>
        </table:table-row>
        <table:table-row table:style-name="ro1">
          <table:table-cell table:number-columns-repeated="20"/>
          <table:table-cell office:value-type="float" office:value="31643" calcext:value-type="float">
            <text:p>31643</text:p>
          </table:table-cell>
        </table:table-row>
        <table:table-row table:style-name="ro1">
          <table:table-cell table:number-columns-repeated="20"/>
          <table:table-cell office:value-type="float" office:value="31566" calcext:value-type="float">
            <text:p>31566</text:p>
          </table:table-cell>
        </table:table-row>
        <table:table-row table:style-name="ro1">
          <table:table-cell table:number-columns-repeated="20"/>
          <table:table-cell office:value-type="float" office:value="31557" calcext:value-type="float">
            <text:p>31557</text:p>
          </table:table-cell>
        </table:table-row>
        <table:table-row table:style-name="ro1">
          <table:table-cell table:number-columns-repeated="20"/>
          <table:table-cell office:value-type="float" office:value="31513" calcext:value-type="float">
            <text:p>31513</text:p>
          </table:table-cell>
        </table:table-row>
        <table:table-row table:style-name="ro1">
          <table:table-cell table:number-columns-repeated="20"/>
          <table:table-cell office:value-type="float" office:value="31448" calcext:value-type="float">
            <text:p>31448</text:p>
          </table:table-cell>
        </table:table-row>
        <table:table-row table:style-name="ro1">
          <table:table-cell table:number-columns-repeated="20"/>
          <table:table-cell office:value-type="float" office:value="31447" calcext:value-type="float">
            <text:p>31447</text:p>
          </table:table-cell>
        </table:table-row>
        <table:table-row table:style-name="ro1">
          <table:table-cell table:number-columns-repeated="20"/>
          <table:table-cell office:value-type="float" office:value="31429" calcext:value-type="float">
            <text:p>31429</text:p>
          </table:table-cell>
        </table:table-row>
        <table:table-row table:style-name="ro1">
          <table:table-cell table:number-columns-repeated="20"/>
          <table:table-cell office:value-type="float" office:value="31346" calcext:value-type="float">
            <text:p>31346</text:p>
          </table:table-cell>
        </table:table-row>
        <table:table-row table:style-name="ro1">
          <table:table-cell table:number-columns-repeated="20"/>
          <table:table-cell office:value-type="float" office:value="31341" calcext:value-type="float">
            <text:p>31341</text:p>
          </table:table-cell>
        </table:table-row>
        <table:table-row table:style-name="ro1">
          <table:table-cell table:number-columns-repeated="20"/>
          <table:table-cell office:value-type="float" office:value="31274" calcext:value-type="float">
            <text:p>31274</text:p>
          </table:table-cell>
        </table:table-row>
        <table:table-row table:style-name="ro1">
          <table:table-cell table:number-columns-repeated="20"/>
          <table:table-cell office:value-type="float" office:value="31234" calcext:value-type="float">
            <text:p>31234</text:p>
          </table:table-cell>
        </table:table-row>
        <table:table-row table:style-name="ro1">
          <table:table-cell table:number-columns-repeated="20"/>
          <table:table-cell office:value-type="float" office:value="31217" calcext:value-type="float">
            <text:p>31217</text:p>
          </table:table-cell>
        </table:table-row>
        <table:table-row table:style-name="ro1">
          <table:table-cell table:number-columns-repeated="20"/>
          <table:table-cell office:value-type="float" office:value="31116" calcext:value-type="float">
            <text:p>31116</text:p>
          </table:table-cell>
        </table:table-row>
        <table:table-row table:style-name="ro1">
          <table:table-cell table:number-columns-repeated="20"/>
          <table:table-cell office:value-type="float" office:value="31031" calcext:value-type="float">
            <text:p>31031</text:p>
          </table:table-cell>
        </table:table-row>
        <table:table-row table:style-name="ro1">
          <table:table-cell table:number-columns-repeated="20"/>
          <table:table-cell office:value-type="float" office:value="31020" calcext:value-type="float">
            <text:p>31020</text:p>
          </table:table-cell>
        </table:table-row>
        <table:table-row table:style-name="ro1">
          <table:table-cell table:number-columns-repeated="20"/>
          <table:table-cell office:value-type="float" office:value="31017" calcext:value-type="float">
            <text:p>31017</text:p>
          </table:table-cell>
        </table:table-row>
        <table:table-row table:style-name="ro1">
          <table:table-cell table:number-columns-repeated="20"/>
          <table:table-cell office:value-type="float" office:value="30960" calcext:value-type="float">
            <text:p>30960</text:p>
          </table:table-cell>
        </table:table-row>
        <table:table-row table:style-name="ro1">
          <table:table-cell table:number-columns-repeated="20"/>
          <table:table-cell office:value-type="float" office:value="30892" calcext:value-type="float">
            <text:p>30892</text:p>
          </table:table-cell>
        </table:table-row>
        <table:table-row table:style-name="ro1">
          <table:table-cell table:number-columns-repeated="20"/>
          <table:table-cell office:value-type="float" office:value="30872" calcext:value-type="float">
            <text:p>30872</text:p>
          </table:table-cell>
        </table:table-row>
        <table:table-row table:style-name="ro1">
          <table:table-cell table:number-columns-repeated="20"/>
          <table:table-cell office:value-type="float" office:value="30827" calcext:value-type="float">
            <text:p>30827</text:p>
          </table:table-cell>
        </table:table-row>
        <table:table-row table:style-name="ro1">
          <table:table-cell table:number-columns-repeated="20"/>
          <table:table-cell office:value-type="float" office:value="30815" calcext:value-type="float">
            <text:p>30815</text:p>
          </table:table-cell>
        </table:table-row>
        <table:table-row table:style-name="ro1">
          <table:table-cell table:number-columns-repeated="20"/>
          <table:table-cell office:value-type="float" office:value="30780" calcext:value-type="float">
            <text:p>30780</text:p>
          </table:table-cell>
        </table:table-row>
        <table:table-row table:style-name="ro1">
          <table:table-cell table:number-columns-repeated="20"/>
          <table:table-cell office:value-type="float" office:value="30661" calcext:value-type="float">
            <text:p>30661</text:p>
          </table:table-cell>
        </table:table-row>
        <table:table-row table:style-name="ro1">
          <table:table-cell table:number-columns-repeated="20"/>
          <table:table-cell office:value-type="float" office:value="30638" calcext:value-type="float">
            <text:p>30638</text:p>
          </table:table-cell>
        </table:table-row>
        <table:table-row table:style-name="ro1">
          <table:table-cell table:number-columns-repeated="20"/>
          <table:table-cell office:value-type="float" office:value="30585" calcext:value-type="float">
            <text:p>30585</text:p>
          </table:table-cell>
        </table:table-row>
        <table:table-row table:style-name="ro1">
          <table:table-cell table:number-columns-repeated="20"/>
          <table:table-cell office:value-type="float" office:value="30566" calcext:value-type="float">
            <text:p>30566</text:p>
          </table:table-cell>
        </table:table-row>
        <table:table-row table:style-name="ro1">
          <table:table-cell table:number-columns-repeated="20"/>
          <table:table-cell office:value-type="float" office:value="30555" calcext:value-type="float">
            <text:p>30555</text:p>
          </table:table-cell>
        </table:table-row>
        <table:table-row table:style-name="ro1">
          <table:table-cell table:number-columns-repeated="20"/>
          <table:table-cell office:value-type="float" office:value="30541" calcext:value-type="float">
            <text:p>30541</text:p>
          </table:table-cell>
        </table:table-row>
        <table:table-row table:style-name="ro1">
          <table:table-cell table:number-columns-repeated="20"/>
          <table:table-cell office:value-type="float" office:value="30525" calcext:value-type="float">
            <text:p>30525</text:p>
          </table:table-cell>
        </table:table-row>
        <table:table-row table:style-name="ro1">
          <table:table-cell table:number-columns-repeated="20"/>
          <table:table-cell office:value-type="float" office:value="30497" calcext:value-type="float">
            <text:p>30497</text:p>
          </table:table-cell>
        </table:table-row>
        <table:table-row table:style-name="ro1">
          <table:table-cell table:number-columns-repeated="20"/>
          <table:table-cell office:value-type="float" office:value="30452" calcext:value-type="float">
            <text:p>30452</text:p>
          </table:table-cell>
        </table:table-row>
        <table:table-row table:style-name="ro1">
          <table:table-cell table:number-columns-repeated="20"/>
          <table:table-cell office:value-type="float" office:value="30387" calcext:value-type="float">
            <text:p>30387</text:p>
          </table:table-cell>
        </table:table-row>
        <table:table-row table:style-name="ro1">
          <table:table-cell table:number-columns-repeated="20"/>
          <table:table-cell office:value-type="float" office:value="30328" calcext:value-type="float">
            <text:p>30328</text:p>
          </table:table-cell>
        </table:table-row>
        <table:table-row table:style-name="ro1">
          <table:table-cell table:number-columns-repeated="20"/>
          <table:table-cell office:value-type="float" office:value="30292" calcext:value-type="float">
            <text:p>30292</text:p>
          </table:table-cell>
        </table:table-row>
        <table:table-row table:style-name="ro1">
          <table:table-cell table:number-columns-repeated="20"/>
          <table:table-cell office:value-type="float" office:value="30291" calcext:value-type="float">
            <text:p>30291</text:p>
          </table:table-cell>
        </table:table-row>
        <table:table-row table:style-name="ro1">
          <table:table-cell table:number-columns-repeated="20"/>
          <table:table-cell office:value-type="float" office:value="30229" calcext:value-type="float">
            <text:p>30229</text:p>
          </table:table-cell>
        </table:table-row>
        <table:table-row table:style-name="ro1">
          <table:table-cell table:number-columns-repeated="20"/>
          <table:table-cell office:value-type="float" office:value="30203" calcext:value-type="float">
            <text:p>30203</text:p>
          </table:table-cell>
        </table:table-row>
        <table:table-row table:style-name="ro1">
          <table:table-cell table:number-columns-repeated="20"/>
          <table:table-cell office:value-type="float" office:value="30184" calcext:value-type="float">
            <text:p>30184</text:p>
          </table:table-cell>
        </table:table-row>
        <table:table-row table:style-name="ro1">
          <table:table-cell table:number-columns-repeated="20"/>
          <table:table-cell office:value-type="float" office:value="30140" calcext:value-type="float">
            <text:p>30140</text:p>
          </table:table-cell>
        </table:table-row>
        <table:table-row table:style-name="ro1">
          <table:table-cell table:number-columns-repeated="20"/>
          <table:table-cell office:value-type="float" office:value="30118" calcext:value-type="float">
            <text:p>30118</text:p>
          </table:table-cell>
        </table:table-row>
        <table:table-row table:style-name="ro1">
          <table:table-cell table:number-columns-repeated="20"/>
          <table:table-cell office:value-type="float" office:value="30058" calcext:value-type="float">
            <text:p>30058</text:p>
          </table:table-cell>
        </table:table-row>
        <table:table-row table:style-name="ro1">
          <table:table-cell table:number-columns-repeated="20"/>
          <table:table-cell office:value-type="float" office:value="29983" calcext:value-type="float">
            <text:p>29983</text:p>
          </table:table-cell>
        </table:table-row>
        <table:table-row table:style-name="ro1">
          <table:table-cell table:number-columns-repeated="20"/>
          <table:table-cell office:value-type="float" office:value="29976" calcext:value-type="float">
            <text:p>29976</text:p>
          </table:table-cell>
        </table:table-row>
        <table:table-row table:style-name="ro1">
          <table:table-cell table:number-columns-repeated="20"/>
          <table:table-cell office:value-type="float" office:value="29961" calcext:value-type="float">
            <text:p>29961</text:p>
          </table:table-cell>
        </table:table-row>
        <table:table-row table:style-name="ro1">
          <table:table-cell table:number-columns-repeated="20"/>
          <table:table-cell office:value-type="float" office:value="29955" calcext:value-type="float">
            <text:p>29955</text:p>
          </table:table-cell>
        </table:table-row>
        <table:table-row table:style-name="ro1">
          <table:table-cell table:number-columns-repeated="20"/>
          <table:table-cell office:value-type="float" office:value="29942" calcext:value-type="float">
            <text:p>29942</text:p>
          </table:table-cell>
        </table:table-row>
        <table:table-row table:style-name="ro1">
          <table:table-cell table:number-columns-repeated="20"/>
          <table:table-cell office:value-type="float" office:value="29905" calcext:value-type="float">
            <text:p>29905</text:p>
          </table:table-cell>
        </table:table-row>
        <table:table-row table:style-name="ro1">
          <table:table-cell table:number-columns-repeated="20"/>
          <table:table-cell office:value-type="float" office:value="29851" calcext:value-type="float">
            <text:p>29851</text:p>
          </table:table-cell>
        </table:table-row>
        <table:table-row table:style-name="ro1">
          <table:table-cell table:number-columns-repeated="20"/>
          <table:table-cell office:value-type="float" office:value="29843" calcext:value-type="float">
            <text:p>29843</text:p>
          </table:table-cell>
        </table:table-row>
        <table:table-row table:style-name="ro1">
          <table:table-cell table:number-columns-repeated="20"/>
          <table:table-cell office:value-type="float" office:value="29830" calcext:value-type="float">
            <text:p>29830</text:p>
          </table:table-cell>
        </table:table-row>
        <table:table-row table:style-name="ro1">
          <table:table-cell table:number-columns-repeated="20"/>
          <table:table-cell office:value-type="float" office:value="29773" calcext:value-type="float">
            <text:p>29773</text:p>
          </table:table-cell>
        </table:table-row>
        <table:table-row table:style-name="ro1">
          <table:table-cell table:number-columns-repeated="20"/>
          <table:table-cell office:value-type="float" office:value="29740" calcext:value-type="float">
            <text:p>29740</text:p>
          </table:table-cell>
        </table:table-row>
        <table:table-row table:style-name="ro1">
          <table:table-cell table:number-columns-repeated="20"/>
          <table:table-cell office:value-type="float" office:value="29687" calcext:value-type="float">
            <text:p>29687</text:p>
          </table:table-cell>
        </table:table-row>
        <table:table-row table:style-name="ro1">
          <table:table-cell table:number-columns-repeated="20"/>
          <table:table-cell office:value-type="float" office:value="29646" calcext:value-type="float">
            <text:p>29646</text:p>
          </table:table-cell>
        </table:table-row>
        <table:table-row table:style-name="ro1">
          <table:table-cell table:number-columns-repeated="20"/>
          <table:table-cell office:value-type="float" office:value="29619" calcext:value-type="float">
            <text:p>29619</text:p>
          </table:table-cell>
        </table:table-row>
        <table:table-row table:style-name="ro1">
          <table:table-cell table:number-columns-repeated="20"/>
          <table:table-cell office:value-type="float" office:value="29600" calcext:value-type="float">
            <text:p>29600</text:p>
          </table:table-cell>
        </table:table-row>
        <table:table-row table:style-name="ro1">
          <table:table-cell table:number-columns-repeated="20"/>
          <table:table-cell office:value-type="float" office:value="29544" calcext:value-type="float">
            <text:p>29544</text:p>
          </table:table-cell>
        </table:table-row>
        <table:table-row table:style-name="ro1">
          <table:table-cell table:number-columns-repeated="20"/>
          <table:table-cell office:value-type="float" office:value="29504" calcext:value-type="float">
            <text:p>29504</text:p>
          </table:table-cell>
        </table:table-row>
        <table:table-row table:style-name="ro1">
          <table:table-cell table:number-columns-repeated="20"/>
          <table:table-cell office:value-type="float" office:value="29495" calcext:value-type="float">
            <text:p>29495</text:p>
          </table:table-cell>
        </table:table-row>
        <table:table-row table:style-name="ro1">
          <table:table-cell table:number-columns-repeated="20"/>
          <table:table-cell office:value-type="float" office:value="29486" calcext:value-type="float">
            <text:p>29486</text:p>
          </table:table-cell>
        </table:table-row>
        <table:table-row table:style-name="ro1">
          <table:table-cell table:number-columns-repeated="20"/>
          <table:table-cell office:value-type="float" office:value="29436" calcext:value-type="float">
            <text:p>29436</text:p>
          </table:table-cell>
        </table:table-row>
        <table:table-row table:style-name="ro1">
          <table:table-cell table:number-columns-repeated="20"/>
          <table:table-cell office:value-type="float" office:value="29428" calcext:value-type="float">
            <text:p>29428</text:p>
          </table:table-cell>
        </table:table-row>
        <table:table-row table:style-name="ro1">
          <table:table-cell table:number-columns-repeated="20"/>
          <table:table-cell office:value-type="float" office:value="29424" calcext:value-type="float">
            <text:p>29424</text:p>
          </table:table-cell>
        </table:table-row>
        <table:table-row table:style-name="ro1">
          <table:table-cell table:number-columns-repeated="20"/>
          <table:table-cell office:value-type="float" office:value="29406" calcext:value-type="float">
            <text:p>29406</text:p>
          </table:table-cell>
        </table:table-row>
        <table:table-row table:style-name="ro1">
          <table:table-cell table:number-columns-repeated="20"/>
          <table:table-cell office:value-type="float" office:value="29397" calcext:value-type="float">
            <text:p>29397</text:p>
          </table:table-cell>
        </table:table-row>
        <table:table-row table:style-name="ro1">
          <table:table-cell table:number-columns-repeated="20"/>
          <table:table-cell office:value-type="float" office:value="29336" calcext:value-type="float">
            <text:p>29336</text:p>
          </table:table-cell>
        </table:table-row>
        <table:table-row table:style-name="ro1">
          <table:table-cell table:number-columns-repeated="20"/>
          <table:table-cell office:value-type="float" office:value="29267" calcext:value-type="float">
            <text:p>29267</text:p>
          </table:table-cell>
        </table:table-row>
        <table:table-row table:style-name="ro1">
          <table:table-cell table:number-columns-repeated="20"/>
          <table:table-cell office:value-type="float" office:value="29243" calcext:value-type="float">
            <text:p>29243</text:p>
          </table:table-cell>
        </table:table-row>
        <table:table-row table:style-name="ro1">
          <table:table-cell table:number-columns-repeated="20"/>
          <table:table-cell office:value-type="float" office:value="29202" calcext:value-type="float">
            <text:p>29202</text:p>
          </table:table-cell>
        </table:table-row>
        <table:table-row table:style-name="ro1">
          <table:table-cell table:number-columns-repeated="20"/>
          <table:table-cell office:value-type="float" office:value="29190" calcext:value-type="float">
            <text:p>29190</text:p>
          </table:table-cell>
        </table:table-row>
        <table:table-row table:style-name="ro1">
          <table:table-cell table:number-columns-repeated="20"/>
          <table:table-cell office:value-type="float" office:value="29165" calcext:value-type="float">
            <text:p>29165</text:p>
          </table:table-cell>
        </table:table-row>
        <table:table-row table:style-name="ro1">
          <table:table-cell table:number-columns-repeated="20"/>
          <table:table-cell office:value-type="float" office:value="29118" calcext:value-type="float">
            <text:p>29118</text:p>
          </table:table-cell>
        </table:table-row>
        <table:table-row table:style-name="ro1">
          <table:table-cell table:number-columns-repeated="20"/>
          <table:table-cell office:value-type="float" office:value="29078" calcext:value-type="float">
            <text:p>29078</text:p>
          </table:table-cell>
        </table:table-row>
        <table:table-row table:style-name="ro1">
          <table:table-cell table:number-columns-repeated="20"/>
          <table:table-cell office:value-type="float" office:value="29039" calcext:value-type="float">
            <text:p>29039</text:p>
          </table:table-cell>
        </table:table-row>
        <table:table-row table:style-name="ro1">
          <table:table-cell table:number-columns-repeated="20"/>
          <table:table-cell office:value-type="float" office:value="28985" calcext:value-type="float">
            <text:p>28985</text:p>
          </table:table-cell>
        </table:table-row>
        <table:table-row table:style-name="ro1">
          <table:table-cell table:number-columns-repeated="20"/>
          <table:table-cell office:value-type="float" office:value="28982" calcext:value-type="float">
            <text:p>28982</text:p>
          </table:table-cell>
        </table:table-row>
        <table:table-row table:style-name="ro1">
          <table:table-cell table:number-columns-repeated="20"/>
          <table:table-cell office:value-type="float" office:value="28976" calcext:value-type="float">
            <text:p>28976</text:p>
          </table:table-cell>
        </table:table-row>
        <table:table-row table:style-name="ro1">
          <table:table-cell table:number-columns-repeated="20"/>
          <table:table-cell office:value-type="float" office:value="28975" calcext:value-type="float">
            <text:p>28975</text:p>
          </table:table-cell>
        </table:table-row>
        <table:table-row table:style-name="ro1">
          <table:table-cell table:number-columns-repeated="20"/>
          <table:table-cell office:value-type="float" office:value="28963" calcext:value-type="float">
            <text:p>28963</text:p>
          </table:table-cell>
        </table:table-row>
        <table:table-row table:style-name="ro1">
          <table:table-cell table:number-columns-repeated="20"/>
          <table:table-cell office:value-type="float" office:value="28940" calcext:value-type="float">
            <text:p>28940</text:p>
          </table:table-cell>
        </table:table-row>
        <table:table-row table:style-name="ro1">
          <table:table-cell table:number-columns-repeated="20"/>
          <table:table-cell office:value-type="float" office:value="28912" calcext:value-type="float">
            <text:p>28912</text:p>
          </table:table-cell>
        </table:table-row>
        <table:table-row table:style-name="ro1">
          <table:table-cell table:number-columns-repeated="20"/>
          <table:table-cell office:value-type="float" office:value="28893" calcext:value-type="float">
            <text:p>28893</text:p>
          </table:table-cell>
        </table:table-row>
        <table:table-row table:style-name="ro1">
          <table:table-cell table:number-columns-repeated="20"/>
          <table:table-cell office:value-type="float" office:value="28886" calcext:value-type="float">
            <text:p>28886</text:p>
          </table:table-cell>
        </table:table-row>
        <table:table-row table:style-name="ro1">
          <table:table-cell table:number-columns-repeated="20"/>
          <table:table-cell office:value-type="float" office:value="28885" calcext:value-type="float">
            <text:p>28885</text:p>
          </table:table-cell>
        </table:table-row>
        <table:table-row table:style-name="ro1">
          <table:table-cell table:number-columns-repeated="20"/>
          <table:table-cell office:value-type="float" office:value="28829" calcext:value-type="float">
            <text:p>28829</text:p>
          </table:table-cell>
        </table:table-row>
        <table:table-row table:style-name="ro1">
          <table:table-cell table:number-columns-repeated="20"/>
          <table:table-cell office:value-type="float" office:value="28799" calcext:value-type="float">
            <text:p>28799</text:p>
          </table:table-cell>
        </table:table-row>
        <table:table-row table:style-name="ro1">
          <table:table-cell table:number-columns-repeated="20"/>
          <table:table-cell office:value-type="float" office:value="28794" calcext:value-type="float">
            <text:p>28794</text:p>
          </table:table-cell>
        </table:table-row>
        <table:table-row table:style-name="ro1">
          <table:table-cell table:number-columns-repeated="20"/>
          <table:table-cell office:value-type="float" office:value="28734" calcext:value-type="float">
            <text:p>28734</text:p>
          </table:table-cell>
        </table:table-row>
        <table:table-row table:style-name="ro1">
          <table:table-cell table:number-columns-repeated="20"/>
          <table:table-cell office:value-type="float" office:value="28720" calcext:value-type="float">
            <text:p>28720</text:p>
          </table:table-cell>
        </table:table-row>
        <table:table-row table:style-name="ro1">
          <table:table-cell table:number-columns-repeated="20"/>
          <table:table-cell office:value-type="float" office:value="28665" calcext:value-type="float">
            <text:p>28665</text:p>
          </table:table-cell>
        </table:table-row>
        <table:table-row table:style-name="ro1">
          <table:table-cell table:number-columns-repeated="20"/>
          <table:table-cell office:value-type="float" office:value="28659" calcext:value-type="float">
            <text:p>28659</text:p>
          </table:table-cell>
        </table:table-row>
        <table:table-row table:style-name="ro1">
          <table:table-cell table:number-columns-repeated="20"/>
          <table:table-cell office:value-type="float" office:value="28551" calcext:value-type="float">
            <text:p>28551</text:p>
          </table:table-cell>
        </table:table-row>
        <table:table-row table:style-name="ro1">
          <table:table-cell table:number-columns-repeated="20"/>
          <table:table-cell office:value-type="float" office:value="28550" calcext:value-type="float">
            <text:p>28550</text:p>
          </table:table-cell>
        </table:table-row>
        <table:table-row table:style-name="ro1">
          <table:table-cell table:number-columns-repeated="20"/>
          <table:table-cell office:value-type="float" office:value="28542" calcext:value-type="float">
            <text:p>28542</text:p>
          </table:table-cell>
        </table:table-row>
        <table:table-row table:style-name="ro1">
          <table:table-cell table:number-columns-repeated="20"/>
          <table:table-cell office:value-type="float" office:value="28503" calcext:value-type="float">
            <text:p>28503</text:p>
          </table:table-cell>
        </table:table-row>
        <table:table-row table:style-name="ro1">
          <table:table-cell table:number-columns-repeated="20"/>
          <table:table-cell office:value-type="float" office:value="28478" calcext:value-type="float">
            <text:p>28478</text:p>
          </table:table-cell>
        </table:table-row>
        <table:table-row table:style-name="ro1">
          <table:table-cell table:number-columns-repeated="20"/>
          <table:table-cell office:value-type="float" office:value="28434" calcext:value-type="float">
            <text:p>28434</text:p>
          </table:table-cell>
        </table:table-row>
        <table:table-row table:style-name="ro1">
          <table:table-cell table:number-columns-repeated="20"/>
          <table:table-cell office:value-type="float" office:value="28424" calcext:value-type="float">
            <text:p>28424</text:p>
          </table:table-cell>
        </table:table-row>
        <table:table-row table:style-name="ro1">
          <table:table-cell table:number-columns-repeated="20"/>
          <table:table-cell office:value-type="float" office:value="28339" calcext:value-type="float">
            <text:p>28339</text:p>
          </table:table-cell>
        </table:table-row>
        <table:table-row table:style-name="ro1">
          <table:table-cell table:number-columns-repeated="20"/>
          <table:table-cell office:value-type="float" office:value="28300" calcext:value-type="float">
            <text:p>28300</text:p>
          </table:table-cell>
        </table:table-row>
        <table:table-row table:style-name="ro1">
          <table:table-cell table:number-columns-repeated="20"/>
          <table:table-cell office:value-type="float" office:value="28264" calcext:value-type="float">
            <text:p>28264</text:p>
          </table:table-cell>
        </table:table-row>
        <table:table-row table:style-name="ro1">
          <table:table-cell table:number-columns-repeated="20"/>
          <table:table-cell office:value-type="float" office:value="28261" calcext:value-type="float">
            <text:p>28261</text:p>
          </table:table-cell>
        </table:table-row>
        <table:table-row table:style-name="ro1">
          <table:table-cell table:number-columns-repeated="20"/>
          <table:table-cell office:value-type="float" office:value="28249" calcext:value-type="float">
            <text:p>28249</text:p>
          </table:table-cell>
        </table:table-row>
        <table:table-row table:style-name="ro1">
          <table:table-cell table:number-columns-repeated="20"/>
          <table:table-cell office:value-type="float" office:value="28175" calcext:value-type="float">
            <text:p>28175</text:p>
          </table:table-cell>
        </table:table-row>
        <table:table-row table:style-name="ro1">
          <table:table-cell table:number-columns-repeated="20"/>
          <table:table-cell office:value-type="float" office:value="28094" calcext:value-type="float">
            <text:p>28094</text:p>
          </table:table-cell>
        </table:table-row>
        <table:table-row table:style-name="ro1">
          <table:table-cell table:number-columns-repeated="20"/>
          <table:table-cell office:value-type="float" office:value="28062" calcext:value-type="float">
            <text:p>28062</text:p>
          </table:table-cell>
        </table:table-row>
        <table:table-row table:style-name="ro1">
          <table:table-cell table:number-columns-repeated="20"/>
          <table:table-cell office:value-type="float" office:value="28043" calcext:value-type="float">
            <text:p>28043</text:p>
          </table:table-cell>
        </table:table-row>
        <table:table-row table:style-name="ro1">
          <table:table-cell table:number-columns-repeated="20"/>
          <table:table-cell office:value-type="float" office:value="28031" calcext:value-type="float">
            <text:p>28031</text:p>
          </table:table-cell>
        </table:table-row>
        <table:table-row table:style-name="ro1">
          <table:table-cell table:number-columns-repeated="20"/>
          <table:table-cell office:value-type="float" office:value="28018" calcext:value-type="float">
            <text:p>28018</text:p>
          </table:table-cell>
        </table:table-row>
        <table:table-row table:style-name="ro1">
          <table:table-cell table:number-columns-repeated="20"/>
          <table:table-cell office:value-type="float" office:value="28010" calcext:value-type="float">
            <text:p>28010</text:p>
          </table:table-cell>
        </table:table-row>
        <table:table-row table:style-name="ro1">
          <table:table-cell table:number-columns-repeated="20"/>
          <table:table-cell office:value-type="float" office:value="28002" calcext:value-type="float">
            <text:p>28002</text:p>
          </table:table-cell>
        </table:table-row>
        <table:table-row table:style-name="ro1">
          <table:table-cell table:number-columns-repeated="20"/>
          <table:table-cell office:value-type="float" office:value="27974" calcext:value-type="float">
            <text:p>27974</text:p>
          </table:table-cell>
        </table:table-row>
        <table:table-row table:style-name="ro1">
          <table:table-cell table:number-columns-repeated="20"/>
          <table:table-cell office:value-type="float" office:value="27967" calcext:value-type="float">
            <text:p>27967</text:p>
          </table:table-cell>
        </table:table-row>
        <table:table-row table:style-name="ro1">
          <table:table-cell table:number-columns-repeated="20"/>
          <table:table-cell office:value-type="float" office:value="27965" calcext:value-type="float">
            <text:p>27965</text:p>
          </table:table-cell>
        </table:table-row>
        <table:table-row table:style-name="ro1">
          <table:table-cell table:number-columns-repeated="20"/>
          <table:table-cell office:value-type="float" office:value="27964" calcext:value-type="float">
            <text:p>27964</text:p>
          </table:table-cell>
        </table:table-row>
        <table:table-row table:style-name="ro1">
          <table:table-cell table:number-columns-repeated="20"/>
          <table:table-cell office:value-type="float" office:value="27957" calcext:value-type="float">
            <text:p>27957</text:p>
          </table:table-cell>
        </table:table-row>
        <table:table-row table:style-name="ro1">
          <table:table-cell table:number-columns-repeated="20"/>
          <table:table-cell office:value-type="float" office:value="27943" calcext:value-type="float">
            <text:p>27943</text:p>
          </table:table-cell>
        </table:table-row>
        <table:table-row table:style-name="ro1">
          <table:table-cell table:number-columns-repeated="20"/>
          <table:table-cell office:value-type="float" office:value="27912" calcext:value-type="float">
            <text:p>27912</text:p>
          </table:table-cell>
        </table:table-row>
        <table:table-row table:style-name="ro1">
          <table:table-cell table:number-columns-repeated="20"/>
          <table:table-cell office:value-type="float" office:value="27833" calcext:value-type="float">
            <text:p>27833</text:p>
          </table:table-cell>
        </table:table-row>
        <table:table-row table:style-name="ro1">
          <table:table-cell table:number-columns-repeated="20"/>
          <table:table-cell office:value-type="float" office:value="27830" calcext:value-type="float">
            <text:p>27830</text:p>
          </table:table-cell>
        </table:table-row>
        <table:table-row table:style-name="ro1">
          <table:table-cell table:number-columns-repeated="20"/>
          <table:table-cell office:value-type="float" office:value="27812" calcext:value-type="float">
            <text:p>27812</text:p>
          </table:table-cell>
        </table:table-row>
        <table:table-row table:style-name="ro1">
          <table:table-cell table:number-columns-repeated="20"/>
          <table:table-cell office:value-type="float" office:value="27793" calcext:value-type="float">
            <text:p>27793</text:p>
          </table:table-cell>
        </table:table-row>
        <table:table-row table:style-name="ro1">
          <table:table-cell table:number-columns-repeated="20"/>
          <table:table-cell office:value-type="float" office:value="27776" calcext:value-type="float">
            <text:p>27776</text:p>
          </table:table-cell>
        </table:table-row>
        <table:table-row table:style-name="ro1">
          <table:table-cell table:number-columns-repeated="20"/>
          <table:table-cell office:value-type="float" office:value="27770" calcext:value-type="float">
            <text:p>27770</text:p>
          </table:table-cell>
        </table:table-row>
        <table:table-row table:style-name="ro1">
          <table:table-cell table:number-columns-repeated="20"/>
          <table:table-cell office:value-type="float" office:value="27739" calcext:value-type="float">
            <text:p>27739</text:p>
          </table:table-cell>
        </table:table-row>
        <table:table-row table:style-name="ro1">
          <table:table-cell table:number-columns-repeated="20"/>
          <table:table-cell office:value-type="float" office:value="27709" calcext:value-type="float">
            <text:p>27709</text:p>
          </table:table-cell>
        </table:table-row>
        <table:table-row table:style-name="ro1">
          <table:table-cell table:number-columns-repeated="20"/>
          <table:table-cell office:value-type="float" office:value="27695" calcext:value-type="float">
            <text:p>27695</text:p>
          </table:table-cell>
        </table:table-row>
        <table:table-row table:style-name="ro1">
          <table:table-cell table:number-columns-repeated="20"/>
          <table:table-cell office:value-type="float" office:value="27660" calcext:value-type="float">
            <text:p>27660</text:p>
          </table:table-cell>
        </table:table-row>
        <table:table-row table:style-name="ro1">
          <table:table-cell table:number-columns-repeated="20"/>
          <table:table-cell office:value-type="float" office:value="27644" calcext:value-type="float">
            <text:p>27644</text:p>
          </table:table-cell>
        </table:table-row>
        <table:table-row table:style-name="ro1">
          <table:table-cell table:number-columns-repeated="20"/>
          <table:table-cell office:value-type="float" office:value="27619" calcext:value-type="float">
            <text:p>27619</text:p>
          </table:table-cell>
        </table:table-row>
        <table:table-row table:style-name="ro1">
          <table:table-cell table:number-columns-repeated="20"/>
          <table:table-cell office:value-type="float" office:value="27606" calcext:value-type="float">
            <text:p>27606</text:p>
          </table:table-cell>
        </table:table-row>
        <table:table-row table:style-name="ro1">
          <table:table-cell table:number-columns-repeated="20"/>
          <table:table-cell office:value-type="float" office:value="27594" calcext:value-type="float">
            <text:p>27594</text:p>
          </table:table-cell>
        </table:table-row>
        <table:table-row table:style-name="ro1">
          <table:table-cell table:number-columns-repeated="20"/>
          <table:table-cell office:value-type="float" office:value="27572" calcext:value-type="float">
            <text:p>27572</text:p>
          </table:table-cell>
        </table:table-row>
        <table:table-row table:style-name="ro1">
          <table:table-cell table:number-columns-repeated="20"/>
          <table:table-cell office:value-type="float" office:value="27571" calcext:value-type="float">
            <text:p>27571</text:p>
          </table:table-cell>
        </table:table-row>
        <table:table-row table:style-name="ro1">
          <table:table-cell table:number-columns-repeated="20"/>
          <table:table-cell office:value-type="float" office:value="27492" calcext:value-type="float">
            <text:p>27492</text:p>
          </table:table-cell>
        </table:table-row>
        <table:table-row table:style-name="ro1">
          <table:table-cell table:number-columns-repeated="20"/>
          <table:table-cell office:value-type="float" office:value="27479" calcext:value-type="float">
            <text:p>27479</text:p>
          </table:table-cell>
        </table:table-row>
        <table:table-row table:style-name="ro1">
          <table:table-cell table:number-columns-repeated="20"/>
          <table:table-cell office:value-type="float" office:value="27478" calcext:value-type="float">
            <text:p>27478</text:p>
          </table:table-cell>
        </table:table-row>
        <table:table-row table:style-name="ro1">
          <table:table-cell table:number-columns-repeated="20"/>
          <table:table-cell office:value-type="float" office:value="27472" calcext:value-type="float">
            <text:p>27472</text:p>
          </table:table-cell>
        </table:table-row>
        <table:table-row table:style-name="ro1">
          <table:table-cell table:number-columns-repeated="20"/>
          <table:table-cell office:value-type="float" office:value="27443" calcext:value-type="float">
            <text:p>27443</text:p>
          </table:table-cell>
        </table:table-row>
        <table:table-row table:style-name="ro1">
          <table:table-cell table:number-columns-repeated="20"/>
          <table:table-cell office:value-type="float" office:value="27433" calcext:value-type="float">
            <text:p>27433</text:p>
          </table:table-cell>
        </table:table-row>
        <table:table-row table:style-name="ro1">
          <table:table-cell table:number-columns-repeated="20"/>
          <table:table-cell office:value-type="float" office:value="27415" calcext:value-type="float">
            <text:p>27415</text:p>
          </table:table-cell>
        </table:table-row>
        <table:table-row table:style-name="ro1">
          <table:table-cell table:number-columns-repeated="20"/>
          <table:table-cell office:value-type="float" office:value="27413" calcext:value-type="float">
            <text:p>27413</text:p>
          </table:table-cell>
        </table:table-row>
        <table:table-row table:style-name="ro1">
          <table:table-cell table:number-columns-repeated="20"/>
          <table:table-cell office:value-type="float" office:value="27394" calcext:value-type="float">
            <text:p>27394</text:p>
          </table:table-cell>
        </table:table-row>
        <table:table-row table:style-name="ro1">
          <table:table-cell table:number-columns-repeated="20"/>
          <table:table-cell office:value-type="float" office:value="27294" calcext:value-type="float">
            <text:p>27294</text:p>
          </table:table-cell>
        </table:table-row>
        <table:table-row table:style-name="ro1">
          <table:table-cell table:number-columns-repeated="20"/>
          <table:table-cell office:value-type="float" office:value="27292" calcext:value-type="float">
            <text:p>27292</text:p>
          </table:table-cell>
        </table:table-row>
        <table:table-row table:style-name="ro1">
          <table:table-cell table:number-columns-repeated="20"/>
          <table:table-cell office:value-type="float" office:value="27262" calcext:value-type="float">
            <text:p>27262</text:p>
          </table:table-cell>
        </table:table-row>
        <table:table-row table:style-name="ro1">
          <table:table-cell table:number-columns-repeated="20"/>
          <table:table-cell office:value-type="float" office:value="27181" calcext:value-type="float">
            <text:p>27181</text:p>
          </table:table-cell>
        </table:table-row>
        <table:table-row table:style-name="ro1">
          <table:table-cell table:number-columns-repeated="20"/>
          <table:table-cell office:value-type="float" office:value="27135" calcext:value-type="float">
            <text:p>27135</text:p>
          </table:table-cell>
        </table:table-row>
        <table:table-row table:style-name="ro1">
          <table:table-cell table:number-columns-repeated="20"/>
          <table:table-cell office:value-type="float" office:value="27127" calcext:value-type="float">
            <text:p>27127</text:p>
          </table:table-cell>
        </table:table-row>
        <table:table-row table:style-name="ro1">
          <table:table-cell table:number-columns-repeated="20"/>
          <table:table-cell office:value-type="float" office:value="27115" calcext:value-type="float">
            <text:p>27115</text:p>
          </table:table-cell>
        </table:table-row>
        <table:table-row table:style-name="ro1">
          <table:table-cell table:number-columns-repeated="20"/>
          <table:table-cell office:value-type="float" office:value="27042" calcext:value-type="float">
            <text:p>27042</text:p>
          </table:table-cell>
        </table:table-row>
        <table:table-row table:style-name="ro1">
          <table:table-cell table:number-columns-repeated="20"/>
          <table:table-cell office:value-type="float" office:value="27040" calcext:value-type="float">
            <text:p>27040</text:p>
          </table:table-cell>
        </table:table-row>
        <table:table-row table:style-name="ro1">
          <table:table-cell table:number-columns-repeated="20"/>
          <table:table-cell office:value-type="float" office:value="27034" calcext:value-type="float">
            <text:p>27034</text:p>
          </table:table-cell>
        </table:table-row>
        <table:table-row table:style-name="ro1">
          <table:table-cell table:number-columns-repeated="20"/>
          <table:table-cell office:value-type="float" office:value="27019" calcext:value-type="float">
            <text:p>27019</text:p>
          </table:table-cell>
        </table:table-row>
        <table:table-row table:style-name="ro1">
          <table:table-cell table:number-columns-repeated="20"/>
          <table:table-cell office:value-type="float" office:value="27019" calcext:value-type="float">
            <text:p>27019</text:p>
          </table:table-cell>
        </table:table-row>
        <table:table-row table:style-name="ro1">
          <table:table-cell table:number-columns-repeated="20"/>
          <table:table-cell office:value-type="float" office:value="26962" calcext:value-type="float">
            <text:p>26962</text:p>
          </table:table-cell>
        </table:table-row>
        <table:table-row table:style-name="ro1">
          <table:table-cell table:number-columns-repeated="20"/>
          <table:table-cell office:value-type="float" office:value="26946" calcext:value-type="float">
            <text:p>26946</text:p>
          </table:table-cell>
        </table:table-row>
        <table:table-row table:style-name="ro1">
          <table:table-cell table:number-columns-repeated="20"/>
          <table:table-cell office:value-type="float" office:value="26880" calcext:value-type="float">
            <text:p>26880</text:p>
          </table:table-cell>
        </table:table-row>
        <table:table-row table:style-name="ro1">
          <table:table-cell table:number-columns-repeated="20"/>
          <table:table-cell office:value-type="float" office:value="26879" calcext:value-type="float">
            <text:p>26879</text:p>
          </table:table-cell>
        </table:table-row>
        <table:table-row table:style-name="ro1">
          <table:table-cell table:number-columns-repeated="20"/>
          <table:table-cell office:value-type="float" office:value="26802" calcext:value-type="float">
            <text:p>26802</text:p>
          </table:table-cell>
        </table:table-row>
        <table:table-row table:style-name="ro1">
          <table:table-cell table:number-columns-repeated="20"/>
          <table:table-cell office:value-type="float" office:value="26710" calcext:value-type="float">
            <text:p>26710</text:p>
          </table:table-cell>
        </table:table-row>
        <table:table-row table:style-name="ro1">
          <table:table-cell table:number-columns-repeated="20"/>
          <table:table-cell office:value-type="float" office:value="26707" calcext:value-type="float">
            <text:p>26707</text:p>
          </table:table-cell>
        </table:table-row>
        <table:table-row table:style-name="ro1">
          <table:table-cell table:number-columns-repeated="20"/>
          <table:table-cell office:value-type="float" office:value="26693" calcext:value-type="float">
            <text:p>26693</text:p>
          </table:table-cell>
        </table:table-row>
        <table:table-row table:style-name="ro1">
          <table:table-cell table:number-columns-repeated="20"/>
          <table:table-cell office:value-type="float" office:value="26624" calcext:value-type="float">
            <text:p>26624</text:p>
          </table:table-cell>
        </table:table-row>
        <table:table-row table:style-name="ro1">
          <table:table-cell table:number-columns-repeated="20"/>
          <table:table-cell office:value-type="float" office:value="26614" calcext:value-type="float">
            <text:p>26614</text:p>
          </table:table-cell>
        </table:table-row>
        <table:table-row table:style-name="ro1">
          <table:table-cell table:number-columns-repeated="20"/>
          <table:table-cell office:value-type="float" office:value="26595" calcext:value-type="float">
            <text:p>26595</text:p>
          </table:table-cell>
        </table:table-row>
        <table:table-row table:style-name="ro1">
          <table:table-cell table:number-columns-repeated="20"/>
          <table:table-cell office:value-type="float" office:value="26550" calcext:value-type="float">
            <text:p>26550</text:p>
          </table:table-cell>
        </table:table-row>
        <table:table-row table:style-name="ro1">
          <table:table-cell table:number-columns-repeated="20"/>
          <table:table-cell office:value-type="float" office:value="26549" calcext:value-type="float">
            <text:p>26549</text:p>
          </table:table-cell>
        </table:table-row>
        <table:table-row table:style-name="ro1">
          <table:table-cell table:number-columns-repeated="20"/>
          <table:table-cell office:value-type="float" office:value="26547" calcext:value-type="float">
            <text:p>26547</text:p>
          </table:table-cell>
        </table:table-row>
        <table:table-row table:style-name="ro1">
          <table:table-cell table:number-columns-repeated="20"/>
          <table:table-cell office:value-type="float" office:value="26538" calcext:value-type="float">
            <text:p>26538</text:p>
          </table:table-cell>
        </table:table-row>
        <table:table-row table:style-name="ro1">
          <table:table-cell table:number-columns-repeated="20"/>
          <table:table-cell office:value-type="float" office:value="26519" calcext:value-type="float">
            <text:p>26519</text:p>
          </table:table-cell>
        </table:table-row>
        <table:table-row table:style-name="ro1">
          <table:table-cell table:number-columns-repeated="20"/>
          <table:table-cell office:value-type="float" office:value="26510" calcext:value-type="float">
            <text:p>26510</text:p>
          </table:table-cell>
        </table:table-row>
        <table:table-row table:style-name="ro1">
          <table:table-cell table:number-columns-repeated="20"/>
          <table:table-cell office:value-type="float" office:value="26510" calcext:value-type="float">
            <text:p>26510</text:p>
          </table:table-cell>
        </table:table-row>
        <table:table-row table:style-name="ro1">
          <table:table-cell table:number-columns-repeated="20"/>
          <table:table-cell office:value-type="float" office:value="26490" calcext:value-type="float">
            <text:p>26490</text:p>
          </table:table-cell>
        </table:table-row>
        <table:table-row table:style-name="ro1">
          <table:table-cell table:number-columns-repeated="20"/>
          <table:table-cell office:value-type="float" office:value="26483" calcext:value-type="float">
            <text:p>26483</text:p>
          </table:table-cell>
        </table:table-row>
        <table:table-row table:style-name="ro1">
          <table:table-cell table:number-columns-repeated="20"/>
          <table:table-cell office:value-type="float" office:value="26447" calcext:value-type="float">
            <text:p>26447</text:p>
          </table:table-cell>
        </table:table-row>
        <table:table-row table:style-name="ro1">
          <table:table-cell table:number-columns-repeated="20"/>
          <table:table-cell office:value-type="float" office:value="26428" calcext:value-type="float">
            <text:p>26428</text:p>
          </table:table-cell>
        </table:table-row>
        <table:table-row table:style-name="ro1">
          <table:table-cell table:number-columns-repeated="20"/>
          <table:table-cell office:value-type="float" office:value="26361" calcext:value-type="float">
            <text:p>26361</text:p>
          </table:table-cell>
        </table:table-row>
        <table:table-row table:style-name="ro1">
          <table:table-cell table:number-columns-repeated="20"/>
          <table:table-cell office:value-type="float" office:value="26353" calcext:value-type="float">
            <text:p>26353</text:p>
          </table:table-cell>
        </table:table-row>
        <table:table-row table:style-name="ro1">
          <table:table-cell table:number-columns-repeated="20"/>
          <table:table-cell office:value-type="float" office:value="26352" calcext:value-type="float">
            <text:p>26352</text:p>
          </table:table-cell>
        </table:table-row>
        <table:table-row table:style-name="ro1">
          <table:table-cell table:number-columns-repeated="20"/>
          <table:table-cell office:value-type="float" office:value="26352" calcext:value-type="float">
            <text:p>26352</text:p>
          </table:table-cell>
        </table:table-row>
        <table:table-row table:style-name="ro1">
          <table:table-cell table:number-columns-repeated="20"/>
          <table:table-cell office:value-type="float" office:value="26312" calcext:value-type="float">
            <text:p>26312</text:p>
          </table:table-cell>
        </table:table-row>
        <table:table-row table:style-name="ro1">
          <table:table-cell table:number-columns-repeated="20"/>
          <table:table-cell office:value-type="float" office:value="26288" calcext:value-type="float">
            <text:p>26288</text:p>
          </table:table-cell>
        </table:table-row>
        <table:table-row table:style-name="ro1">
          <table:table-cell table:number-columns-repeated="20"/>
          <table:table-cell office:value-type="float" office:value="26287" calcext:value-type="float">
            <text:p>26287</text:p>
          </table:table-cell>
        </table:table-row>
        <table:table-row table:style-name="ro1">
          <table:table-cell table:number-columns-repeated="20"/>
          <table:table-cell office:value-type="float" office:value="26287" calcext:value-type="float">
            <text:p>26287</text:p>
          </table:table-cell>
        </table:table-row>
        <table:table-row table:style-name="ro1">
          <table:table-cell table:number-columns-repeated="20"/>
          <table:table-cell office:value-type="float" office:value="26273" calcext:value-type="float">
            <text:p>26273</text:p>
          </table:table-cell>
        </table:table-row>
        <table:table-row table:style-name="ro1">
          <table:table-cell table:number-columns-repeated="20"/>
          <table:table-cell office:value-type="float" office:value="26246" calcext:value-type="float">
            <text:p>26246</text:p>
          </table:table-cell>
        </table:table-row>
        <table:table-row table:style-name="ro1">
          <table:table-cell table:number-columns-repeated="20"/>
          <table:table-cell office:value-type="float" office:value="26239" calcext:value-type="float">
            <text:p>26239</text:p>
          </table:table-cell>
        </table:table-row>
        <table:table-row table:style-name="ro1">
          <table:table-cell table:number-columns-repeated="20"/>
          <table:table-cell office:value-type="float" office:value="26208" calcext:value-type="float">
            <text:p>26208</text:p>
          </table:table-cell>
        </table:table-row>
        <table:table-row table:style-name="ro1">
          <table:table-cell table:number-columns-repeated="20"/>
          <table:table-cell office:value-type="float" office:value="26192" calcext:value-type="float">
            <text:p>26192</text:p>
          </table:table-cell>
        </table:table-row>
        <table:table-row table:style-name="ro1">
          <table:table-cell table:number-columns-repeated="20"/>
          <table:table-cell office:value-type="float" office:value="26186" calcext:value-type="float">
            <text:p>26186</text:p>
          </table:table-cell>
        </table:table-row>
        <table:table-row table:style-name="ro1">
          <table:table-cell table:number-columns-repeated="20"/>
          <table:table-cell office:value-type="float" office:value="26185" calcext:value-type="float">
            <text:p>26185</text:p>
          </table:table-cell>
        </table:table-row>
        <table:table-row table:style-name="ro1">
          <table:table-cell table:number-columns-repeated="20"/>
          <table:table-cell office:value-type="float" office:value="26145" calcext:value-type="float">
            <text:p>26145</text:p>
          </table:table-cell>
        </table:table-row>
        <table:table-row table:style-name="ro1">
          <table:table-cell table:number-columns-repeated="20"/>
          <table:table-cell office:value-type="float" office:value="26121" calcext:value-type="float">
            <text:p>26121</text:p>
          </table:table-cell>
        </table:table-row>
        <table:table-row table:style-name="ro1">
          <table:table-cell table:number-columns-repeated="20"/>
          <table:table-cell office:value-type="float" office:value="26032" calcext:value-type="float">
            <text:p>26032</text:p>
          </table:table-cell>
        </table:table-row>
        <table:table-row table:style-name="ro1">
          <table:table-cell table:number-columns-repeated="20"/>
          <table:table-cell office:value-type="float" office:value="26029" calcext:value-type="float">
            <text:p>26029</text:p>
          </table:table-cell>
        </table:table-row>
        <table:table-row table:style-name="ro1">
          <table:table-cell table:number-columns-repeated="20"/>
          <table:table-cell office:value-type="float" office:value="26016" calcext:value-type="float">
            <text:p>26016</text:p>
          </table:table-cell>
        </table:table-row>
        <table:table-row table:style-name="ro1">
          <table:table-cell table:number-columns-repeated="20"/>
          <table:table-cell office:value-type="float" office:value="25980" calcext:value-type="float">
            <text:p>25980</text:p>
          </table:table-cell>
        </table:table-row>
        <table:table-row table:style-name="ro1">
          <table:table-cell table:number-columns-repeated="20"/>
          <table:table-cell office:value-type="float" office:value="25945" calcext:value-type="float">
            <text:p>25945</text:p>
          </table:table-cell>
        </table:table-row>
        <table:table-row table:style-name="ro1">
          <table:table-cell table:number-columns-repeated="20"/>
          <table:table-cell office:value-type="float" office:value="25895" calcext:value-type="float">
            <text:p>25895</text:p>
          </table:table-cell>
        </table:table-row>
        <table:table-row table:style-name="ro1">
          <table:table-cell table:number-columns-repeated="20"/>
          <table:table-cell office:value-type="float" office:value="25860" calcext:value-type="float">
            <text:p>25860</text:p>
          </table:table-cell>
        </table:table-row>
        <table:table-row table:style-name="ro1">
          <table:table-cell table:number-columns-repeated="20"/>
          <table:table-cell office:value-type="float" office:value="25819" calcext:value-type="float">
            <text:p>25819</text:p>
          </table:table-cell>
        </table:table-row>
        <table:table-row table:style-name="ro1">
          <table:table-cell table:number-columns-repeated="20"/>
          <table:table-cell office:value-type="float" office:value="25810" calcext:value-type="float">
            <text:p>25810</text:p>
          </table:table-cell>
        </table:table-row>
        <table:table-row table:style-name="ro1">
          <table:table-cell table:number-columns-repeated="20"/>
          <table:table-cell office:value-type="float" office:value="25809" calcext:value-type="float">
            <text:p>25809</text:p>
          </table:table-cell>
        </table:table-row>
        <table:table-row table:style-name="ro1">
          <table:table-cell table:number-columns-repeated="20"/>
          <table:table-cell office:value-type="float" office:value="25785" calcext:value-type="float">
            <text:p>25785</text:p>
          </table:table-cell>
        </table:table-row>
        <table:table-row table:style-name="ro1">
          <table:table-cell table:number-columns-repeated="20"/>
          <table:table-cell office:value-type="float" office:value="25775" calcext:value-type="float">
            <text:p>25775</text:p>
          </table:table-cell>
        </table:table-row>
        <table:table-row table:style-name="ro1">
          <table:table-cell table:number-columns-repeated="20"/>
          <table:table-cell office:value-type="float" office:value="25758" calcext:value-type="float">
            <text:p>25758</text:p>
          </table:table-cell>
        </table:table-row>
        <table:table-row table:style-name="ro1">
          <table:table-cell table:number-columns-repeated="20"/>
          <table:table-cell office:value-type="float" office:value="25724" calcext:value-type="float">
            <text:p>25724</text:p>
          </table:table-cell>
        </table:table-row>
        <table:table-row table:style-name="ro1">
          <table:table-cell table:number-columns-repeated="20"/>
          <table:table-cell office:value-type="float" office:value="25719" calcext:value-type="float">
            <text:p>25719</text:p>
          </table:table-cell>
        </table:table-row>
        <table:table-row table:style-name="ro1">
          <table:table-cell table:number-columns-repeated="20"/>
          <table:table-cell office:value-type="float" office:value="25682" calcext:value-type="float">
            <text:p>25682</text:p>
          </table:table-cell>
        </table:table-row>
        <table:table-row table:style-name="ro1">
          <table:table-cell table:number-columns-repeated="20"/>
          <table:table-cell office:value-type="float" office:value="25667" calcext:value-type="float">
            <text:p>25667</text:p>
          </table:table-cell>
        </table:table-row>
        <table:table-row table:style-name="ro1">
          <table:table-cell table:number-columns-repeated="20"/>
          <table:table-cell office:value-type="float" office:value="25662" calcext:value-type="float">
            <text:p>25662</text:p>
          </table:table-cell>
        </table:table-row>
        <table:table-row table:style-name="ro1">
          <table:table-cell table:number-columns-repeated="20"/>
          <table:table-cell office:value-type="float" office:value="25660" calcext:value-type="float">
            <text:p>25660</text:p>
          </table:table-cell>
        </table:table-row>
        <table:table-row table:style-name="ro1">
          <table:table-cell table:number-columns-repeated="20"/>
          <table:table-cell office:value-type="float" office:value="25625" calcext:value-type="float">
            <text:p>25625</text:p>
          </table:table-cell>
        </table:table-row>
        <table:table-row table:style-name="ro1">
          <table:table-cell table:number-columns-repeated="20"/>
          <table:table-cell office:value-type="float" office:value="25532" calcext:value-type="float">
            <text:p>25532</text:p>
          </table:table-cell>
        </table:table-row>
        <table:table-row table:style-name="ro1">
          <table:table-cell table:number-columns-repeated="20"/>
          <table:table-cell office:value-type="float" office:value="25499" calcext:value-type="float">
            <text:p>25499</text:p>
          </table:table-cell>
        </table:table-row>
        <table:table-row table:style-name="ro1">
          <table:table-cell table:number-columns-repeated="20"/>
          <table:table-cell office:value-type="float" office:value="25475" calcext:value-type="float">
            <text:p>25475</text:p>
          </table:table-cell>
        </table:table-row>
        <table:table-row table:style-name="ro1">
          <table:table-cell table:number-columns-repeated="20"/>
          <table:table-cell office:value-type="float" office:value="25456" calcext:value-type="float">
            <text:p>25456</text:p>
          </table:table-cell>
        </table:table-row>
        <table:table-row table:style-name="ro1">
          <table:table-cell table:number-columns-repeated="20"/>
          <table:table-cell office:value-type="float" office:value="25440" calcext:value-type="float">
            <text:p>25440</text:p>
          </table:table-cell>
        </table:table-row>
        <table:table-row table:style-name="ro1">
          <table:table-cell table:number-columns-repeated="20"/>
          <table:table-cell office:value-type="float" office:value="25395" calcext:value-type="float">
            <text:p>25395</text:p>
          </table:table-cell>
        </table:table-row>
        <table:table-row table:style-name="ro1">
          <table:table-cell table:number-columns-repeated="20"/>
          <table:table-cell office:value-type="float" office:value="25364" calcext:value-type="float">
            <text:p>25364</text:p>
          </table:table-cell>
        </table:table-row>
        <table:table-row table:style-name="ro1">
          <table:table-cell table:number-columns-repeated="20"/>
          <table:table-cell office:value-type="float" office:value="25284" calcext:value-type="float">
            <text:p>25284</text:p>
          </table:table-cell>
        </table:table-row>
        <table:table-row table:style-name="ro1">
          <table:table-cell table:number-columns-repeated="20"/>
          <table:table-cell office:value-type="float" office:value="25277" calcext:value-type="float">
            <text:p>25277</text:p>
          </table:table-cell>
        </table:table-row>
        <table:table-row table:style-name="ro1">
          <table:table-cell table:number-columns-repeated="20"/>
          <table:table-cell office:value-type="float" office:value="25267" calcext:value-type="float">
            <text:p>25267</text:p>
          </table:table-cell>
        </table:table-row>
        <table:table-row table:style-name="ro1">
          <table:table-cell table:number-columns-repeated="20"/>
          <table:table-cell office:value-type="float" office:value="25265" calcext:value-type="float">
            <text:p>25265</text:p>
          </table:table-cell>
        </table:table-row>
        <table:table-row table:style-name="ro1">
          <table:table-cell table:number-columns-repeated="20"/>
          <table:table-cell office:value-type="float" office:value="25189" calcext:value-type="float">
            <text:p>25189</text:p>
          </table:table-cell>
        </table:table-row>
        <table:table-row table:style-name="ro1">
          <table:table-cell table:number-columns-repeated="20"/>
          <table:table-cell office:value-type="float" office:value="25179" calcext:value-type="float">
            <text:p>25179</text:p>
          </table:table-cell>
        </table:table-row>
        <table:table-row table:style-name="ro1">
          <table:table-cell table:number-columns-repeated="20"/>
          <table:table-cell office:value-type="float" office:value="25110" calcext:value-type="float">
            <text:p>25110</text:p>
          </table:table-cell>
        </table:table-row>
        <table:table-row table:style-name="ro1">
          <table:table-cell table:number-columns-repeated="20"/>
          <table:table-cell office:value-type="float" office:value="25092" calcext:value-type="float">
            <text:p>25092</text:p>
          </table:table-cell>
        </table:table-row>
        <table:table-row table:style-name="ro1">
          <table:table-cell table:number-columns-repeated="20"/>
          <table:table-cell office:value-type="float" office:value="25081" calcext:value-type="float">
            <text:p>25081</text:p>
          </table:table-cell>
        </table:table-row>
        <table:table-row table:style-name="ro1">
          <table:table-cell table:number-columns-repeated="20"/>
          <table:table-cell office:value-type="float" office:value="25053" calcext:value-type="float">
            <text:p>25053</text:p>
          </table:table-cell>
        </table:table-row>
        <table:table-row table:style-name="ro1">
          <table:table-cell table:number-columns-repeated="20"/>
          <table:table-cell office:value-type="float" office:value="25024" calcext:value-type="float">
            <text:p>25024</text:p>
          </table:table-cell>
        </table:table-row>
        <table:table-row table:style-name="ro1">
          <table:table-cell table:number-columns-repeated="20"/>
          <table:table-cell office:value-type="float" office:value="25024" calcext:value-type="float">
            <text:p>25024</text:p>
          </table:table-cell>
        </table:table-row>
        <table:table-row table:style-name="ro1">
          <table:table-cell table:number-columns-repeated="20"/>
          <table:table-cell office:value-type="float" office:value="25024" calcext:value-type="float">
            <text:p>25024</text:p>
          </table:table-cell>
        </table:table-row>
        <table:table-row table:style-name="ro1">
          <table:table-cell table:number-columns-repeated="20"/>
          <table:table-cell office:value-type="float" office:value="25017" calcext:value-type="float">
            <text:p>25017</text:p>
          </table:table-cell>
        </table:table-row>
        <table:table-row table:style-name="ro1">
          <table:table-cell table:number-columns-repeated="20"/>
          <table:table-cell office:value-type="float" office:value="24966" calcext:value-type="float">
            <text:p>24966</text:p>
          </table:table-cell>
        </table:table-row>
        <table:table-row table:style-name="ro1">
          <table:table-cell table:number-columns-repeated="20"/>
          <table:table-cell office:value-type="float" office:value="24930" calcext:value-type="float">
            <text:p>24930</text:p>
          </table:table-cell>
        </table:table-row>
        <table:table-row table:style-name="ro1">
          <table:table-cell table:number-columns-repeated="20"/>
          <table:table-cell office:value-type="float" office:value="24892" calcext:value-type="float">
            <text:p>24892</text:p>
          </table:table-cell>
        </table:table-row>
        <table:table-row table:style-name="ro1">
          <table:table-cell table:number-columns-repeated="20"/>
          <table:table-cell office:value-type="float" office:value="24874" calcext:value-type="float">
            <text:p>24874</text:p>
          </table:table-cell>
        </table:table-row>
        <table:table-row table:style-name="ro1">
          <table:table-cell table:number-columns-repeated="20"/>
          <table:table-cell office:value-type="float" office:value="24856" calcext:value-type="float">
            <text:p>24856</text:p>
          </table:table-cell>
        </table:table-row>
        <table:table-row table:style-name="ro1">
          <table:table-cell table:number-columns-repeated="20"/>
          <table:table-cell office:value-type="float" office:value="24843" calcext:value-type="float">
            <text:p>24843</text:p>
          </table:table-cell>
        </table:table-row>
        <table:table-row table:style-name="ro1">
          <table:table-cell table:number-columns-repeated="20"/>
          <table:table-cell office:value-type="float" office:value="24831" calcext:value-type="float">
            <text:p>24831</text:p>
          </table:table-cell>
        </table:table-row>
        <table:table-row table:style-name="ro1">
          <table:table-cell table:number-columns-repeated="20"/>
          <table:table-cell office:value-type="float" office:value="24820" calcext:value-type="float">
            <text:p>24820</text:p>
          </table:table-cell>
        </table:table-row>
        <table:table-row table:style-name="ro1">
          <table:table-cell table:number-columns-repeated="20"/>
          <table:table-cell office:value-type="float" office:value="24742" calcext:value-type="float">
            <text:p>24742</text:p>
          </table:table-cell>
        </table:table-row>
        <table:table-row table:style-name="ro1">
          <table:table-cell table:number-columns-repeated="20"/>
          <table:table-cell office:value-type="float" office:value="24741" calcext:value-type="float">
            <text:p>24741</text:p>
          </table:table-cell>
        </table:table-row>
        <table:table-row table:style-name="ro1">
          <table:table-cell table:number-columns-repeated="20"/>
          <table:table-cell office:value-type="float" office:value="24725" calcext:value-type="float">
            <text:p>24725</text:p>
          </table:table-cell>
        </table:table-row>
        <table:table-row table:style-name="ro1">
          <table:table-cell table:number-columns-repeated="20"/>
          <table:table-cell office:value-type="float" office:value="24724" calcext:value-type="float">
            <text:p>24724</text:p>
          </table:table-cell>
        </table:table-row>
        <table:table-row table:style-name="ro1">
          <table:table-cell table:number-columns-repeated="20"/>
          <table:table-cell office:value-type="float" office:value="24719" calcext:value-type="float">
            <text:p>24719</text:p>
          </table:table-cell>
        </table:table-row>
        <table:table-row table:style-name="ro1">
          <table:table-cell table:number-columns-repeated="20"/>
          <table:table-cell office:value-type="float" office:value="24717" calcext:value-type="float">
            <text:p>24717</text:p>
          </table:table-cell>
        </table:table-row>
        <table:table-row table:style-name="ro1">
          <table:table-cell table:number-columns-repeated="20"/>
          <table:table-cell office:value-type="float" office:value="24699" calcext:value-type="float">
            <text:p>24699</text:p>
          </table:table-cell>
        </table:table-row>
        <table:table-row table:style-name="ro1">
          <table:table-cell table:number-columns-repeated="20"/>
          <table:table-cell office:value-type="float" office:value="24682" calcext:value-type="float">
            <text:p>24682</text:p>
          </table:table-cell>
        </table:table-row>
        <table:table-row table:style-name="ro1">
          <table:table-cell table:number-columns-repeated="20"/>
          <table:table-cell office:value-type="float" office:value="24680" calcext:value-type="float">
            <text:p>24680</text:p>
          </table:table-cell>
        </table:table-row>
        <table:table-row table:style-name="ro1">
          <table:table-cell table:number-columns-repeated="20"/>
          <table:table-cell office:value-type="float" office:value="24617" calcext:value-type="float">
            <text:p>24617</text:p>
          </table:table-cell>
        </table:table-row>
        <table:table-row table:style-name="ro1">
          <table:table-cell table:number-columns-repeated="20"/>
          <table:table-cell office:value-type="float" office:value="24612" calcext:value-type="float">
            <text:p>24612</text:p>
          </table:table-cell>
        </table:table-row>
        <table:table-row table:style-name="ro1">
          <table:table-cell table:number-columns-repeated="20"/>
          <table:table-cell office:value-type="float" office:value="24597" calcext:value-type="float">
            <text:p>24597</text:p>
          </table:table-cell>
        </table:table-row>
        <table:table-row table:style-name="ro1">
          <table:table-cell table:number-columns-repeated="20"/>
          <table:table-cell office:value-type="float" office:value="24561" calcext:value-type="float">
            <text:p>24561</text:p>
          </table:table-cell>
        </table:table-row>
        <table:table-row table:style-name="ro1">
          <table:table-cell table:number-columns-repeated="20"/>
          <table:table-cell office:value-type="float" office:value="24560" calcext:value-type="float">
            <text:p>24560</text:p>
          </table:table-cell>
        </table:table-row>
        <table:table-row table:style-name="ro1">
          <table:table-cell table:number-columns-repeated="20"/>
          <table:table-cell office:value-type="float" office:value="24538" calcext:value-type="float">
            <text:p>24538</text:p>
          </table:table-cell>
        </table:table-row>
        <table:table-row table:style-name="ro1">
          <table:table-cell table:number-columns-repeated="20"/>
          <table:table-cell office:value-type="float" office:value="24508" calcext:value-type="float">
            <text:p>24508</text:p>
          </table:table-cell>
        </table:table-row>
        <table:table-row table:style-name="ro1">
          <table:table-cell table:number-columns-repeated="20"/>
          <table:table-cell office:value-type="float" office:value="24508" calcext:value-type="float">
            <text:p>24508</text:p>
          </table:table-cell>
        </table:table-row>
        <table:table-row table:style-name="ro1">
          <table:table-cell table:number-columns-repeated="20"/>
          <table:table-cell office:value-type="float" office:value="24507" calcext:value-type="float">
            <text:p>24507</text:p>
          </table:table-cell>
        </table:table-row>
        <table:table-row table:style-name="ro1">
          <table:table-cell table:number-columns-repeated="20"/>
          <table:table-cell office:value-type="float" office:value="24504" calcext:value-type="float">
            <text:p>24504</text:p>
          </table:table-cell>
        </table:table-row>
        <table:table-row table:style-name="ro1">
          <table:table-cell table:number-columns-repeated="20"/>
          <table:table-cell office:value-type="float" office:value="24490" calcext:value-type="float">
            <text:p>24490</text:p>
          </table:table-cell>
        </table:table-row>
        <table:table-row table:style-name="ro1">
          <table:table-cell table:number-columns-repeated="20"/>
          <table:table-cell office:value-type="float" office:value="24472" calcext:value-type="float">
            <text:p>24472</text:p>
          </table:table-cell>
        </table:table-row>
        <table:table-row table:style-name="ro1">
          <table:table-cell table:number-columns-repeated="20"/>
          <table:table-cell office:value-type="float" office:value="24466" calcext:value-type="float">
            <text:p>24466</text:p>
          </table:table-cell>
        </table:table-row>
        <table:table-row table:style-name="ro1">
          <table:table-cell table:number-columns-repeated="20"/>
          <table:table-cell office:value-type="float" office:value="24465" calcext:value-type="float">
            <text:p>24465</text:p>
          </table:table-cell>
        </table:table-row>
        <table:table-row table:style-name="ro1">
          <table:table-cell table:number-columns-repeated="20"/>
          <table:table-cell office:value-type="float" office:value="24461" calcext:value-type="float">
            <text:p>24461</text:p>
          </table:table-cell>
        </table:table-row>
        <table:table-row table:style-name="ro1">
          <table:table-cell table:number-columns-repeated="20"/>
          <table:table-cell office:value-type="float" office:value="24415" calcext:value-type="float">
            <text:p>24415</text:p>
          </table:table-cell>
        </table:table-row>
        <table:table-row table:style-name="ro1">
          <table:table-cell table:number-columns-repeated="20"/>
          <table:table-cell office:value-type="float" office:value="24372" calcext:value-type="float">
            <text:p>24372</text:p>
          </table:table-cell>
        </table:table-row>
        <table:table-row table:style-name="ro1">
          <table:table-cell table:number-columns-repeated="20"/>
          <table:table-cell office:value-type="float" office:value="24340" calcext:value-type="float">
            <text:p>24340</text:p>
          </table:table-cell>
        </table:table-row>
        <table:table-row table:style-name="ro1">
          <table:table-cell table:number-columns-repeated="20"/>
          <table:table-cell office:value-type="float" office:value="24218" calcext:value-type="float">
            <text:p>24218</text:p>
          </table:table-cell>
        </table:table-row>
        <table:table-row table:style-name="ro1">
          <table:table-cell table:number-columns-repeated="20"/>
          <table:table-cell office:value-type="float" office:value="24213" calcext:value-type="float">
            <text:p>24213</text:p>
          </table:table-cell>
        </table:table-row>
        <table:table-row table:style-name="ro1">
          <table:table-cell table:number-columns-repeated="20"/>
          <table:table-cell office:value-type="float" office:value="24210" calcext:value-type="float">
            <text:p>24210</text:p>
          </table:table-cell>
        </table:table-row>
        <table:table-row table:style-name="ro1">
          <table:table-cell table:number-columns-repeated="20"/>
          <table:table-cell office:value-type="float" office:value="24210" calcext:value-type="float">
            <text:p>24210</text:p>
          </table:table-cell>
        </table:table-row>
        <table:table-row table:style-name="ro1">
          <table:table-cell table:number-columns-repeated="20"/>
          <table:table-cell office:value-type="float" office:value="24197" calcext:value-type="float">
            <text:p>24197</text:p>
          </table:table-cell>
        </table:table-row>
        <table:table-row table:style-name="ro1">
          <table:table-cell table:number-columns-repeated="20"/>
          <table:table-cell office:value-type="float" office:value="24192" calcext:value-type="float">
            <text:p>24192</text:p>
          </table:table-cell>
        </table:table-row>
        <table:table-row table:style-name="ro1">
          <table:table-cell table:number-columns-repeated="20"/>
          <table:table-cell office:value-type="float" office:value="24185" calcext:value-type="float">
            <text:p>24185</text:p>
          </table:table-cell>
        </table:table-row>
        <table:table-row table:style-name="ro1">
          <table:table-cell table:number-columns-repeated="20"/>
          <table:table-cell office:value-type="float" office:value="24150" calcext:value-type="float">
            <text:p>24150</text:p>
          </table:table-cell>
        </table:table-row>
        <table:table-row table:style-name="ro1">
          <table:table-cell table:number-columns-repeated="20"/>
          <table:table-cell office:value-type="float" office:value="24131" calcext:value-type="float">
            <text:p>24131</text:p>
          </table:table-cell>
        </table:table-row>
        <table:table-row table:style-name="ro1">
          <table:table-cell table:number-columns-repeated="20"/>
          <table:table-cell office:value-type="float" office:value="24116" calcext:value-type="float">
            <text:p>24116</text:p>
          </table:table-cell>
        </table:table-row>
        <table:table-row table:style-name="ro1">
          <table:table-cell table:number-columns-repeated="20"/>
          <table:table-cell office:value-type="float" office:value="24114" calcext:value-type="float">
            <text:p>24114</text:p>
          </table:table-cell>
        </table:table-row>
        <table:table-row table:style-name="ro1">
          <table:table-cell table:number-columns-repeated="20"/>
          <table:table-cell office:value-type="float" office:value="24098" calcext:value-type="float">
            <text:p>24098</text:p>
          </table:table-cell>
        </table:table-row>
        <table:table-row table:style-name="ro1">
          <table:table-cell table:number-columns-repeated="20"/>
          <table:table-cell office:value-type="float" office:value="24089" calcext:value-type="float">
            <text:p>24089</text:p>
          </table:table-cell>
        </table:table-row>
        <table:table-row table:style-name="ro1">
          <table:table-cell table:number-columns-repeated="20"/>
          <table:table-cell office:value-type="float" office:value="24075" calcext:value-type="float">
            <text:p>24075</text:p>
          </table:table-cell>
        </table:table-row>
        <table:table-row table:style-name="ro1">
          <table:table-cell table:number-columns-repeated="20"/>
          <table:table-cell office:value-type="float" office:value="24070" calcext:value-type="float">
            <text:p>24070</text:p>
          </table:table-cell>
        </table:table-row>
        <table:table-row table:style-name="ro1">
          <table:table-cell table:number-columns-repeated="20"/>
          <table:table-cell office:value-type="float" office:value="24061" calcext:value-type="float">
            <text:p>24061</text:p>
          </table:table-cell>
        </table:table-row>
        <table:table-row table:style-name="ro1">
          <table:table-cell table:number-columns-repeated="20"/>
          <table:table-cell office:value-type="float" office:value="24044" calcext:value-type="float">
            <text:p>24044</text:p>
          </table:table-cell>
        </table:table-row>
        <table:table-row table:style-name="ro1">
          <table:table-cell table:number-columns-repeated="20"/>
          <table:table-cell office:value-type="float" office:value="24031" calcext:value-type="float">
            <text:p>24031</text:p>
          </table:table-cell>
        </table:table-row>
        <table:table-row table:style-name="ro1">
          <table:table-cell table:number-columns-repeated="20"/>
          <table:table-cell office:value-type="float" office:value="24020" calcext:value-type="float">
            <text:p>24020</text:p>
          </table:table-cell>
        </table:table-row>
        <table:table-row table:style-name="ro1">
          <table:table-cell table:number-columns-repeated="20"/>
          <table:table-cell office:value-type="float" office:value="24015" calcext:value-type="float">
            <text:p>24015</text:p>
          </table:table-cell>
        </table:table-row>
        <table:table-row table:style-name="ro1">
          <table:table-cell table:number-columns-repeated="20"/>
          <table:table-cell office:value-type="float" office:value="24011" calcext:value-type="float">
            <text:p>24011</text:p>
          </table:table-cell>
        </table:table-row>
        <table:table-row table:style-name="ro1">
          <table:table-cell table:number-columns-repeated="20"/>
          <table:table-cell office:value-type="float" office:value="23996" calcext:value-type="float">
            <text:p>23996</text:p>
          </table:table-cell>
        </table:table-row>
        <table:table-row table:style-name="ro1">
          <table:table-cell table:number-columns-repeated="20"/>
          <table:table-cell office:value-type="float" office:value="23991" calcext:value-type="float">
            <text:p>23991</text:p>
          </table:table-cell>
        </table:table-row>
        <table:table-row table:style-name="ro1">
          <table:table-cell table:number-columns-repeated="20"/>
          <table:table-cell office:value-type="float" office:value="23989" calcext:value-type="float">
            <text:p>23989</text:p>
          </table:table-cell>
        </table:table-row>
        <table:table-row table:style-name="ro1">
          <table:table-cell table:number-columns-repeated="20"/>
          <table:table-cell office:value-type="float" office:value="23981" calcext:value-type="float">
            <text:p>23981</text:p>
          </table:table-cell>
        </table:table-row>
        <table:table-row table:style-name="ro1">
          <table:table-cell table:number-columns-repeated="20"/>
          <table:table-cell office:value-type="float" office:value="23962" calcext:value-type="float">
            <text:p>23962</text:p>
          </table:table-cell>
        </table:table-row>
        <table:table-row table:style-name="ro1">
          <table:table-cell table:number-columns-repeated="20"/>
          <table:table-cell office:value-type="float" office:value="23940" calcext:value-type="float">
            <text:p>23940</text:p>
          </table:table-cell>
        </table:table-row>
        <table:table-row table:style-name="ro1">
          <table:table-cell table:number-columns-repeated="20"/>
          <table:table-cell office:value-type="float" office:value="23929" calcext:value-type="float">
            <text:p>23929</text:p>
          </table:table-cell>
        </table:table-row>
        <table:table-row table:style-name="ro1">
          <table:table-cell table:number-columns-repeated="20"/>
          <table:table-cell office:value-type="float" office:value="23922" calcext:value-type="float">
            <text:p>23922</text:p>
          </table:table-cell>
        </table:table-row>
        <table:table-row table:style-name="ro1">
          <table:table-cell table:number-columns-repeated="20"/>
          <table:table-cell office:value-type="float" office:value="23886" calcext:value-type="float">
            <text:p>23886</text:p>
          </table:table-cell>
        </table:table-row>
        <table:table-row table:style-name="ro1">
          <table:table-cell table:number-columns-repeated="20"/>
          <table:table-cell office:value-type="float" office:value="23880" calcext:value-type="float">
            <text:p>23880</text:p>
          </table:table-cell>
        </table:table-row>
        <table:table-row table:style-name="ro1">
          <table:table-cell table:number-columns-repeated="20"/>
          <table:table-cell office:value-type="float" office:value="23826" calcext:value-type="float">
            <text:p>23826</text:p>
          </table:table-cell>
        </table:table-row>
        <table:table-row table:style-name="ro1">
          <table:table-cell table:number-columns-repeated="20"/>
          <table:table-cell office:value-type="float" office:value="23807" calcext:value-type="float">
            <text:p>23807</text:p>
          </table:table-cell>
        </table:table-row>
        <table:table-row table:style-name="ro1">
          <table:table-cell table:number-columns-repeated="20"/>
          <table:table-cell office:value-type="float" office:value="23791" calcext:value-type="float">
            <text:p>23791</text:p>
          </table:table-cell>
        </table:table-row>
        <table:table-row table:style-name="ro1">
          <table:table-cell table:number-columns-repeated="20"/>
          <table:table-cell office:value-type="float" office:value="23772" calcext:value-type="float">
            <text:p>23772</text:p>
          </table:table-cell>
        </table:table-row>
        <table:table-row table:style-name="ro1">
          <table:table-cell table:number-columns-repeated="20"/>
          <table:table-cell office:value-type="float" office:value="23723" calcext:value-type="float">
            <text:p>23723</text:p>
          </table:table-cell>
        </table:table-row>
        <table:table-row table:style-name="ro1">
          <table:table-cell table:number-columns-repeated="20"/>
          <table:table-cell office:value-type="float" office:value="23708" calcext:value-type="float">
            <text:p>23708</text:p>
          </table:table-cell>
        </table:table-row>
        <table:table-row table:style-name="ro1">
          <table:table-cell table:number-columns-repeated="20"/>
          <table:table-cell office:value-type="float" office:value="23706" calcext:value-type="float">
            <text:p>23706</text:p>
          </table:table-cell>
        </table:table-row>
        <table:table-row table:style-name="ro1">
          <table:table-cell table:number-columns-repeated="20"/>
          <table:table-cell office:value-type="float" office:value="23706" calcext:value-type="float">
            <text:p>23706</text:p>
          </table:table-cell>
        </table:table-row>
        <table:table-row table:style-name="ro1">
          <table:table-cell table:number-columns-repeated="20"/>
          <table:table-cell office:value-type="float" office:value="23681" calcext:value-type="float">
            <text:p>23681</text:p>
          </table:table-cell>
        </table:table-row>
        <table:table-row table:style-name="ro1">
          <table:table-cell table:number-columns-repeated="20"/>
          <table:table-cell office:value-type="float" office:value="23679" calcext:value-type="float">
            <text:p>23679</text:p>
          </table:table-cell>
        </table:table-row>
        <table:table-row table:style-name="ro1">
          <table:table-cell table:number-columns-repeated="20"/>
          <table:table-cell office:value-type="float" office:value="23647" calcext:value-type="float">
            <text:p>23647</text:p>
          </table:table-cell>
        </table:table-row>
        <table:table-row table:style-name="ro1">
          <table:table-cell table:number-columns-repeated="20"/>
          <table:table-cell office:value-type="float" office:value="23636" calcext:value-type="float">
            <text:p>23636</text:p>
          </table:table-cell>
        </table:table-row>
        <table:table-row table:style-name="ro1">
          <table:table-cell table:number-columns-repeated="20"/>
          <table:table-cell office:value-type="float" office:value="23619" calcext:value-type="float">
            <text:p>23619</text:p>
          </table:table-cell>
        </table:table-row>
        <table:table-row table:style-name="ro1">
          <table:table-cell table:number-columns-repeated="20"/>
          <table:table-cell office:value-type="float" office:value="23609" calcext:value-type="float">
            <text:p>23609</text:p>
          </table:table-cell>
        </table:table-row>
        <table:table-row table:style-name="ro1">
          <table:table-cell table:number-columns-repeated="20"/>
          <table:table-cell office:value-type="float" office:value="23607" calcext:value-type="float">
            <text:p>23607</text:p>
          </table:table-cell>
        </table:table-row>
        <table:table-row table:style-name="ro1">
          <table:table-cell table:number-columns-repeated="20"/>
          <table:table-cell office:value-type="float" office:value="23569" calcext:value-type="float">
            <text:p>23569</text:p>
          </table:table-cell>
        </table:table-row>
        <table:table-row table:style-name="ro1">
          <table:table-cell table:number-columns-repeated="20"/>
          <table:table-cell office:value-type="float" office:value="23516" calcext:value-type="float">
            <text:p>23516</text:p>
          </table:table-cell>
        </table:table-row>
        <table:table-row table:style-name="ro1">
          <table:table-cell table:number-columns-repeated="20"/>
          <table:table-cell office:value-type="float" office:value="23505" calcext:value-type="float">
            <text:p>23505</text:p>
          </table:table-cell>
        </table:table-row>
        <table:table-row table:style-name="ro1">
          <table:table-cell table:number-columns-repeated="20"/>
          <table:table-cell office:value-type="float" office:value="23454" calcext:value-type="float">
            <text:p>23454</text:p>
          </table:table-cell>
        </table:table-row>
        <table:table-row table:style-name="ro1">
          <table:table-cell table:number-columns-repeated="20"/>
          <table:table-cell office:value-type="float" office:value="23424" calcext:value-type="float">
            <text:p>23424</text:p>
          </table:table-cell>
        </table:table-row>
        <table:table-row table:style-name="ro1">
          <table:table-cell table:number-columns-repeated="20"/>
          <table:table-cell office:value-type="float" office:value="23423" calcext:value-type="float">
            <text:p>23423</text:p>
          </table:table-cell>
        </table:table-row>
        <table:table-row table:style-name="ro1">
          <table:table-cell table:number-columns-repeated="20"/>
          <table:table-cell office:value-type="float" office:value="23362" calcext:value-type="float">
            <text:p>23362</text:p>
          </table:table-cell>
        </table:table-row>
        <table:table-row table:style-name="ro1">
          <table:table-cell table:number-columns-repeated="20"/>
          <table:table-cell office:value-type="float" office:value="23344" calcext:value-type="float">
            <text:p>23344</text:p>
          </table:table-cell>
        </table:table-row>
        <table:table-row table:style-name="ro1">
          <table:table-cell table:number-columns-repeated="20"/>
          <table:table-cell office:value-type="float" office:value="23289" calcext:value-type="float">
            <text:p>23289</text:p>
          </table:table-cell>
        </table:table-row>
        <table:table-row table:style-name="ro1">
          <table:table-cell table:number-columns-repeated="20"/>
          <table:table-cell office:value-type="float" office:value="23287" calcext:value-type="float">
            <text:p>23287</text:p>
          </table:table-cell>
        </table:table-row>
        <table:table-row table:style-name="ro1">
          <table:table-cell table:number-columns-repeated="20"/>
          <table:table-cell office:value-type="float" office:value="23268" calcext:value-type="float">
            <text:p>23268</text:p>
          </table:table-cell>
        </table:table-row>
        <table:table-row table:style-name="ro1">
          <table:table-cell table:number-columns-repeated="20"/>
          <table:table-cell office:value-type="float" office:value="23251" calcext:value-type="float">
            <text:p>23251</text:p>
          </table:table-cell>
        </table:table-row>
        <table:table-row table:style-name="ro1">
          <table:table-cell table:number-columns-repeated="20"/>
          <table:table-cell office:value-type="float" office:value="23246" calcext:value-type="float">
            <text:p>23246</text:p>
          </table:table-cell>
        </table:table-row>
        <table:table-row table:style-name="ro1">
          <table:table-cell table:number-columns-repeated="20"/>
          <table:table-cell office:value-type="float" office:value="23236" calcext:value-type="float">
            <text:p>23236</text:p>
          </table:table-cell>
        </table:table-row>
        <table:table-row table:style-name="ro1">
          <table:table-cell table:number-columns-repeated="20"/>
          <table:table-cell office:value-type="float" office:value="23173" calcext:value-type="float">
            <text:p>23173</text:p>
          </table:table-cell>
        </table:table-row>
        <table:table-row table:style-name="ro1">
          <table:table-cell table:number-columns-repeated="20"/>
          <table:table-cell office:value-type="float" office:value="23167" calcext:value-type="float">
            <text:p>23167</text:p>
          </table:table-cell>
        </table:table-row>
        <table:table-row table:style-name="ro1">
          <table:table-cell table:number-columns-repeated="20"/>
          <table:table-cell office:value-type="float" office:value="23147" calcext:value-type="float">
            <text:p>23147</text:p>
          </table:table-cell>
        </table:table-row>
        <table:table-row table:style-name="ro1">
          <table:table-cell table:number-columns-repeated="20"/>
          <table:table-cell office:value-type="float" office:value="23139" calcext:value-type="float">
            <text:p>23139</text:p>
          </table:table-cell>
        </table:table-row>
        <table:table-row table:style-name="ro1">
          <table:table-cell table:number-columns-repeated="20"/>
          <table:table-cell office:value-type="float" office:value="23113" calcext:value-type="float">
            <text:p>23113</text:p>
          </table:table-cell>
        </table:table-row>
        <table:table-row table:style-name="ro1">
          <table:table-cell table:number-columns-repeated="20"/>
          <table:table-cell office:value-type="float" office:value="23109" calcext:value-type="float">
            <text:p>23109</text:p>
          </table:table-cell>
        </table:table-row>
        <table:table-row table:style-name="ro1">
          <table:table-cell table:number-columns-repeated="20"/>
          <table:table-cell office:value-type="float" office:value="23029" calcext:value-type="float">
            <text:p>23029</text:p>
          </table:table-cell>
        </table:table-row>
        <table:table-row table:style-name="ro1">
          <table:table-cell table:number-columns-repeated="20"/>
          <table:table-cell office:value-type="float" office:value="23013" calcext:value-type="float">
            <text:p>23013</text:p>
          </table:table-cell>
        </table:table-row>
        <table:table-row table:style-name="ro1">
          <table:table-cell table:number-columns-repeated="20"/>
          <table:table-cell office:value-type="float" office:value="23000" calcext:value-type="float">
            <text:p>23000</text:p>
          </table:table-cell>
        </table:table-row>
        <table:table-row table:style-name="ro1">
          <table:table-cell table:number-columns-repeated="20"/>
          <table:table-cell office:value-type="float" office:value="22999" calcext:value-type="float">
            <text:p>22999</text:p>
          </table:table-cell>
        </table:table-row>
        <table:table-row table:style-name="ro1">
          <table:table-cell table:number-columns-repeated="20"/>
          <table:table-cell office:value-type="float" office:value="22987" calcext:value-type="float">
            <text:p>22987</text:p>
          </table:table-cell>
        </table:table-row>
        <table:table-row table:style-name="ro1">
          <table:table-cell table:number-columns-repeated="20"/>
          <table:table-cell office:value-type="float" office:value="22973" calcext:value-type="float">
            <text:p>22973</text:p>
          </table:table-cell>
        </table:table-row>
        <table:table-row table:style-name="ro1">
          <table:table-cell table:number-columns-repeated="20"/>
          <table:table-cell office:value-type="float" office:value="22967" calcext:value-type="float">
            <text:p>22967</text:p>
          </table:table-cell>
        </table:table-row>
        <table:table-row table:style-name="ro1">
          <table:table-cell table:number-columns-repeated="20"/>
          <table:table-cell office:value-type="float" office:value="22964" calcext:value-type="float">
            <text:p>22964</text:p>
          </table:table-cell>
        </table:table-row>
        <table:table-row table:style-name="ro1">
          <table:table-cell table:number-columns-repeated="20"/>
          <table:table-cell office:value-type="float" office:value="22938" calcext:value-type="float">
            <text:p>22938</text:p>
          </table:table-cell>
        </table:table-row>
        <table:table-row table:style-name="ro1">
          <table:table-cell table:number-columns-repeated="20"/>
          <table:table-cell office:value-type="float" office:value="22921" calcext:value-type="float">
            <text:p>22921</text:p>
          </table:table-cell>
        </table:table-row>
        <table:table-row table:style-name="ro1">
          <table:table-cell table:number-columns-repeated="20"/>
          <table:table-cell office:value-type="float" office:value="22918" calcext:value-type="float">
            <text:p>22918</text:p>
          </table:table-cell>
        </table:table-row>
        <table:table-row table:style-name="ro1">
          <table:table-cell table:number-columns-repeated="20"/>
          <table:table-cell office:value-type="float" office:value="22877" calcext:value-type="float">
            <text:p>22877</text:p>
          </table:table-cell>
        </table:table-row>
        <table:table-row table:style-name="ro1">
          <table:table-cell table:number-columns-repeated="20"/>
          <table:table-cell office:value-type="float" office:value="22868" calcext:value-type="float">
            <text:p>22868</text:p>
          </table:table-cell>
        </table:table-row>
        <table:table-row table:style-name="ro1">
          <table:table-cell table:number-columns-repeated="20"/>
          <table:table-cell office:value-type="float" office:value="22853" calcext:value-type="float">
            <text:p>22853</text:p>
          </table:table-cell>
        </table:table-row>
        <table:table-row table:style-name="ro1">
          <table:table-cell table:number-columns-repeated="20"/>
          <table:table-cell office:value-type="float" office:value="22838" calcext:value-type="float">
            <text:p>22838</text:p>
          </table:table-cell>
        </table:table-row>
        <table:table-row table:style-name="ro1">
          <table:table-cell table:number-columns-repeated="20"/>
          <table:table-cell office:value-type="float" office:value="22815" calcext:value-type="float">
            <text:p>22815</text:p>
          </table:table-cell>
        </table:table-row>
        <table:table-row table:style-name="ro1">
          <table:table-cell table:number-columns-repeated="20"/>
          <table:table-cell office:value-type="float" office:value="22792" calcext:value-type="float">
            <text:p>22792</text:p>
          </table:table-cell>
        </table:table-row>
        <table:table-row table:style-name="ro1">
          <table:table-cell table:number-columns-repeated="20"/>
          <table:table-cell office:value-type="float" office:value="22780" calcext:value-type="float">
            <text:p>22780</text:p>
          </table:table-cell>
        </table:table-row>
        <table:table-row table:style-name="ro1">
          <table:table-cell table:number-columns-repeated="20"/>
          <table:table-cell office:value-type="float" office:value="22720" calcext:value-type="float">
            <text:p>22720</text:p>
          </table:table-cell>
        </table:table-row>
        <table:table-row table:style-name="ro1">
          <table:table-cell table:number-columns-repeated="20"/>
          <table:table-cell office:value-type="float" office:value="22710" calcext:value-type="float">
            <text:p>22710</text:p>
          </table:table-cell>
        </table:table-row>
        <table:table-row table:style-name="ro1">
          <table:table-cell table:number-columns-repeated="20"/>
          <table:table-cell office:value-type="float" office:value="22704" calcext:value-type="float">
            <text:p>22704</text:p>
          </table:table-cell>
        </table:table-row>
        <table:table-row table:style-name="ro1">
          <table:table-cell table:number-columns-repeated="20"/>
          <table:table-cell office:value-type="float" office:value="22695" calcext:value-type="float">
            <text:p>22695</text:p>
          </table:table-cell>
        </table:table-row>
        <table:table-row table:style-name="ro1">
          <table:table-cell table:number-columns-repeated="20"/>
          <table:table-cell office:value-type="float" office:value="22694" calcext:value-type="float">
            <text:p>22694</text:p>
          </table:table-cell>
        </table:table-row>
        <table:table-row table:style-name="ro1">
          <table:table-cell table:number-columns-repeated="20"/>
          <table:table-cell office:value-type="float" office:value="22678" calcext:value-type="float">
            <text:p>22678</text:p>
          </table:table-cell>
        </table:table-row>
        <table:table-row table:style-name="ro1">
          <table:table-cell table:number-columns-repeated="20"/>
          <table:table-cell office:value-type="float" office:value="22671" calcext:value-type="float">
            <text:p>22671</text:p>
          </table:table-cell>
        </table:table-row>
        <table:table-row table:style-name="ro1">
          <table:table-cell table:number-columns-repeated="20"/>
          <table:table-cell office:value-type="float" office:value="22655" calcext:value-type="float">
            <text:p>22655</text:p>
          </table:table-cell>
        </table:table-row>
        <table:table-row table:style-name="ro1">
          <table:table-cell table:number-columns-repeated="20"/>
          <table:table-cell office:value-type="float" office:value="22655" calcext:value-type="float">
            <text:p>22655</text:p>
          </table:table-cell>
        </table:table-row>
        <table:table-row table:style-name="ro1">
          <table:table-cell table:number-columns-repeated="20"/>
          <table:table-cell office:value-type="float" office:value="22633" calcext:value-type="float">
            <text:p>22633</text:p>
          </table:table-cell>
        </table:table-row>
        <table:table-row table:style-name="ro1">
          <table:table-cell table:number-columns-repeated="20"/>
          <table:table-cell office:value-type="float" office:value="22621" calcext:value-type="float">
            <text:p>22621</text:p>
          </table:table-cell>
        </table:table-row>
        <table:table-row table:style-name="ro1">
          <table:table-cell table:number-columns-repeated="20"/>
          <table:table-cell office:value-type="float" office:value="22620" calcext:value-type="float">
            <text:p>22620</text:p>
          </table:table-cell>
        </table:table-row>
        <table:table-row table:style-name="ro1">
          <table:table-cell table:number-columns-repeated="20"/>
          <table:table-cell office:value-type="float" office:value="22608" calcext:value-type="float">
            <text:p>22608</text:p>
          </table:table-cell>
        </table:table-row>
        <table:table-row table:style-name="ro1">
          <table:table-cell table:number-columns-repeated="20"/>
          <table:table-cell office:value-type="float" office:value="22574" calcext:value-type="float">
            <text:p>22574</text:p>
          </table:table-cell>
        </table:table-row>
        <table:table-row table:style-name="ro1">
          <table:table-cell table:number-columns-repeated="20"/>
          <table:table-cell office:value-type="float" office:value="22552" calcext:value-type="float">
            <text:p>22552</text:p>
          </table:table-cell>
        </table:table-row>
        <table:table-row table:style-name="ro1">
          <table:table-cell table:number-columns-repeated="20"/>
          <table:table-cell office:value-type="float" office:value="22542" calcext:value-type="float">
            <text:p>22542</text:p>
          </table:table-cell>
        </table:table-row>
        <table:table-row table:style-name="ro1">
          <table:table-cell table:number-columns-repeated="20"/>
          <table:table-cell office:value-type="float" office:value="22471" calcext:value-type="float">
            <text:p>22471</text:p>
          </table:table-cell>
        </table:table-row>
        <table:table-row table:style-name="ro1">
          <table:table-cell table:number-columns-repeated="20"/>
          <table:table-cell office:value-type="float" office:value="22466" calcext:value-type="float">
            <text:p>22466</text:p>
          </table:table-cell>
        </table:table-row>
        <table:table-row table:style-name="ro1">
          <table:table-cell table:number-columns-repeated="20"/>
          <table:table-cell office:value-type="float" office:value="22463" calcext:value-type="float">
            <text:p>22463</text:p>
          </table:table-cell>
        </table:table-row>
        <table:table-row table:style-name="ro1">
          <table:table-cell table:number-columns-repeated="20"/>
          <table:table-cell office:value-type="float" office:value="22380" calcext:value-type="float">
            <text:p>22380</text:p>
          </table:table-cell>
        </table:table-row>
        <table:table-row table:style-name="ro1">
          <table:table-cell table:number-columns-repeated="20"/>
          <table:table-cell office:value-type="float" office:value="22368" calcext:value-type="float">
            <text:p>22368</text:p>
          </table:table-cell>
        </table:table-row>
        <table:table-row table:style-name="ro1">
          <table:table-cell table:number-columns-repeated="20"/>
          <table:table-cell office:value-type="float" office:value="22359" calcext:value-type="float">
            <text:p>22359</text:p>
          </table:table-cell>
        </table:table-row>
        <table:table-row table:style-name="ro1">
          <table:table-cell table:number-columns-repeated="20"/>
          <table:table-cell office:value-type="float" office:value="22350" calcext:value-type="float">
            <text:p>22350</text:p>
          </table:table-cell>
        </table:table-row>
        <table:table-row table:style-name="ro1">
          <table:table-cell table:number-columns-repeated="20"/>
          <table:table-cell office:value-type="float" office:value="22338" calcext:value-type="float">
            <text:p>22338</text:p>
          </table:table-cell>
        </table:table-row>
        <table:table-row table:style-name="ro1">
          <table:table-cell table:number-columns-repeated="20"/>
          <table:table-cell office:value-type="float" office:value="22315" calcext:value-type="float">
            <text:p>22315</text:p>
          </table:table-cell>
        </table:table-row>
        <table:table-row table:style-name="ro1">
          <table:table-cell table:number-columns-repeated="20"/>
          <table:table-cell office:value-type="float" office:value="22205" calcext:value-type="float">
            <text:p>22205</text:p>
          </table:table-cell>
        </table:table-row>
        <table:table-row table:style-name="ro1">
          <table:table-cell table:number-columns-repeated="20"/>
          <table:table-cell office:value-type="float" office:value="22204" calcext:value-type="float">
            <text:p>22204</text:p>
          </table:table-cell>
        </table:table-row>
        <table:table-row table:style-name="ro1">
          <table:table-cell table:number-columns-repeated="20"/>
          <table:table-cell office:value-type="float" office:value="22167" calcext:value-type="float">
            <text:p>22167</text:p>
          </table:table-cell>
        </table:table-row>
        <table:table-row table:style-name="ro1">
          <table:table-cell table:number-columns-repeated="20"/>
          <table:table-cell office:value-type="float" office:value="22141" calcext:value-type="float">
            <text:p>22141</text:p>
          </table:table-cell>
        </table:table-row>
        <table:table-row table:style-name="ro1">
          <table:table-cell table:number-columns-repeated="20"/>
          <table:table-cell office:value-type="float" office:value="22117" calcext:value-type="float">
            <text:p>22117</text:p>
          </table:table-cell>
        </table:table-row>
        <table:table-row table:style-name="ro1">
          <table:table-cell table:number-columns-repeated="20"/>
          <table:table-cell office:value-type="float" office:value="22099" calcext:value-type="float">
            <text:p>22099</text:p>
          </table:table-cell>
        </table:table-row>
        <table:table-row table:style-name="ro1">
          <table:table-cell table:number-columns-repeated="20"/>
          <table:table-cell office:value-type="float" office:value="22099" calcext:value-type="float">
            <text:p>22099</text:p>
          </table:table-cell>
        </table:table-row>
        <table:table-row table:style-name="ro1">
          <table:table-cell table:number-columns-repeated="20"/>
          <table:table-cell office:value-type="float" office:value="22093" calcext:value-type="float">
            <text:p>22093</text:p>
          </table:table-cell>
        </table:table-row>
        <table:table-row table:style-name="ro1">
          <table:table-cell table:number-columns-repeated="20"/>
          <table:table-cell office:value-type="float" office:value="22092" calcext:value-type="float">
            <text:p>22092</text:p>
          </table:table-cell>
        </table:table-row>
        <table:table-row table:style-name="ro1">
          <table:table-cell table:number-columns-repeated="20"/>
          <table:table-cell office:value-type="float" office:value="22068" calcext:value-type="float">
            <text:p>22068</text:p>
          </table:table-cell>
        </table:table-row>
        <table:table-row table:style-name="ro1">
          <table:table-cell table:number-columns-repeated="20"/>
          <table:table-cell office:value-type="float" office:value="22034" calcext:value-type="float">
            <text:p>22034</text:p>
          </table:table-cell>
        </table:table-row>
        <table:table-row table:style-name="ro1">
          <table:table-cell table:number-columns-repeated="20"/>
          <table:table-cell office:value-type="float" office:value="22007" calcext:value-type="float">
            <text:p>22007</text:p>
          </table:table-cell>
        </table:table-row>
        <table:table-row table:style-name="ro1">
          <table:table-cell table:number-columns-repeated="20"/>
          <table:table-cell office:value-type="float" office:value="21984" calcext:value-type="float">
            <text:p>21984</text:p>
          </table:table-cell>
        </table:table-row>
        <table:table-row table:style-name="ro1">
          <table:table-cell table:number-columns-repeated="20"/>
          <table:table-cell office:value-type="float" office:value="21977" calcext:value-type="float">
            <text:p>21977</text:p>
          </table:table-cell>
        </table:table-row>
        <table:table-row table:style-name="ro1">
          <table:table-cell table:number-columns-repeated="20"/>
          <table:table-cell office:value-type="float" office:value="21966" calcext:value-type="float">
            <text:p>21966</text:p>
          </table:table-cell>
        </table:table-row>
        <table:table-row table:style-name="ro1">
          <table:table-cell table:number-columns-repeated="20"/>
          <table:table-cell office:value-type="float" office:value="21945" calcext:value-type="float">
            <text:p>21945</text:p>
          </table:table-cell>
        </table:table-row>
        <table:table-row table:style-name="ro1">
          <table:table-cell table:number-columns-repeated="20"/>
          <table:table-cell office:value-type="float" office:value="21943" calcext:value-type="float">
            <text:p>21943</text:p>
          </table:table-cell>
        </table:table-row>
        <table:table-row table:style-name="ro1">
          <table:table-cell table:number-columns-repeated="20"/>
          <table:table-cell office:value-type="float" office:value="21938" calcext:value-type="float">
            <text:p>21938</text:p>
          </table:table-cell>
        </table:table-row>
        <table:table-row table:style-name="ro1">
          <table:table-cell table:number-columns-repeated="20"/>
          <table:table-cell office:value-type="float" office:value="21906" calcext:value-type="float">
            <text:p>21906</text:p>
          </table:table-cell>
        </table:table-row>
        <table:table-row table:style-name="ro1">
          <table:table-cell table:number-columns-repeated="20"/>
          <table:table-cell office:value-type="float" office:value="21885" calcext:value-type="float">
            <text:p>21885</text:p>
          </table:table-cell>
        </table:table-row>
        <table:table-row table:style-name="ro1">
          <table:table-cell table:number-columns-repeated="20"/>
          <table:table-cell office:value-type="float" office:value="21881" calcext:value-type="float">
            <text:p>21881</text:p>
          </table:table-cell>
        </table:table-row>
        <table:table-row table:style-name="ro1">
          <table:table-cell table:number-columns-repeated="20"/>
          <table:table-cell office:value-type="float" office:value="21854" calcext:value-type="float">
            <text:p>21854</text:p>
          </table:table-cell>
        </table:table-row>
        <table:table-row table:style-name="ro1">
          <table:table-cell table:number-columns-repeated="20"/>
          <table:table-cell office:value-type="float" office:value="21846" calcext:value-type="float">
            <text:p>21846</text:p>
          </table:table-cell>
        </table:table-row>
        <table:table-row table:style-name="ro1">
          <table:table-cell table:number-columns-repeated="20"/>
          <table:table-cell office:value-type="float" office:value="21839" calcext:value-type="float">
            <text:p>21839</text:p>
          </table:table-cell>
        </table:table-row>
        <table:table-row table:style-name="ro1">
          <table:table-cell table:number-columns-repeated="20"/>
          <table:table-cell office:value-type="float" office:value="21831" calcext:value-type="float">
            <text:p>21831</text:p>
          </table:table-cell>
        </table:table-row>
        <table:table-row table:style-name="ro1">
          <table:table-cell table:number-columns-repeated="20"/>
          <table:table-cell office:value-type="float" office:value="21821" calcext:value-type="float">
            <text:p>21821</text:p>
          </table:table-cell>
        </table:table-row>
        <table:table-row table:style-name="ro1">
          <table:table-cell table:number-columns-repeated="20"/>
          <table:table-cell office:value-type="float" office:value="21801" calcext:value-type="float">
            <text:p>21801</text:p>
          </table:table-cell>
        </table:table-row>
        <table:table-row table:style-name="ro1">
          <table:table-cell table:number-columns-repeated="20"/>
          <table:table-cell office:value-type="float" office:value="21781" calcext:value-type="float">
            <text:p>21781</text:p>
          </table:table-cell>
        </table:table-row>
        <table:table-row table:style-name="ro1">
          <table:table-cell table:number-columns-repeated="20"/>
          <table:table-cell office:value-type="float" office:value="21733" calcext:value-type="float">
            <text:p>21733</text:p>
          </table:table-cell>
        </table:table-row>
        <table:table-row table:style-name="ro1">
          <table:table-cell table:number-columns-repeated="20"/>
          <table:table-cell office:value-type="float" office:value="21703" calcext:value-type="float">
            <text:p>21703</text:p>
          </table:table-cell>
        </table:table-row>
        <table:table-row table:style-name="ro1">
          <table:table-cell table:number-columns-repeated="20"/>
          <table:table-cell office:value-type="float" office:value="21674" calcext:value-type="float">
            <text:p>21674</text:p>
          </table:table-cell>
        </table:table-row>
        <table:table-row table:style-name="ro1">
          <table:table-cell table:number-columns-repeated="20"/>
          <table:table-cell office:value-type="float" office:value="21671" calcext:value-type="float">
            <text:p>21671</text:p>
          </table:table-cell>
        </table:table-row>
        <table:table-row table:style-name="ro1">
          <table:table-cell table:number-columns-repeated="20"/>
          <table:table-cell office:value-type="float" office:value="21656" calcext:value-type="float">
            <text:p>21656</text:p>
          </table:table-cell>
        </table:table-row>
        <table:table-row table:style-name="ro1">
          <table:table-cell table:number-columns-repeated="20"/>
          <table:table-cell office:value-type="float" office:value="21649" calcext:value-type="float">
            <text:p>21649</text:p>
          </table:table-cell>
        </table:table-row>
        <table:table-row table:style-name="ro1">
          <table:table-cell table:number-columns-repeated="20"/>
          <table:table-cell office:value-type="float" office:value="21646" calcext:value-type="float">
            <text:p>21646</text:p>
          </table:table-cell>
        </table:table-row>
        <table:table-row table:style-name="ro1">
          <table:table-cell table:number-columns-repeated="20"/>
          <table:table-cell office:value-type="float" office:value="21639" calcext:value-type="float">
            <text:p>21639</text:p>
          </table:table-cell>
        </table:table-row>
        <table:table-row table:style-name="ro1">
          <table:table-cell table:number-columns-repeated="20"/>
          <table:table-cell office:value-type="float" office:value="21634" calcext:value-type="float">
            <text:p>21634</text:p>
          </table:table-cell>
        </table:table-row>
        <table:table-row table:style-name="ro1">
          <table:table-cell table:number-columns-repeated="20"/>
          <table:table-cell office:value-type="float" office:value="21631" calcext:value-type="float">
            <text:p>21631</text:p>
          </table:table-cell>
        </table:table-row>
        <table:table-row table:style-name="ro1">
          <table:table-cell table:number-columns-repeated="20"/>
          <table:table-cell office:value-type="float" office:value="21630" calcext:value-type="float">
            <text:p>21630</text:p>
          </table:table-cell>
        </table:table-row>
        <table:table-row table:style-name="ro1">
          <table:table-cell table:number-columns-repeated="20"/>
          <table:table-cell office:value-type="float" office:value="21611" calcext:value-type="float">
            <text:p>21611</text:p>
          </table:table-cell>
        </table:table-row>
        <table:table-row table:style-name="ro1">
          <table:table-cell table:number-columns-repeated="20"/>
          <table:table-cell office:value-type="float" office:value="21599" calcext:value-type="float">
            <text:p>21599</text:p>
          </table:table-cell>
        </table:table-row>
        <table:table-row table:style-name="ro1">
          <table:table-cell table:number-columns-repeated="20"/>
          <table:table-cell office:value-type="float" office:value="21588" calcext:value-type="float">
            <text:p>21588</text:p>
          </table:table-cell>
        </table:table-row>
        <table:table-row table:style-name="ro1">
          <table:table-cell table:number-columns-repeated="20"/>
          <table:table-cell office:value-type="float" office:value="21583" calcext:value-type="float">
            <text:p>21583</text:p>
          </table:table-cell>
        </table:table-row>
        <table:table-row table:style-name="ro1">
          <table:table-cell table:number-columns-repeated="20"/>
          <table:table-cell office:value-type="float" office:value="21570" calcext:value-type="float">
            <text:p>21570</text:p>
          </table:table-cell>
        </table:table-row>
        <table:table-row table:style-name="ro1">
          <table:table-cell table:number-columns-repeated="20"/>
          <table:table-cell office:value-type="float" office:value="21564" calcext:value-type="float">
            <text:p>21564</text:p>
          </table:table-cell>
        </table:table-row>
        <table:table-row table:style-name="ro1">
          <table:table-cell table:number-columns-repeated="20"/>
          <table:table-cell office:value-type="float" office:value="21561" calcext:value-type="float">
            <text:p>21561</text:p>
          </table:table-cell>
        </table:table-row>
        <table:table-row table:style-name="ro1">
          <table:table-cell table:number-columns-repeated="20"/>
          <table:table-cell office:value-type="float" office:value="21559" calcext:value-type="float">
            <text:p>21559</text:p>
          </table:table-cell>
        </table:table-row>
        <table:table-row table:style-name="ro1">
          <table:table-cell table:number-columns-repeated="20"/>
          <table:table-cell office:value-type="float" office:value="21556" calcext:value-type="float">
            <text:p>21556</text:p>
          </table:table-cell>
        </table:table-row>
        <table:table-row table:style-name="ro1">
          <table:table-cell table:number-columns-repeated="20"/>
          <table:table-cell office:value-type="float" office:value="21526" calcext:value-type="float">
            <text:p>21526</text:p>
          </table:table-cell>
        </table:table-row>
        <table:table-row table:style-name="ro1">
          <table:table-cell table:number-columns-repeated="20"/>
          <table:table-cell office:value-type="float" office:value="21507" calcext:value-type="float">
            <text:p>21507</text:p>
          </table:table-cell>
        </table:table-row>
        <table:table-row table:style-name="ro1">
          <table:table-cell table:number-columns-repeated="20"/>
          <table:table-cell office:value-type="float" office:value="21503" calcext:value-type="float">
            <text:p>21503</text:p>
          </table:table-cell>
        </table:table-row>
        <table:table-row table:style-name="ro1">
          <table:table-cell table:number-columns-repeated="20"/>
          <table:table-cell office:value-type="float" office:value="21496" calcext:value-type="float">
            <text:p>21496</text:p>
          </table:table-cell>
        </table:table-row>
        <table:table-row table:style-name="ro1">
          <table:table-cell table:number-columns-repeated="20"/>
          <table:table-cell office:value-type="float" office:value="21493" calcext:value-type="float">
            <text:p>21493</text:p>
          </table:table-cell>
        </table:table-row>
        <table:table-row table:style-name="ro1">
          <table:table-cell table:number-columns-repeated="20"/>
          <table:table-cell office:value-type="float" office:value="21485" calcext:value-type="float">
            <text:p>21485</text:p>
          </table:table-cell>
        </table:table-row>
        <table:table-row table:style-name="ro1">
          <table:table-cell table:number-columns-repeated="20"/>
          <table:table-cell office:value-type="float" office:value="21428" calcext:value-type="float">
            <text:p>21428</text:p>
          </table:table-cell>
        </table:table-row>
        <table:table-row table:style-name="ro1">
          <table:table-cell table:number-columns-repeated="20"/>
          <table:table-cell office:value-type="float" office:value="21418" calcext:value-type="float">
            <text:p>21418</text:p>
          </table:table-cell>
        </table:table-row>
        <table:table-row table:style-name="ro1">
          <table:table-cell table:number-columns-repeated="20"/>
          <table:table-cell office:value-type="float" office:value="21415" calcext:value-type="float">
            <text:p>21415</text:p>
          </table:table-cell>
        </table:table-row>
        <table:table-row table:style-name="ro1">
          <table:table-cell table:number-columns-repeated="20"/>
          <table:table-cell office:value-type="float" office:value="21317" calcext:value-type="float">
            <text:p>21317</text:p>
          </table:table-cell>
        </table:table-row>
        <table:table-row table:style-name="ro1">
          <table:table-cell table:number-columns-repeated="20"/>
          <table:table-cell office:value-type="float" office:value="21295" calcext:value-type="float">
            <text:p>21295</text:p>
          </table:table-cell>
        </table:table-row>
        <table:table-row table:style-name="ro1">
          <table:table-cell table:number-columns-repeated="20"/>
          <table:table-cell office:value-type="float" office:value="21277" calcext:value-type="float">
            <text:p>21277</text:p>
          </table:table-cell>
        </table:table-row>
        <table:table-row table:style-name="ro1">
          <table:table-cell table:number-columns-repeated="20"/>
          <table:table-cell office:value-type="float" office:value="21275" calcext:value-type="float">
            <text:p>21275</text:p>
          </table:table-cell>
        </table:table-row>
        <table:table-row table:style-name="ro1">
          <table:table-cell table:number-columns-repeated="20"/>
          <table:table-cell office:value-type="float" office:value="21260" calcext:value-type="float">
            <text:p>21260</text:p>
          </table:table-cell>
        </table:table-row>
        <table:table-row table:style-name="ro1">
          <table:table-cell table:number-columns-repeated="20"/>
          <table:table-cell office:value-type="float" office:value="21258" calcext:value-type="float">
            <text:p>21258</text:p>
          </table:table-cell>
        </table:table-row>
        <table:table-row table:style-name="ro1">
          <table:table-cell table:number-columns-repeated="20"/>
          <table:table-cell office:value-type="float" office:value="21233" calcext:value-type="float">
            <text:p>21233</text:p>
          </table:table-cell>
        </table:table-row>
        <table:table-row table:style-name="ro1">
          <table:table-cell table:number-columns-repeated="20"/>
          <table:table-cell office:value-type="float" office:value="21233" calcext:value-type="float">
            <text:p>21233</text:p>
          </table:table-cell>
        </table:table-row>
        <table:table-row table:style-name="ro1">
          <table:table-cell table:number-columns-repeated="20"/>
          <table:table-cell office:value-type="float" office:value="21230" calcext:value-type="float">
            <text:p>21230</text:p>
          </table:table-cell>
        </table:table-row>
        <table:table-row table:style-name="ro1">
          <table:table-cell table:number-columns-repeated="20"/>
          <table:table-cell office:value-type="float" office:value="21218" calcext:value-type="float">
            <text:p>21218</text:p>
          </table:table-cell>
        </table:table-row>
        <table:table-row table:style-name="ro1">
          <table:table-cell table:number-columns-repeated="20"/>
          <table:table-cell office:value-type="float" office:value="21157" calcext:value-type="float">
            <text:p>21157</text:p>
          </table:table-cell>
        </table:table-row>
        <table:table-row table:style-name="ro1">
          <table:table-cell table:number-columns-repeated="20"/>
          <table:table-cell office:value-type="float" office:value="21099" calcext:value-type="float">
            <text:p>21099</text:p>
          </table:table-cell>
        </table:table-row>
        <table:table-row table:style-name="ro1">
          <table:table-cell table:number-columns-repeated="20"/>
          <table:table-cell office:value-type="float" office:value="21095" calcext:value-type="float">
            <text:p>21095</text:p>
          </table:table-cell>
        </table:table-row>
        <table:table-row table:style-name="ro1">
          <table:table-cell table:number-columns-repeated="20"/>
          <table:table-cell office:value-type="float" office:value="21093" calcext:value-type="float">
            <text:p>21093</text:p>
          </table:table-cell>
        </table:table-row>
        <table:table-row table:style-name="ro1">
          <table:table-cell table:number-columns-repeated="20"/>
          <table:table-cell office:value-type="float" office:value="21082" calcext:value-type="float">
            <text:p>21082</text:p>
          </table:table-cell>
        </table:table-row>
        <table:table-row table:style-name="ro1">
          <table:table-cell table:number-columns-repeated="20"/>
          <table:table-cell office:value-type="float" office:value="21076" calcext:value-type="float">
            <text:p>21076</text:p>
          </table:table-cell>
        </table:table-row>
        <table:table-row table:style-name="ro1">
          <table:table-cell table:number-columns-repeated="20"/>
          <table:table-cell office:value-type="float" office:value="21053" calcext:value-type="float">
            <text:p>21053</text:p>
          </table:table-cell>
        </table:table-row>
        <table:table-row table:style-name="ro1">
          <table:table-cell table:number-columns-repeated="20"/>
          <table:table-cell office:value-type="float" office:value="21052" calcext:value-type="float">
            <text:p>21052</text:p>
          </table:table-cell>
        </table:table-row>
        <table:table-row table:style-name="ro1">
          <table:table-cell table:number-columns-repeated="20"/>
          <table:table-cell office:value-type="float" office:value="21043" calcext:value-type="float">
            <text:p>21043</text:p>
          </table:table-cell>
        </table:table-row>
        <table:table-row table:style-name="ro1">
          <table:table-cell table:number-columns-repeated="20"/>
          <table:table-cell office:value-type="float" office:value="21030" calcext:value-type="float">
            <text:p>21030</text:p>
          </table:table-cell>
        </table:table-row>
        <table:table-row table:style-name="ro1">
          <table:table-cell table:number-columns-repeated="20"/>
          <table:table-cell office:value-type="float" office:value="21027" calcext:value-type="float">
            <text:p>21027</text:p>
          </table:table-cell>
        </table:table-row>
        <table:table-row table:style-name="ro1">
          <table:table-cell table:number-columns-repeated="20"/>
          <table:table-cell office:value-type="float" office:value="20997" calcext:value-type="float">
            <text:p>20997</text:p>
          </table:table-cell>
        </table:table-row>
        <table:table-row table:style-name="ro1">
          <table:table-cell table:number-columns-repeated="20"/>
          <table:table-cell office:value-type="float" office:value="20991" calcext:value-type="float">
            <text:p>20991</text:p>
          </table:table-cell>
        </table:table-row>
        <table:table-row table:style-name="ro1">
          <table:table-cell table:number-columns-repeated="20"/>
          <table:table-cell office:value-type="float" office:value="20985" calcext:value-type="float">
            <text:p>20985</text:p>
          </table:table-cell>
        </table:table-row>
        <table:table-row table:style-name="ro1">
          <table:table-cell table:number-columns-repeated="20"/>
          <table:table-cell office:value-type="float" office:value="20983" calcext:value-type="float">
            <text:p>20983</text:p>
          </table:table-cell>
        </table:table-row>
        <table:table-row table:style-name="ro1">
          <table:table-cell table:number-columns-repeated="20"/>
          <table:table-cell office:value-type="float" office:value="20978" calcext:value-type="float">
            <text:p>20978</text:p>
          </table:table-cell>
        </table:table-row>
        <table:table-row table:style-name="ro1">
          <table:table-cell table:number-columns-repeated="20"/>
          <table:table-cell office:value-type="float" office:value="20971" calcext:value-type="float">
            <text:p>20971</text:p>
          </table:table-cell>
        </table:table-row>
        <table:table-row table:style-name="ro1">
          <table:table-cell table:number-columns-repeated="20"/>
          <table:table-cell office:value-type="float" office:value="20952" calcext:value-type="float">
            <text:p>20952</text:p>
          </table:table-cell>
        </table:table-row>
        <table:table-row table:style-name="ro1">
          <table:table-cell table:number-columns-repeated="20"/>
          <table:table-cell office:value-type="float" office:value="20946" calcext:value-type="float">
            <text:p>20946</text:p>
          </table:table-cell>
        </table:table-row>
        <table:table-row table:style-name="ro1">
          <table:table-cell table:number-columns-repeated="20"/>
          <table:table-cell office:value-type="float" office:value="20944" calcext:value-type="float">
            <text:p>20944</text:p>
          </table:table-cell>
        </table:table-row>
        <table:table-row table:style-name="ro1">
          <table:table-cell table:number-columns-repeated="20"/>
          <table:table-cell office:value-type="float" office:value="20934" calcext:value-type="float">
            <text:p>20934</text:p>
          </table:table-cell>
        </table:table-row>
        <table:table-row table:style-name="ro1">
          <table:table-cell table:number-columns-repeated="20"/>
          <table:table-cell office:value-type="float" office:value="20928" calcext:value-type="float">
            <text:p>20928</text:p>
          </table:table-cell>
        </table:table-row>
        <table:table-row table:style-name="ro1">
          <table:table-cell table:number-columns-repeated="20"/>
          <table:table-cell office:value-type="float" office:value="20910" calcext:value-type="float">
            <text:p>20910</text:p>
          </table:table-cell>
        </table:table-row>
        <table:table-row table:style-name="ro1">
          <table:table-cell table:number-columns-repeated="20"/>
          <table:table-cell office:value-type="float" office:value="20894" calcext:value-type="float">
            <text:p>20894</text:p>
          </table:table-cell>
        </table:table-row>
        <table:table-row table:style-name="ro1">
          <table:table-cell table:number-columns-repeated="20"/>
          <table:table-cell office:value-type="float" office:value="20862" calcext:value-type="float">
            <text:p>20862</text:p>
          </table:table-cell>
        </table:table-row>
        <table:table-row table:style-name="ro1">
          <table:table-cell table:number-columns-repeated="20"/>
          <table:table-cell office:value-type="float" office:value="20851" calcext:value-type="float">
            <text:p>20851</text:p>
          </table:table-cell>
        </table:table-row>
        <table:table-row table:style-name="ro1">
          <table:table-cell table:number-columns-repeated="20"/>
          <table:table-cell office:value-type="float" office:value="20840" calcext:value-type="float">
            <text:p>20840</text:p>
          </table:table-cell>
        </table:table-row>
        <table:table-row table:style-name="ro1">
          <table:table-cell table:number-columns-repeated="20"/>
          <table:table-cell office:value-type="float" office:value="20832" calcext:value-type="float">
            <text:p>20832</text:p>
          </table:table-cell>
        </table:table-row>
        <table:table-row table:style-name="ro1">
          <table:table-cell table:number-columns-repeated="20"/>
          <table:table-cell office:value-type="float" office:value="20825" calcext:value-type="float">
            <text:p>20825</text:p>
          </table:table-cell>
        </table:table-row>
        <table:table-row table:style-name="ro1">
          <table:table-cell table:number-columns-repeated="20"/>
          <table:table-cell office:value-type="float" office:value="20822" calcext:value-type="float">
            <text:p>20822</text:p>
          </table:table-cell>
        </table:table-row>
        <table:table-row table:style-name="ro1">
          <table:table-cell table:number-columns-repeated="20"/>
          <table:table-cell office:value-type="float" office:value="20819" calcext:value-type="float">
            <text:p>20819</text:p>
          </table:table-cell>
        </table:table-row>
        <table:table-row table:style-name="ro1">
          <table:table-cell table:number-columns-repeated="20"/>
          <table:table-cell office:value-type="float" office:value="20819" calcext:value-type="float">
            <text:p>20819</text:p>
          </table:table-cell>
        </table:table-row>
        <table:table-row table:style-name="ro1">
          <table:table-cell table:number-columns-repeated="20"/>
          <table:table-cell office:value-type="float" office:value="20798" calcext:value-type="float">
            <text:p>20798</text:p>
          </table:table-cell>
        </table:table-row>
        <table:table-row table:style-name="ro1">
          <table:table-cell table:number-columns-repeated="20"/>
          <table:table-cell office:value-type="float" office:value="20785" calcext:value-type="float">
            <text:p>20785</text:p>
          </table:table-cell>
        </table:table-row>
        <table:table-row table:style-name="ro1">
          <table:table-cell table:number-columns-repeated="20"/>
          <table:table-cell office:value-type="float" office:value="20774" calcext:value-type="float">
            <text:p>20774</text:p>
          </table:table-cell>
        </table:table-row>
        <table:table-row table:style-name="ro1">
          <table:table-cell table:number-columns-repeated="20"/>
          <table:table-cell office:value-type="float" office:value="20768" calcext:value-type="float">
            <text:p>20768</text:p>
          </table:table-cell>
        </table:table-row>
        <table:table-row table:style-name="ro1">
          <table:table-cell table:number-columns-repeated="20"/>
          <table:table-cell office:value-type="float" office:value="20759" calcext:value-type="float">
            <text:p>20759</text:p>
          </table:table-cell>
        </table:table-row>
        <table:table-row table:style-name="ro1">
          <table:table-cell table:number-columns-repeated="20"/>
          <table:table-cell office:value-type="float" office:value="20738" calcext:value-type="float">
            <text:p>20738</text:p>
          </table:table-cell>
        </table:table-row>
        <table:table-row table:style-name="ro1">
          <table:table-cell table:number-columns-repeated="20"/>
          <table:table-cell office:value-type="float" office:value="20724" calcext:value-type="float">
            <text:p>20724</text:p>
          </table:table-cell>
        </table:table-row>
        <table:table-row table:style-name="ro1">
          <table:table-cell table:number-columns-repeated="20"/>
          <table:table-cell office:value-type="float" office:value="20687" calcext:value-type="float">
            <text:p>20687</text:p>
          </table:table-cell>
        </table:table-row>
        <table:table-row table:style-name="ro1">
          <table:table-cell table:number-columns-repeated="20"/>
          <table:table-cell office:value-type="float" office:value="20640" calcext:value-type="float">
            <text:p>20640</text:p>
          </table:table-cell>
        </table:table-row>
        <table:table-row table:style-name="ro1">
          <table:table-cell table:number-columns-repeated="20"/>
          <table:table-cell office:value-type="float" office:value="20625" calcext:value-type="float">
            <text:p>20625</text:p>
          </table:table-cell>
        </table:table-row>
        <table:table-row table:style-name="ro1">
          <table:table-cell table:number-columns-repeated="20"/>
          <table:table-cell office:value-type="float" office:value="20605" calcext:value-type="float">
            <text:p>20605</text:p>
          </table:table-cell>
        </table:table-row>
        <table:table-row table:style-name="ro1">
          <table:table-cell table:number-columns-repeated="20"/>
          <table:table-cell office:value-type="float" office:value="20602" calcext:value-type="float">
            <text:p>20602</text:p>
          </table:table-cell>
        </table:table-row>
        <table:table-row table:style-name="ro1">
          <table:table-cell table:number-columns-repeated="20"/>
          <table:table-cell office:value-type="float" office:value="20588" calcext:value-type="float">
            <text:p>20588</text:p>
          </table:table-cell>
        </table:table-row>
        <table:table-row table:style-name="ro1">
          <table:table-cell table:number-columns-repeated="20"/>
          <table:table-cell office:value-type="float" office:value="20587" calcext:value-type="float">
            <text:p>20587</text:p>
          </table:table-cell>
        </table:table-row>
        <table:table-row table:style-name="ro1">
          <table:table-cell table:number-columns-repeated="20"/>
          <table:table-cell office:value-type="float" office:value="20576" calcext:value-type="float">
            <text:p>20576</text:p>
          </table:table-cell>
        </table:table-row>
        <table:table-row table:style-name="ro1">
          <table:table-cell table:number-columns-repeated="20"/>
          <table:table-cell office:value-type="float" office:value="20561" calcext:value-type="float">
            <text:p>20561</text:p>
          </table:table-cell>
        </table:table-row>
        <table:table-row table:style-name="ro1">
          <table:table-cell table:number-columns-repeated="20"/>
          <table:table-cell office:value-type="float" office:value="20560" calcext:value-type="float">
            <text:p>20560</text:p>
          </table:table-cell>
        </table:table-row>
        <table:table-row table:style-name="ro1">
          <table:table-cell table:number-columns-repeated="20"/>
          <table:table-cell office:value-type="float" office:value="20551" calcext:value-type="float">
            <text:p>20551</text:p>
          </table:table-cell>
        </table:table-row>
        <table:table-row table:style-name="ro1">
          <table:table-cell table:number-columns-repeated="20"/>
          <table:table-cell office:value-type="float" office:value="20547" calcext:value-type="float">
            <text:p>20547</text:p>
          </table:table-cell>
        </table:table-row>
        <table:table-row table:style-name="ro1">
          <table:table-cell table:number-columns-repeated="20"/>
          <table:table-cell office:value-type="float" office:value="20543" calcext:value-type="float">
            <text:p>20543</text:p>
          </table:table-cell>
        </table:table-row>
        <table:table-row table:style-name="ro1">
          <table:table-cell table:number-columns-repeated="20"/>
          <table:table-cell office:value-type="float" office:value="20536" calcext:value-type="float">
            <text:p>20536</text:p>
          </table:table-cell>
        </table:table-row>
        <table:table-row table:style-name="ro1">
          <table:table-cell table:number-columns-repeated="20"/>
          <table:table-cell office:value-type="float" office:value="20530" calcext:value-type="float">
            <text:p>20530</text:p>
          </table:table-cell>
        </table:table-row>
        <table:table-row table:style-name="ro1">
          <table:table-cell table:number-columns-repeated="20"/>
          <table:table-cell office:value-type="float" office:value="20519" calcext:value-type="float">
            <text:p>20519</text:p>
          </table:table-cell>
        </table:table-row>
        <table:table-row table:style-name="ro1">
          <table:table-cell table:number-columns-repeated="20"/>
          <table:table-cell office:value-type="float" office:value="20501" calcext:value-type="float">
            <text:p>20501</text:p>
          </table:table-cell>
        </table:table-row>
        <table:table-row table:style-name="ro1">
          <table:table-cell table:number-columns-repeated="20"/>
          <table:table-cell office:value-type="float" office:value="20488" calcext:value-type="float">
            <text:p>20488</text:p>
          </table:table-cell>
        </table:table-row>
        <table:table-row table:style-name="ro1">
          <table:table-cell table:number-columns-repeated="20"/>
          <table:table-cell office:value-type="float" office:value="20477" calcext:value-type="float">
            <text:p>20477</text:p>
          </table:table-cell>
        </table:table-row>
        <table:table-row table:style-name="ro1">
          <table:table-cell table:number-columns-repeated="20"/>
          <table:table-cell office:value-type="float" office:value="20466" calcext:value-type="float">
            <text:p>20466</text:p>
          </table:table-cell>
        </table:table-row>
        <table:table-row table:style-name="ro1">
          <table:table-cell table:number-columns-repeated="20"/>
          <table:table-cell office:value-type="float" office:value="20465" calcext:value-type="float">
            <text:p>20465</text:p>
          </table:table-cell>
        </table:table-row>
        <table:table-row table:style-name="ro1">
          <table:table-cell table:number-columns-repeated="20"/>
          <table:table-cell office:value-type="float" office:value="20452" calcext:value-type="float">
            <text:p>20452</text:p>
          </table:table-cell>
        </table:table-row>
        <table:table-row table:style-name="ro1">
          <table:table-cell table:number-columns-repeated="20"/>
          <table:table-cell office:value-type="float" office:value="20420" calcext:value-type="float">
            <text:p>20420</text:p>
          </table:table-cell>
        </table:table-row>
        <table:table-row table:style-name="ro1">
          <table:table-cell table:number-columns-repeated="20"/>
          <table:table-cell office:value-type="float" office:value="20403" calcext:value-type="float">
            <text:p>20403</text:p>
          </table:table-cell>
        </table:table-row>
        <table:table-row table:style-name="ro1">
          <table:table-cell table:number-columns-repeated="20"/>
          <table:table-cell office:value-type="float" office:value="20400" calcext:value-type="float">
            <text:p>20400</text:p>
          </table:table-cell>
        </table:table-row>
        <table:table-row table:style-name="ro1">
          <table:table-cell table:number-columns-repeated="20"/>
          <table:table-cell office:value-type="float" office:value="20394" calcext:value-type="float">
            <text:p>20394</text:p>
          </table:table-cell>
        </table:table-row>
        <table:table-row table:style-name="ro1">
          <table:table-cell table:number-columns-repeated="20"/>
          <table:table-cell office:value-type="float" office:value="20391" calcext:value-type="float">
            <text:p>20391</text:p>
          </table:table-cell>
        </table:table-row>
        <table:table-row table:style-name="ro1">
          <table:table-cell table:number-columns-repeated="20"/>
          <table:table-cell office:value-type="float" office:value="20388" calcext:value-type="float">
            <text:p>20388</text:p>
          </table:table-cell>
        </table:table-row>
        <table:table-row table:style-name="ro1">
          <table:table-cell table:number-columns-repeated="20"/>
          <table:table-cell office:value-type="float" office:value="20381" calcext:value-type="float">
            <text:p>20381</text:p>
          </table:table-cell>
        </table:table-row>
        <table:table-row table:style-name="ro1">
          <table:table-cell table:number-columns-repeated="20"/>
          <table:table-cell office:value-type="float" office:value="20371" calcext:value-type="float">
            <text:p>20371</text:p>
          </table:table-cell>
        </table:table-row>
        <table:table-row table:style-name="ro1">
          <table:table-cell table:number-columns-repeated="20"/>
          <table:table-cell office:value-type="float" office:value="20330" calcext:value-type="float">
            <text:p>20330</text:p>
          </table:table-cell>
        </table:table-row>
        <table:table-row table:style-name="ro1">
          <table:table-cell table:number-columns-repeated="20"/>
          <table:table-cell office:value-type="float" office:value="20322" calcext:value-type="float">
            <text:p>20322</text:p>
          </table:table-cell>
        </table:table-row>
        <table:table-row table:style-name="ro1">
          <table:table-cell table:number-columns-repeated="20"/>
          <table:table-cell office:value-type="float" office:value="20286" calcext:value-type="float">
            <text:p>20286</text:p>
          </table:table-cell>
        </table:table-row>
        <table:table-row table:style-name="ro1">
          <table:table-cell table:number-columns-repeated="20"/>
          <table:table-cell office:value-type="float" office:value="20273" calcext:value-type="float">
            <text:p>20273</text:p>
          </table:table-cell>
        </table:table-row>
        <table:table-row table:style-name="ro1">
          <table:table-cell table:number-columns-repeated="20"/>
          <table:table-cell office:value-type="float" office:value="20270" calcext:value-type="float">
            <text:p>20270</text:p>
          </table:table-cell>
        </table:table-row>
        <table:table-row table:style-name="ro1">
          <table:table-cell table:number-columns-repeated="20"/>
          <table:table-cell office:value-type="float" office:value="20251" calcext:value-type="float">
            <text:p>20251</text:p>
          </table:table-cell>
        </table:table-row>
        <table:table-row table:style-name="ro1">
          <table:table-cell table:number-columns-repeated="20"/>
          <table:table-cell office:value-type="float" office:value="20251" calcext:value-type="float">
            <text:p>20251</text:p>
          </table:table-cell>
        </table:table-row>
        <table:table-row table:style-name="ro1">
          <table:table-cell table:number-columns-repeated="20"/>
          <table:table-cell office:value-type="float" office:value="20249" calcext:value-type="float">
            <text:p>20249</text:p>
          </table:table-cell>
        </table:table-row>
        <table:table-row table:style-name="ro1">
          <table:table-cell table:number-columns-repeated="20"/>
          <table:table-cell office:value-type="float" office:value="20204" calcext:value-type="float">
            <text:p>20204</text:p>
          </table:table-cell>
        </table:table-row>
        <table:table-row table:style-name="ro1">
          <table:table-cell table:number-columns-repeated="20"/>
          <table:table-cell office:value-type="float" office:value="20200" calcext:value-type="float">
            <text:p>20200</text:p>
          </table:table-cell>
        </table:table-row>
        <table:table-row table:style-name="ro1">
          <table:table-cell table:number-columns-repeated="20"/>
          <table:table-cell office:value-type="float" office:value="20175" calcext:value-type="float">
            <text:p>20175</text:p>
          </table:table-cell>
        </table:table-row>
        <table:table-row table:style-name="ro1">
          <table:table-cell table:number-columns-repeated="20"/>
          <table:table-cell office:value-type="float" office:value="20164" calcext:value-type="float">
            <text:p>20164</text:p>
          </table:table-cell>
        </table:table-row>
        <table:table-row table:style-name="ro1">
          <table:table-cell table:number-columns-repeated="20"/>
          <table:table-cell office:value-type="float" office:value="20156" calcext:value-type="float">
            <text:p>20156</text:p>
          </table:table-cell>
        </table:table-row>
        <table:table-row table:style-name="ro1">
          <table:table-cell table:number-columns-repeated="20"/>
          <table:table-cell office:value-type="float" office:value="20145" calcext:value-type="float">
            <text:p>20145</text:p>
          </table:table-cell>
        </table:table-row>
        <table:table-row table:style-name="ro1">
          <table:table-cell table:number-columns-repeated="20"/>
          <table:table-cell office:value-type="float" office:value="20100" calcext:value-type="float">
            <text:p>20100</text:p>
          </table:table-cell>
        </table:table-row>
        <table:table-row table:style-name="ro1">
          <table:table-cell table:number-columns-repeated="20"/>
          <table:table-cell office:value-type="float" office:value="20080" calcext:value-type="float">
            <text:p>20080</text:p>
          </table:table-cell>
        </table:table-row>
        <table:table-row table:style-name="ro1">
          <table:table-cell table:number-columns-repeated="20"/>
          <table:table-cell office:value-type="float" office:value="20058" calcext:value-type="float">
            <text:p>20058</text:p>
          </table:table-cell>
        </table:table-row>
        <table:table-row table:style-name="ro1">
          <table:table-cell table:number-columns-repeated="20"/>
          <table:table-cell office:value-type="float" office:value="20053" calcext:value-type="float">
            <text:p>20053</text:p>
          </table:table-cell>
        </table:table-row>
        <table:table-row table:style-name="ro1">
          <table:table-cell table:number-columns-repeated="20"/>
          <table:table-cell office:value-type="float" office:value="20039" calcext:value-type="float">
            <text:p>20039</text:p>
          </table:table-cell>
        </table:table-row>
        <table:table-row table:style-name="ro1">
          <table:table-cell table:number-columns-repeated="20"/>
          <table:table-cell office:value-type="float" office:value="20033" calcext:value-type="float">
            <text:p>20033</text:p>
          </table:table-cell>
        </table:table-row>
        <table:table-row table:style-name="ro1">
          <table:table-cell table:number-columns-repeated="20"/>
          <table:table-cell office:value-type="float" office:value="20023" calcext:value-type="float">
            <text:p>20023</text:p>
          </table:table-cell>
        </table:table-row>
        <table:table-row table:style-name="ro1">
          <table:table-cell table:number-columns-repeated="20"/>
          <table:table-cell office:value-type="float" office:value="20008" calcext:value-type="float">
            <text:p>20008</text:p>
          </table:table-cell>
        </table:table-row>
        <table:table-row table:style-name="ro1">
          <table:table-cell table:number-columns-repeated="20"/>
          <table:table-cell office:value-type="float" office:value="19997" calcext:value-type="float">
            <text:p>19997</text:p>
          </table:table-cell>
        </table:table-row>
        <table:table-row table:style-name="ro1">
          <table:table-cell table:number-columns-repeated="20"/>
          <table:table-cell office:value-type="float" office:value="19986" calcext:value-type="float">
            <text:p>19986</text:p>
          </table:table-cell>
        </table:table-row>
        <table:table-row table:style-name="ro1">
          <table:table-cell table:number-columns-repeated="20"/>
          <table:table-cell office:value-type="float" office:value="19977" calcext:value-type="float">
            <text:p>19977</text:p>
          </table:table-cell>
        </table:table-row>
        <table:table-row table:style-name="ro1">
          <table:table-cell table:number-columns-repeated="20"/>
          <table:table-cell office:value-type="float" office:value="19964" calcext:value-type="float">
            <text:p>19964</text:p>
          </table:table-cell>
        </table:table-row>
        <table:table-row table:style-name="ro1">
          <table:table-cell table:number-columns-repeated="20"/>
          <table:table-cell office:value-type="float" office:value="19955" calcext:value-type="float">
            <text:p>19955</text:p>
          </table:table-cell>
        </table:table-row>
        <table:table-row table:style-name="ro1">
          <table:table-cell table:number-columns-repeated="20"/>
          <table:table-cell office:value-type="float" office:value="19907" calcext:value-type="float">
            <text:p>19907</text:p>
          </table:table-cell>
        </table:table-row>
        <table:table-row table:style-name="ro1">
          <table:table-cell table:number-columns-repeated="20"/>
          <table:table-cell office:value-type="float" office:value="19888" calcext:value-type="float">
            <text:p>19888</text:p>
          </table:table-cell>
        </table:table-row>
        <table:table-row table:style-name="ro1">
          <table:table-cell table:number-columns-repeated="20"/>
          <table:table-cell office:value-type="float" office:value="19850" calcext:value-type="float">
            <text:p>19850</text:p>
          </table:table-cell>
        </table:table-row>
        <table:table-row table:style-name="ro1">
          <table:table-cell table:number-columns-repeated="20"/>
          <table:table-cell office:value-type="float" office:value="19816" calcext:value-type="float">
            <text:p>19816</text:p>
          </table:table-cell>
        </table:table-row>
        <table:table-row table:style-name="ro1">
          <table:table-cell table:number-columns-repeated="20"/>
          <table:table-cell office:value-type="float" office:value="19803" calcext:value-type="float">
            <text:p>19803</text:p>
          </table:table-cell>
        </table:table-row>
        <table:table-row table:style-name="ro1">
          <table:table-cell table:number-columns-repeated="20"/>
          <table:table-cell office:value-type="float" office:value="19801" calcext:value-type="float">
            <text:p>19801</text:p>
          </table:table-cell>
        </table:table-row>
        <table:table-row table:style-name="ro1">
          <table:table-cell table:number-columns-repeated="20"/>
          <table:table-cell office:value-type="float" office:value="19800" calcext:value-type="float">
            <text:p>19800</text:p>
          </table:table-cell>
        </table:table-row>
        <table:table-row table:style-name="ro1">
          <table:table-cell table:number-columns-repeated="20"/>
          <table:table-cell office:value-type="float" office:value="19793" calcext:value-type="float">
            <text:p>19793</text:p>
          </table:table-cell>
        </table:table-row>
        <table:table-row table:style-name="ro1">
          <table:table-cell table:number-columns-repeated="20"/>
          <table:table-cell office:value-type="float" office:value="19791" calcext:value-type="float">
            <text:p>19791</text:p>
          </table:table-cell>
        </table:table-row>
        <table:table-row table:style-name="ro1">
          <table:table-cell table:number-columns-repeated="20"/>
          <table:table-cell office:value-type="float" office:value="19768" calcext:value-type="float">
            <text:p>19768</text:p>
          </table:table-cell>
        </table:table-row>
        <table:table-row table:style-name="ro1">
          <table:table-cell table:number-columns-repeated="20"/>
          <table:table-cell office:value-type="float" office:value="19762" calcext:value-type="float">
            <text:p>19762</text:p>
          </table:table-cell>
        </table:table-row>
        <table:table-row table:style-name="ro1">
          <table:table-cell table:number-columns-repeated="20"/>
          <table:table-cell office:value-type="float" office:value="19732" calcext:value-type="float">
            <text:p>19732</text:p>
          </table:table-cell>
        </table:table-row>
        <table:table-row table:style-name="ro1">
          <table:table-cell table:number-columns-repeated="20"/>
          <table:table-cell office:value-type="float" office:value="19715" calcext:value-type="float">
            <text:p>19715</text:p>
          </table:table-cell>
        </table:table-row>
        <table:table-row table:style-name="ro1">
          <table:table-cell table:number-columns-repeated="20"/>
          <table:table-cell office:value-type="float" office:value="19706" calcext:value-type="float">
            <text:p>19706</text:p>
          </table:table-cell>
        </table:table-row>
        <table:table-row table:style-name="ro1">
          <table:table-cell table:number-columns-repeated="20"/>
          <table:table-cell office:value-type="float" office:value="19697" calcext:value-type="float">
            <text:p>19697</text:p>
          </table:table-cell>
        </table:table-row>
        <table:table-row table:style-name="ro1">
          <table:table-cell table:number-columns-repeated="20"/>
          <table:table-cell office:value-type="float" office:value="19679" calcext:value-type="float">
            <text:p>19679</text:p>
          </table:table-cell>
        </table:table-row>
        <table:table-row table:style-name="ro1">
          <table:table-cell table:number-columns-repeated="20"/>
          <table:table-cell office:value-type="float" office:value="19676" calcext:value-type="float">
            <text:p>19676</text:p>
          </table:table-cell>
        </table:table-row>
        <table:table-row table:style-name="ro1">
          <table:table-cell table:number-columns-repeated="20"/>
          <table:table-cell office:value-type="float" office:value="19661" calcext:value-type="float">
            <text:p>19661</text:p>
          </table:table-cell>
        </table:table-row>
        <table:table-row table:style-name="ro1">
          <table:table-cell table:number-columns-repeated="20"/>
          <table:table-cell office:value-type="float" office:value="19646" calcext:value-type="float">
            <text:p>19646</text:p>
          </table:table-cell>
        </table:table-row>
        <table:table-row table:style-name="ro1">
          <table:table-cell table:number-columns-repeated="20"/>
          <table:table-cell office:value-type="float" office:value="19635" calcext:value-type="float">
            <text:p>19635</text:p>
          </table:table-cell>
        </table:table-row>
        <table:table-row table:style-name="ro1">
          <table:table-cell table:number-columns-repeated="20"/>
          <table:table-cell office:value-type="float" office:value="19616" calcext:value-type="float">
            <text:p>19616</text:p>
          </table:table-cell>
        </table:table-row>
        <table:table-row table:style-name="ro1">
          <table:table-cell table:number-columns-repeated="20"/>
          <table:table-cell office:value-type="float" office:value="19614" calcext:value-type="float">
            <text:p>19614</text:p>
          </table:table-cell>
        </table:table-row>
        <table:table-row table:style-name="ro1">
          <table:table-cell table:number-columns-repeated="20"/>
          <table:table-cell office:value-type="float" office:value="19605" calcext:value-type="float">
            <text:p>19605</text:p>
          </table:table-cell>
        </table:table-row>
        <table:table-row table:style-name="ro1">
          <table:table-cell table:number-columns-repeated="20"/>
          <table:table-cell office:value-type="float" office:value="19601" calcext:value-type="float">
            <text:p>19601</text:p>
          </table:table-cell>
        </table:table-row>
        <table:table-row table:style-name="ro1">
          <table:table-cell table:number-columns-repeated="20"/>
          <table:table-cell office:value-type="float" office:value="19601" calcext:value-type="float">
            <text:p>19601</text:p>
          </table:table-cell>
        </table:table-row>
        <table:table-row table:style-name="ro1">
          <table:table-cell table:number-columns-repeated="20"/>
          <table:table-cell office:value-type="float" office:value="19595" calcext:value-type="float">
            <text:p>19595</text:p>
          </table:table-cell>
        </table:table-row>
        <table:table-row table:style-name="ro1">
          <table:table-cell table:number-columns-repeated="20"/>
          <table:table-cell office:value-type="float" office:value="19591" calcext:value-type="float">
            <text:p>19591</text:p>
          </table:table-cell>
        </table:table-row>
        <table:table-row table:style-name="ro1">
          <table:table-cell table:number-columns-repeated="20"/>
          <table:table-cell office:value-type="float" office:value="19577" calcext:value-type="float">
            <text:p>19577</text:p>
          </table:table-cell>
        </table:table-row>
        <table:table-row table:style-name="ro1">
          <table:table-cell table:number-columns-repeated="20"/>
          <table:table-cell office:value-type="float" office:value="19552" calcext:value-type="float">
            <text:p>19552</text:p>
          </table:table-cell>
        </table:table-row>
        <table:table-row table:style-name="ro1">
          <table:table-cell table:number-columns-repeated="20"/>
          <table:table-cell office:value-type="float" office:value="19547" calcext:value-type="float">
            <text:p>19547</text:p>
          </table:table-cell>
        </table:table-row>
        <table:table-row table:style-name="ro1">
          <table:table-cell table:number-columns-repeated="20"/>
          <table:table-cell office:value-type="float" office:value="19541" calcext:value-type="float">
            <text:p>19541</text:p>
          </table:table-cell>
        </table:table-row>
        <table:table-row table:style-name="ro1">
          <table:table-cell table:number-columns-repeated="20"/>
          <table:table-cell office:value-type="float" office:value="19528" calcext:value-type="float">
            <text:p>19528</text:p>
          </table:table-cell>
        </table:table-row>
        <table:table-row table:style-name="ro1">
          <table:table-cell table:number-columns-repeated="20"/>
          <table:table-cell office:value-type="float" office:value="19515" calcext:value-type="float">
            <text:p>19515</text:p>
          </table:table-cell>
        </table:table-row>
        <table:table-row table:style-name="ro1">
          <table:table-cell table:number-columns-repeated="20"/>
          <table:table-cell office:value-type="float" office:value="19506" calcext:value-type="float">
            <text:p>19506</text:p>
          </table:table-cell>
        </table:table-row>
        <table:table-row table:style-name="ro1">
          <table:table-cell table:number-columns-repeated="20"/>
          <table:table-cell office:value-type="float" office:value="19460" calcext:value-type="float">
            <text:p>19460</text:p>
          </table:table-cell>
        </table:table-row>
        <table:table-row table:style-name="ro1">
          <table:table-cell table:number-columns-repeated="20"/>
          <table:table-cell office:value-type="float" office:value="19455" calcext:value-type="float">
            <text:p>19455</text:p>
          </table:table-cell>
        </table:table-row>
        <table:table-row table:style-name="ro1">
          <table:table-cell table:number-columns-repeated="20"/>
          <table:table-cell office:value-type="float" office:value="19422" calcext:value-type="float">
            <text:p>19422</text:p>
          </table:table-cell>
        </table:table-row>
        <table:table-row table:style-name="ro1">
          <table:table-cell table:number-columns-repeated="20"/>
          <table:table-cell office:value-type="float" office:value="19409" calcext:value-type="float">
            <text:p>19409</text:p>
          </table:table-cell>
        </table:table-row>
        <table:table-row table:style-name="ro1">
          <table:table-cell table:number-columns-repeated="20"/>
          <table:table-cell office:value-type="float" office:value="19398" calcext:value-type="float">
            <text:p>19398</text:p>
          </table:table-cell>
        </table:table-row>
        <table:table-row table:style-name="ro1">
          <table:table-cell table:number-columns-repeated="20"/>
          <table:table-cell office:value-type="float" office:value="19396" calcext:value-type="float">
            <text:p>19396</text:p>
          </table:table-cell>
        </table:table-row>
        <table:table-row table:style-name="ro1">
          <table:table-cell table:number-columns-repeated="20"/>
          <table:table-cell office:value-type="float" office:value="19371" calcext:value-type="float">
            <text:p>19371</text:p>
          </table:table-cell>
        </table:table-row>
        <table:table-row table:style-name="ro1">
          <table:table-cell table:number-columns-repeated="20"/>
          <table:table-cell office:value-type="float" office:value="19367" calcext:value-type="float">
            <text:p>19367</text:p>
          </table:table-cell>
        </table:table-row>
        <table:table-row table:style-name="ro1">
          <table:table-cell table:number-columns-repeated="20"/>
          <table:table-cell office:value-type="float" office:value="19337" calcext:value-type="float">
            <text:p>19337</text:p>
          </table:table-cell>
        </table:table-row>
        <table:table-row table:style-name="ro1">
          <table:table-cell table:number-columns-repeated="20"/>
          <table:table-cell office:value-type="float" office:value="19299" calcext:value-type="float">
            <text:p>19299</text:p>
          </table:table-cell>
        </table:table-row>
        <table:table-row table:style-name="ro1">
          <table:table-cell table:number-columns-repeated="20"/>
          <table:table-cell office:value-type="float" office:value="19299" calcext:value-type="float">
            <text:p>19299</text:p>
          </table:table-cell>
        </table:table-row>
        <table:table-row table:style-name="ro1">
          <table:table-cell table:number-columns-repeated="20"/>
          <table:table-cell office:value-type="float" office:value="19294" calcext:value-type="float">
            <text:p>19294</text:p>
          </table:table-cell>
        </table:table-row>
        <table:table-row table:style-name="ro1">
          <table:table-cell table:number-columns-repeated="20"/>
          <table:table-cell office:value-type="float" office:value="19279" calcext:value-type="float">
            <text:p>19279</text:p>
          </table:table-cell>
        </table:table-row>
        <table:table-row table:style-name="ro1">
          <table:table-cell table:number-columns-repeated="20"/>
          <table:table-cell office:value-type="float" office:value="19277" calcext:value-type="float">
            <text:p>19277</text:p>
          </table:table-cell>
        </table:table-row>
        <table:table-row table:style-name="ro1">
          <table:table-cell table:number-columns-repeated="20"/>
          <table:table-cell office:value-type="float" office:value="19272" calcext:value-type="float">
            <text:p>19272</text:p>
          </table:table-cell>
        </table:table-row>
        <table:table-row table:style-name="ro1">
          <table:table-cell table:number-columns-repeated="20"/>
          <table:table-cell office:value-type="float" office:value="19270" calcext:value-type="float">
            <text:p>19270</text:p>
          </table:table-cell>
        </table:table-row>
        <table:table-row table:style-name="ro1">
          <table:table-cell table:number-columns-repeated="20"/>
          <table:table-cell office:value-type="float" office:value="19254" calcext:value-type="float">
            <text:p>19254</text:p>
          </table:table-cell>
        </table:table-row>
        <table:table-row table:style-name="ro1">
          <table:table-cell table:number-columns-repeated="20"/>
          <table:table-cell office:value-type="float" office:value="19246" calcext:value-type="float">
            <text:p>19246</text:p>
          </table:table-cell>
        </table:table-row>
        <table:table-row table:style-name="ro1">
          <table:table-cell table:number-columns-repeated="20"/>
          <table:table-cell office:value-type="float" office:value="19242" calcext:value-type="float">
            <text:p>19242</text:p>
          </table:table-cell>
        </table:table-row>
        <table:table-row table:style-name="ro1">
          <table:table-cell table:number-columns-repeated="20"/>
          <table:table-cell office:value-type="float" office:value="19233" calcext:value-type="float">
            <text:p>19233</text:p>
          </table:table-cell>
        </table:table-row>
        <table:table-row table:style-name="ro1">
          <table:table-cell table:number-columns-repeated="20"/>
          <table:table-cell office:value-type="float" office:value="19222" calcext:value-type="float">
            <text:p>19222</text:p>
          </table:table-cell>
        </table:table-row>
        <table:table-row table:style-name="ro1">
          <table:table-cell table:number-columns-repeated="20"/>
          <table:table-cell office:value-type="float" office:value="19204" calcext:value-type="float">
            <text:p>19204</text:p>
          </table:table-cell>
        </table:table-row>
        <table:table-row table:style-name="ro1">
          <table:table-cell table:number-columns-repeated="20"/>
          <table:table-cell office:value-type="float" office:value="19187" calcext:value-type="float">
            <text:p>19187</text:p>
          </table:table-cell>
        </table:table-row>
        <table:table-row table:style-name="ro1">
          <table:table-cell table:number-columns-repeated="20"/>
          <table:table-cell office:value-type="float" office:value="19175" calcext:value-type="float">
            <text:p>19175</text:p>
          </table:table-cell>
        </table:table-row>
        <table:table-row table:style-name="ro1">
          <table:table-cell table:number-columns-repeated="20"/>
          <table:table-cell office:value-type="float" office:value="19175" calcext:value-type="float">
            <text:p>19175</text:p>
          </table:table-cell>
        </table:table-row>
        <table:table-row table:style-name="ro1">
          <table:table-cell table:number-columns-repeated="20"/>
          <table:table-cell office:value-type="float" office:value="19173" calcext:value-type="float">
            <text:p>19173</text:p>
          </table:table-cell>
        </table:table-row>
        <table:table-row table:style-name="ro1">
          <table:table-cell table:number-columns-repeated="20"/>
          <table:table-cell office:value-type="float" office:value="19148" calcext:value-type="float">
            <text:p>19148</text:p>
          </table:table-cell>
        </table:table-row>
        <table:table-row table:style-name="ro1">
          <table:table-cell table:number-columns-repeated="20"/>
          <table:table-cell office:value-type="float" office:value="19134" calcext:value-type="float">
            <text:p>19134</text:p>
          </table:table-cell>
        </table:table-row>
        <table:table-row table:style-name="ro1">
          <table:table-cell table:number-columns-repeated="20"/>
          <table:table-cell office:value-type="float" office:value="19126" calcext:value-type="float">
            <text:p>19126</text:p>
          </table:table-cell>
        </table:table-row>
        <table:table-row table:style-name="ro1">
          <table:table-cell table:number-columns-repeated="20"/>
          <table:table-cell office:value-type="float" office:value="19124" calcext:value-type="float">
            <text:p>19124</text:p>
          </table:table-cell>
        </table:table-row>
        <table:table-row table:style-name="ro1">
          <table:table-cell table:number-columns-repeated="20"/>
          <table:table-cell office:value-type="float" office:value="19095" calcext:value-type="float">
            <text:p>19095</text:p>
          </table:table-cell>
        </table:table-row>
        <table:table-row table:style-name="ro1">
          <table:table-cell table:number-columns-repeated="20"/>
          <table:table-cell office:value-type="float" office:value="19013" calcext:value-type="float">
            <text:p>19013</text:p>
          </table:table-cell>
        </table:table-row>
        <table:table-row table:style-name="ro1">
          <table:table-cell table:number-columns-repeated="20"/>
          <table:table-cell office:value-type="float" office:value="18998" calcext:value-type="float">
            <text:p>18998</text:p>
          </table:table-cell>
        </table:table-row>
        <table:table-row table:style-name="ro1">
          <table:table-cell table:number-columns-repeated="20"/>
          <table:table-cell office:value-type="float" office:value="18992" calcext:value-type="float">
            <text:p>18992</text:p>
          </table:table-cell>
        </table:table-row>
        <table:table-row table:style-name="ro1">
          <table:table-cell table:number-columns-repeated="20"/>
          <table:table-cell office:value-type="float" office:value="18991" calcext:value-type="float">
            <text:p>18991</text:p>
          </table:table-cell>
        </table:table-row>
        <table:table-row table:style-name="ro1">
          <table:table-cell table:number-columns-repeated="20"/>
          <table:table-cell office:value-type="float" office:value="18977" calcext:value-type="float">
            <text:p>18977</text:p>
          </table:table-cell>
        </table:table-row>
        <table:table-row table:style-name="ro1">
          <table:table-cell table:number-columns-repeated="20"/>
          <table:table-cell office:value-type="float" office:value="18967" calcext:value-type="float">
            <text:p>18967</text:p>
          </table:table-cell>
        </table:table-row>
        <table:table-row table:style-name="ro1">
          <table:table-cell table:number-columns-repeated="20"/>
          <table:table-cell office:value-type="float" office:value="18950" calcext:value-type="float">
            <text:p>18950</text:p>
          </table:table-cell>
        </table:table-row>
        <table:table-row table:style-name="ro1">
          <table:table-cell table:number-columns-repeated="20"/>
          <table:table-cell office:value-type="float" office:value="18931" calcext:value-type="float">
            <text:p>18931</text:p>
          </table:table-cell>
        </table:table-row>
        <table:table-row table:style-name="ro1">
          <table:table-cell table:number-columns-repeated="20"/>
          <table:table-cell office:value-type="float" office:value="18929" calcext:value-type="float">
            <text:p>18929</text:p>
          </table:table-cell>
        </table:table-row>
        <table:table-row table:style-name="ro1">
          <table:table-cell table:number-columns-repeated="20"/>
          <table:table-cell office:value-type="float" office:value="18928" calcext:value-type="float">
            <text:p>18928</text:p>
          </table:table-cell>
        </table:table-row>
        <table:table-row table:style-name="ro1">
          <table:table-cell table:number-columns-repeated="20"/>
          <table:table-cell office:value-type="float" office:value="18914" calcext:value-type="float">
            <text:p>18914</text:p>
          </table:table-cell>
        </table:table-row>
        <table:table-row table:style-name="ro1">
          <table:table-cell table:number-columns-repeated="20"/>
          <table:table-cell office:value-type="float" office:value="18912" calcext:value-type="float">
            <text:p>18912</text:p>
          </table:table-cell>
        </table:table-row>
        <table:table-row table:style-name="ro1">
          <table:table-cell table:number-columns-repeated="20"/>
          <table:table-cell office:value-type="float" office:value="18900" calcext:value-type="float">
            <text:p>18900</text:p>
          </table:table-cell>
        </table:table-row>
        <table:table-row table:style-name="ro1">
          <table:table-cell table:number-columns-repeated="20"/>
          <table:table-cell office:value-type="float" office:value="18888" calcext:value-type="float">
            <text:p>18888</text:p>
          </table:table-cell>
        </table:table-row>
        <table:table-row table:style-name="ro1">
          <table:table-cell table:number-columns-repeated="20"/>
          <table:table-cell office:value-type="float" office:value="18885" calcext:value-type="float">
            <text:p>18885</text:p>
          </table:table-cell>
        </table:table-row>
        <table:table-row table:style-name="ro1">
          <table:table-cell table:number-columns-repeated="20"/>
          <table:table-cell office:value-type="float" office:value="18878" calcext:value-type="float">
            <text:p>18878</text:p>
          </table:table-cell>
        </table:table-row>
        <table:table-row table:style-name="ro1">
          <table:table-cell table:number-columns-repeated="20"/>
          <table:table-cell office:value-type="float" office:value="18870" calcext:value-type="float">
            <text:p>18870</text:p>
          </table:table-cell>
        </table:table-row>
        <table:table-row table:style-name="ro1">
          <table:table-cell table:number-columns-repeated="20"/>
          <table:table-cell office:value-type="float" office:value="18865" calcext:value-type="float">
            <text:p>18865</text:p>
          </table:table-cell>
        </table:table-row>
        <table:table-row table:style-name="ro1">
          <table:table-cell table:number-columns-repeated="20"/>
          <table:table-cell office:value-type="float" office:value="18859" calcext:value-type="float">
            <text:p>18859</text:p>
          </table:table-cell>
        </table:table-row>
        <table:table-row table:style-name="ro1">
          <table:table-cell table:number-columns-repeated="20"/>
          <table:table-cell office:value-type="float" office:value="18822" calcext:value-type="float">
            <text:p>18822</text:p>
          </table:table-cell>
        </table:table-row>
        <table:table-row table:style-name="ro1">
          <table:table-cell table:number-columns-repeated="20"/>
          <table:table-cell office:value-type="float" office:value="18817" calcext:value-type="float">
            <text:p>18817</text:p>
          </table:table-cell>
        </table:table-row>
        <table:table-row table:style-name="ro1">
          <table:table-cell table:number-columns-repeated="20"/>
          <table:table-cell office:value-type="float" office:value="18802" calcext:value-type="float">
            <text:p>18802</text:p>
          </table:table-cell>
        </table:table-row>
        <table:table-row table:style-name="ro1">
          <table:table-cell table:number-columns-repeated="20"/>
          <table:table-cell office:value-type="float" office:value="18781" calcext:value-type="float">
            <text:p>18781</text:p>
          </table:table-cell>
        </table:table-row>
        <table:table-row table:style-name="ro1">
          <table:table-cell table:number-columns-repeated="20"/>
          <table:table-cell office:value-type="float" office:value="18776" calcext:value-type="float">
            <text:p>18776</text:p>
          </table:table-cell>
        </table:table-row>
        <table:table-row table:style-name="ro1">
          <table:table-cell table:number-columns-repeated="20"/>
          <table:table-cell office:value-type="float" office:value="18775" calcext:value-type="float">
            <text:p>18775</text:p>
          </table:table-cell>
        </table:table-row>
        <table:table-row table:style-name="ro1">
          <table:table-cell table:number-columns-repeated="20"/>
          <table:table-cell office:value-type="float" office:value="18768" calcext:value-type="float">
            <text:p>18768</text:p>
          </table:table-cell>
        </table:table-row>
        <table:table-row table:style-name="ro1">
          <table:table-cell table:number-columns-repeated="20"/>
          <table:table-cell office:value-type="float" office:value="18768" calcext:value-type="float">
            <text:p>18768</text:p>
          </table:table-cell>
        </table:table-row>
        <table:table-row table:style-name="ro1">
          <table:table-cell table:number-columns-repeated="20"/>
          <table:table-cell office:value-type="float" office:value="18762" calcext:value-type="float">
            <text:p>18762</text:p>
          </table:table-cell>
        </table:table-row>
        <table:table-row table:style-name="ro1">
          <table:table-cell table:number-columns-repeated="20"/>
          <table:table-cell office:value-type="float" office:value="18754" calcext:value-type="float">
            <text:p>18754</text:p>
          </table:table-cell>
        </table:table-row>
        <table:table-row table:style-name="ro1">
          <table:table-cell table:number-columns-repeated="20"/>
          <table:table-cell office:value-type="float" office:value="18741" calcext:value-type="float">
            <text:p>18741</text:p>
          </table:table-cell>
        </table:table-row>
        <table:table-row table:style-name="ro1">
          <table:table-cell table:number-columns-repeated="20"/>
          <table:table-cell office:value-type="float" office:value="18738" calcext:value-type="float">
            <text:p>18738</text:p>
          </table:table-cell>
        </table:table-row>
        <table:table-row table:style-name="ro1">
          <table:table-cell table:number-columns-repeated="20"/>
          <table:table-cell office:value-type="float" office:value="18711" calcext:value-type="float">
            <text:p>18711</text:p>
          </table:table-cell>
        </table:table-row>
        <table:table-row table:style-name="ro1">
          <table:table-cell table:number-columns-repeated="20"/>
          <table:table-cell office:value-type="float" office:value="18702" calcext:value-type="float">
            <text:p>18702</text:p>
          </table:table-cell>
        </table:table-row>
        <table:table-row table:style-name="ro1">
          <table:table-cell table:number-columns-repeated="20"/>
          <table:table-cell office:value-type="float" office:value="18684" calcext:value-type="float">
            <text:p>18684</text:p>
          </table:table-cell>
        </table:table-row>
        <table:table-row table:style-name="ro1">
          <table:table-cell table:number-columns-repeated="20"/>
          <table:table-cell office:value-type="float" office:value="18670" calcext:value-type="float">
            <text:p>18670</text:p>
          </table:table-cell>
        </table:table-row>
        <table:table-row table:style-name="ro1">
          <table:table-cell table:number-columns-repeated="20"/>
          <table:table-cell office:value-type="float" office:value="18661" calcext:value-type="float">
            <text:p>18661</text:p>
          </table:table-cell>
        </table:table-row>
        <table:table-row table:style-name="ro1">
          <table:table-cell table:number-columns-repeated="20"/>
          <table:table-cell office:value-type="float" office:value="18641" calcext:value-type="float">
            <text:p>18641</text:p>
          </table:table-cell>
        </table:table-row>
        <table:table-row table:style-name="ro1">
          <table:table-cell table:number-columns-repeated="20"/>
          <table:table-cell office:value-type="float" office:value="18635" calcext:value-type="float">
            <text:p>18635</text:p>
          </table:table-cell>
        </table:table-row>
        <table:table-row table:style-name="ro1">
          <table:table-cell table:number-columns-repeated="20"/>
          <table:table-cell office:value-type="float" office:value="18630" calcext:value-type="float">
            <text:p>18630</text:p>
          </table:table-cell>
        </table:table-row>
        <table:table-row table:style-name="ro1">
          <table:table-cell table:number-columns-repeated="20"/>
          <table:table-cell office:value-type="float" office:value="18623" calcext:value-type="float">
            <text:p>18623</text:p>
          </table:table-cell>
        </table:table-row>
        <table:table-row table:style-name="ro1">
          <table:table-cell table:number-columns-repeated="20"/>
          <table:table-cell office:value-type="float" office:value="18595" calcext:value-type="float">
            <text:p>18595</text:p>
          </table:table-cell>
        </table:table-row>
        <table:table-row table:style-name="ro1">
          <table:table-cell table:number-columns-repeated="20"/>
          <table:table-cell office:value-type="float" office:value="18584" calcext:value-type="float">
            <text:p>18584</text:p>
          </table:table-cell>
        </table:table-row>
        <table:table-row table:style-name="ro1">
          <table:table-cell table:number-columns-repeated="20"/>
          <table:table-cell office:value-type="float" office:value="18583" calcext:value-type="float">
            <text:p>18583</text:p>
          </table:table-cell>
        </table:table-row>
        <table:table-row table:style-name="ro1">
          <table:table-cell table:number-columns-repeated="20"/>
          <table:table-cell office:value-type="float" office:value="18579" calcext:value-type="float">
            <text:p>18579</text:p>
          </table:table-cell>
        </table:table-row>
        <table:table-row table:style-name="ro1">
          <table:table-cell table:number-columns-repeated="20"/>
          <table:table-cell office:value-type="float" office:value="18575" calcext:value-type="float">
            <text:p>18575</text:p>
          </table:table-cell>
        </table:table-row>
        <table:table-row table:style-name="ro1">
          <table:table-cell table:number-columns-repeated="20"/>
          <table:table-cell office:value-type="float" office:value="18555" calcext:value-type="float">
            <text:p>18555</text:p>
          </table:table-cell>
        </table:table-row>
        <table:table-row table:style-name="ro1">
          <table:table-cell table:number-columns-repeated="20"/>
          <table:table-cell office:value-type="float" office:value="18553" calcext:value-type="float">
            <text:p>18553</text:p>
          </table:table-cell>
        </table:table-row>
        <table:table-row table:style-name="ro1">
          <table:table-cell table:number-columns-repeated="20"/>
          <table:table-cell office:value-type="float" office:value="18545" calcext:value-type="float">
            <text:p>18545</text:p>
          </table:table-cell>
        </table:table-row>
        <table:table-row table:style-name="ro1">
          <table:table-cell table:number-columns-repeated="20"/>
          <table:table-cell office:value-type="float" office:value="18532" calcext:value-type="float">
            <text:p>18532</text:p>
          </table:table-cell>
        </table:table-row>
        <table:table-row table:style-name="ro1">
          <table:table-cell table:number-columns-repeated="20"/>
          <table:table-cell office:value-type="float" office:value="18530" calcext:value-type="float">
            <text:p>18530</text:p>
          </table:table-cell>
        </table:table-row>
        <table:table-row table:style-name="ro1">
          <table:table-cell table:number-columns-repeated="20"/>
          <table:table-cell office:value-type="float" office:value="18526" calcext:value-type="float">
            <text:p>18526</text:p>
          </table:table-cell>
        </table:table-row>
        <table:table-row table:style-name="ro1">
          <table:table-cell table:number-columns-repeated="20"/>
          <table:table-cell office:value-type="float" office:value="18492" calcext:value-type="float">
            <text:p>18492</text:p>
          </table:table-cell>
        </table:table-row>
        <table:table-row table:style-name="ro1">
          <table:table-cell table:number-columns-repeated="20"/>
          <table:table-cell office:value-type="float" office:value="18467" calcext:value-type="float">
            <text:p>18467</text:p>
          </table:table-cell>
        </table:table-row>
        <table:table-row table:style-name="ro1">
          <table:table-cell table:number-columns-repeated="20"/>
          <table:table-cell office:value-type="float" office:value="18436" calcext:value-type="float">
            <text:p>18436</text:p>
          </table:table-cell>
        </table:table-row>
        <table:table-row table:style-name="ro1">
          <table:table-cell table:number-columns-repeated="20"/>
          <table:table-cell office:value-type="float" office:value="18421" calcext:value-type="float">
            <text:p>18421</text:p>
          </table:table-cell>
        </table:table-row>
        <table:table-row table:style-name="ro1">
          <table:table-cell table:number-columns-repeated="20"/>
          <table:table-cell office:value-type="float" office:value="18421" calcext:value-type="float">
            <text:p>18421</text:p>
          </table:table-cell>
        </table:table-row>
        <table:table-row table:style-name="ro1">
          <table:table-cell table:number-columns-repeated="20"/>
          <table:table-cell office:value-type="float" office:value="18413" calcext:value-type="float">
            <text:p>18413</text:p>
          </table:table-cell>
        </table:table-row>
        <table:table-row table:style-name="ro1">
          <table:table-cell table:number-columns-repeated="20"/>
          <table:table-cell office:value-type="float" office:value="18409" calcext:value-type="float">
            <text:p>18409</text:p>
          </table:table-cell>
        </table:table-row>
        <table:table-row table:style-name="ro1">
          <table:table-cell table:number-columns-repeated="20"/>
          <table:table-cell office:value-type="float" office:value="18408" calcext:value-type="float">
            <text:p>18408</text:p>
          </table:table-cell>
        </table:table-row>
        <table:table-row table:style-name="ro1">
          <table:table-cell table:number-columns-repeated="20"/>
          <table:table-cell office:value-type="float" office:value="18407" calcext:value-type="float">
            <text:p>18407</text:p>
          </table:table-cell>
        </table:table-row>
        <table:table-row table:style-name="ro1">
          <table:table-cell table:number-columns-repeated="20"/>
          <table:table-cell office:value-type="float" office:value="18404" calcext:value-type="float">
            <text:p>18404</text:p>
          </table:table-cell>
        </table:table-row>
        <table:table-row table:style-name="ro1">
          <table:table-cell table:number-columns-repeated="20"/>
          <table:table-cell office:value-type="float" office:value="18403" calcext:value-type="float">
            <text:p>18403</text:p>
          </table:table-cell>
        </table:table-row>
        <table:table-row table:style-name="ro1">
          <table:table-cell table:number-columns-repeated="20"/>
          <table:table-cell office:value-type="float" office:value="18402" calcext:value-type="float">
            <text:p>18402</text:p>
          </table:table-cell>
        </table:table-row>
        <table:table-row table:style-name="ro1">
          <table:table-cell table:number-columns-repeated="20"/>
          <table:table-cell office:value-type="float" office:value="18388" calcext:value-type="float">
            <text:p>18388</text:p>
          </table:table-cell>
        </table:table-row>
        <table:table-row table:style-name="ro1">
          <table:table-cell table:number-columns-repeated="20"/>
          <table:table-cell office:value-type="float" office:value="18366" calcext:value-type="float">
            <text:p>18366</text:p>
          </table:table-cell>
        </table:table-row>
        <table:table-row table:style-name="ro1">
          <table:table-cell table:number-columns-repeated="20"/>
          <table:table-cell office:value-type="float" office:value="18350" calcext:value-type="float">
            <text:p>18350</text:p>
          </table:table-cell>
        </table:table-row>
        <table:table-row table:style-name="ro1">
          <table:table-cell table:number-columns-repeated="20"/>
          <table:table-cell office:value-type="float" office:value="18346" calcext:value-type="float">
            <text:p>18346</text:p>
          </table:table-cell>
        </table:table-row>
        <table:table-row table:style-name="ro1">
          <table:table-cell table:number-columns-repeated="20"/>
          <table:table-cell office:value-type="float" office:value="18315" calcext:value-type="float">
            <text:p>18315</text:p>
          </table:table-cell>
        </table:table-row>
        <table:table-row table:style-name="ro1">
          <table:table-cell table:number-columns-repeated="20"/>
          <table:table-cell office:value-type="float" office:value="18301" calcext:value-type="float">
            <text:p>18301</text:p>
          </table:table-cell>
        </table:table-row>
        <table:table-row table:style-name="ro1">
          <table:table-cell table:number-columns-repeated="20"/>
          <table:table-cell office:value-type="float" office:value="18299" calcext:value-type="float">
            <text:p>18299</text:p>
          </table:table-cell>
        </table:table-row>
        <table:table-row table:style-name="ro1">
          <table:table-cell table:number-columns-repeated="20"/>
          <table:table-cell office:value-type="float" office:value="18299" calcext:value-type="float">
            <text:p>18299</text:p>
          </table:table-cell>
        </table:table-row>
        <table:table-row table:style-name="ro1">
          <table:table-cell table:number-columns-repeated="20"/>
          <table:table-cell office:value-type="float" office:value="18288" calcext:value-type="float">
            <text:p>18288</text:p>
          </table:table-cell>
        </table:table-row>
        <table:table-row table:style-name="ro1">
          <table:table-cell table:number-columns-repeated="20"/>
          <table:table-cell office:value-type="float" office:value="18281" calcext:value-type="float">
            <text:p>18281</text:p>
          </table:table-cell>
        </table:table-row>
        <table:table-row table:style-name="ro1">
          <table:table-cell table:number-columns-repeated="20"/>
          <table:table-cell office:value-type="float" office:value="18277" calcext:value-type="float">
            <text:p>18277</text:p>
          </table:table-cell>
        </table:table-row>
        <table:table-row table:style-name="ro1">
          <table:table-cell table:number-columns-repeated="20"/>
          <table:table-cell office:value-type="float" office:value="18268" calcext:value-type="float">
            <text:p>18268</text:p>
          </table:table-cell>
        </table:table-row>
        <table:table-row table:style-name="ro1">
          <table:table-cell table:number-columns-repeated="20"/>
          <table:table-cell office:value-type="float" office:value="18258" calcext:value-type="float">
            <text:p>18258</text:p>
          </table:table-cell>
        </table:table-row>
        <table:table-row table:style-name="ro1">
          <table:table-cell table:number-columns-repeated="20"/>
          <table:table-cell office:value-type="float" office:value="18257" calcext:value-type="float">
            <text:p>18257</text:p>
          </table:table-cell>
        </table:table-row>
        <table:table-row table:style-name="ro1">
          <table:table-cell table:number-columns-repeated="20"/>
          <table:table-cell office:value-type="float" office:value="18257" calcext:value-type="float">
            <text:p>18257</text:p>
          </table:table-cell>
        </table:table-row>
        <table:table-row table:style-name="ro1">
          <table:table-cell table:number-columns-repeated="20"/>
          <table:table-cell office:value-type="float" office:value="18246" calcext:value-type="float">
            <text:p>18246</text:p>
          </table:table-cell>
        </table:table-row>
        <table:table-row table:style-name="ro1">
          <table:table-cell table:number-columns-repeated="20"/>
          <table:table-cell office:value-type="float" office:value="18245" calcext:value-type="float">
            <text:p>18245</text:p>
          </table:table-cell>
        </table:table-row>
        <table:table-row table:style-name="ro1">
          <table:table-cell table:number-columns-repeated="20"/>
          <table:table-cell office:value-type="float" office:value="18193" calcext:value-type="float">
            <text:p>18193</text:p>
          </table:table-cell>
        </table:table-row>
        <table:table-row table:style-name="ro1">
          <table:table-cell table:number-columns-repeated="20"/>
          <table:table-cell office:value-type="float" office:value="18187" calcext:value-type="float">
            <text:p>18187</text:p>
          </table:table-cell>
        </table:table-row>
        <table:table-row table:style-name="ro1">
          <table:table-cell table:number-columns-repeated="20"/>
          <table:table-cell office:value-type="float" office:value="18185" calcext:value-type="float">
            <text:p>18185</text:p>
          </table:table-cell>
        </table:table-row>
        <table:table-row table:style-name="ro1">
          <table:table-cell table:number-columns-repeated="20"/>
          <table:table-cell office:value-type="float" office:value="18182" calcext:value-type="float">
            <text:p>18182</text:p>
          </table:table-cell>
        </table:table-row>
        <table:table-row table:style-name="ro1">
          <table:table-cell table:number-columns-repeated="20"/>
          <table:table-cell office:value-type="float" office:value="18178" calcext:value-type="float">
            <text:p>18178</text:p>
          </table:table-cell>
        </table:table-row>
        <table:table-row table:style-name="ro1">
          <table:table-cell table:number-columns-repeated="20"/>
          <table:table-cell office:value-type="float" office:value="18175" calcext:value-type="float">
            <text:p>18175</text:p>
          </table:table-cell>
        </table:table-row>
        <table:table-row table:style-name="ro1">
          <table:table-cell table:number-columns-repeated="20"/>
          <table:table-cell office:value-type="float" office:value="18139" calcext:value-type="float">
            <text:p>18139</text:p>
          </table:table-cell>
        </table:table-row>
        <table:table-row table:style-name="ro1">
          <table:table-cell table:number-columns-repeated="20"/>
          <table:table-cell office:value-type="float" office:value="18116" calcext:value-type="float">
            <text:p>18116</text:p>
          </table:table-cell>
        </table:table-row>
        <table:table-row table:style-name="ro1">
          <table:table-cell table:number-columns-repeated="20"/>
          <table:table-cell office:value-type="float" office:value="18111" calcext:value-type="float">
            <text:p>18111</text:p>
          </table:table-cell>
        </table:table-row>
        <table:table-row table:style-name="ro1">
          <table:table-cell table:number-columns-repeated="20"/>
          <table:table-cell office:value-type="float" office:value="18107" calcext:value-type="float">
            <text:p>18107</text:p>
          </table:table-cell>
        </table:table-row>
        <table:table-row table:style-name="ro1">
          <table:table-cell table:number-columns-repeated="20"/>
          <table:table-cell office:value-type="float" office:value="18093" calcext:value-type="float">
            <text:p>18093</text:p>
          </table:table-cell>
        </table:table-row>
        <table:table-row table:style-name="ro1">
          <table:table-cell table:number-columns-repeated="20"/>
          <table:table-cell office:value-type="float" office:value="18074" calcext:value-type="float">
            <text:p>18074</text:p>
          </table:table-cell>
        </table:table-row>
        <table:table-row table:style-name="ro1">
          <table:table-cell table:number-columns-repeated="20"/>
          <table:table-cell office:value-type="float" office:value="18073" calcext:value-type="float">
            <text:p>18073</text:p>
          </table:table-cell>
        </table:table-row>
        <table:table-row table:style-name="ro1">
          <table:table-cell table:number-columns-repeated="20"/>
          <table:table-cell office:value-type="float" office:value="18066" calcext:value-type="float">
            <text:p>18066</text:p>
          </table:table-cell>
        </table:table-row>
        <table:table-row table:style-name="ro1">
          <table:table-cell table:number-columns-repeated="20"/>
          <table:table-cell office:value-type="float" office:value="18060" calcext:value-type="float">
            <text:p>18060</text:p>
          </table:table-cell>
        </table:table-row>
        <table:table-row table:style-name="ro1">
          <table:table-cell table:number-columns-repeated="20"/>
          <table:table-cell office:value-type="float" office:value="18060" calcext:value-type="float">
            <text:p>18060</text:p>
          </table:table-cell>
        </table:table-row>
        <table:table-row table:style-name="ro1">
          <table:table-cell table:number-columns-repeated="20"/>
          <table:table-cell office:value-type="float" office:value="18056" calcext:value-type="float">
            <text:p>18056</text:p>
          </table:table-cell>
        </table:table-row>
        <table:table-row table:style-name="ro1">
          <table:table-cell table:number-columns-repeated="20"/>
          <table:table-cell office:value-type="float" office:value="18042" calcext:value-type="float">
            <text:p>18042</text:p>
          </table:table-cell>
        </table:table-row>
        <table:table-row table:style-name="ro1">
          <table:table-cell table:number-columns-repeated="20"/>
          <table:table-cell office:value-type="float" office:value="18038" calcext:value-type="float">
            <text:p>18038</text:p>
          </table:table-cell>
        </table:table-row>
        <table:table-row table:style-name="ro1">
          <table:table-cell table:number-columns-repeated="20"/>
          <table:table-cell office:value-type="float" office:value="18036" calcext:value-type="float">
            <text:p>18036</text:p>
          </table:table-cell>
        </table:table-row>
        <table:table-row table:style-name="ro1">
          <table:table-cell table:number-columns-repeated="20"/>
          <table:table-cell office:value-type="float" office:value="17999" calcext:value-type="float">
            <text:p>17999</text:p>
          </table:table-cell>
        </table:table-row>
        <table:table-row table:style-name="ro1">
          <table:table-cell table:number-columns-repeated="20"/>
          <table:table-cell office:value-type="float" office:value="17993" calcext:value-type="float">
            <text:p>17993</text:p>
          </table:table-cell>
        </table:table-row>
        <table:table-row table:style-name="ro1">
          <table:table-cell table:number-columns-repeated="20"/>
          <table:table-cell office:value-type="float" office:value="17987" calcext:value-type="float">
            <text:p>17987</text:p>
          </table:table-cell>
        </table:table-row>
        <table:table-row table:style-name="ro1">
          <table:table-cell table:number-columns-repeated="20"/>
          <table:table-cell office:value-type="float" office:value="17971" calcext:value-type="float">
            <text:p>17971</text:p>
          </table:table-cell>
        </table:table-row>
        <table:table-row table:style-name="ro1">
          <table:table-cell table:number-columns-repeated="20"/>
          <table:table-cell office:value-type="float" office:value="17962" calcext:value-type="float">
            <text:p>17962</text:p>
          </table:table-cell>
        </table:table-row>
        <table:table-row table:style-name="ro1">
          <table:table-cell table:number-columns-repeated="20"/>
          <table:table-cell office:value-type="float" office:value="17954" calcext:value-type="float">
            <text:p>17954</text:p>
          </table:table-cell>
        </table:table-row>
        <table:table-row table:style-name="ro1">
          <table:table-cell table:number-columns-repeated="20"/>
          <table:table-cell office:value-type="float" office:value="17947" calcext:value-type="float">
            <text:p>17947</text:p>
          </table:table-cell>
        </table:table-row>
        <table:table-row table:style-name="ro1">
          <table:table-cell table:number-columns-repeated="20"/>
          <table:table-cell office:value-type="float" office:value="17914" calcext:value-type="float">
            <text:p>17914</text:p>
          </table:table-cell>
        </table:table-row>
        <table:table-row table:style-name="ro1">
          <table:table-cell table:number-columns-repeated="20"/>
          <table:table-cell office:value-type="float" office:value="17910" calcext:value-type="float">
            <text:p>17910</text:p>
          </table:table-cell>
        </table:table-row>
        <table:table-row table:style-name="ro1">
          <table:table-cell table:number-columns-repeated="20"/>
          <table:table-cell office:value-type="float" office:value="17900" calcext:value-type="float">
            <text:p>17900</text:p>
          </table:table-cell>
        </table:table-row>
        <table:table-row table:style-name="ro1">
          <table:table-cell table:number-columns-repeated="20"/>
          <table:table-cell office:value-type="float" office:value="17896" calcext:value-type="float">
            <text:p>17896</text:p>
          </table:table-cell>
        </table:table-row>
        <table:table-row table:style-name="ro1">
          <table:table-cell table:number-columns-repeated="20"/>
          <table:table-cell office:value-type="float" office:value="17894" calcext:value-type="float">
            <text:p>17894</text:p>
          </table:table-cell>
        </table:table-row>
        <table:table-row table:style-name="ro1">
          <table:table-cell table:number-columns-repeated="20"/>
          <table:table-cell office:value-type="float" office:value="17892" calcext:value-type="float">
            <text:p>17892</text:p>
          </table:table-cell>
        </table:table-row>
        <table:table-row table:style-name="ro1">
          <table:table-cell table:number-columns-repeated="20"/>
          <table:table-cell office:value-type="float" office:value="17883" calcext:value-type="float">
            <text:p>17883</text:p>
          </table:table-cell>
        </table:table-row>
        <table:table-row table:style-name="ro1">
          <table:table-cell table:number-columns-repeated="20"/>
          <table:table-cell office:value-type="float" office:value="17863" calcext:value-type="float">
            <text:p>17863</text:p>
          </table:table-cell>
        </table:table-row>
        <table:table-row table:style-name="ro1">
          <table:table-cell table:number-columns-repeated="20"/>
          <table:table-cell office:value-type="float" office:value="17858" calcext:value-type="float">
            <text:p>17858</text:p>
          </table:table-cell>
        </table:table-row>
        <table:table-row table:style-name="ro1">
          <table:table-cell table:number-columns-repeated="20"/>
          <table:table-cell office:value-type="float" office:value="17816" calcext:value-type="float">
            <text:p>17816</text:p>
          </table:table-cell>
        </table:table-row>
        <table:table-row table:style-name="ro1">
          <table:table-cell table:number-columns-repeated="20"/>
          <table:table-cell office:value-type="float" office:value="17801" calcext:value-type="float">
            <text:p>17801</text:p>
          </table:table-cell>
        </table:table-row>
        <table:table-row table:style-name="ro1">
          <table:table-cell table:number-columns-repeated="20"/>
          <table:table-cell office:value-type="float" office:value="17790" calcext:value-type="float">
            <text:p>17790</text:p>
          </table:table-cell>
        </table:table-row>
        <table:table-row table:style-name="ro1">
          <table:table-cell table:number-columns-repeated="20"/>
          <table:table-cell office:value-type="float" office:value="17779" calcext:value-type="float">
            <text:p>17779</text:p>
          </table:table-cell>
        </table:table-row>
        <table:table-row table:style-name="ro1">
          <table:table-cell table:number-columns-repeated="20"/>
          <table:table-cell office:value-type="float" office:value="17758" calcext:value-type="float">
            <text:p>17758</text:p>
          </table:table-cell>
        </table:table-row>
        <table:table-row table:style-name="ro1">
          <table:table-cell table:number-columns-repeated="20"/>
          <table:table-cell office:value-type="float" office:value="17747" calcext:value-type="float">
            <text:p>17747</text:p>
          </table:table-cell>
        </table:table-row>
        <table:table-row table:style-name="ro1">
          <table:table-cell table:number-columns-repeated="20"/>
          <table:table-cell office:value-type="float" office:value="17744" calcext:value-type="float">
            <text:p>17744</text:p>
          </table:table-cell>
        </table:table-row>
        <table:table-row table:style-name="ro1">
          <table:table-cell table:number-columns-repeated="20"/>
          <table:table-cell office:value-type="float" office:value="17736" calcext:value-type="float">
            <text:p>17736</text:p>
          </table:table-cell>
        </table:table-row>
        <table:table-row table:style-name="ro1">
          <table:table-cell table:number-columns-repeated="20"/>
          <table:table-cell office:value-type="float" office:value="17724" calcext:value-type="float">
            <text:p>17724</text:p>
          </table:table-cell>
        </table:table-row>
        <table:table-row table:style-name="ro1">
          <table:table-cell table:number-columns-repeated="20"/>
          <table:table-cell office:value-type="float" office:value="17723" calcext:value-type="float">
            <text:p>17723</text:p>
          </table:table-cell>
        </table:table-row>
        <table:table-row table:style-name="ro1">
          <table:table-cell table:number-columns-repeated="20"/>
          <table:table-cell office:value-type="float" office:value="17722" calcext:value-type="float">
            <text:p>17722</text:p>
          </table:table-cell>
        </table:table-row>
        <table:table-row table:style-name="ro1">
          <table:table-cell table:number-columns-repeated="20"/>
          <table:table-cell office:value-type="float" office:value="17704" calcext:value-type="float">
            <text:p>17704</text:p>
          </table:table-cell>
        </table:table-row>
        <table:table-row table:style-name="ro1">
          <table:table-cell table:number-columns-repeated="20"/>
          <table:table-cell office:value-type="float" office:value="17690" calcext:value-type="float">
            <text:p>17690</text:p>
          </table:table-cell>
        </table:table-row>
        <table:table-row table:style-name="ro1">
          <table:table-cell table:number-columns-repeated="20"/>
          <table:table-cell office:value-type="float" office:value="17688" calcext:value-type="float">
            <text:p>17688</text:p>
          </table:table-cell>
        </table:table-row>
        <table:table-row table:style-name="ro1">
          <table:table-cell table:number-columns-repeated="20"/>
          <table:table-cell office:value-type="float" office:value="17685" calcext:value-type="float">
            <text:p>17685</text:p>
          </table:table-cell>
        </table:table-row>
        <table:table-row table:style-name="ro1">
          <table:table-cell table:number-columns-repeated="20"/>
          <table:table-cell office:value-type="float" office:value="17681" calcext:value-type="float">
            <text:p>17681</text:p>
          </table:table-cell>
        </table:table-row>
        <table:table-row table:style-name="ro1">
          <table:table-cell table:number-columns-repeated="20"/>
          <table:table-cell office:value-type="float" office:value="17672" calcext:value-type="float">
            <text:p>17672</text:p>
          </table:table-cell>
        </table:table-row>
        <table:table-row table:style-name="ro1">
          <table:table-cell table:number-columns-repeated="20"/>
          <table:table-cell office:value-type="float" office:value="17658" calcext:value-type="float">
            <text:p>17658</text:p>
          </table:table-cell>
        </table:table-row>
        <table:table-row table:style-name="ro1">
          <table:table-cell table:number-columns-repeated="20"/>
          <table:table-cell office:value-type="float" office:value="17651" calcext:value-type="float">
            <text:p>17651</text:p>
          </table:table-cell>
        </table:table-row>
        <table:table-row table:style-name="ro1">
          <table:table-cell table:number-columns-repeated="20"/>
          <table:table-cell office:value-type="float" office:value="17647" calcext:value-type="float">
            <text:p>17647</text:p>
          </table:table-cell>
        </table:table-row>
        <table:table-row table:style-name="ro1">
          <table:table-cell table:number-columns-repeated="20"/>
          <table:table-cell office:value-type="float" office:value="17646" calcext:value-type="float">
            <text:p>17646</text:p>
          </table:table-cell>
        </table:table-row>
        <table:table-row table:style-name="ro1">
          <table:table-cell table:number-columns-repeated="20"/>
          <table:table-cell office:value-type="float" office:value="17640" calcext:value-type="float">
            <text:p>17640</text:p>
          </table:table-cell>
        </table:table-row>
        <table:table-row table:style-name="ro1">
          <table:table-cell table:number-columns-repeated="20"/>
          <table:table-cell office:value-type="float" office:value="17630" calcext:value-type="float">
            <text:p>17630</text:p>
          </table:table-cell>
        </table:table-row>
        <table:table-row table:style-name="ro1">
          <table:table-cell table:number-columns-repeated="20"/>
          <table:table-cell office:value-type="float" office:value="17623" calcext:value-type="float">
            <text:p>17623</text:p>
          </table:table-cell>
        </table:table-row>
        <table:table-row table:style-name="ro1">
          <table:table-cell table:number-columns-repeated="20"/>
          <table:table-cell office:value-type="float" office:value="17616" calcext:value-type="float">
            <text:p>17616</text:p>
          </table:table-cell>
        </table:table-row>
        <table:table-row table:style-name="ro1">
          <table:table-cell table:number-columns-repeated="20"/>
          <table:table-cell office:value-type="float" office:value="17614" calcext:value-type="float">
            <text:p>17614</text:p>
          </table:table-cell>
        </table:table-row>
        <table:table-row table:style-name="ro1">
          <table:table-cell table:number-columns-repeated="20"/>
          <table:table-cell office:value-type="float" office:value="17612" calcext:value-type="float">
            <text:p>17612</text:p>
          </table:table-cell>
        </table:table-row>
        <table:table-row table:style-name="ro1">
          <table:table-cell table:number-columns-repeated="20"/>
          <table:table-cell office:value-type="float" office:value="17579" calcext:value-type="float">
            <text:p>17579</text:p>
          </table:table-cell>
        </table:table-row>
        <table:table-row table:style-name="ro1">
          <table:table-cell table:number-columns-repeated="20"/>
          <table:table-cell office:value-type="float" office:value="17578" calcext:value-type="float">
            <text:p>17578</text:p>
          </table:table-cell>
        </table:table-row>
        <table:table-row table:style-name="ro1">
          <table:table-cell table:number-columns-repeated="20"/>
          <table:table-cell office:value-type="float" office:value="17575" calcext:value-type="float">
            <text:p>17575</text:p>
          </table:table-cell>
        </table:table-row>
        <table:table-row table:style-name="ro1">
          <table:table-cell table:number-columns-repeated="20"/>
          <table:table-cell office:value-type="float" office:value="17552" calcext:value-type="float">
            <text:p>17552</text:p>
          </table:table-cell>
        </table:table-row>
        <table:table-row table:style-name="ro1">
          <table:table-cell table:number-columns-repeated="20"/>
          <table:table-cell office:value-type="float" office:value="17550" calcext:value-type="float">
            <text:p>17550</text:p>
          </table:table-cell>
        </table:table-row>
        <table:table-row table:style-name="ro1">
          <table:table-cell table:number-columns-repeated="20"/>
          <table:table-cell office:value-type="float" office:value="17549" calcext:value-type="float">
            <text:p>17549</text:p>
          </table:table-cell>
        </table:table-row>
        <table:table-row table:style-name="ro1">
          <table:table-cell table:number-columns-repeated="20"/>
          <table:table-cell office:value-type="float" office:value="17520" calcext:value-type="float">
            <text:p>17520</text:p>
          </table:table-cell>
        </table:table-row>
        <table:table-row table:style-name="ro1">
          <table:table-cell table:number-columns-repeated="20"/>
          <table:table-cell office:value-type="float" office:value="17510" calcext:value-type="float">
            <text:p>17510</text:p>
          </table:table-cell>
        </table:table-row>
        <table:table-row table:style-name="ro1">
          <table:table-cell table:number-columns-repeated="20"/>
          <table:table-cell office:value-type="float" office:value="17488" calcext:value-type="float">
            <text:p>17488</text:p>
          </table:table-cell>
        </table:table-row>
        <table:table-row table:style-name="ro1">
          <table:table-cell table:number-columns-repeated="20"/>
          <table:table-cell office:value-type="float" office:value="17485" calcext:value-type="float">
            <text:p>17485</text:p>
          </table:table-cell>
        </table:table-row>
        <table:table-row table:style-name="ro1">
          <table:table-cell table:number-columns-repeated="20"/>
          <table:table-cell office:value-type="float" office:value="17458" calcext:value-type="float">
            <text:p>17458</text:p>
          </table:table-cell>
        </table:table-row>
        <table:table-row table:style-name="ro1">
          <table:table-cell table:number-columns-repeated="20"/>
          <table:table-cell office:value-type="float" office:value="17456" calcext:value-type="float">
            <text:p>17456</text:p>
          </table:table-cell>
        </table:table-row>
        <table:table-row table:style-name="ro1">
          <table:table-cell table:number-columns-repeated="20"/>
          <table:table-cell office:value-type="float" office:value="17454" calcext:value-type="float">
            <text:p>17454</text:p>
          </table:table-cell>
        </table:table-row>
        <table:table-row table:style-name="ro1">
          <table:table-cell table:number-columns-repeated="20"/>
          <table:table-cell office:value-type="float" office:value="17425" calcext:value-type="float">
            <text:p>17425</text:p>
          </table:table-cell>
        </table:table-row>
        <table:table-row table:style-name="ro1">
          <table:table-cell table:number-columns-repeated="20"/>
          <table:table-cell office:value-type="float" office:value="17400" calcext:value-type="float">
            <text:p>17400</text:p>
          </table:table-cell>
        </table:table-row>
        <table:table-row table:style-name="ro1">
          <table:table-cell table:number-columns-repeated="20"/>
          <table:table-cell office:value-type="float" office:value="17386" calcext:value-type="float">
            <text:p>17386</text:p>
          </table:table-cell>
        </table:table-row>
        <table:table-row table:style-name="ro1">
          <table:table-cell table:number-columns-repeated="20"/>
          <table:table-cell office:value-type="float" office:value="17380" calcext:value-type="float">
            <text:p>17380</text:p>
          </table:table-cell>
        </table:table-row>
        <table:table-row table:style-name="ro1">
          <table:table-cell table:number-columns-repeated="20"/>
          <table:table-cell office:value-type="float" office:value="17374" calcext:value-type="float">
            <text:p>17374</text:p>
          </table:table-cell>
        </table:table-row>
        <table:table-row table:style-name="ro1">
          <table:table-cell table:number-columns-repeated="20"/>
          <table:table-cell office:value-type="float" office:value="17372" calcext:value-type="float">
            <text:p>17372</text:p>
          </table:table-cell>
        </table:table-row>
        <table:table-row table:style-name="ro1">
          <table:table-cell table:number-columns-repeated="20"/>
          <table:table-cell office:value-type="float" office:value="17355" calcext:value-type="float">
            <text:p>17355</text:p>
          </table:table-cell>
        </table:table-row>
        <table:table-row table:style-name="ro1">
          <table:table-cell table:number-columns-repeated="20"/>
          <table:table-cell office:value-type="float" office:value="17336" calcext:value-type="float">
            <text:p>17336</text:p>
          </table:table-cell>
        </table:table-row>
        <table:table-row table:style-name="ro1">
          <table:table-cell table:number-columns-repeated="20"/>
          <table:table-cell office:value-type="float" office:value="17335" calcext:value-type="float">
            <text:p>17335</text:p>
          </table:table-cell>
        </table:table-row>
        <table:table-row table:style-name="ro1">
          <table:table-cell table:number-columns-repeated="20"/>
          <table:table-cell office:value-type="float" office:value="17333" calcext:value-type="float">
            <text:p>17333</text:p>
          </table:table-cell>
        </table:table-row>
        <table:table-row table:style-name="ro1">
          <table:table-cell table:number-columns-repeated="20"/>
          <table:table-cell office:value-type="float" office:value="17316" calcext:value-type="float">
            <text:p>17316</text:p>
          </table:table-cell>
        </table:table-row>
        <table:table-row table:style-name="ro1">
          <table:table-cell table:number-columns-repeated="20"/>
          <table:table-cell office:value-type="float" office:value="17314" calcext:value-type="float">
            <text:p>17314</text:p>
          </table:table-cell>
        </table:table-row>
        <table:table-row table:style-name="ro1">
          <table:table-cell table:number-columns-repeated="20"/>
          <table:table-cell office:value-type="float" office:value="17306" calcext:value-type="float">
            <text:p>17306</text:p>
          </table:table-cell>
        </table:table-row>
        <table:table-row table:style-name="ro1">
          <table:table-cell table:number-columns-repeated="20"/>
          <table:table-cell office:value-type="float" office:value="17302" calcext:value-type="float">
            <text:p>17302</text:p>
          </table:table-cell>
        </table:table-row>
        <table:table-row table:style-name="ro1">
          <table:table-cell table:number-columns-repeated="20"/>
          <table:table-cell office:value-type="float" office:value="17288" calcext:value-type="float">
            <text:p>17288</text:p>
          </table:table-cell>
        </table:table-row>
        <table:table-row table:style-name="ro1">
          <table:table-cell table:number-columns-repeated="20"/>
          <table:table-cell office:value-type="float" office:value="17279" calcext:value-type="float">
            <text:p>17279</text:p>
          </table:table-cell>
        </table:table-row>
        <table:table-row table:style-name="ro1">
          <table:table-cell table:number-columns-repeated="20"/>
          <table:table-cell office:value-type="float" office:value="17253" calcext:value-type="float">
            <text:p>17253</text:p>
          </table:table-cell>
        </table:table-row>
        <table:table-row table:style-name="ro1">
          <table:table-cell table:number-columns-repeated="20"/>
          <table:table-cell office:value-type="float" office:value="17247" calcext:value-type="float">
            <text:p>17247</text:p>
          </table:table-cell>
        </table:table-row>
        <table:table-row table:style-name="ro1">
          <table:table-cell table:number-columns-repeated="20"/>
          <table:table-cell office:value-type="float" office:value="17233" calcext:value-type="float">
            <text:p>17233</text:p>
          </table:table-cell>
        </table:table-row>
        <table:table-row table:style-name="ro1">
          <table:table-cell table:number-columns-repeated="20"/>
          <table:table-cell office:value-type="float" office:value="17201" calcext:value-type="float">
            <text:p>17201</text:p>
          </table:table-cell>
        </table:table-row>
        <table:table-row table:style-name="ro1">
          <table:table-cell table:number-columns-repeated="20"/>
          <table:table-cell office:value-type="float" office:value="17190" calcext:value-type="float">
            <text:p>17190</text:p>
          </table:table-cell>
        </table:table-row>
        <table:table-row table:style-name="ro1">
          <table:table-cell table:number-columns-repeated="20"/>
          <table:table-cell office:value-type="float" office:value="17189" calcext:value-type="float">
            <text:p>17189</text:p>
          </table:table-cell>
        </table:table-row>
        <table:table-row table:style-name="ro1">
          <table:table-cell table:number-columns-repeated="20"/>
          <table:table-cell office:value-type="float" office:value="17138" calcext:value-type="float">
            <text:p>17138</text:p>
          </table:table-cell>
        </table:table-row>
        <table:table-row table:style-name="ro1">
          <table:table-cell table:number-columns-repeated="20"/>
          <table:table-cell office:value-type="float" office:value="17107" calcext:value-type="float">
            <text:p>17107</text:p>
          </table:table-cell>
        </table:table-row>
        <table:table-row table:style-name="ro1">
          <table:table-cell table:number-columns-repeated="20"/>
          <table:table-cell office:value-type="float" office:value="17063" calcext:value-type="float">
            <text:p>17063</text:p>
          </table:table-cell>
        </table:table-row>
        <table:table-row table:style-name="ro1">
          <table:table-cell table:number-columns-repeated="20"/>
          <table:table-cell office:value-type="float" office:value="17061" calcext:value-type="float">
            <text:p>17061</text:p>
          </table:table-cell>
        </table:table-row>
        <table:table-row table:style-name="ro1">
          <table:table-cell table:number-columns-repeated="20"/>
          <table:table-cell office:value-type="float" office:value="17050" calcext:value-type="float">
            <text:p>17050</text:p>
          </table:table-cell>
        </table:table-row>
        <table:table-row table:style-name="ro1">
          <table:table-cell table:number-columns-repeated="20"/>
          <table:table-cell office:value-type="float" office:value="17046" calcext:value-type="float">
            <text:p>17046</text:p>
          </table:table-cell>
        </table:table-row>
        <table:table-row table:style-name="ro1">
          <table:table-cell table:number-columns-repeated="20"/>
          <table:table-cell office:value-type="float" office:value="17042" calcext:value-type="float">
            <text:p>17042</text:p>
          </table:table-cell>
        </table:table-row>
        <table:table-row table:style-name="ro1">
          <table:table-cell table:number-columns-repeated="20"/>
          <table:table-cell office:value-type="float" office:value="17024" calcext:value-type="float">
            <text:p>17024</text:p>
          </table:table-cell>
        </table:table-row>
        <table:table-row table:style-name="ro1">
          <table:table-cell table:number-columns-repeated="20"/>
          <table:table-cell office:value-type="float" office:value="16986" calcext:value-type="float">
            <text:p>16986</text:p>
          </table:table-cell>
        </table:table-row>
        <table:table-row table:style-name="ro1">
          <table:table-cell table:number-columns-repeated="20"/>
          <table:table-cell office:value-type="float" office:value="16975" calcext:value-type="float">
            <text:p>16975</text:p>
          </table:table-cell>
        </table:table-row>
        <table:table-row table:style-name="ro1">
          <table:table-cell table:number-columns-repeated="20"/>
          <table:table-cell office:value-type="float" office:value="16974" calcext:value-type="float">
            <text:p>16974</text:p>
          </table:table-cell>
        </table:table-row>
        <table:table-row table:style-name="ro1">
          <table:table-cell table:number-columns-repeated="20"/>
          <table:table-cell office:value-type="float" office:value="16965" calcext:value-type="float">
            <text:p>16965</text:p>
          </table:table-cell>
        </table:table-row>
        <table:table-row table:style-name="ro1">
          <table:table-cell table:number-columns-repeated="20"/>
          <table:table-cell office:value-type="float" office:value="16956" calcext:value-type="float">
            <text:p>16956</text:p>
          </table:table-cell>
        </table:table-row>
        <table:table-row table:style-name="ro1">
          <table:table-cell table:number-columns-repeated="20"/>
          <table:table-cell office:value-type="float" office:value="16954" calcext:value-type="float">
            <text:p>16954</text:p>
          </table:table-cell>
        </table:table-row>
        <table:table-row table:style-name="ro1">
          <table:table-cell table:number-columns-repeated="20"/>
          <table:table-cell office:value-type="float" office:value="16950" calcext:value-type="float">
            <text:p>16950</text:p>
          </table:table-cell>
        </table:table-row>
        <table:table-row table:style-name="ro1">
          <table:table-cell table:number-columns-repeated="20"/>
          <table:table-cell office:value-type="float" office:value="16946" calcext:value-type="float">
            <text:p>16946</text:p>
          </table:table-cell>
        </table:table-row>
        <table:table-row table:style-name="ro1">
          <table:table-cell table:number-columns-repeated="20"/>
          <table:table-cell office:value-type="float" office:value="16946" calcext:value-type="float">
            <text:p>16946</text:p>
          </table:table-cell>
        </table:table-row>
        <table:table-row table:style-name="ro1">
          <table:table-cell table:number-columns-repeated="20"/>
          <table:table-cell office:value-type="float" office:value="16942" calcext:value-type="float">
            <text:p>16942</text:p>
          </table:table-cell>
        </table:table-row>
        <table:table-row table:style-name="ro1">
          <table:table-cell table:number-columns-repeated="20"/>
          <table:table-cell office:value-type="float" office:value="16934" calcext:value-type="float">
            <text:p>16934</text:p>
          </table:table-cell>
        </table:table-row>
        <table:table-row table:style-name="ro1">
          <table:table-cell table:number-columns-repeated="20"/>
          <table:table-cell office:value-type="float" office:value="16934" calcext:value-type="float">
            <text:p>16934</text:p>
          </table:table-cell>
        </table:table-row>
        <table:table-row table:style-name="ro1">
          <table:table-cell table:number-columns-repeated="20"/>
          <table:table-cell office:value-type="float" office:value="16925" calcext:value-type="float">
            <text:p>16925</text:p>
          </table:table-cell>
        </table:table-row>
        <table:table-row table:style-name="ro1">
          <table:table-cell table:number-columns-repeated="20"/>
          <table:table-cell office:value-type="float" office:value="16912" calcext:value-type="float">
            <text:p>16912</text:p>
          </table:table-cell>
        </table:table-row>
        <table:table-row table:style-name="ro1">
          <table:table-cell table:number-columns-repeated="20"/>
          <table:table-cell office:value-type="float" office:value="16904" calcext:value-type="float">
            <text:p>16904</text:p>
          </table:table-cell>
        </table:table-row>
        <table:table-row table:style-name="ro1">
          <table:table-cell table:number-columns-repeated="20"/>
          <table:table-cell office:value-type="float" office:value="16902" calcext:value-type="float">
            <text:p>16902</text:p>
          </table:table-cell>
        </table:table-row>
        <table:table-row table:style-name="ro1">
          <table:table-cell table:number-columns-repeated="20"/>
          <table:table-cell office:value-type="float" office:value="16898" calcext:value-type="float">
            <text:p>16898</text:p>
          </table:table-cell>
        </table:table-row>
        <table:table-row table:style-name="ro1">
          <table:table-cell table:number-columns-repeated="20"/>
          <table:table-cell office:value-type="float" office:value="16889" calcext:value-type="float">
            <text:p>16889</text:p>
          </table:table-cell>
        </table:table-row>
        <table:table-row table:style-name="ro1">
          <table:table-cell table:number-columns-repeated="20"/>
          <table:table-cell office:value-type="float" office:value="16888" calcext:value-type="float">
            <text:p>16888</text:p>
          </table:table-cell>
        </table:table-row>
        <table:table-row table:style-name="ro1">
          <table:table-cell table:number-columns-repeated="20"/>
          <table:table-cell office:value-type="float" office:value="16881" calcext:value-type="float">
            <text:p>16881</text:p>
          </table:table-cell>
        </table:table-row>
        <table:table-row table:style-name="ro1">
          <table:table-cell table:number-columns-repeated="20"/>
          <table:table-cell office:value-type="float" office:value="16875" calcext:value-type="float">
            <text:p>16875</text:p>
          </table:table-cell>
        </table:table-row>
        <table:table-row table:style-name="ro1">
          <table:table-cell table:number-columns-repeated="20"/>
          <table:table-cell office:value-type="float" office:value="16875" calcext:value-type="float">
            <text:p>16875</text:p>
          </table:table-cell>
        </table:table-row>
        <table:table-row table:style-name="ro1">
          <table:table-cell table:number-columns-repeated="20"/>
          <table:table-cell office:value-type="float" office:value="16867" calcext:value-type="float">
            <text:p>16867</text:p>
          </table:table-cell>
        </table:table-row>
        <table:table-row table:style-name="ro1">
          <table:table-cell table:number-columns-repeated="20"/>
          <table:table-cell office:value-type="float" office:value="16860" calcext:value-type="float">
            <text:p>16860</text:p>
          </table:table-cell>
        </table:table-row>
        <table:table-row table:style-name="ro1">
          <table:table-cell table:number-columns-repeated="20"/>
          <table:table-cell office:value-type="float" office:value="16851" calcext:value-type="float">
            <text:p>16851</text:p>
          </table:table-cell>
        </table:table-row>
        <table:table-row table:style-name="ro1">
          <table:table-cell table:number-columns-repeated="20"/>
          <table:table-cell office:value-type="float" office:value="16842" calcext:value-type="float">
            <text:p>16842</text:p>
          </table:table-cell>
        </table:table-row>
        <table:table-row table:style-name="ro1">
          <table:table-cell table:number-columns-repeated="20"/>
          <table:table-cell office:value-type="float" office:value="16841" calcext:value-type="float">
            <text:p>16841</text:p>
          </table:table-cell>
        </table:table-row>
        <table:table-row table:style-name="ro1">
          <table:table-cell table:number-columns-repeated="20"/>
          <table:table-cell office:value-type="float" office:value="16829" calcext:value-type="float">
            <text:p>16829</text:p>
          </table:table-cell>
        </table:table-row>
        <table:table-row table:style-name="ro1">
          <table:table-cell table:number-columns-repeated="20"/>
          <table:table-cell office:value-type="float" office:value="16820" calcext:value-type="float">
            <text:p>16820</text:p>
          </table:table-cell>
        </table:table-row>
        <table:table-row table:style-name="ro1">
          <table:table-cell table:number-columns-repeated="20"/>
          <table:table-cell office:value-type="float" office:value="16802" calcext:value-type="float">
            <text:p>16802</text:p>
          </table:table-cell>
        </table:table-row>
        <table:table-row table:style-name="ro1">
          <table:table-cell table:number-columns-repeated="20"/>
          <table:table-cell office:value-type="float" office:value="16798" calcext:value-type="float">
            <text:p>16798</text:p>
          </table:table-cell>
        </table:table-row>
        <table:table-row table:style-name="ro1">
          <table:table-cell table:number-columns-repeated="20"/>
          <table:table-cell office:value-type="float" office:value="16790" calcext:value-type="float">
            <text:p>16790</text:p>
          </table:table-cell>
        </table:table-row>
        <table:table-row table:style-name="ro1">
          <table:table-cell table:number-columns-repeated="20"/>
          <table:table-cell office:value-type="float" office:value="16781" calcext:value-type="float">
            <text:p>16781</text:p>
          </table:table-cell>
        </table:table-row>
        <table:table-row table:style-name="ro1">
          <table:table-cell table:number-columns-repeated="20"/>
          <table:table-cell office:value-type="float" office:value="16778" calcext:value-type="float">
            <text:p>16778</text:p>
          </table:table-cell>
        </table:table-row>
        <table:table-row table:style-name="ro1">
          <table:table-cell table:number-columns-repeated="20"/>
          <table:table-cell office:value-type="float" office:value="16765" calcext:value-type="float">
            <text:p>16765</text:p>
          </table:table-cell>
        </table:table-row>
        <table:table-row table:style-name="ro1">
          <table:table-cell table:number-columns-repeated="20"/>
          <table:table-cell office:value-type="float" office:value="16751" calcext:value-type="float">
            <text:p>16751</text:p>
          </table:table-cell>
        </table:table-row>
        <table:table-row table:style-name="ro1">
          <table:table-cell table:number-columns-repeated="20"/>
          <table:table-cell office:value-type="float" office:value="16728" calcext:value-type="float">
            <text:p>16728</text:p>
          </table:table-cell>
        </table:table-row>
        <table:table-row table:style-name="ro1">
          <table:table-cell table:number-columns-repeated="20"/>
          <table:table-cell office:value-type="float" office:value="16720" calcext:value-type="float">
            <text:p>16720</text:p>
          </table:table-cell>
        </table:table-row>
        <table:table-row table:style-name="ro1">
          <table:table-cell table:number-columns-repeated="20"/>
          <table:table-cell office:value-type="float" office:value="16714" calcext:value-type="float">
            <text:p>16714</text:p>
          </table:table-cell>
        </table:table-row>
        <table:table-row table:style-name="ro1">
          <table:table-cell table:number-columns-repeated="20"/>
          <table:table-cell office:value-type="float" office:value="16712" calcext:value-type="float">
            <text:p>16712</text:p>
          </table:table-cell>
        </table:table-row>
        <table:table-row table:style-name="ro1">
          <table:table-cell table:number-columns-repeated="20"/>
          <table:table-cell office:value-type="float" office:value="16704" calcext:value-type="float">
            <text:p>16704</text:p>
          </table:table-cell>
        </table:table-row>
        <table:table-row table:style-name="ro1">
          <table:table-cell table:number-columns-repeated="20"/>
          <table:table-cell office:value-type="float" office:value="16703" calcext:value-type="float">
            <text:p>16703</text:p>
          </table:table-cell>
        </table:table-row>
        <table:table-row table:style-name="ro1">
          <table:table-cell table:number-columns-repeated="20"/>
          <table:table-cell office:value-type="float" office:value="16697" calcext:value-type="float">
            <text:p>16697</text:p>
          </table:table-cell>
        </table:table-row>
        <table:table-row table:style-name="ro1">
          <table:table-cell table:number-columns-repeated="20"/>
          <table:table-cell office:value-type="float" office:value="16686" calcext:value-type="float">
            <text:p>16686</text:p>
          </table:table-cell>
        </table:table-row>
        <table:table-row table:style-name="ro1">
          <table:table-cell table:number-columns-repeated="20"/>
          <table:table-cell office:value-type="float" office:value="16679" calcext:value-type="float">
            <text:p>16679</text:p>
          </table:table-cell>
        </table:table-row>
        <table:table-row table:style-name="ro1">
          <table:table-cell table:number-columns-repeated="20"/>
          <table:table-cell office:value-type="float" office:value="16667" calcext:value-type="float">
            <text:p>16667</text:p>
          </table:table-cell>
        </table:table-row>
        <table:table-row table:style-name="ro1">
          <table:table-cell table:number-columns-repeated="20"/>
          <table:table-cell office:value-type="float" office:value="16657" calcext:value-type="float">
            <text:p>16657</text:p>
          </table:table-cell>
        </table:table-row>
        <table:table-row table:style-name="ro1">
          <table:table-cell table:number-columns-repeated="20"/>
          <table:table-cell office:value-type="float" office:value="16651" calcext:value-type="float">
            <text:p>16651</text:p>
          </table:table-cell>
        </table:table-row>
        <table:table-row table:style-name="ro1">
          <table:table-cell table:number-columns-repeated="20"/>
          <table:table-cell office:value-type="float" office:value="16646" calcext:value-type="float">
            <text:p>16646</text:p>
          </table:table-cell>
        </table:table-row>
        <table:table-row table:style-name="ro1">
          <table:table-cell table:number-columns-repeated="20"/>
          <table:table-cell office:value-type="float" office:value="16643" calcext:value-type="float">
            <text:p>16643</text:p>
          </table:table-cell>
        </table:table-row>
        <table:table-row table:style-name="ro1">
          <table:table-cell table:number-columns-repeated="20"/>
          <table:table-cell office:value-type="float" office:value="16626" calcext:value-type="float">
            <text:p>16626</text:p>
          </table:table-cell>
        </table:table-row>
        <table:table-row table:style-name="ro1">
          <table:table-cell table:number-columns-repeated="20"/>
          <table:table-cell office:value-type="float" office:value="16610" calcext:value-type="float">
            <text:p>16610</text:p>
          </table:table-cell>
        </table:table-row>
        <table:table-row table:style-name="ro1">
          <table:table-cell table:number-columns-repeated="20"/>
          <table:table-cell office:value-type="float" office:value="16596" calcext:value-type="float">
            <text:p>16596</text:p>
          </table:table-cell>
        </table:table-row>
        <table:table-row table:style-name="ro1">
          <table:table-cell table:number-columns-repeated="20"/>
          <table:table-cell office:value-type="float" office:value="16592" calcext:value-type="float">
            <text:p>16592</text:p>
          </table:table-cell>
        </table:table-row>
        <table:table-row table:style-name="ro1">
          <table:table-cell table:number-columns-repeated="20"/>
          <table:table-cell office:value-type="float" office:value="16589" calcext:value-type="float">
            <text:p>16589</text:p>
          </table:table-cell>
        </table:table-row>
        <table:table-row table:style-name="ro1">
          <table:table-cell table:number-columns-repeated="20"/>
          <table:table-cell office:value-type="float" office:value="16567" calcext:value-type="float">
            <text:p>16567</text:p>
          </table:table-cell>
        </table:table-row>
        <table:table-row table:style-name="ro1">
          <table:table-cell table:number-columns-repeated="20"/>
          <table:table-cell office:value-type="float" office:value="16538" calcext:value-type="float">
            <text:p>16538</text:p>
          </table:table-cell>
        </table:table-row>
        <table:table-row table:style-name="ro1">
          <table:table-cell table:number-columns-repeated="20"/>
          <table:table-cell office:value-type="float" office:value="16537" calcext:value-type="float">
            <text:p>16537</text:p>
          </table:table-cell>
        </table:table-row>
        <table:table-row table:style-name="ro1">
          <table:table-cell table:number-columns-repeated="20"/>
          <table:table-cell office:value-type="float" office:value="16516" calcext:value-type="float">
            <text:p>16516</text:p>
          </table:table-cell>
        </table:table-row>
        <table:table-row table:style-name="ro1">
          <table:table-cell table:number-columns-repeated="20"/>
          <table:table-cell office:value-type="float" office:value="16510" calcext:value-type="float">
            <text:p>16510</text:p>
          </table:table-cell>
        </table:table-row>
        <table:table-row table:style-name="ro1">
          <table:table-cell table:number-columns-repeated="20"/>
          <table:table-cell office:value-type="float" office:value="16509" calcext:value-type="float">
            <text:p>16509</text:p>
          </table:table-cell>
        </table:table-row>
        <table:table-row table:style-name="ro1">
          <table:table-cell table:number-columns-repeated="20"/>
          <table:table-cell office:value-type="float" office:value="16505" calcext:value-type="float">
            <text:p>16505</text:p>
          </table:table-cell>
        </table:table-row>
        <table:table-row table:style-name="ro1">
          <table:table-cell table:number-columns-repeated="20"/>
          <table:table-cell office:value-type="float" office:value="16504" calcext:value-type="float">
            <text:p>16504</text:p>
          </table:table-cell>
        </table:table-row>
        <table:table-row table:style-name="ro1">
          <table:table-cell table:number-columns-repeated="20"/>
          <table:table-cell office:value-type="float" office:value="16471" calcext:value-type="float">
            <text:p>16471</text:p>
          </table:table-cell>
        </table:table-row>
        <table:table-row table:style-name="ro1">
          <table:table-cell table:number-columns-repeated="20"/>
          <table:table-cell office:value-type="float" office:value="16447" calcext:value-type="float">
            <text:p>16447</text:p>
          </table:table-cell>
        </table:table-row>
        <table:table-row table:style-name="ro1">
          <table:table-cell table:number-columns-repeated="20"/>
          <table:table-cell office:value-type="float" office:value="16445" calcext:value-type="float">
            <text:p>16445</text:p>
          </table:table-cell>
        </table:table-row>
        <table:table-row table:style-name="ro1">
          <table:table-cell table:number-columns-repeated="20"/>
          <table:table-cell office:value-type="float" office:value="16443" calcext:value-type="float">
            <text:p>16443</text:p>
          </table:table-cell>
        </table:table-row>
        <table:table-row table:style-name="ro1">
          <table:table-cell table:number-columns-repeated="20"/>
          <table:table-cell office:value-type="float" office:value="16431" calcext:value-type="float">
            <text:p>16431</text:p>
          </table:table-cell>
        </table:table-row>
        <table:table-row table:style-name="ro1">
          <table:table-cell table:number-columns-repeated="20"/>
          <table:table-cell office:value-type="float" office:value="16421" calcext:value-type="float">
            <text:p>16421</text:p>
          </table:table-cell>
        </table:table-row>
        <table:table-row table:style-name="ro1">
          <table:table-cell table:number-columns-repeated="20"/>
          <table:table-cell office:value-type="float" office:value="16413" calcext:value-type="float">
            <text:p>16413</text:p>
          </table:table-cell>
        </table:table-row>
        <table:table-row table:style-name="ro1">
          <table:table-cell table:number-columns-repeated="20"/>
          <table:table-cell office:value-type="float" office:value="16408" calcext:value-type="float">
            <text:p>16408</text:p>
          </table:table-cell>
        </table:table-row>
        <table:table-row table:style-name="ro1">
          <table:table-cell table:number-columns-repeated="20"/>
          <table:table-cell office:value-type="float" office:value="16405" calcext:value-type="float">
            <text:p>16405</text:p>
          </table:table-cell>
        </table:table-row>
        <table:table-row table:style-name="ro1">
          <table:table-cell table:number-columns-repeated="20"/>
          <table:table-cell office:value-type="float" office:value="16398" calcext:value-type="float">
            <text:p>16398</text:p>
          </table:table-cell>
        </table:table-row>
        <table:table-row table:style-name="ro1">
          <table:table-cell table:number-columns-repeated="20"/>
          <table:table-cell office:value-type="float" office:value="16391" calcext:value-type="float">
            <text:p>16391</text:p>
          </table:table-cell>
        </table:table-row>
        <table:table-row table:style-name="ro1">
          <table:table-cell table:number-columns-repeated="20"/>
          <table:table-cell office:value-type="float" office:value="16390" calcext:value-type="float">
            <text:p>16390</text:p>
          </table:table-cell>
        </table:table-row>
        <table:table-row table:style-name="ro1">
          <table:table-cell table:number-columns-repeated="20"/>
          <table:table-cell office:value-type="float" office:value="16376" calcext:value-type="float">
            <text:p>16376</text:p>
          </table:table-cell>
        </table:table-row>
        <table:table-row table:style-name="ro1">
          <table:table-cell table:number-columns-repeated="20"/>
          <table:table-cell office:value-type="float" office:value="16371" calcext:value-type="float">
            <text:p>16371</text:p>
          </table:table-cell>
        </table:table-row>
        <table:table-row table:style-name="ro1">
          <table:table-cell table:number-columns-repeated="20"/>
          <table:table-cell office:value-type="float" office:value="16370" calcext:value-type="float">
            <text:p>16370</text:p>
          </table:table-cell>
        </table:table-row>
        <table:table-row table:style-name="ro1">
          <table:table-cell table:number-columns-repeated="20"/>
          <table:table-cell office:value-type="float" office:value="16346" calcext:value-type="float">
            <text:p>16346</text:p>
          </table:table-cell>
        </table:table-row>
        <table:table-row table:style-name="ro1">
          <table:table-cell table:number-columns-repeated="20"/>
          <table:table-cell office:value-type="float" office:value="16323" calcext:value-type="float">
            <text:p>16323</text:p>
          </table:table-cell>
        </table:table-row>
        <table:table-row table:style-name="ro1">
          <table:table-cell table:number-columns-repeated="20"/>
          <table:table-cell office:value-type="float" office:value="16319" calcext:value-type="float">
            <text:p>16319</text:p>
          </table:table-cell>
        </table:table-row>
        <table:table-row table:style-name="ro1">
          <table:table-cell table:number-columns-repeated="20"/>
          <table:table-cell office:value-type="float" office:value="16315" calcext:value-type="float">
            <text:p>16315</text:p>
          </table:table-cell>
        </table:table-row>
        <table:table-row table:style-name="ro1">
          <table:table-cell table:number-columns-repeated="20"/>
          <table:table-cell office:value-type="float" office:value="16307" calcext:value-type="float">
            <text:p>16307</text:p>
          </table:table-cell>
        </table:table-row>
        <table:table-row table:style-name="ro1">
          <table:table-cell table:number-columns-repeated="20"/>
          <table:table-cell office:value-type="float" office:value="16303" calcext:value-type="float">
            <text:p>16303</text:p>
          </table:table-cell>
        </table:table-row>
        <table:table-row table:style-name="ro1">
          <table:table-cell table:number-columns-repeated="20"/>
          <table:table-cell office:value-type="float" office:value="16302" calcext:value-type="float">
            <text:p>16302</text:p>
          </table:table-cell>
        </table:table-row>
        <table:table-row table:style-name="ro1">
          <table:table-cell table:number-columns-repeated="20"/>
          <table:table-cell office:value-type="float" office:value="16291" calcext:value-type="float">
            <text:p>16291</text:p>
          </table:table-cell>
        </table:table-row>
        <table:table-row table:style-name="ro1">
          <table:table-cell table:number-columns-repeated="20"/>
          <table:table-cell office:value-type="float" office:value="16288" calcext:value-type="float">
            <text:p>16288</text:p>
          </table:table-cell>
        </table:table-row>
        <table:table-row table:style-name="ro1">
          <table:table-cell table:number-columns-repeated="20"/>
          <table:table-cell office:value-type="float" office:value="16280" calcext:value-type="float">
            <text:p>16280</text:p>
          </table:table-cell>
        </table:table-row>
        <table:table-row table:style-name="ro1">
          <table:table-cell table:number-columns-repeated="20"/>
          <table:table-cell office:value-type="float" office:value="16273" calcext:value-type="float">
            <text:p>16273</text:p>
          </table:table-cell>
        </table:table-row>
        <table:table-row table:style-name="ro1">
          <table:table-cell table:number-columns-repeated="20"/>
          <table:table-cell office:value-type="float" office:value="16272" calcext:value-type="float">
            <text:p>16272</text:p>
          </table:table-cell>
        </table:table-row>
        <table:table-row table:style-name="ro1">
          <table:table-cell table:number-columns-repeated="20"/>
          <table:table-cell office:value-type="float" office:value="16250" calcext:value-type="float">
            <text:p>16250</text:p>
          </table:table-cell>
        </table:table-row>
        <table:table-row table:style-name="ro1">
          <table:table-cell table:number-columns-repeated="20"/>
          <table:table-cell office:value-type="float" office:value="16246" calcext:value-type="float">
            <text:p>16246</text:p>
          </table:table-cell>
        </table:table-row>
        <table:table-row table:style-name="ro1">
          <table:table-cell table:number-columns-repeated="20"/>
          <table:table-cell office:value-type="float" office:value="16235" calcext:value-type="float">
            <text:p>16235</text:p>
          </table:table-cell>
        </table:table-row>
        <table:table-row table:style-name="ro1">
          <table:table-cell table:number-columns-repeated="20"/>
          <table:table-cell office:value-type="float" office:value="16208" calcext:value-type="float">
            <text:p>16208</text:p>
          </table:table-cell>
        </table:table-row>
        <table:table-row table:style-name="ro1">
          <table:table-cell table:number-columns-repeated="20"/>
          <table:table-cell office:value-type="float" office:value="16198" calcext:value-type="float">
            <text:p>16198</text:p>
          </table:table-cell>
        </table:table-row>
        <table:table-row table:style-name="ro1">
          <table:table-cell table:number-columns-repeated="20"/>
          <table:table-cell office:value-type="float" office:value="16178" calcext:value-type="float">
            <text:p>16178</text:p>
          </table:table-cell>
        </table:table-row>
        <table:table-row table:style-name="ro1">
          <table:table-cell table:number-columns-repeated="20"/>
          <table:table-cell office:value-type="float" office:value="16153" calcext:value-type="float">
            <text:p>16153</text:p>
          </table:table-cell>
        </table:table-row>
        <table:table-row table:style-name="ro1">
          <table:table-cell table:number-columns-repeated="20"/>
          <table:table-cell office:value-type="float" office:value="16148" calcext:value-type="float">
            <text:p>16148</text:p>
          </table:table-cell>
        </table:table-row>
        <table:table-row table:style-name="ro1">
          <table:table-cell table:number-columns-repeated="20"/>
          <table:table-cell office:value-type="float" office:value="16146" calcext:value-type="float">
            <text:p>16146</text:p>
          </table:table-cell>
        </table:table-row>
        <table:table-row table:style-name="ro1">
          <table:table-cell table:number-columns-repeated="20"/>
          <table:table-cell office:value-type="float" office:value="16145" calcext:value-type="float">
            <text:p>16145</text:p>
          </table:table-cell>
        </table:table-row>
        <table:table-row table:style-name="ro1">
          <table:table-cell table:number-columns-repeated="20"/>
          <table:table-cell office:value-type="float" office:value="16142" calcext:value-type="float">
            <text:p>16142</text:p>
          </table:table-cell>
        </table:table-row>
        <table:table-row table:style-name="ro1">
          <table:table-cell table:number-columns-repeated="20"/>
          <table:table-cell office:value-type="float" office:value="16135" calcext:value-type="float">
            <text:p>16135</text:p>
          </table:table-cell>
        </table:table-row>
        <table:table-row table:style-name="ro1">
          <table:table-cell table:number-columns-repeated="20"/>
          <table:table-cell office:value-type="float" office:value="16127" calcext:value-type="float">
            <text:p>16127</text:p>
          </table:table-cell>
        </table:table-row>
        <table:table-row table:style-name="ro1">
          <table:table-cell table:number-columns-repeated="20"/>
          <table:table-cell office:value-type="float" office:value="16116" calcext:value-type="float">
            <text:p>16116</text:p>
          </table:table-cell>
        </table:table-row>
        <table:table-row table:style-name="ro1">
          <table:table-cell table:number-columns-repeated="20"/>
          <table:table-cell office:value-type="float" office:value="16116" calcext:value-type="float">
            <text:p>16116</text:p>
          </table:table-cell>
        </table:table-row>
        <table:table-row table:style-name="ro1">
          <table:table-cell table:number-columns-repeated="20"/>
          <table:table-cell office:value-type="float" office:value="16114" calcext:value-type="float">
            <text:p>16114</text:p>
          </table:table-cell>
        </table:table-row>
        <table:table-row table:style-name="ro1">
          <table:table-cell table:number-columns-repeated="20"/>
          <table:table-cell office:value-type="float" office:value="16077" calcext:value-type="float">
            <text:p>16077</text:p>
          </table:table-cell>
        </table:table-row>
        <table:table-row table:style-name="ro1">
          <table:table-cell table:number-columns-repeated="20"/>
          <table:table-cell office:value-type="float" office:value="16075" calcext:value-type="float">
            <text:p>16075</text:p>
          </table:table-cell>
        </table:table-row>
        <table:table-row table:style-name="ro1">
          <table:table-cell table:number-columns-repeated="20"/>
          <table:table-cell office:value-type="float" office:value="16027" calcext:value-type="float">
            <text:p>16027</text:p>
          </table:table-cell>
        </table:table-row>
        <table:table-row table:style-name="ro1">
          <table:table-cell table:number-columns-repeated="20"/>
          <table:table-cell office:value-type="float" office:value="16010" calcext:value-type="float">
            <text:p>16010</text:p>
          </table:table-cell>
        </table:table-row>
        <table:table-row table:style-name="ro1">
          <table:table-cell table:number-columns-repeated="20"/>
          <table:table-cell office:value-type="float" office:value="15995" calcext:value-type="float">
            <text:p>15995</text:p>
          </table:table-cell>
        </table:table-row>
        <table:table-row table:style-name="ro1">
          <table:table-cell table:number-columns-repeated="20"/>
          <table:table-cell office:value-type="float" office:value="15985" calcext:value-type="float">
            <text:p>15985</text:p>
          </table:table-cell>
        </table:table-row>
        <table:table-row table:style-name="ro1">
          <table:table-cell table:number-columns-repeated="20"/>
          <table:table-cell office:value-type="float" office:value="15975" calcext:value-type="float">
            <text:p>15975</text:p>
          </table:table-cell>
        </table:table-row>
        <table:table-row table:style-name="ro1">
          <table:table-cell table:number-columns-repeated="20"/>
          <table:table-cell office:value-type="float" office:value="15967" calcext:value-type="float">
            <text:p>15967</text:p>
          </table:table-cell>
        </table:table-row>
        <table:table-row table:style-name="ro1">
          <table:table-cell table:number-columns-repeated="20"/>
          <table:table-cell office:value-type="float" office:value="15937" calcext:value-type="float">
            <text:p>15937</text:p>
          </table:table-cell>
        </table:table-row>
        <table:table-row table:style-name="ro1">
          <table:table-cell table:number-columns-repeated="20"/>
          <table:table-cell office:value-type="float" office:value="15933" calcext:value-type="float">
            <text:p>15933</text:p>
          </table:table-cell>
        </table:table-row>
        <table:table-row table:style-name="ro1">
          <table:table-cell table:number-columns-repeated="20"/>
          <table:table-cell office:value-type="float" office:value="15922" calcext:value-type="float">
            <text:p>15922</text:p>
          </table:table-cell>
        </table:table-row>
        <table:table-row table:style-name="ro1">
          <table:table-cell table:number-columns-repeated="20"/>
          <table:table-cell office:value-type="float" office:value="15907" calcext:value-type="float">
            <text:p>15907</text:p>
          </table:table-cell>
        </table:table-row>
        <table:table-row table:style-name="ro1">
          <table:table-cell table:number-columns-repeated="20"/>
          <table:table-cell office:value-type="float" office:value="15906" calcext:value-type="float">
            <text:p>15906</text:p>
          </table:table-cell>
        </table:table-row>
        <table:table-row table:style-name="ro1">
          <table:table-cell table:number-columns-repeated="20"/>
          <table:table-cell office:value-type="float" office:value="15898" calcext:value-type="float">
            <text:p>15898</text:p>
          </table:table-cell>
        </table:table-row>
        <table:table-row table:style-name="ro1">
          <table:table-cell table:number-columns-repeated="20"/>
          <table:table-cell office:value-type="float" office:value="15893" calcext:value-type="float">
            <text:p>15893</text:p>
          </table:table-cell>
        </table:table-row>
        <table:table-row table:style-name="ro1">
          <table:table-cell table:number-columns-repeated="20"/>
          <table:table-cell office:value-type="float" office:value="15882" calcext:value-type="float">
            <text:p>15882</text:p>
          </table:table-cell>
        </table:table-row>
        <table:table-row table:style-name="ro1">
          <table:table-cell table:number-columns-repeated="20"/>
          <table:table-cell office:value-type="float" office:value="15880" calcext:value-type="float">
            <text:p>15880</text:p>
          </table:table-cell>
        </table:table-row>
        <table:table-row table:style-name="ro1">
          <table:table-cell table:number-columns-repeated="20"/>
          <table:table-cell office:value-type="float" office:value="15870" calcext:value-type="float">
            <text:p>15870</text:p>
          </table:table-cell>
        </table:table-row>
        <table:table-row table:style-name="ro1">
          <table:table-cell table:number-columns-repeated="20"/>
          <table:table-cell office:value-type="float" office:value="15805" calcext:value-type="float">
            <text:p>15805</text:p>
          </table:table-cell>
        </table:table-row>
        <table:table-row table:style-name="ro1">
          <table:table-cell table:number-columns-repeated="20"/>
          <table:table-cell office:value-type="float" office:value="15789" calcext:value-type="float">
            <text:p>15789</text:p>
          </table:table-cell>
        </table:table-row>
        <table:table-row table:style-name="ro1">
          <table:table-cell table:number-columns-repeated="20"/>
          <table:table-cell office:value-type="float" office:value="15787" calcext:value-type="float">
            <text:p>15787</text:p>
          </table:table-cell>
        </table:table-row>
        <table:table-row table:style-name="ro1">
          <table:table-cell table:number-columns-repeated="20"/>
          <table:table-cell office:value-type="float" office:value="15780" calcext:value-type="float">
            <text:p>15780</text:p>
          </table:table-cell>
        </table:table-row>
        <table:table-row table:style-name="ro1">
          <table:table-cell table:number-columns-repeated="20"/>
          <table:table-cell office:value-type="float" office:value="15776" calcext:value-type="float">
            <text:p>15776</text:p>
          </table:table-cell>
        </table:table-row>
        <table:table-row table:style-name="ro1">
          <table:table-cell table:number-columns-repeated="20"/>
          <table:table-cell office:value-type="float" office:value="15760" calcext:value-type="float">
            <text:p>15760</text:p>
          </table:table-cell>
        </table:table-row>
        <table:table-row table:style-name="ro1">
          <table:table-cell table:number-columns-repeated="20"/>
          <table:table-cell office:value-type="float" office:value="15749" calcext:value-type="float">
            <text:p>15749</text:p>
          </table:table-cell>
        </table:table-row>
        <table:table-row table:style-name="ro1">
          <table:table-cell table:number-columns-repeated="20"/>
          <table:table-cell office:value-type="float" office:value="15747" calcext:value-type="float">
            <text:p>15747</text:p>
          </table:table-cell>
        </table:table-row>
        <table:table-row table:style-name="ro1">
          <table:table-cell table:number-columns-repeated="20"/>
          <table:table-cell office:value-type="float" office:value="15745" calcext:value-type="float">
            <text:p>15745</text:p>
          </table:table-cell>
        </table:table-row>
        <table:table-row table:style-name="ro1">
          <table:table-cell table:number-columns-repeated="20"/>
          <table:table-cell office:value-type="float" office:value="15728" calcext:value-type="float">
            <text:p>15728</text:p>
          </table:table-cell>
        </table:table-row>
        <table:table-row table:style-name="ro1">
          <table:table-cell table:number-columns-repeated="20"/>
          <table:table-cell office:value-type="float" office:value="15708" calcext:value-type="float">
            <text:p>15708</text:p>
          </table:table-cell>
        </table:table-row>
        <table:table-row table:style-name="ro1">
          <table:table-cell table:number-columns-repeated="20"/>
          <table:table-cell office:value-type="float" office:value="15706" calcext:value-type="float">
            <text:p>15706</text:p>
          </table:table-cell>
        </table:table-row>
        <table:table-row table:style-name="ro1">
          <table:table-cell table:number-columns-repeated="20"/>
          <table:table-cell office:value-type="float" office:value="15702" calcext:value-type="float">
            <text:p>15702</text:p>
          </table:table-cell>
        </table:table-row>
        <table:table-row table:style-name="ro1">
          <table:table-cell table:number-columns-repeated="20"/>
          <table:table-cell office:value-type="float" office:value="15695" calcext:value-type="float">
            <text:p>15695</text:p>
          </table:table-cell>
        </table:table-row>
        <table:table-row table:style-name="ro1">
          <table:table-cell table:number-columns-repeated="20"/>
          <table:table-cell office:value-type="float" office:value="15687" calcext:value-type="float">
            <text:p>15687</text:p>
          </table:table-cell>
        </table:table-row>
        <table:table-row table:style-name="ro1">
          <table:table-cell table:number-columns-repeated="20"/>
          <table:table-cell office:value-type="float" office:value="15681" calcext:value-type="float">
            <text:p>15681</text:p>
          </table:table-cell>
        </table:table-row>
        <table:table-row table:style-name="ro1">
          <table:table-cell table:number-columns-repeated="20"/>
          <table:table-cell office:value-type="float" office:value="15675" calcext:value-type="float">
            <text:p>15675</text:p>
          </table:table-cell>
        </table:table-row>
        <table:table-row table:style-name="ro1">
          <table:table-cell table:number-columns-repeated="20"/>
          <table:table-cell office:value-type="float" office:value="15674" calcext:value-type="float">
            <text:p>15674</text:p>
          </table:table-cell>
        </table:table-row>
        <table:table-row table:style-name="ro1">
          <table:table-cell table:number-columns-repeated="20"/>
          <table:table-cell office:value-type="float" office:value="15668" calcext:value-type="float">
            <text:p>15668</text:p>
          </table:table-cell>
        </table:table-row>
        <table:table-row table:style-name="ro1">
          <table:table-cell table:number-columns-repeated="20"/>
          <table:table-cell office:value-type="float" office:value="15658" calcext:value-type="float">
            <text:p>15658</text:p>
          </table:table-cell>
        </table:table-row>
        <table:table-row table:style-name="ro1">
          <table:table-cell table:number-columns-repeated="20"/>
          <table:table-cell office:value-type="float" office:value="15642" calcext:value-type="float">
            <text:p>15642</text:p>
          </table:table-cell>
        </table:table-row>
        <table:table-row table:style-name="ro1">
          <table:table-cell table:number-columns-repeated="20"/>
          <table:table-cell office:value-type="float" office:value="15641" calcext:value-type="float">
            <text:p>15641</text:p>
          </table:table-cell>
        </table:table-row>
        <table:table-row table:style-name="ro1">
          <table:table-cell table:number-columns-repeated="20"/>
          <table:table-cell office:value-type="float" office:value="15632" calcext:value-type="float">
            <text:p>15632</text:p>
          </table:table-cell>
        </table:table-row>
        <table:table-row table:style-name="ro1">
          <table:table-cell table:number-columns-repeated="20"/>
          <table:table-cell office:value-type="float" office:value="15632" calcext:value-type="float">
            <text:p>15632</text:p>
          </table:table-cell>
        </table:table-row>
        <table:table-row table:style-name="ro1">
          <table:table-cell table:number-columns-repeated="20"/>
          <table:table-cell office:value-type="float" office:value="15630" calcext:value-type="float">
            <text:p>15630</text:p>
          </table:table-cell>
        </table:table-row>
        <table:table-row table:style-name="ro1">
          <table:table-cell table:number-columns-repeated="20"/>
          <table:table-cell office:value-type="float" office:value="15627" calcext:value-type="float">
            <text:p>15627</text:p>
          </table:table-cell>
        </table:table-row>
        <table:table-row table:style-name="ro1">
          <table:table-cell table:number-columns-repeated="20"/>
          <table:table-cell office:value-type="float" office:value="15622" calcext:value-type="float">
            <text:p>15622</text:p>
          </table:table-cell>
        </table:table-row>
        <table:table-row table:style-name="ro1">
          <table:table-cell table:number-columns-repeated="20"/>
          <table:table-cell office:value-type="float" office:value="15582" calcext:value-type="float">
            <text:p>15582</text:p>
          </table:table-cell>
        </table:table-row>
        <table:table-row table:style-name="ro1">
          <table:table-cell table:number-columns-repeated="20"/>
          <table:table-cell office:value-type="float" office:value="15582" calcext:value-type="float">
            <text:p>15582</text:p>
          </table:table-cell>
        </table:table-row>
        <table:table-row table:style-name="ro1">
          <table:table-cell table:number-columns-repeated="20"/>
          <table:table-cell office:value-type="float" office:value="15580" calcext:value-type="float">
            <text:p>15580</text:p>
          </table:table-cell>
        </table:table-row>
        <table:table-row table:style-name="ro1">
          <table:table-cell table:number-columns-repeated="20"/>
          <table:table-cell office:value-type="float" office:value="15545" calcext:value-type="float">
            <text:p>15545</text:p>
          </table:table-cell>
        </table:table-row>
        <table:table-row table:style-name="ro1">
          <table:table-cell table:number-columns-repeated="20"/>
          <table:table-cell office:value-type="float" office:value="15531" calcext:value-type="float">
            <text:p>15531</text:p>
          </table:table-cell>
        </table:table-row>
        <table:table-row table:style-name="ro1">
          <table:table-cell table:number-columns-repeated="20"/>
          <table:table-cell office:value-type="float" office:value="15503" calcext:value-type="float">
            <text:p>15503</text:p>
          </table:table-cell>
        </table:table-row>
        <table:table-row table:style-name="ro1">
          <table:table-cell table:number-columns-repeated="20"/>
          <table:table-cell office:value-type="float" office:value="15495" calcext:value-type="float">
            <text:p>15495</text:p>
          </table:table-cell>
        </table:table-row>
        <table:table-row table:style-name="ro1">
          <table:table-cell table:number-columns-repeated="20"/>
          <table:table-cell office:value-type="float" office:value="15475" calcext:value-type="float">
            <text:p>15475</text:p>
          </table:table-cell>
        </table:table-row>
        <table:table-row table:style-name="ro1">
          <table:table-cell table:number-columns-repeated="20"/>
          <table:table-cell office:value-type="float" office:value="15475" calcext:value-type="float">
            <text:p>15475</text:p>
          </table:table-cell>
        </table:table-row>
        <table:table-row table:style-name="ro1">
          <table:table-cell table:number-columns-repeated="20"/>
          <table:table-cell office:value-type="float" office:value="15473" calcext:value-type="float">
            <text:p>15473</text:p>
          </table:table-cell>
        </table:table-row>
        <table:table-row table:style-name="ro1">
          <table:table-cell table:number-columns-repeated="20"/>
          <table:table-cell office:value-type="float" office:value="15468" calcext:value-type="float">
            <text:p>15468</text:p>
          </table:table-cell>
        </table:table-row>
        <table:table-row table:style-name="ro1">
          <table:table-cell table:number-columns-repeated="20"/>
          <table:table-cell office:value-type="float" office:value="15465" calcext:value-type="float">
            <text:p>15465</text:p>
          </table:table-cell>
        </table:table-row>
        <table:table-row table:style-name="ro1">
          <table:table-cell table:number-columns-repeated="20"/>
          <table:table-cell office:value-type="float" office:value="15450" calcext:value-type="float">
            <text:p>15450</text:p>
          </table:table-cell>
        </table:table-row>
        <table:table-row table:style-name="ro1">
          <table:table-cell table:number-columns-repeated="20"/>
          <table:table-cell office:value-type="float" office:value="15450" calcext:value-type="float">
            <text:p>15450</text:p>
          </table:table-cell>
        </table:table-row>
        <table:table-row table:style-name="ro1">
          <table:table-cell table:number-columns-repeated="20"/>
          <table:table-cell office:value-type="float" office:value="15418" calcext:value-type="float">
            <text:p>15418</text:p>
          </table:table-cell>
        </table:table-row>
        <table:table-row table:style-name="ro1">
          <table:table-cell table:number-columns-repeated="20"/>
          <table:table-cell office:value-type="float" office:value="15404" calcext:value-type="float">
            <text:p>15404</text:p>
          </table:table-cell>
        </table:table-row>
        <table:table-row table:style-name="ro1">
          <table:table-cell table:number-columns-repeated="20"/>
          <table:table-cell office:value-type="float" office:value="15401" calcext:value-type="float">
            <text:p>15401</text:p>
          </table:table-cell>
        </table:table-row>
        <table:table-row table:style-name="ro1">
          <table:table-cell table:number-columns-repeated="20"/>
          <table:table-cell office:value-type="float" office:value="15400" calcext:value-type="float">
            <text:p>15400</text:p>
          </table:table-cell>
        </table:table-row>
        <table:table-row table:style-name="ro1">
          <table:table-cell table:number-columns-repeated="20"/>
          <table:table-cell office:value-type="float" office:value="15380" calcext:value-type="float">
            <text:p>15380</text:p>
          </table:table-cell>
        </table:table-row>
        <table:table-row table:style-name="ro1">
          <table:table-cell table:number-columns-repeated="20"/>
          <table:table-cell office:value-type="float" office:value="15359" calcext:value-type="float">
            <text:p>15359</text:p>
          </table:table-cell>
        </table:table-row>
        <table:table-row table:style-name="ro1">
          <table:table-cell table:number-columns-repeated="20"/>
          <table:table-cell office:value-type="float" office:value="15332" calcext:value-type="float">
            <text:p>15332</text:p>
          </table:table-cell>
        </table:table-row>
        <table:table-row table:style-name="ro1">
          <table:table-cell table:number-columns-repeated="20"/>
          <table:table-cell office:value-type="float" office:value="15276" calcext:value-type="float">
            <text:p>15276</text:p>
          </table:table-cell>
        </table:table-row>
        <table:table-row table:style-name="ro1">
          <table:table-cell table:number-columns-repeated="20"/>
          <table:table-cell office:value-type="float" office:value="15275" calcext:value-type="float">
            <text:p>15275</text:p>
          </table:table-cell>
        </table:table-row>
        <table:table-row table:style-name="ro1">
          <table:table-cell table:number-columns-repeated="20"/>
          <table:table-cell office:value-type="float" office:value="15257" calcext:value-type="float">
            <text:p>15257</text:p>
          </table:table-cell>
        </table:table-row>
        <table:table-row table:style-name="ro1">
          <table:table-cell table:number-columns-repeated="20"/>
          <table:table-cell office:value-type="float" office:value="15220" calcext:value-type="float">
            <text:p>15220</text:p>
          </table:table-cell>
        </table:table-row>
        <table:table-row table:style-name="ro1">
          <table:table-cell table:number-columns-repeated="20"/>
          <table:table-cell office:value-type="float" office:value="15196" calcext:value-type="float">
            <text:p>15196</text:p>
          </table:table-cell>
        </table:table-row>
        <table:table-row table:style-name="ro1">
          <table:table-cell table:number-columns-repeated="20"/>
          <table:table-cell office:value-type="float" office:value="15189" calcext:value-type="float">
            <text:p>15189</text:p>
          </table:table-cell>
        </table:table-row>
        <table:table-row table:style-name="ro1">
          <table:table-cell table:number-columns-repeated="20"/>
          <table:table-cell office:value-type="float" office:value="15178" calcext:value-type="float">
            <text:p>15178</text:p>
          </table:table-cell>
        </table:table-row>
        <table:table-row table:style-name="ro1">
          <table:table-cell table:number-columns-repeated="20"/>
          <table:table-cell office:value-type="float" office:value="15168" calcext:value-type="float">
            <text:p>15168</text:p>
          </table:table-cell>
        </table:table-row>
        <table:table-row table:style-name="ro1">
          <table:table-cell table:number-columns-repeated="20"/>
          <table:table-cell office:value-type="float" office:value="15165" calcext:value-type="float">
            <text:p>15165</text:p>
          </table:table-cell>
        </table:table-row>
        <table:table-row table:style-name="ro1">
          <table:table-cell table:number-columns-repeated="20"/>
          <table:table-cell office:value-type="float" office:value="15151" calcext:value-type="float">
            <text:p>15151</text:p>
          </table:table-cell>
        </table:table-row>
        <table:table-row table:style-name="ro1">
          <table:table-cell table:number-columns-repeated="20"/>
          <table:table-cell office:value-type="float" office:value="15131" calcext:value-type="float">
            <text:p>15131</text:p>
          </table:table-cell>
        </table:table-row>
        <table:table-row table:style-name="ro1">
          <table:table-cell table:number-columns-repeated="20"/>
          <table:table-cell office:value-type="float" office:value="15125" calcext:value-type="float">
            <text:p>15125</text:p>
          </table:table-cell>
        </table:table-row>
        <table:table-row table:style-name="ro1">
          <table:table-cell table:number-columns-repeated="20"/>
          <table:table-cell office:value-type="float" office:value="15115" calcext:value-type="float">
            <text:p>15115</text:p>
          </table:table-cell>
        </table:table-row>
        <table:table-row table:style-name="ro1">
          <table:table-cell table:number-columns-repeated="20"/>
          <table:table-cell office:value-type="float" office:value="15107" calcext:value-type="float">
            <text:p>15107</text:p>
          </table:table-cell>
        </table:table-row>
        <table:table-row table:style-name="ro1">
          <table:table-cell table:number-columns-repeated="20"/>
          <table:table-cell office:value-type="float" office:value="15100" calcext:value-type="float">
            <text:p>15100</text:p>
          </table:table-cell>
        </table:table-row>
        <table:table-row table:style-name="ro1">
          <table:table-cell table:number-columns-repeated="20"/>
          <table:table-cell office:value-type="float" office:value="15092" calcext:value-type="float">
            <text:p>15092</text:p>
          </table:table-cell>
        </table:table-row>
        <table:table-row table:style-name="ro1">
          <table:table-cell table:number-columns-repeated="20"/>
          <table:table-cell office:value-type="float" office:value="15049" calcext:value-type="float">
            <text:p>15049</text:p>
          </table:table-cell>
        </table:table-row>
        <table:table-row table:style-name="ro1">
          <table:table-cell table:number-columns-repeated="20"/>
          <table:table-cell office:value-type="float" office:value="15038" calcext:value-type="float">
            <text:p>15038</text:p>
          </table:table-cell>
        </table:table-row>
        <table:table-row table:style-name="ro1">
          <table:table-cell table:number-columns-repeated="20"/>
          <table:table-cell office:value-type="float" office:value="15038" calcext:value-type="float">
            <text:p>15038</text:p>
          </table:table-cell>
        </table:table-row>
        <table:table-row table:style-name="ro1">
          <table:table-cell table:number-columns-repeated="20"/>
          <table:table-cell office:value-type="float" office:value="15019" calcext:value-type="float">
            <text:p>15019</text:p>
          </table:table-cell>
        </table:table-row>
        <table:table-row table:style-name="ro1">
          <table:table-cell table:number-columns-repeated="20"/>
          <table:table-cell office:value-type="float" office:value="14998" calcext:value-type="float">
            <text:p>14998</text:p>
          </table:table-cell>
        </table:table-row>
        <table:table-row table:style-name="ro1">
          <table:table-cell table:number-columns-repeated="20"/>
          <table:table-cell office:value-type="float" office:value="14997" calcext:value-type="float">
            <text:p>14997</text:p>
          </table:table-cell>
        </table:table-row>
        <table:table-row table:style-name="ro1">
          <table:table-cell table:number-columns-repeated="20"/>
          <table:table-cell office:value-type="float" office:value="14938" calcext:value-type="float">
            <text:p>14938</text:p>
          </table:table-cell>
        </table:table-row>
        <table:table-row table:style-name="ro1">
          <table:table-cell table:number-columns-repeated="20"/>
          <table:table-cell office:value-type="float" office:value="14922" calcext:value-type="float">
            <text:p>14922</text:p>
          </table:table-cell>
        </table:table-row>
        <table:table-row table:style-name="ro1">
          <table:table-cell table:number-columns-repeated="20"/>
          <table:table-cell office:value-type="float" office:value="14917" calcext:value-type="float">
            <text:p>14917</text:p>
          </table:table-cell>
        </table:table-row>
        <table:table-row table:style-name="ro1">
          <table:table-cell table:number-columns-repeated="20"/>
          <table:table-cell office:value-type="float" office:value="14907" calcext:value-type="float">
            <text:p>14907</text:p>
          </table:table-cell>
        </table:table-row>
        <table:table-row table:style-name="ro1">
          <table:table-cell table:number-columns-repeated="20"/>
          <table:table-cell office:value-type="float" office:value="14898" calcext:value-type="float">
            <text:p>14898</text:p>
          </table:table-cell>
        </table:table-row>
        <table:table-row table:style-name="ro1">
          <table:table-cell table:number-columns-repeated="20"/>
          <table:table-cell office:value-type="float" office:value="14886" calcext:value-type="float">
            <text:p>14886</text:p>
          </table:table-cell>
        </table:table-row>
        <table:table-row table:style-name="ro1">
          <table:table-cell table:number-columns-repeated="20"/>
          <table:table-cell office:value-type="float" office:value="14872" calcext:value-type="float">
            <text:p>14872</text:p>
          </table:table-cell>
        </table:table-row>
        <table:table-row table:style-name="ro1">
          <table:table-cell table:number-columns-repeated="20"/>
          <table:table-cell office:value-type="float" office:value="14854" calcext:value-type="float">
            <text:p>14854</text:p>
          </table:table-cell>
        </table:table-row>
        <table:table-row table:style-name="ro1">
          <table:table-cell table:number-columns-repeated="20"/>
          <table:table-cell office:value-type="float" office:value="14838" calcext:value-type="float">
            <text:p>14838</text:p>
          </table:table-cell>
        </table:table-row>
        <table:table-row table:style-name="ro1">
          <table:table-cell table:number-columns-repeated="20"/>
          <table:table-cell office:value-type="float" office:value="14810" calcext:value-type="float">
            <text:p>14810</text:p>
          </table:table-cell>
        </table:table-row>
        <table:table-row table:style-name="ro1">
          <table:table-cell table:number-columns-repeated="20"/>
          <table:table-cell office:value-type="float" office:value="14807" calcext:value-type="float">
            <text:p>14807</text:p>
          </table:table-cell>
        </table:table-row>
        <table:table-row table:style-name="ro1">
          <table:table-cell table:number-columns-repeated="20"/>
          <table:table-cell office:value-type="float" office:value="14797" calcext:value-type="float">
            <text:p>14797</text:p>
          </table:table-cell>
        </table:table-row>
        <table:table-row table:style-name="ro1">
          <table:table-cell table:number-columns-repeated="20"/>
          <table:table-cell office:value-type="float" office:value="14777" calcext:value-type="float">
            <text:p>14777</text:p>
          </table:table-cell>
        </table:table-row>
        <table:table-row table:style-name="ro1">
          <table:table-cell table:number-columns-repeated="20"/>
          <table:table-cell office:value-type="float" office:value="14776" calcext:value-type="float">
            <text:p>14776</text:p>
          </table:table-cell>
        </table:table-row>
        <table:table-row table:style-name="ro1">
          <table:table-cell table:number-columns-repeated="20"/>
          <table:table-cell office:value-type="float" office:value="14744" calcext:value-type="float">
            <text:p>14744</text:p>
          </table:table-cell>
        </table:table-row>
        <table:table-row table:style-name="ro1">
          <table:table-cell table:number-columns-repeated="20"/>
          <table:table-cell office:value-type="float" office:value="14708" calcext:value-type="float">
            <text:p>14708</text:p>
          </table:table-cell>
        </table:table-row>
        <table:table-row table:style-name="ro1">
          <table:table-cell table:number-columns-repeated="20"/>
          <table:table-cell office:value-type="float" office:value="14650" calcext:value-type="float">
            <text:p>14650</text:p>
          </table:table-cell>
        </table:table-row>
        <table:table-row table:style-name="ro1">
          <table:table-cell table:number-columns-repeated="20"/>
          <table:table-cell office:value-type="float" office:value="14640" calcext:value-type="float">
            <text:p>14640</text:p>
          </table:table-cell>
        </table:table-row>
        <table:table-row table:style-name="ro1">
          <table:table-cell table:number-columns-repeated="20"/>
          <table:table-cell office:value-type="float" office:value="14604" calcext:value-type="float">
            <text:p>14604</text:p>
          </table:table-cell>
        </table:table-row>
        <table:table-row table:style-name="ro1">
          <table:table-cell table:number-columns-repeated="20"/>
          <table:table-cell office:value-type="float" office:value="14596" calcext:value-type="float">
            <text:p>14596</text:p>
          </table:table-cell>
        </table:table-row>
        <table:table-row table:style-name="ro1">
          <table:table-cell table:number-columns-repeated="20"/>
          <table:table-cell office:value-type="float" office:value="14592" calcext:value-type="float">
            <text:p>14592</text:p>
          </table:table-cell>
        </table:table-row>
        <table:table-row table:style-name="ro1">
          <table:table-cell table:number-columns-repeated="20"/>
          <table:table-cell office:value-type="float" office:value="14592" calcext:value-type="float">
            <text:p>14592</text:p>
          </table:table-cell>
        </table:table-row>
        <table:table-row table:style-name="ro1">
          <table:table-cell table:number-columns-repeated="20"/>
          <table:table-cell office:value-type="float" office:value="14586" calcext:value-type="float">
            <text:p>14586</text:p>
          </table:table-cell>
        </table:table-row>
        <table:table-row table:style-name="ro1">
          <table:table-cell table:number-columns-repeated="20"/>
          <table:table-cell office:value-type="float" office:value="14570" calcext:value-type="float">
            <text:p>14570</text:p>
          </table:table-cell>
        </table:table-row>
        <table:table-row table:style-name="ro1">
          <table:table-cell table:number-columns-repeated="20"/>
          <table:table-cell office:value-type="float" office:value="14525" calcext:value-type="float">
            <text:p>14525</text:p>
          </table:table-cell>
        </table:table-row>
        <table:table-row table:style-name="ro1">
          <table:table-cell table:number-columns-repeated="20"/>
          <table:table-cell office:value-type="float" office:value="14517" calcext:value-type="float">
            <text:p>14517</text:p>
          </table:table-cell>
        </table:table-row>
        <table:table-row table:style-name="ro1">
          <table:table-cell table:number-columns-repeated="20"/>
          <table:table-cell office:value-type="float" office:value="14508" calcext:value-type="float">
            <text:p>14508</text:p>
          </table:table-cell>
        </table:table-row>
        <table:table-row table:style-name="ro1">
          <table:table-cell table:number-columns-repeated="20"/>
          <table:table-cell office:value-type="float" office:value="14445" calcext:value-type="float">
            <text:p>14445</text:p>
          </table:table-cell>
        </table:table-row>
        <table:table-row table:style-name="ro1">
          <table:table-cell table:number-columns-repeated="20"/>
          <table:table-cell office:value-type="float" office:value="14441" calcext:value-type="float">
            <text:p>14441</text:p>
          </table:table-cell>
        </table:table-row>
        <table:table-row table:style-name="ro1">
          <table:table-cell table:number-columns-repeated="20"/>
          <table:table-cell office:value-type="float" office:value="14420" calcext:value-type="float">
            <text:p>14420</text:p>
          </table:table-cell>
        </table:table-row>
        <table:table-row table:style-name="ro1">
          <table:table-cell table:number-columns-repeated="20"/>
          <table:table-cell office:value-type="float" office:value="14397" calcext:value-type="float">
            <text:p>14397</text:p>
          </table:table-cell>
        </table:table-row>
        <table:table-row table:style-name="ro1">
          <table:table-cell table:number-columns-repeated="20"/>
          <table:table-cell office:value-type="float" office:value="14385" calcext:value-type="float">
            <text:p>14385</text:p>
          </table:table-cell>
        </table:table-row>
        <table:table-row table:style-name="ro1">
          <table:table-cell table:number-columns-repeated="20"/>
          <table:table-cell office:value-type="float" office:value="14333" calcext:value-type="float">
            <text:p>14333</text:p>
          </table:table-cell>
        </table:table-row>
        <table:table-row table:style-name="ro1">
          <table:table-cell table:number-columns-repeated="20"/>
          <table:table-cell office:value-type="float" office:value="14315" calcext:value-type="float">
            <text:p>14315</text:p>
          </table:table-cell>
        </table:table-row>
        <table:table-row table:style-name="ro1">
          <table:table-cell table:number-columns-repeated="20"/>
          <table:table-cell office:value-type="float" office:value="14281" calcext:value-type="float">
            <text:p>14281</text:p>
          </table:table-cell>
        </table:table-row>
        <table:table-row table:style-name="ro1">
          <table:table-cell table:number-columns-repeated="20"/>
          <table:table-cell office:value-type="float" office:value="14236" calcext:value-type="float">
            <text:p>14236</text:p>
          </table:table-cell>
        </table:table-row>
        <table:table-row table:style-name="ro1">
          <table:table-cell table:number-columns-repeated="20"/>
          <table:table-cell office:value-type="float" office:value="14232" calcext:value-type="float">
            <text:p>14232</text:p>
          </table:table-cell>
        </table:table-row>
        <table:table-row table:style-name="ro1">
          <table:table-cell table:number-columns-repeated="20"/>
          <table:table-cell office:value-type="float" office:value="14222" calcext:value-type="float">
            <text:p>14222</text:p>
          </table:table-cell>
        </table:table-row>
        <table:table-row table:style-name="ro1">
          <table:table-cell table:number-columns-repeated="20"/>
          <table:table-cell office:value-type="float" office:value="14180" calcext:value-type="float">
            <text:p>14180</text:p>
          </table:table-cell>
        </table:table-row>
        <table:table-row table:style-name="ro1">
          <table:table-cell table:number-columns-repeated="20"/>
          <table:table-cell office:value-type="float" office:value="14179" calcext:value-type="float">
            <text:p>14179</text:p>
          </table:table-cell>
        </table:table-row>
        <table:table-row table:style-name="ro1">
          <table:table-cell table:number-columns-repeated="20"/>
          <table:table-cell office:value-type="float" office:value="14133" calcext:value-type="float">
            <text:p>14133</text:p>
          </table:table-cell>
        </table:table-row>
        <table:table-row table:style-name="ro1">
          <table:table-cell table:number-columns-repeated="20"/>
          <table:table-cell office:value-type="float" office:value="14113" calcext:value-type="float">
            <text:p>14113</text:p>
          </table:table-cell>
        </table:table-row>
        <table:table-row table:style-name="ro1">
          <table:table-cell table:number-columns-repeated="20"/>
          <table:table-cell office:value-type="float" office:value="14093" calcext:value-type="float">
            <text:p>14093</text:p>
          </table:table-cell>
        </table:table-row>
        <table:table-row table:style-name="ro1">
          <table:table-cell table:number-columns-repeated="20"/>
          <table:table-cell office:value-type="float" office:value="14035" calcext:value-type="float">
            <text:p>14035</text:p>
          </table:table-cell>
        </table:table-row>
        <table:table-row table:style-name="ro1">
          <table:table-cell table:number-columns-repeated="20"/>
          <table:table-cell office:value-type="float" office:value="14027" calcext:value-type="float">
            <text:p>14027</text:p>
          </table:table-cell>
        </table:table-row>
        <table:table-row table:style-name="ro1">
          <table:table-cell table:number-columns-repeated="20"/>
          <table:table-cell office:value-type="float" office:value="13972" calcext:value-type="float">
            <text:p>13972</text:p>
          </table:table-cell>
        </table:table-row>
        <table:table-row table:style-name="ro1">
          <table:table-cell table:number-columns-repeated="20"/>
          <table:table-cell office:value-type="float" office:value="13951" calcext:value-type="float">
            <text:p>13951</text:p>
          </table:table-cell>
        </table:table-row>
        <table:table-row table:style-name="ro1">
          <table:table-cell table:number-columns-repeated="20"/>
          <table:table-cell office:value-type="float" office:value="13925" calcext:value-type="float">
            <text:p>13925</text:p>
          </table:table-cell>
        </table:table-row>
        <table:table-row table:style-name="ro1">
          <table:table-cell table:number-columns-repeated="20"/>
          <table:table-cell office:value-type="float" office:value="13924" calcext:value-type="float">
            <text:p>13924</text:p>
          </table:table-cell>
        </table:table-row>
        <table:table-row table:style-name="ro1">
          <table:table-cell table:number-columns-repeated="20"/>
          <table:table-cell office:value-type="float" office:value="13891" calcext:value-type="float">
            <text:p>13891</text:p>
          </table:table-cell>
        </table:table-row>
        <table:table-row table:style-name="ro1">
          <table:table-cell table:number-columns-repeated="20"/>
          <table:table-cell office:value-type="float" office:value="13878" calcext:value-type="float">
            <text:p>13878</text:p>
          </table:table-cell>
        </table:table-row>
        <table:table-row table:style-name="ro1">
          <table:table-cell table:number-columns-repeated="20"/>
          <table:table-cell office:value-type="float" office:value="13878" calcext:value-type="float">
            <text:p>13878</text:p>
          </table:table-cell>
        </table:table-row>
        <table:table-row table:style-name="ro1">
          <table:table-cell table:number-columns-repeated="20"/>
          <table:table-cell office:value-type="float" office:value="13844" calcext:value-type="float">
            <text:p>13844</text:p>
          </table:table-cell>
        </table:table-row>
        <table:table-row table:style-name="ro1">
          <table:table-cell table:number-columns-repeated="20"/>
          <table:table-cell office:value-type="float" office:value="13836" calcext:value-type="float">
            <text:p>13836</text:p>
          </table:table-cell>
        </table:table-row>
        <table:table-row table:style-name="ro1">
          <table:table-cell table:number-columns-repeated="20"/>
          <table:table-cell office:value-type="float" office:value="13817" calcext:value-type="float">
            <text:p>13817</text:p>
          </table:table-cell>
        </table:table-row>
        <table:table-row table:style-name="ro1">
          <table:table-cell table:number-columns-repeated="20"/>
          <table:table-cell office:value-type="float" office:value="13751" calcext:value-type="float">
            <text:p>13751</text:p>
          </table:table-cell>
        </table:table-row>
        <table:table-row table:style-name="ro1">
          <table:table-cell table:number-columns-repeated="20"/>
          <table:table-cell office:value-type="float" office:value="13728" calcext:value-type="float">
            <text:p>13728</text:p>
          </table:table-cell>
        </table:table-row>
        <table:table-row table:style-name="ro1">
          <table:table-cell table:number-columns-repeated="20"/>
          <table:table-cell office:value-type="float" office:value="13704" calcext:value-type="float">
            <text:p>13704</text:p>
          </table:table-cell>
        </table:table-row>
        <table:table-row table:style-name="ro1">
          <table:table-cell table:number-columns-repeated="20"/>
          <table:table-cell office:value-type="float" office:value="13684" calcext:value-type="float">
            <text:p>13684</text:p>
          </table:table-cell>
        </table:table-row>
        <table:table-row table:style-name="ro1">
          <table:table-cell table:number-columns-repeated="20"/>
          <table:table-cell office:value-type="float" office:value="13635" calcext:value-type="float">
            <text:p>13635</text:p>
          </table:table-cell>
        </table:table-row>
        <table:table-row table:style-name="ro1">
          <table:table-cell table:number-columns-repeated="20"/>
          <table:table-cell office:value-type="float" office:value="13567" calcext:value-type="float">
            <text:p>13567</text:p>
          </table:table-cell>
        </table:table-row>
        <table:table-row table:style-name="ro1">
          <table:table-cell table:number-columns-repeated="20"/>
          <table:table-cell office:value-type="float" office:value="13561" calcext:value-type="float">
            <text:p>13561</text:p>
          </table:table-cell>
        </table:table-row>
        <table:table-row table:style-name="ro1">
          <table:table-cell table:number-columns-repeated="20"/>
          <table:table-cell office:value-type="float" office:value="13553" calcext:value-type="float">
            <text:p>13553</text:p>
          </table:table-cell>
        </table:table-row>
        <table:table-row table:style-name="ro1">
          <table:table-cell table:number-columns-repeated="20"/>
          <table:table-cell office:value-type="float" office:value="13465" calcext:value-type="float">
            <text:p>13465</text:p>
          </table:table-cell>
        </table:table-row>
        <table:table-row table:style-name="ro1">
          <table:table-cell table:number-columns-repeated="20"/>
          <table:table-cell office:value-type="float" office:value="13366" calcext:value-type="float">
            <text:p>13366</text:p>
          </table:table-cell>
        </table:table-row>
        <table:table-row table:style-name="ro1">
          <table:table-cell table:number-columns-repeated="20"/>
          <table:table-cell office:value-type="float" office:value="13167" calcext:value-type="float">
            <text:p>13167</text:p>
          </table:table-cell>
        </table:table-row>
        <table:table-row table:style-name="ro1">
          <table:table-cell table:number-columns-repeated="20"/>
          <table:table-cell office:value-type="float" office:value="13113" calcext:value-type="float">
            <text:p>13113</text:p>
          </table:table-cell>
        </table:table-row>
        <table:table-row table:style-name="ro1">
          <table:table-cell table:number-columns-repeated="20"/>
          <table:table-cell office:value-type="float" office:value="13080" calcext:value-type="float">
            <text:p>13080</text:p>
          </table:table-cell>
        </table:table-row>
        <table:table-row table:style-name="ro1">
          <table:table-cell table:number-columns-repeated="20"/>
          <table:table-cell office:value-type="float" office:value="13077" calcext:value-type="float">
            <text:p>13077</text:p>
          </table:table-cell>
        </table:table-row>
        <table:table-row table:style-name="ro1">
          <table:table-cell table:number-columns-repeated="20"/>
          <table:table-cell office:value-type="float" office:value="12504" calcext:value-type="float">
            <text:p>12504</text:p>
          </table:table-cell>
        </table:table-row>
        <table:table-row table:style-name="ro1">
          <table:table-cell table:number-columns-repeated="20"/>
          <table:table-cell office:value-type="float" office:value="12461" calcext:value-type="float">
            <text:p>12461</text:p>
          </table:table-cell>
        </table:table-row>
      </table:table>
      <table:named-expressions/>
      <table:database-ranges>
        <table:database-range table:name="__Anonymous_Sheet_DB__0" table:target-range-address="count.D1:count.D104" table:display-filter-buttons="true" table:contains-header="false"/>
        <table:database-range table:name="__Anonymous_Sheet_DB__1" table:target-range-address="chart.U1:chart.U1048576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WenQuanYi Zen Hei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1-21T02:56:30.566293224</dc:date>
    <meta:editing-duration>PT18H9S</meta:editing-duration>
    <meta:editing-cycles>14</meta:editing-cycles>
    <meta:generator>LibreOffice/7.4.5.1$Linux_X86_64 LibreOffice_project/40$Build-1</meta:generator>
    <meta:document-statistic meta:table-count="2" meta:cell-count="6220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2.678cm" svg:height="20.852cm" xlink:href=".." xlink:type="simple" chart:class="chart:line" chart:style-name="ch1">
        <chart:legend chart:legend-position="end" svg:x="40.23cm" svg:y="10.127cm" style:legend-expansion="high" chart:style-name="ch2"/>
        <chart:plot-area chart:style-name="ch3" table:cell-range-address="chart.U3:chart.U1500" svg:x="0.797cm" svg:y="0.23cm" svg:width="38.523cm" svg:height="20.017cm">
          <chart:coordinate-region svg:x="2.159cm" svg:y="0.429cm" svg:width="37.161cm" svg:height="19.61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chart.U3:chart.U1500" chart:class="chart:line">
            <chart:data-point chart:repeated="149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U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0286">
                <text:p>210286</text:p>
                <draw:g>
                  <svg:desc>chart.U3:chart.U15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4149">
                <text:p>2041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9758">
                <text:p>1897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4180">
                <text:p>17418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8111">
                <text:p>1581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3901">
                <text:p>1539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5334">
                <text:p>1453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2567">
                <text:p>1425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6446">
                <text:p>13644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5121">
                <text:p>1351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1698">
                <text:p>12169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1626">
                <text:p>12162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5452">
                <text:p>11545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4210">
                <text:p>11421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2846">
                <text:p>11284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2513">
                <text:p>11251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8350">
                <text:p>10835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7708">
                <text:p>10770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5969">
                <text:p>10596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3648">
                <text:p>10364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3422">
                <text:p>1034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1683">
                <text:p>10168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0193">
                <text:p>10019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7785">
                <text:p>9778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6823">
                <text:p>9682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6557">
                <text:p>9655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5973">
                <text:p>9597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5455">
                <text:p>9545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4977">
                <text:p>9497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3548">
                <text:p>9354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1126">
                <text:p>9112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0513">
                <text:p>9051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0421">
                <text:p>9042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8935">
                <text:p>8893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8618">
                <text:p>8861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8486">
                <text:p>8848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8387">
                <text:p>8838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7821">
                <text:p>8782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7364">
                <text:p>8736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6592">
                <text:p>8659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6516">
                <text:p>8651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6126">
                <text:p>8612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6125">
                <text:p>8612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4267">
                <text:p>842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2681">
                <text:p>8268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2671">
                <text:p>8267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2413">
                <text:p>8241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9953">
                <text:p>7995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9926">
                <text:p>7992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9804">
                <text:p>7980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9628">
                <text:p>7962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79160">
                <text:p>7916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7339">
                <text:p>7733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7067">
                <text:p>7706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6883">
                <text:p>7688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6795">
                <text:p>7679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6501">
                <text:p>7650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5919">
                <text:p>7591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5642">
                <text:p>7564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5142">
                <text:p>7514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4989">
                <text:p>7498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4947">
                <text:p>7494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4779">
                <text:p>7477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4527">
                <text:p>7452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3608">
                <text:p>7360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1577">
                <text:p>7157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1295">
                <text:p>7129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0873">
                <text:p>7087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0732">
                <text:p>7073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982">
                <text:p>6998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9699">
                <text:p>6969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9674">
                <text:p>6967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69243">
                <text:p>6924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69111">
                <text:p>6911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8772">
                <text:p>6877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68487">
                <text:p>6848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67958">
                <text:p>6795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7507">
                <text:p>6750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7304">
                <text:p>6730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6895">
                <text:p>6689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6894">
                <text:p>6689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6850">
                <text:p>6685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66617">
                <text:p>6661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65569">
                <text:p>6556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65329">
                <text:p>6532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64961">
                <text:p>6496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64556">
                <text:p>6455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64439">
                <text:p>6443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64140">
                <text:p>6414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64055">
                <text:p>6405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63073">
                <text:p>6307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62959">
                <text:p>6295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62783">
                <text:p>6278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62777">
                <text:p>6277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62503">
                <text:p>6250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62272">
                <text:p>6227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62215">
                <text:p>6221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62134">
                <text:p>6213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61783">
                <text:p>6178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61768">
                <text:p>6176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61755">
                <text:p>6175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61740">
                <text:p>6174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9926">
                <text:p>5992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9843">
                <text:p>5984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9725">
                <text:p>5972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9705">
                <text:p>5970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9499">
                <text:p>5949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9482">
                <text:p>5948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9208">
                <text:p>5920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9097">
                <text:p>5909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9040">
                <text:p>5904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8997">
                <text:p>5899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8559">
                <text:p>5855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8122">
                <text:p>5812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7935">
                <text:p>5793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7928">
                <text:p>5792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7898">
                <text:p>5789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7684">
                <text:p>5768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7294">
                <text:p>5729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7230">
                <text:p>5723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56911">
                <text:p>5691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56771">
                <text:p>5677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56606">
                <text:p>5660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56533">
                <text:p>5653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56464">
                <text:p>5646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56237">
                <text:p>5623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56048">
                <text:p>5604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55979">
                <text:p>5597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55792">
                <text:p>5579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55436">
                <text:p>5543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55259">
                <text:p>5525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55211">
                <text:p>5521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55205">
                <text:p>5520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54712">
                <text:p>5471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54684">
                <text:p>5468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54595">
                <text:p>5459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54593">
                <text:p>5459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54519">
                <text:p>5451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54472">
                <text:p>5447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54377">
                <text:p>5437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54082">
                <text:p>5408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54065">
                <text:p>5406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54027">
                <text:p>5402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54020">
                <text:p>5402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53909">
                <text:p>5390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53796">
                <text:p>5379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53774">
                <text:p>5377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53678">
                <text:p>5367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53617">
                <text:p>5361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53459">
                <text:p>53459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53399">
                <text:p>5339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53039">
                <text:p>5303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52865">
                <text:p>5286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52848">
                <text:p>5284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52708">
                <text:p>5270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52693">
                <text:p>5269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52643">
                <text:p>5264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52369">
                <text:p>5236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52356">
                <text:p>5235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52304">
                <text:p>5230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52217">
                <text:p>5221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52210">
                <text:p>5221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52002">
                <text:p>5200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51405">
                <text:p>5140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51383">
                <text:p>5138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51377">
                <text:p>5137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51247">
                <text:p>5124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1168">
                <text:p>5116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51040">
                <text:p>5104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51006">
                <text:p>5100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50987">
                <text:p>50987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50523">
                <text:p>5052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50277">
                <text:p>5027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50027">
                <text:p>5002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9941">
                <text:p>4994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9894">
                <text:p>4989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9856">
                <text:p>4985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9667">
                <text:p>4966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9528">
                <text:p>4952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9183">
                <text:p>4918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9022">
                <text:p>4902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8858">
                <text:p>48858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8666">
                <text:p>4866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8539">
                <text:p>4853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8292">
                <text:p>4829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8222">
                <text:p>4822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8151">
                <text:p>4815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8061">
                <text:p>4806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7985">
                <text:p>4798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7635">
                <text:p>4763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7569">
                <text:p>4756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7412">
                <text:p>4741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7252">
                <text:p>4725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7227">
                <text:p>4722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6926">
                <text:p>4692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46925">
                <text:p>4692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46731">
                <text:p>4673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6623">
                <text:p>4662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6615">
                <text:p>4661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6599">
                <text:p>46599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6273">
                <text:p>46273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6203">
                <text:p>46203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6083">
                <text:p>46083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5985">
                <text:p>4598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5859">
                <text:p>45859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45833">
                <text:p>4583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45404">
                <text:p>4540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45174">
                <text:p>4517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45163">
                <text:p>45163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4801">
                <text:p>44801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4750">
                <text:p>4475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44675">
                <text:p>4467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4660">
                <text:p>4466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44647">
                <text:p>44647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4614">
                <text:p>44614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44542">
                <text:p>44542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4435">
                <text:p>4443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44234">
                <text:p>44234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44132">
                <text:p>4413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44026">
                <text:p>4402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3985">
                <text:p>4398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3948">
                <text:p>4394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3914">
                <text:p>4391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3768">
                <text:p>43768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3713">
                <text:p>43713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3563">
                <text:p>43563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3527">
                <text:p>43527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3396">
                <text:p>4339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3327">
                <text:p>43327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3084">
                <text:p>43084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2747">
                <text:p>42747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2731">
                <text:p>4273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2676">
                <text:p>42676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2582">
                <text:p>4258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2520">
                <text:p>4252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2474">
                <text:p>4247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2400">
                <text:p>4240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2383">
                <text:p>42383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2272">
                <text:p>42272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2214">
                <text:p>42214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2103">
                <text:p>42103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41899">
                <text:p>41899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41716">
                <text:p>41716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41594">
                <text:p>4159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1582">
                <text:p>41582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1568">
                <text:p>41568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1444">
                <text:p>41444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41327">
                <text:p>41327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41221">
                <text:p>41221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41212">
                <text:p>4121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40998">
                <text:p>40998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40854">
                <text:p>40854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40803">
                <text:p>4080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40775">
                <text:p>4077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40746">
                <text:p>40746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40662">
                <text:p>40662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40636">
                <text:p>40636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40572">
                <text:p>40572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40331">
                <text:p>40331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0211">
                <text:p>40211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40202">
                <text:p>40202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40164">
                <text:p>40164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40089">
                <text:p>40089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40037">
                <text:p>40037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39977">
                <text:p>39977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39798">
                <text:p>39798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39593">
                <text:p>39593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39463">
                <text:p>39463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39229">
                <text:p>39229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39201">
                <text:p>39201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39193">
                <text:p>39193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39021">
                <text:p>39021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38897">
                <text:p>38897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38872">
                <text:p>3887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38845">
                <text:p>3884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38767">
                <text:p>38767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38761">
                <text:p>38761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38759">
                <text:p>38759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38744">
                <text:p>38744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38723">
                <text:p>38723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38702">
                <text:p>38702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38664">
                <text:p>38664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38562">
                <text:p>38562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38549">
                <text:p>38549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38483">
                <text:p>38483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38364">
                <text:p>38364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38183">
                <text:p>38183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38146">
                <text:p>38146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38105">
                <text:p>38105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38086">
                <text:p>38086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38079">
                <text:p>38079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37921">
                <text:p>37921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37897">
                <text:p>37897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37870">
                <text:p>37870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37784">
                <text:p>37784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37778">
                <text:p>37778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37695">
                <text:p>37695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37675">
                <text:p>37675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37553">
                <text:p>3755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37551">
                <text:p>37551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7477">
                <text:p>37477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7442">
                <text:p>37442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7360">
                <text:p>37360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7341">
                <text:p>37341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7158">
                <text:p>37158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7108">
                <text:p>37108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7056">
                <text:p>37056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7004">
                <text:p>37004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6974">
                <text:p>36974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6936">
                <text:p>36936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6898">
                <text:p>36898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6698">
                <text:p>36698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6697">
                <text:p>36697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6611">
                <text:p>36611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6600">
                <text:p>36600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6599">
                <text:p>36599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6562">
                <text:p>36562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6547">
                <text:p>36547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6515">
                <text:p>36515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6508">
                <text:p>36508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6328">
                <text:p>36328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6281">
                <text:p>36281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6212">
                <text:p>36212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6148">
                <text:p>36148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6139">
                <text:p>36139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6138">
                <text:p>36138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6116">
                <text:p>36116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6107">
                <text:p>36107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6056">
                <text:p>36056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6029">
                <text:p>36029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5959">
                <text:p>35959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5934">
                <text:p>35934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5895">
                <text:p>3589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5871">
                <text:p>35871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5856">
                <text:p>35856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5828">
                <text:p>35828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5776">
                <text:p>35776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5764">
                <text:p>35764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5713">
                <text:p>35713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5657">
                <text:p>35657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5643">
                <text:p>35643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5605">
                <text:p>35605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5497">
                <text:p>35497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5479">
                <text:p>35479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5348">
                <text:p>35348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5318">
                <text:p>35318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5305">
                <text:p>3530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5294">
                <text:p>35294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5282">
                <text:p>35282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5264">
                <text:p>35264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4963">
                <text:p>34963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4924">
                <text:p>34924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4915">
                <text:p>34915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4852">
                <text:p>34852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4832">
                <text:p>34832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4729">
                <text:p>34729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4703">
                <text:p>34703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4679">
                <text:p>34679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4663">
                <text:p>34663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4627">
                <text:p>34627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4591">
                <text:p>34591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4315">
                <text:p>34315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4250">
                <text:p>34250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4226">
                <text:p>34226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4190">
                <text:p>34190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4187">
                <text:p>34187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4176">
                <text:p>34176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4152">
                <text:p>34152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4151">
                <text:p>34151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4108">
                <text:p>34108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4069">
                <text:p>34069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4056">
                <text:p>34056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4023">
                <text:p>34023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4005">
                <text:p>34005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3952">
                <text:p>33952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3916">
                <text:p>33916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3911">
                <text:p>33911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3903">
                <text:p>33903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3760">
                <text:p>33760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3575">
                <text:p>33575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3517">
                <text:p>33517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3486">
                <text:p>33486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3380">
                <text:p>33380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3366">
                <text:p>33366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3287">
                <text:p>33287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3275">
                <text:p>33275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3269">
                <text:p>33269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3217">
                <text:p>33217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3187">
                <text:p>33187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3143">
                <text:p>33143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3124">
                <text:p>33124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3103">
                <text:p>33103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3073">
                <text:p>33073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3073">
                <text:p>33073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3055">
                <text:p>33055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3040">
                <text:p>33040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3010">
                <text:p>33010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2958">
                <text:p>32958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2884">
                <text:p>32884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2874">
                <text:p>32874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32787">
                <text:p>32787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32775">
                <text:p>32775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32743">
                <text:p>32743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32743">
                <text:p>32743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32715">
                <text:p>32715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32708">
                <text:p>32708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32699">
                <text:p>32699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32689">
                <text:p>32689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32634">
                <text:p>32634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32588">
                <text:p>32588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32546">
                <text:p>32546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32486">
                <text:p>32486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32474">
                <text:p>32474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32465">
                <text:p>32465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32433">
                <text:p>32433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32419">
                <text:p>32419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32384">
                <text:p>32384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32381">
                <text:p>32381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32379">
                <text:p>32379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32375">
                <text:p>32375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32340">
                <text:p>32340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32339">
                <text:p>32339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32294">
                <text:p>32294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32252">
                <text:p>32252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32245">
                <text:p>32245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32216">
                <text:p>32216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32180">
                <text:p>32180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32131">
                <text:p>32131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32090">
                <text:p>32090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32003">
                <text:p>32003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31977">
                <text:p>31977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31972">
                <text:p>31972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31905">
                <text:p>31905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31897">
                <text:p>31897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31867">
                <text:p>31867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31859">
                <text:p>31859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31855">
                <text:p>31855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31847">
                <text:p>31847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31826">
                <text:p>31826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31712">
                <text:p>31712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31643">
                <text:p>31643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31566">
                <text:p>31566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31557">
                <text:p>31557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31513">
                <text:p>31513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31448">
                <text:p>31448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31447">
                <text:p>31447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31429">
                <text:p>31429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31346">
                <text:p>31346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31341">
                <text:p>31341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31274">
                <text:p>31274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31234">
                <text:p>31234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31217">
                <text:p>31217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31116">
                <text:p>31116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31031">
                <text:p>31031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31020">
                <text:p>31020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31017">
                <text:p>31017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30960">
                <text:p>30960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30892">
                <text:p>30892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30872">
                <text:p>30872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30827">
                <text:p>30827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30815">
                <text:p>30815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30780">
                <text:p>30780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30661">
                <text:p>30661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30638">
                <text:p>30638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30585">
                <text:p>30585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30566">
                <text:p>30566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30555">
                <text:p>30555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30541">
                <text:p>30541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30525">
                <text:p>30525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30497">
                <text:p>30497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30452">
                <text:p>30452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30387">
                <text:p>30387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30328">
                <text:p>30328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30292">
                <text:p>30292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30291">
                <text:p>30291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30229">
                <text:p>30229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30203">
                <text:p>30203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30184">
                <text:p>30184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30140">
                <text:p>30140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30118">
                <text:p>30118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30058">
                <text:p>30058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29983">
                <text:p>29983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29976">
                <text:p>29976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29961">
                <text:p>29961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29955">
                <text:p>29955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29942">
                <text:p>29942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29905">
                <text:p>29905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29851">
                <text:p>29851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29843">
                <text:p>29843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29830">
                <text:p>29830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29773">
                <text:p>29773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29740">
                <text:p>29740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29687">
                <text:p>29687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29646">
                <text:p>29646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29619">
                <text:p>29619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29600">
                <text:p>29600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29544">
                <text:p>29544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29504">
                <text:p>29504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29495">
                <text:p>29495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29486">
                <text:p>29486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29436">
                <text:p>29436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29428">
                <text:p>29428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29424">
                <text:p>29424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29406">
                <text:p>29406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29397">
                <text:p>29397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29336">
                <text:p>29336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29267">
                <text:p>29267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29243">
                <text:p>29243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29202">
                <text:p>29202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29190">
                <text:p>29190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29165">
                <text:p>29165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29118">
                <text:p>29118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29078">
                <text:p>29078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29039">
                <text:p>29039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28985">
                <text:p>28985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28982">
                <text:p>28982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28976">
                <text:p>28976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28975">
                <text:p>28975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28963">
                <text:p>28963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28940">
                <text:p>28940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28912">
                <text:p>28912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28893">
                <text:p>28893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28886">
                <text:p>28886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28885">
                <text:p>28885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28829">
                <text:p>28829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28799">
                <text:p>28799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28794">
                <text:p>28794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28734">
                <text:p>28734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28720">
                <text:p>28720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28665">
                <text:p>28665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28659">
                <text:p>28659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28551">
                <text:p>28551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28550">
                <text:p>28550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28542">
                <text:p>28542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28503">
                <text:p>28503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28478">
                <text:p>28478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28434">
                <text:p>28434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28424">
                <text:p>28424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28339">
                <text:p>28339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28300">
                <text:p>28300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28264">
                <text:p>28264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28261">
                <text:p>28261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28249">
                <text:p>28249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28175">
                <text:p>28175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28094">
                <text:p>28094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28062">
                <text:p>28062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28043">
                <text:p>28043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28031">
                <text:p>28031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28018">
                <text:p>28018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28010">
                <text:p>28010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28002">
                <text:p>28002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27974">
                <text:p>27974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27967">
                <text:p>27967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27965">
                <text:p>27965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27964">
                <text:p>27964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27957">
                <text:p>27957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27943">
                <text:p>27943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27912">
                <text:p>27912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27833">
                <text:p>27833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27830">
                <text:p>27830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27812">
                <text:p>27812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27793">
                <text:p>27793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27776">
                <text:p>27776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27770">
                <text:p>27770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27739">
                <text:p>27739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27709">
                <text:p>27709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27695">
                <text:p>27695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27660">
                <text:p>27660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27644">
                <text:p>27644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27619">
                <text:p>27619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27606">
                <text:p>27606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27594">
                <text:p>27594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27572">
                <text:p>27572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27571">
                <text:p>27571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27492">
                <text:p>27492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27479">
                <text:p>27479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27478">
                <text:p>27478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27472">
                <text:p>27472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27443">
                <text:p>27443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27433">
                <text:p>27433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27415">
                <text:p>27415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27413">
                <text:p>27413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27394">
                <text:p>27394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27294">
                <text:p>27294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27292">
                <text:p>27292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27262">
                <text:p>27262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27181">
                <text:p>27181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27135">
                <text:p>27135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27127">
                <text:p>27127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27115">
                <text:p>27115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27042">
                <text:p>27042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27040">
                <text:p>27040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27034">
                <text:p>27034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27019">
                <text:p>27019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27019">
                <text:p>27019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26962">
                <text:p>26962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26946">
                <text:p>26946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26880">
                <text:p>26880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26879">
                <text:p>26879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26802">
                <text:p>26802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26710">
                <text:p>26710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26707">
                <text:p>26707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26693">
                <text:p>26693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26624">
                <text:p>26624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26614">
                <text:p>26614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26595">
                <text:p>26595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26550">
                <text:p>26550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26549">
                <text:p>26549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26547">
                <text:p>26547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26538">
                <text:p>26538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26519">
                <text:p>26519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26510">
                <text:p>26510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26510">
                <text:p>26510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26490">
                <text:p>26490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26483">
                <text:p>26483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26447">
                <text:p>26447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26428">
                <text:p>26428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26361">
                <text:p>26361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26353">
                <text:p>26353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26352">
                <text:p>26352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26352">
                <text:p>26352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26312">
                <text:p>26312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26288">
                <text:p>26288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26287">
                <text:p>26287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26287">
                <text:p>26287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26273">
                <text:p>26273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26246">
                <text:p>26246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26239">
                <text:p>26239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26208">
                <text:p>26208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26192">
                <text:p>26192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26186">
                <text:p>26186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26185">
                <text:p>26185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26145">
                <text:p>26145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26121">
                <text:p>26121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26032">
                <text:p>26032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26029">
                <text:p>26029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26016">
                <text:p>26016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25980">
                <text:p>25980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25945">
                <text:p>25945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25895">
                <text:p>25895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25860">
                <text:p>25860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25819">
                <text:p>25819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25810">
                <text:p>25810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25809">
                <text:p>25809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25785">
                <text:p>25785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25775">
                <text:p>25775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25758">
                <text:p>25758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25724">
                <text:p>25724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25719">
                <text:p>25719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25682">
                <text:p>25682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25667">
                <text:p>25667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25662">
                <text:p>25662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25660">
                <text:p>25660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25625">
                <text:p>25625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25532">
                <text:p>25532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25499">
                <text:p>25499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25475">
                <text:p>25475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25456">
                <text:p>25456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25440">
                <text:p>25440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25395">
                <text:p>25395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25364">
                <text:p>25364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25284">
                <text:p>25284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25277">
                <text:p>25277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25267">
                <text:p>25267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25265">
                <text:p>25265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25189">
                <text:p>25189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25179">
                <text:p>25179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25110">
                <text:p>25110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25092">
                <text:p>25092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25081">
                <text:p>25081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25053">
                <text:p>25053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25024">
                <text:p>25024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25024">
                <text:p>25024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25024">
                <text:p>25024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25017">
                <text:p>25017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24966">
                <text:p>24966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24930">
                <text:p>24930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24892">
                <text:p>24892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24874">
                <text:p>24874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24856">
                <text:p>24856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24843">
                <text:p>24843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24831">
                <text:p>24831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24820">
                <text:p>24820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24742">
                <text:p>24742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24741">
                <text:p>24741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24725">
                <text:p>24725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24724">
                <text:p>24724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24719">
                <text:p>24719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24717">
                <text:p>24717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24699">
                <text:p>24699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24682">
                <text:p>24682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24680">
                <text:p>24680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24617">
                <text:p>24617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24612">
                <text:p>24612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24597">
                <text:p>24597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24561">
                <text:p>24561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24560">
                <text:p>24560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24538">
                <text:p>24538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24508">
                <text:p>24508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24508">
                <text:p>24508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24507">
                <text:p>24507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24504">
                <text:p>24504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24490">
                <text:p>24490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24472">
                <text:p>24472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24466">
                <text:p>24466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24465">
                <text:p>24465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24461">
                <text:p>24461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24415">
                <text:p>24415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24372">
                <text:p>24372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24340">
                <text:p>24340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24218">
                <text:p>24218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24213">
                <text:p>24213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24210">
                <text:p>24210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24210">
                <text:p>24210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24197">
                <text:p>24197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24192">
                <text:p>24192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24185">
                <text:p>24185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24150">
                <text:p>24150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24131">
                <text:p>24131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24116">
                <text:p>24116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24114">
                <text:p>24114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24098">
                <text:p>24098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24089">
                <text:p>24089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24075">
                <text:p>24075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24070">
                <text:p>24070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24061">
                <text:p>24061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24044">
                <text:p>24044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24031">
                <text:p>24031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24020">
                <text:p>24020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24015">
                <text:p>24015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24011">
                <text:p>24011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23996">
                <text:p>23996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23991">
                <text:p>23991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23989">
                <text:p>23989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23981">
                <text:p>23981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23962">
                <text:p>23962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23940">
                <text:p>23940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23929">
                <text:p>23929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23922">
                <text:p>23922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23886">
                <text:p>23886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23880">
                <text:p>23880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23826">
                <text:p>23826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23807">
                <text:p>23807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23791">
                <text:p>23791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23772">
                <text:p>23772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23723">
                <text:p>23723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23708">
                <text:p>23708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23706">
                <text:p>23706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23706">
                <text:p>23706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23681">
                <text:p>23681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23679">
                <text:p>23679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23647">
                <text:p>23647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23636">
                <text:p>23636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23619">
                <text:p>23619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23609">
                <text:p>23609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23607">
                <text:p>23607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23569">
                <text:p>23569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23516">
                <text:p>23516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23505">
                <text:p>23505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23454">
                <text:p>23454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23424">
                <text:p>23424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23423">
                <text:p>23423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23362">
                <text:p>23362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23344">
                <text:p>23344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23289">
                <text:p>23289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23287">
                <text:p>23287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23268">
                <text:p>23268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23251">
                <text:p>23251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23246">
                <text:p>23246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23236">
                <text:p>23236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23173">
                <text:p>23173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23167">
                <text:p>23167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23147">
                <text:p>23147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23139">
                <text:p>23139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23113">
                <text:p>23113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23109">
                <text:p>23109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23029">
                <text:p>23029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23013">
                <text:p>23013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23000">
                <text:p>23000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22999">
                <text:p>22999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22987">
                <text:p>22987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22973">
                <text:p>22973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22967">
                <text:p>22967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22964">
                <text:p>22964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22938">
                <text:p>22938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22921">
                <text:p>22921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22918">
                <text:p>22918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22877">
                <text:p>22877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22868">
                <text:p>22868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22853">
                <text:p>22853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22838">
                <text:p>22838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22815">
                <text:p>22815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22792">
                <text:p>22792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22780">
                <text:p>22780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22720">
                <text:p>22720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22710">
                <text:p>22710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22704">
                <text:p>22704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22695">
                <text:p>22695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22694">
                <text:p>22694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22678">
                <text:p>22678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22671">
                <text:p>22671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22655">
                <text:p>22655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22655">
                <text:p>22655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22633">
                <text:p>22633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22621">
                <text:p>22621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22620">
                <text:p>22620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22608">
                <text:p>22608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22574">
                <text:p>22574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22552">
                <text:p>22552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22542">
                <text:p>22542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22471">
                <text:p>22471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22466">
                <text:p>22466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22463">
                <text:p>22463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22380">
                <text:p>22380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22368">
                <text:p>22368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22359">
                <text:p>22359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22350">
                <text:p>22350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22338">
                <text:p>22338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22315">
                <text:p>22315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22205">
                <text:p>22205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22204">
                <text:p>22204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22167">
                <text:p>22167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22141">
                <text:p>22141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22117">
                <text:p>22117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22099">
                <text:p>22099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22099">
                <text:p>22099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22093">
                <text:p>22093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22092">
                <text:p>22092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22068">
                <text:p>22068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22034">
                <text:p>22034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22007">
                <text:p>22007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21984">
                <text:p>21984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21977">
                <text:p>21977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21966">
                <text:p>21966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21945">
                <text:p>21945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21943">
                <text:p>21943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21938">
                <text:p>21938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21906">
                <text:p>21906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21885">
                <text:p>21885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21881">
                <text:p>21881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21854">
                <text:p>21854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21846">
                <text:p>21846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21839">
                <text:p>21839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21831">
                <text:p>21831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21821">
                <text:p>21821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21801">
                <text:p>21801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21781">
                <text:p>21781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21733">
                <text:p>21733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21703">
                <text:p>21703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21674">
                <text:p>21674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21671">
                <text:p>21671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21656">
                <text:p>21656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21649">
                <text:p>21649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21646">
                <text:p>21646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21639">
                <text:p>21639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21634">
                <text:p>21634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21631">
                <text:p>21631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21630">
                <text:p>21630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21611">
                <text:p>21611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21599">
                <text:p>21599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21588">
                <text:p>21588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21583">
                <text:p>21583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21570">
                <text:p>21570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21564">
                <text:p>21564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21561">
                <text:p>21561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21559">
                <text:p>21559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21556">
                <text:p>21556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21526">
                <text:p>21526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21507">
                <text:p>21507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21503">
                <text:p>21503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21496">
                <text:p>21496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21493">
                <text:p>21493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21485">
                <text:p>21485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21428">
                <text:p>21428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21418">
                <text:p>21418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21415">
                <text:p>21415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21317">
                <text:p>21317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21295">
                <text:p>21295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21277">
                <text:p>21277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21275">
                <text:p>21275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21260">
                <text:p>21260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21258">
                <text:p>21258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21233">
                <text:p>21233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21233">
                <text:p>21233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21230">
                <text:p>21230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21218">
                <text:p>21218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21157">
                <text:p>21157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21099">
                <text:p>21099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21095">
                <text:p>21095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21093">
                <text:p>21093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21082">
                <text:p>21082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21076">
                <text:p>21076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21053">
                <text:p>21053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21052">
                <text:p>21052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21043">
                <text:p>21043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21030">
                <text:p>21030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21027">
                <text:p>21027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20997">
                <text:p>20997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20991">
                <text:p>20991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20985">
                <text:p>20985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20983">
                <text:p>20983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20978">
                <text:p>20978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20971">
                <text:p>20971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20952">
                <text:p>20952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20946">
                <text:p>20946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20944">
                <text:p>20944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20934">
                <text:p>20934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20928">
                <text:p>20928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20910">
                <text:p>20910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20894">
                <text:p>20894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20862">
                <text:p>20862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20851">
                <text:p>20851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20840">
                <text:p>20840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20832">
                <text:p>20832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20825">
                <text:p>20825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20822">
                <text:p>20822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20819">
                <text:p>20819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20819">
                <text:p>20819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20798">
                <text:p>20798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20785">
                <text:p>20785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20774">
                <text:p>20774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20768">
                <text:p>20768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20759">
                <text:p>20759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20738">
                <text:p>20738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20724">
                <text:p>20724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20687">
                <text:p>20687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20640">
                <text:p>20640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20625">
                <text:p>20625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20605">
                <text:p>20605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20602">
                <text:p>20602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20588">
                <text:p>20588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20587">
                <text:p>20587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20576">
                <text:p>20576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20561">
                <text:p>20561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20560">
                <text:p>20560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20551">
                <text:p>20551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20547">
                <text:p>20547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20543">
                <text:p>20543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20536">
                <text:p>20536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20530">
                <text:p>20530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20519">
                <text:p>20519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20501">
                <text:p>20501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20488">
                <text:p>20488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20477">
                <text:p>20477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20466">
                <text:p>20466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20465">
                <text:p>20465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20452">
                <text:p>20452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20420">
                <text:p>20420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20403">
                <text:p>20403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20400">
                <text:p>20400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20394">
                <text:p>20394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20391">
                <text:p>20391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20388">
                <text:p>20388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20381">
                <text:p>20381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20371">
                <text:p>20371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20330">
                <text:p>20330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20322">
                <text:p>20322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20286">
                <text:p>20286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20273">
                <text:p>20273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20270">
                <text:p>20270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20251">
                <text:p>20251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20251">
                <text:p>20251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20249">
                <text:p>20249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20204">
                <text:p>20204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20200">
                <text:p>20200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20175">
                <text:p>20175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20164">
                <text:p>20164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20156">
                <text:p>20156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20145">
                <text:p>20145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20100">
                <text:p>20100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20080">
                <text:p>20080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20058">
                <text:p>20058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20053">
                <text:p>20053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20039">
                <text:p>20039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20033">
                <text:p>20033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20023">
                <text:p>20023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20008">
                <text:p>20008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19997">
                <text:p>19997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19986">
                <text:p>19986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19977">
                <text:p>19977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19964">
                <text:p>19964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19955">
                <text:p>19955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19907">
                <text:p>19907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19888">
                <text:p>19888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19850">
                <text:p>19850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19816">
                <text:p>19816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19803">
                <text:p>19803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19801">
                <text:p>19801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19800">
                <text:p>19800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19793">
                <text:p>19793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19791">
                <text:p>19791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19768">
                <text:p>19768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19762">
                <text:p>19762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19732">
                <text:p>19732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19715">
                <text:p>19715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19706">
                <text:p>19706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19697">
                <text:p>19697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19679">
                <text:p>19679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19676">
                <text:p>19676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19661">
                <text:p>19661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19646">
                <text:p>19646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19635">
                <text:p>19635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19616">
                <text:p>19616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19614">
                <text:p>19614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19605">
                <text:p>19605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19601">
                <text:p>19601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19601">
                <text:p>19601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19595">
                <text:p>19595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19591">
                <text:p>19591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19577">
                <text:p>19577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19552">
                <text:p>19552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19547">
                <text:p>19547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19541">
                <text:p>19541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19528">
                <text:p>19528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19515">
                <text:p>19515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19506">
                <text:p>19506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19460">
                <text:p>19460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19455">
                <text:p>19455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19422">
                <text:p>19422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19409">
                <text:p>19409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19398">
                <text:p>19398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19396">
                <text:p>19396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19371">
                <text:p>19371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9367">
                <text:p>19367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19337">
                <text:p>19337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19299">
                <text:p>19299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19299">
                <text:p>19299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19294">
                <text:p>19294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19279">
                <text:p>19279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19277">
                <text:p>19277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19272">
                <text:p>19272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19270">
                <text:p>19270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19254">
                <text:p>19254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19246">
                <text:p>19246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19242">
                <text:p>19242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19233">
                <text:p>19233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19222">
                <text:p>19222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19204">
                <text:p>19204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19187">
                <text:p>19187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19175">
                <text:p>19175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19175">
                <text:p>19175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19173">
                <text:p>19173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19148">
                <text:p>19148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19134">
                <text:p>19134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19126">
                <text:p>19126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19124">
                <text:p>19124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19095">
                <text:p>19095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19013">
                <text:p>19013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18998">
                <text:p>18998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18992">
                <text:p>18992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18991">
                <text:p>18991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18977">
                <text:p>18977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18967">
                <text:p>18967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18950">
                <text:p>18950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18931">
                <text:p>18931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18929">
                <text:p>18929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18928">
                <text:p>18928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18914">
                <text:p>18914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18912">
                <text:p>18912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18900">
                <text:p>18900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18888">
                <text:p>18888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18885">
                <text:p>18885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18878">
                <text:p>18878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18870">
                <text:p>18870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18865">
                <text:p>18865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18859">
                <text:p>18859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18822">
                <text:p>18822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18817">
                <text:p>18817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18802">
                <text:p>18802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18781">
                <text:p>18781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18776">
                <text:p>18776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18775">
                <text:p>18775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18768">
                <text:p>18768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18768">
                <text:p>18768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18762">
                <text:p>18762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18754">
                <text:p>18754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18741">
                <text:p>18741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18738">
                <text:p>18738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18711">
                <text:p>18711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18702">
                <text:p>18702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18684">
                <text:p>18684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18670">
                <text:p>18670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18661">
                <text:p>18661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18641">
                <text:p>18641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18635">
                <text:p>18635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18630">
                <text:p>18630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18623">
                <text:p>18623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18595">
                <text:p>18595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18584">
                <text:p>18584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18583">
                <text:p>18583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18579">
                <text:p>18579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18575">
                <text:p>18575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18555">
                <text:p>18555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18553">
                <text:p>18553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18545">
                <text:p>18545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18532">
                <text:p>18532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18530">
                <text:p>18530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18526">
                <text:p>18526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18492">
                <text:p>18492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18467">
                <text:p>18467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18436">
                <text:p>18436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18421">
                <text:p>18421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18421">
                <text:p>18421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18413">
                <text:p>18413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18409">
                <text:p>18409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18408">
                <text:p>18408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18407">
                <text:p>18407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18404">
                <text:p>18404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18403">
                <text:p>18403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18402">
                <text:p>18402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18388">
                <text:p>18388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18366">
                <text:p>18366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18350">
                <text:p>18350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18346">
                <text:p>18346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18315">
                <text:p>18315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18301">
                <text:p>18301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18299">
                <text:p>18299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18299">
                <text:p>18299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18288">
                <text:p>18288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18281">
                <text:p>18281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18277">
                <text:p>18277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18268">
                <text:p>18268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18258">
                <text:p>18258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18257">
                <text:p>18257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18257">
                <text:p>18257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18246">
                <text:p>18246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18245">
                <text:p>18245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18193">
                <text:p>18193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18187">
                <text:p>18187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18185">
                <text:p>18185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18182">
                <text:p>18182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18178">
                <text:p>18178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18175">
                <text:p>18175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18139">
                <text:p>18139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18116">
                <text:p>18116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18111">
                <text:p>18111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18107">
                <text:p>18107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18093">
                <text:p>18093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18074">
                <text:p>18074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18073">
                <text:p>18073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18066">
                <text:p>18066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18060">
                <text:p>18060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18060">
                <text:p>18060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18056">
                <text:p>18056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18042">
                <text:p>18042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18038">
                <text:p>18038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18036">
                <text:p>18036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17999">
                <text:p>17999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17993">
                <text:p>17993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17987">
                <text:p>17987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17971">
                <text:p>17971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17962">
                <text:p>17962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17954">
                <text:p>17954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17947">
                <text:p>17947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17914">
                <text:p>17914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17910">
                <text:p>17910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17900">
                <text:p>17900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17896">
                <text:p>17896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17894">
                <text:p>17894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17892">
                <text:p>17892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17883">
                <text:p>17883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17863">
                <text:p>17863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17858">
                <text:p>17858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17816">
                <text:p>17816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17801">
                <text:p>17801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17790">
                <text:p>17790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17779">
                <text:p>17779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17758">
                <text:p>17758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17747">
                <text:p>17747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17744">
                <text:p>17744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17736">
                <text:p>17736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17724">
                <text:p>17724</text:p>
              </table:table-cell>
            </table:table-row>
            <table:table-row>
              <table:table-cell office:value-type="string">
                <text:p>1173</text:p>
              </table:table-cell>
              <table:table-cell office:value-type="float" office:value="17723">
                <text:p>17723</text:p>
              </table:table-cell>
            </table:table-row>
            <table:table-row>
              <table:table-cell office:value-type="string">
                <text:p>1174</text:p>
              </table:table-cell>
              <table:table-cell office:value-type="float" office:value="17722">
                <text:p>17722</text:p>
              </table:table-cell>
            </table:table-row>
            <table:table-row>
              <table:table-cell office:value-type="string">
                <text:p>1175</text:p>
              </table:table-cell>
              <table:table-cell office:value-type="float" office:value="17704">
                <text:p>17704</text:p>
              </table:table-cell>
            </table:table-row>
            <table:table-row>
              <table:table-cell office:value-type="string">
                <text:p>1176</text:p>
              </table:table-cell>
              <table:table-cell office:value-type="float" office:value="17690">
                <text:p>17690</text:p>
              </table:table-cell>
            </table:table-row>
            <table:table-row>
              <table:table-cell office:value-type="string">
                <text:p>1177</text:p>
              </table:table-cell>
              <table:table-cell office:value-type="float" office:value="17688">
                <text:p>17688</text:p>
              </table:table-cell>
            </table:table-row>
            <table:table-row>
              <table:table-cell office:value-type="string">
                <text:p>1178</text:p>
              </table:table-cell>
              <table:table-cell office:value-type="float" office:value="17685">
                <text:p>17685</text:p>
              </table:table-cell>
            </table:table-row>
            <table:table-row>
              <table:table-cell office:value-type="string">
                <text:p>1179</text:p>
              </table:table-cell>
              <table:table-cell office:value-type="float" office:value="17681">
                <text:p>17681</text:p>
              </table:table-cell>
            </table:table-row>
            <table:table-row>
              <table:table-cell office:value-type="string">
                <text:p>1180</text:p>
              </table:table-cell>
              <table:table-cell office:value-type="float" office:value="17672">
                <text:p>17672</text:p>
              </table:table-cell>
            </table:table-row>
            <table:table-row>
              <table:table-cell office:value-type="string">
                <text:p>1181</text:p>
              </table:table-cell>
              <table:table-cell office:value-type="float" office:value="17658">
                <text:p>17658</text:p>
              </table:table-cell>
            </table:table-row>
            <table:table-row>
              <table:table-cell office:value-type="string">
                <text:p>1182</text:p>
              </table:table-cell>
              <table:table-cell office:value-type="float" office:value="17651">
                <text:p>17651</text:p>
              </table:table-cell>
            </table:table-row>
            <table:table-row>
              <table:table-cell office:value-type="string">
                <text:p>1183</text:p>
              </table:table-cell>
              <table:table-cell office:value-type="float" office:value="17647">
                <text:p>17647</text:p>
              </table:table-cell>
            </table:table-row>
            <table:table-row>
              <table:table-cell office:value-type="string">
                <text:p>1184</text:p>
              </table:table-cell>
              <table:table-cell office:value-type="float" office:value="17646">
                <text:p>17646</text:p>
              </table:table-cell>
            </table:table-row>
            <table:table-row>
              <table:table-cell office:value-type="string">
                <text:p>1185</text:p>
              </table:table-cell>
              <table:table-cell office:value-type="float" office:value="17640">
                <text:p>17640</text:p>
              </table:table-cell>
            </table:table-row>
            <table:table-row>
              <table:table-cell office:value-type="string">
                <text:p>1186</text:p>
              </table:table-cell>
              <table:table-cell office:value-type="float" office:value="17630">
                <text:p>17630</text:p>
              </table:table-cell>
            </table:table-row>
            <table:table-row>
              <table:table-cell office:value-type="string">
                <text:p>1187</text:p>
              </table:table-cell>
              <table:table-cell office:value-type="float" office:value="17623">
                <text:p>17623</text:p>
              </table:table-cell>
            </table:table-row>
            <table:table-row>
              <table:table-cell office:value-type="string">
                <text:p>1188</text:p>
              </table:table-cell>
              <table:table-cell office:value-type="float" office:value="17616">
                <text:p>17616</text:p>
              </table:table-cell>
            </table:table-row>
            <table:table-row>
              <table:table-cell office:value-type="string">
                <text:p>1189</text:p>
              </table:table-cell>
              <table:table-cell office:value-type="float" office:value="17614">
                <text:p>17614</text:p>
              </table:table-cell>
            </table:table-row>
            <table:table-row>
              <table:table-cell office:value-type="string">
                <text:p>1190</text:p>
              </table:table-cell>
              <table:table-cell office:value-type="float" office:value="17612">
                <text:p>17612</text:p>
              </table:table-cell>
            </table:table-row>
            <table:table-row>
              <table:table-cell office:value-type="string">
                <text:p>1191</text:p>
              </table:table-cell>
              <table:table-cell office:value-type="float" office:value="17579">
                <text:p>17579</text:p>
              </table:table-cell>
            </table:table-row>
            <table:table-row>
              <table:table-cell office:value-type="string">
                <text:p>1192</text:p>
              </table:table-cell>
              <table:table-cell office:value-type="float" office:value="17578">
                <text:p>17578</text:p>
              </table:table-cell>
            </table:table-row>
            <table:table-row>
              <table:table-cell office:value-type="string">
                <text:p>1193</text:p>
              </table:table-cell>
              <table:table-cell office:value-type="float" office:value="17575">
                <text:p>17575</text:p>
              </table:table-cell>
            </table:table-row>
            <table:table-row>
              <table:table-cell office:value-type="string">
                <text:p>1194</text:p>
              </table:table-cell>
              <table:table-cell office:value-type="float" office:value="17552">
                <text:p>17552</text:p>
              </table:table-cell>
            </table:table-row>
            <table:table-row>
              <table:table-cell office:value-type="string">
                <text:p>1195</text:p>
              </table:table-cell>
              <table:table-cell office:value-type="float" office:value="17550">
                <text:p>17550</text:p>
              </table:table-cell>
            </table:table-row>
            <table:table-row>
              <table:table-cell office:value-type="string">
                <text:p>1196</text:p>
              </table:table-cell>
              <table:table-cell office:value-type="float" office:value="17549">
                <text:p>17549</text:p>
              </table:table-cell>
            </table:table-row>
            <table:table-row>
              <table:table-cell office:value-type="string">
                <text:p>1197</text:p>
              </table:table-cell>
              <table:table-cell office:value-type="float" office:value="17520">
                <text:p>17520</text:p>
              </table:table-cell>
            </table:table-row>
            <table:table-row>
              <table:table-cell office:value-type="string">
                <text:p>1198</text:p>
              </table:table-cell>
              <table:table-cell office:value-type="float" office:value="17510">
                <text:p>17510</text:p>
              </table:table-cell>
            </table:table-row>
            <table:table-row>
              <table:table-cell office:value-type="string">
                <text:p>1199</text:p>
              </table:table-cell>
              <table:table-cell office:value-type="float" office:value="17488">
                <text:p>17488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17485">
                <text:p>17485</text:p>
              </table:table-cell>
            </table:table-row>
            <table:table-row>
              <table:table-cell office:value-type="string">
                <text:p>1201</text:p>
              </table:table-cell>
              <table:table-cell office:value-type="float" office:value="17458">
                <text:p>17458</text:p>
              </table:table-cell>
            </table:table-row>
            <table:table-row>
              <table:table-cell office:value-type="string">
                <text:p>1202</text:p>
              </table:table-cell>
              <table:table-cell office:value-type="float" office:value="17456">
                <text:p>17456</text:p>
              </table:table-cell>
            </table:table-row>
            <table:table-row>
              <table:table-cell office:value-type="string">
                <text:p>1203</text:p>
              </table:table-cell>
              <table:table-cell office:value-type="float" office:value="17454">
                <text:p>17454</text:p>
              </table:table-cell>
            </table:table-row>
            <table:table-row>
              <table:table-cell office:value-type="string">
                <text:p>1204</text:p>
              </table:table-cell>
              <table:table-cell office:value-type="float" office:value="17425">
                <text:p>17425</text:p>
              </table:table-cell>
            </table:table-row>
            <table:table-row>
              <table:table-cell office:value-type="string">
                <text:p>1205</text:p>
              </table:table-cell>
              <table:table-cell office:value-type="float" office:value="17400">
                <text:p>17400</text:p>
              </table:table-cell>
            </table:table-row>
            <table:table-row>
              <table:table-cell office:value-type="string">
                <text:p>1206</text:p>
              </table:table-cell>
              <table:table-cell office:value-type="float" office:value="17386">
                <text:p>17386</text:p>
              </table:table-cell>
            </table:table-row>
            <table:table-row>
              <table:table-cell office:value-type="string">
                <text:p>1207</text:p>
              </table:table-cell>
              <table:table-cell office:value-type="float" office:value="17380">
                <text:p>17380</text:p>
              </table:table-cell>
            </table:table-row>
            <table:table-row>
              <table:table-cell office:value-type="string">
                <text:p>1208</text:p>
              </table:table-cell>
              <table:table-cell office:value-type="float" office:value="17374">
                <text:p>17374</text:p>
              </table:table-cell>
            </table:table-row>
            <table:table-row>
              <table:table-cell office:value-type="string">
                <text:p>1209</text:p>
              </table:table-cell>
              <table:table-cell office:value-type="float" office:value="17372">
                <text:p>17372</text:p>
              </table:table-cell>
            </table:table-row>
            <table:table-row>
              <table:table-cell office:value-type="string">
                <text:p>1210</text:p>
              </table:table-cell>
              <table:table-cell office:value-type="float" office:value="17355">
                <text:p>17355</text:p>
              </table:table-cell>
            </table:table-row>
            <table:table-row>
              <table:table-cell office:value-type="string">
                <text:p>1211</text:p>
              </table:table-cell>
              <table:table-cell office:value-type="float" office:value="17336">
                <text:p>17336</text:p>
              </table:table-cell>
            </table:table-row>
            <table:table-row>
              <table:table-cell office:value-type="string">
                <text:p>1212</text:p>
              </table:table-cell>
              <table:table-cell office:value-type="float" office:value="17335">
                <text:p>17335</text:p>
              </table:table-cell>
            </table:table-row>
            <table:table-row>
              <table:table-cell office:value-type="string">
                <text:p>1213</text:p>
              </table:table-cell>
              <table:table-cell office:value-type="float" office:value="17333">
                <text:p>17333</text:p>
              </table:table-cell>
            </table:table-row>
            <table:table-row>
              <table:table-cell office:value-type="string">
                <text:p>1214</text:p>
              </table:table-cell>
              <table:table-cell office:value-type="float" office:value="17316">
                <text:p>17316</text:p>
              </table:table-cell>
            </table:table-row>
            <table:table-row>
              <table:table-cell office:value-type="string">
                <text:p>1215</text:p>
              </table:table-cell>
              <table:table-cell office:value-type="float" office:value="17314">
                <text:p>17314</text:p>
              </table:table-cell>
            </table:table-row>
            <table:table-row>
              <table:table-cell office:value-type="string">
                <text:p>1216</text:p>
              </table:table-cell>
              <table:table-cell office:value-type="float" office:value="17306">
                <text:p>17306</text:p>
              </table:table-cell>
            </table:table-row>
            <table:table-row>
              <table:table-cell office:value-type="string">
                <text:p>1217</text:p>
              </table:table-cell>
              <table:table-cell office:value-type="float" office:value="17302">
                <text:p>17302</text:p>
              </table:table-cell>
            </table:table-row>
            <table:table-row>
              <table:table-cell office:value-type="string">
                <text:p>1218</text:p>
              </table:table-cell>
              <table:table-cell office:value-type="float" office:value="17288">
                <text:p>17288</text:p>
              </table:table-cell>
            </table:table-row>
            <table:table-row>
              <table:table-cell office:value-type="string">
                <text:p>1219</text:p>
              </table:table-cell>
              <table:table-cell office:value-type="float" office:value="17279">
                <text:p>17279</text:p>
              </table:table-cell>
            </table:table-row>
            <table:table-row>
              <table:table-cell office:value-type="string">
                <text:p>1220</text:p>
              </table:table-cell>
              <table:table-cell office:value-type="float" office:value="17253">
                <text:p>17253</text:p>
              </table:table-cell>
            </table:table-row>
            <table:table-row>
              <table:table-cell office:value-type="string">
                <text:p>1221</text:p>
              </table:table-cell>
              <table:table-cell office:value-type="float" office:value="17247">
                <text:p>17247</text:p>
              </table:table-cell>
            </table:table-row>
            <table:table-row>
              <table:table-cell office:value-type="string">
                <text:p>1222</text:p>
              </table:table-cell>
              <table:table-cell office:value-type="float" office:value="17233">
                <text:p>17233</text:p>
              </table:table-cell>
            </table:table-row>
            <table:table-row>
              <table:table-cell office:value-type="string">
                <text:p>1223</text:p>
              </table:table-cell>
              <table:table-cell office:value-type="float" office:value="17201">
                <text:p>17201</text:p>
              </table:table-cell>
            </table:table-row>
            <table:table-row>
              <table:table-cell office:value-type="string">
                <text:p>1224</text:p>
              </table:table-cell>
              <table:table-cell office:value-type="float" office:value="17190">
                <text:p>17190</text:p>
              </table:table-cell>
            </table:table-row>
            <table:table-row>
              <table:table-cell office:value-type="string">
                <text:p>1225</text:p>
              </table:table-cell>
              <table:table-cell office:value-type="float" office:value="17189">
                <text:p>17189</text:p>
              </table:table-cell>
            </table:table-row>
            <table:table-row>
              <table:table-cell office:value-type="string">
                <text:p>1226</text:p>
              </table:table-cell>
              <table:table-cell office:value-type="float" office:value="17138">
                <text:p>17138</text:p>
              </table:table-cell>
            </table:table-row>
            <table:table-row>
              <table:table-cell office:value-type="string">
                <text:p>1227</text:p>
              </table:table-cell>
              <table:table-cell office:value-type="float" office:value="17107">
                <text:p>17107</text:p>
              </table:table-cell>
            </table:table-row>
            <table:table-row>
              <table:table-cell office:value-type="string">
                <text:p>1228</text:p>
              </table:table-cell>
              <table:table-cell office:value-type="float" office:value="17063">
                <text:p>17063</text:p>
              </table:table-cell>
            </table:table-row>
            <table:table-row>
              <table:table-cell office:value-type="string">
                <text:p>1229</text:p>
              </table:table-cell>
              <table:table-cell office:value-type="float" office:value="17061">
                <text:p>17061</text:p>
              </table:table-cell>
            </table:table-row>
            <table:table-row>
              <table:table-cell office:value-type="string">
                <text:p>1230</text:p>
              </table:table-cell>
              <table:table-cell office:value-type="float" office:value="17050">
                <text:p>17050</text:p>
              </table:table-cell>
            </table:table-row>
            <table:table-row>
              <table:table-cell office:value-type="string">
                <text:p>1231</text:p>
              </table:table-cell>
              <table:table-cell office:value-type="float" office:value="17046">
                <text:p>17046</text:p>
              </table:table-cell>
            </table:table-row>
            <table:table-row>
              <table:table-cell office:value-type="string">
                <text:p>1232</text:p>
              </table:table-cell>
              <table:table-cell office:value-type="float" office:value="17042">
                <text:p>17042</text:p>
              </table:table-cell>
            </table:table-row>
            <table:table-row>
              <table:table-cell office:value-type="string">
                <text:p>1233</text:p>
              </table:table-cell>
              <table:table-cell office:value-type="float" office:value="17024">
                <text:p>17024</text:p>
              </table:table-cell>
            </table:table-row>
            <table:table-row>
              <table:table-cell office:value-type="string">
                <text:p>1234</text:p>
              </table:table-cell>
              <table:table-cell office:value-type="float" office:value="16986">
                <text:p>16986</text:p>
              </table:table-cell>
            </table:table-row>
            <table:table-row>
              <table:table-cell office:value-type="string">
                <text:p>1235</text:p>
              </table:table-cell>
              <table:table-cell office:value-type="float" office:value="16975">
                <text:p>16975</text:p>
              </table:table-cell>
            </table:table-row>
            <table:table-row>
              <table:table-cell office:value-type="string">
                <text:p>1236</text:p>
              </table:table-cell>
              <table:table-cell office:value-type="float" office:value="16974">
                <text:p>16974</text:p>
              </table:table-cell>
            </table:table-row>
            <table:table-row>
              <table:table-cell office:value-type="string">
                <text:p>1237</text:p>
              </table:table-cell>
              <table:table-cell office:value-type="float" office:value="16965">
                <text:p>16965</text:p>
              </table:table-cell>
            </table:table-row>
            <table:table-row>
              <table:table-cell office:value-type="string">
                <text:p>1238</text:p>
              </table:table-cell>
              <table:table-cell office:value-type="float" office:value="16956">
                <text:p>16956</text:p>
              </table:table-cell>
            </table:table-row>
            <table:table-row>
              <table:table-cell office:value-type="string">
                <text:p>1239</text:p>
              </table:table-cell>
              <table:table-cell office:value-type="float" office:value="16954">
                <text:p>16954</text:p>
              </table:table-cell>
            </table:table-row>
            <table:table-row>
              <table:table-cell office:value-type="string">
                <text:p>1240</text:p>
              </table:table-cell>
              <table:table-cell office:value-type="float" office:value="16950">
                <text:p>16950</text:p>
              </table:table-cell>
            </table:table-row>
            <table:table-row>
              <table:table-cell office:value-type="string">
                <text:p>1241</text:p>
              </table:table-cell>
              <table:table-cell office:value-type="float" office:value="16946">
                <text:p>16946</text:p>
              </table:table-cell>
            </table:table-row>
            <table:table-row>
              <table:table-cell office:value-type="string">
                <text:p>1242</text:p>
              </table:table-cell>
              <table:table-cell office:value-type="float" office:value="16946">
                <text:p>16946</text:p>
              </table:table-cell>
            </table:table-row>
            <table:table-row>
              <table:table-cell office:value-type="string">
                <text:p>1243</text:p>
              </table:table-cell>
              <table:table-cell office:value-type="float" office:value="16942">
                <text:p>16942</text:p>
              </table:table-cell>
            </table:table-row>
            <table:table-row>
              <table:table-cell office:value-type="string">
                <text:p>1244</text:p>
              </table:table-cell>
              <table:table-cell office:value-type="float" office:value="16934">
                <text:p>16934</text:p>
              </table:table-cell>
            </table:table-row>
            <table:table-row>
              <table:table-cell office:value-type="string">
                <text:p>1245</text:p>
              </table:table-cell>
              <table:table-cell office:value-type="float" office:value="16934">
                <text:p>16934</text:p>
              </table:table-cell>
            </table:table-row>
            <table:table-row>
              <table:table-cell office:value-type="string">
                <text:p>1246</text:p>
              </table:table-cell>
              <table:table-cell office:value-type="float" office:value="16925">
                <text:p>16925</text:p>
              </table:table-cell>
            </table:table-row>
            <table:table-row>
              <table:table-cell office:value-type="string">
                <text:p>1247</text:p>
              </table:table-cell>
              <table:table-cell office:value-type="float" office:value="16912">
                <text:p>16912</text:p>
              </table:table-cell>
            </table:table-row>
            <table:table-row>
              <table:table-cell office:value-type="string">
                <text:p>1248</text:p>
              </table:table-cell>
              <table:table-cell office:value-type="float" office:value="16904">
                <text:p>16904</text:p>
              </table:table-cell>
            </table:table-row>
            <table:table-row>
              <table:table-cell office:value-type="string">
                <text:p>1249</text:p>
              </table:table-cell>
              <table:table-cell office:value-type="float" office:value="16902">
                <text:p>16902</text:p>
              </table:table-cell>
            </table:table-row>
            <table:table-row>
              <table:table-cell office:value-type="string">
                <text:p>1250</text:p>
              </table:table-cell>
              <table:table-cell office:value-type="float" office:value="16898">
                <text:p>16898</text:p>
              </table:table-cell>
            </table:table-row>
            <table:table-row>
              <table:table-cell office:value-type="string">
                <text:p>1251</text:p>
              </table:table-cell>
              <table:table-cell office:value-type="float" office:value="16889">
                <text:p>16889</text:p>
              </table:table-cell>
            </table:table-row>
            <table:table-row>
              <table:table-cell office:value-type="string">
                <text:p>1252</text:p>
              </table:table-cell>
              <table:table-cell office:value-type="float" office:value="16888">
                <text:p>16888</text:p>
              </table:table-cell>
            </table:table-row>
            <table:table-row>
              <table:table-cell office:value-type="string">
                <text:p>1253</text:p>
              </table:table-cell>
              <table:table-cell office:value-type="float" office:value="16881">
                <text:p>16881</text:p>
              </table:table-cell>
            </table:table-row>
            <table:table-row>
              <table:table-cell office:value-type="string">
                <text:p>1254</text:p>
              </table:table-cell>
              <table:table-cell office:value-type="float" office:value="16875">
                <text:p>16875</text:p>
              </table:table-cell>
            </table:table-row>
            <table:table-row>
              <table:table-cell office:value-type="string">
                <text:p>1255</text:p>
              </table:table-cell>
              <table:table-cell office:value-type="float" office:value="16875">
                <text:p>16875</text:p>
              </table:table-cell>
            </table:table-row>
            <table:table-row>
              <table:table-cell office:value-type="string">
                <text:p>1256</text:p>
              </table:table-cell>
              <table:table-cell office:value-type="float" office:value="16867">
                <text:p>16867</text:p>
              </table:table-cell>
            </table:table-row>
            <table:table-row>
              <table:table-cell office:value-type="string">
                <text:p>1257</text:p>
              </table:table-cell>
              <table:table-cell office:value-type="float" office:value="16860">
                <text:p>16860</text:p>
              </table:table-cell>
            </table:table-row>
            <table:table-row>
              <table:table-cell office:value-type="string">
                <text:p>1258</text:p>
              </table:table-cell>
              <table:table-cell office:value-type="float" office:value="16851">
                <text:p>16851</text:p>
              </table:table-cell>
            </table:table-row>
            <table:table-row>
              <table:table-cell office:value-type="string">
                <text:p>1259</text:p>
              </table:table-cell>
              <table:table-cell office:value-type="float" office:value="16842">
                <text:p>16842</text:p>
              </table:table-cell>
            </table:table-row>
            <table:table-row>
              <table:table-cell office:value-type="string">
                <text:p>1260</text:p>
              </table:table-cell>
              <table:table-cell office:value-type="float" office:value="16841">
                <text:p>16841</text:p>
              </table:table-cell>
            </table:table-row>
            <table:table-row>
              <table:table-cell office:value-type="string">
                <text:p>1261</text:p>
              </table:table-cell>
              <table:table-cell office:value-type="float" office:value="16829">
                <text:p>16829</text:p>
              </table:table-cell>
            </table:table-row>
            <table:table-row>
              <table:table-cell office:value-type="string">
                <text:p>1262</text:p>
              </table:table-cell>
              <table:table-cell office:value-type="float" office:value="16820">
                <text:p>16820</text:p>
              </table:table-cell>
            </table:table-row>
            <table:table-row>
              <table:table-cell office:value-type="string">
                <text:p>1263</text:p>
              </table:table-cell>
              <table:table-cell office:value-type="float" office:value="16802">
                <text:p>16802</text:p>
              </table:table-cell>
            </table:table-row>
            <table:table-row>
              <table:table-cell office:value-type="string">
                <text:p>1264</text:p>
              </table:table-cell>
              <table:table-cell office:value-type="float" office:value="16798">
                <text:p>16798</text:p>
              </table:table-cell>
            </table:table-row>
            <table:table-row>
              <table:table-cell office:value-type="string">
                <text:p>1265</text:p>
              </table:table-cell>
              <table:table-cell office:value-type="float" office:value="16790">
                <text:p>16790</text:p>
              </table:table-cell>
            </table:table-row>
            <table:table-row>
              <table:table-cell office:value-type="string">
                <text:p>1266</text:p>
              </table:table-cell>
              <table:table-cell office:value-type="float" office:value="16781">
                <text:p>16781</text:p>
              </table:table-cell>
            </table:table-row>
            <table:table-row>
              <table:table-cell office:value-type="string">
                <text:p>1267</text:p>
              </table:table-cell>
              <table:table-cell office:value-type="float" office:value="16778">
                <text:p>16778</text:p>
              </table:table-cell>
            </table:table-row>
            <table:table-row>
              <table:table-cell office:value-type="string">
                <text:p>1268</text:p>
              </table:table-cell>
              <table:table-cell office:value-type="float" office:value="16765">
                <text:p>16765</text:p>
              </table:table-cell>
            </table:table-row>
            <table:table-row>
              <table:table-cell office:value-type="string">
                <text:p>1269</text:p>
              </table:table-cell>
              <table:table-cell office:value-type="float" office:value="16751">
                <text:p>16751</text:p>
              </table:table-cell>
            </table:table-row>
            <table:table-row>
              <table:table-cell office:value-type="string">
                <text:p>1270</text:p>
              </table:table-cell>
              <table:table-cell office:value-type="float" office:value="16728">
                <text:p>16728</text:p>
              </table:table-cell>
            </table:table-row>
            <table:table-row>
              <table:table-cell office:value-type="string">
                <text:p>1271</text:p>
              </table:table-cell>
              <table:table-cell office:value-type="float" office:value="16720">
                <text:p>16720</text:p>
              </table:table-cell>
            </table:table-row>
            <table:table-row>
              <table:table-cell office:value-type="string">
                <text:p>1272</text:p>
              </table:table-cell>
              <table:table-cell office:value-type="float" office:value="16714">
                <text:p>16714</text:p>
              </table:table-cell>
            </table:table-row>
            <table:table-row>
              <table:table-cell office:value-type="string">
                <text:p>1273</text:p>
              </table:table-cell>
              <table:table-cell office:value-type="float" office:value="16712">
                <text:p>16712</text:p>
              </table:table-cell>
            </table:table-row>
            <table:table-row>
              <table:table-cell office:value-type="string">
                <text:p>1274</text:p>
              </table:table-cell>
              <table:table-cell office:value-type="float" office:value="16704">
                <text:p>16704</text:p>
              </table:table-cell>
            </table:table-row>
            <table:table-row>
              <table:table-cell office:value-type="string">
                <text:p>1275</text:p>
              </table:table-cell>
              <table:table-cell office:value-type="float" office:value="16703">
                <text:p>16703</text:p>
              </table:table-cell>
            </table:table-row>
            <table:table-row>
              <table:table-cell office:value-type="string">
                <text:p>1276</text:p>
              </table:table-cell>
              <table:table-cell office:value-type="float" office:value="16697">
                <text:p>16697</text:p>
              </table:table-cell>
            </table:table-row>
            <table:table-row>
              <table:table-cell office:value-type="string">
                <text:p>1277</text:p>
              </table:table-cell>
              <table:table-cell office:value-type="float" office:value="16686">
                <text:p>16686</text:p>
              </table:table-cell>
            </table:table-row>
            <table:table-row>
              <table:table-cell office:value-type="string">
                <text:p>1278</text:p>
              </table:table-cell>
              <table:table-cell office:value-type="float" office:value="16679">
                <text:p>16679</text:p>
              </table:table-cell>
            </table:table-row>
            <table:table-row>
              <table:table-cell office:value-type="string">
                <text:p>1279</text:p>
              </table:table-cell>
              <table:table-cell office:value-type="float" office:value="16667">
                <text:p>16667</text:p>
              </table:table-cell>
            </table:table-row>
            <table:table-row>
              <table:table-cell office:value-type="string">
                <text:p>1280</text:p>
              </table:table-cell>
              <table:table-cell office:value-type="float" office:value="16657">
                <text:p>16657</text:p>
              </table:table-cell>
            </table:table-row>
            <table:table-row>
              <table:table-cell office:value-type="string">
                <text:p>1281</text:p>
              </table:table-cell>
              <table:table-cell office:value-type="float" office:value="16651">
                <text:p>16651</text:p>
              </table:table-cell>
            </table:table-row>
            <table:table-row>
              <table:table-cell office:value-type="string">
                <text:p>1282</text:p>
              </table:table-cell>
              <table:table-cell office:value-type="float" office:value="16646">
                <text:p>16646</text:p>
              </table:table-cell>
            </table:table-row>
            <table:table-row>
              <table:table-cell office:value-type="string">
                <text:p>1283</text:p>
              </table:table-cell>
              <table:table-cell office:value-type="float" office:value="16643">
                <text:p>16643</text:p>
              </table:table-cell>
            </table:table-row>
            <table:table-row>
              <table:table-cell office:value-type="string">
                <text:p>1284</text:p>
              </table:table-cell>
              <table:table-cell office:value-type="float" office:value="16626">
                <text:p>16626</text:p>
              </table:table-cell>
            </table:table-row>
            <table:table-row>
              <table:table-cell office:value-type="string">
                <text:p>1285</text:p>
              </table:table-cell>
              <table:table-cell office:value-type="float" office:value="16610">
                <text:p>16610</text:p>
              </table:table-cell>
            </table:table-row>
            <table:table-row>
              <table:table-cell office:value-type="string">
                <text:p>1286</text:p>
              </table:table-cell>
              <table:table-cell office:value-type="float" office:value="16596">
                <text:p>16596</text:p>
              </table:table-cell>
            </table:table-row>
            <table:table-row>
              <table:table-cell office:value-type="string">
                <text:p>1287</text:p>
              </table:table-cell>
              <table:table-cell office:value-type="float" office:value="16592">
                <text:p>16592</text:p>
              </table:table-cell>
            </table:table-row>
            <table:table-row>
              <table:table-cell office:value-type="string">
                <text:p>1288</text:p>
              </table:table-cell>
              <table:table-cell office:value-type="float" office:value="16589">
                <text:p>16589</text:p>
              </table:table-cell>
            </table:table-row>
            <table:table-row>
              <table:table-cell office:value-type="string">
                <text:p>1289</text:p>
              </table:table-cell>
              <table:table-cell office:value-type="float" office:value="16567">
                <text:p>16567</text:p>
              </table:table-cell>
            </table:table-row>
            <table:table-row>
              <table:table-cell office:value-type="string">
                <text:p>1290</text:p>
              </table:table-cell>
              <table:table-cell office:value-type="float" office:value="16538">
                <text:p>16538</text:p>
              </table:table-cell>
            </table:table-row>
            <table:table-row>
              <table:table-cell office:value-type="string">
                <text:p>1291</text:p>
              </table:table-cell>
              <table:table-cell office:value-type="float" office:value="16537">
                <text:p>16537</text:p>
              </table:table-cell>
            </table:table-row>
            <table:table-row>
              <table:table-cell office:value-type="string">
                <text:p>1292</text:p>
              </table:table-cell>
              <table:table-cell office:value-type="float" office:value="16516">
                <text:p>16516</text:p>
              </table:table-cell>
            </table:table-row>
            <table:table-row>
              <table:table-cell office:value-type="string">
                <text:p>1293</text:p>
              </table:table-cell>
              <table:table-cell office:value-type="float" office:value="16510">
                <text:p>16510</text:p>
              </table:table-cell>
            </table:table-row>
            <table:table-row>
              <table:table-cell office:value-type="string">
                <text:p>1294</text:p>
              </table:table-cell>
              <table:table-cell office:value-type="float" office:value="16509">
                <text:p>16509</text:p>
              </table:table-cell>
            </table:table-row>
            <table:table-row>
              <table:table-cell office:value-type="string">
                <text:p>1295</text:p>
              </table:table-cell>
              <table:table-cell office:value-type="float" office:value="16505">
                <text:p>16505</text:p>
              </table:table-cell>
            </table:table-row>
            <table:table-row>
              <table:table-cell office:value-type="string">
                <text:p>1296</text:p>
              </table:table-cell>
              <table:table-cell office:value-type="float" office:value="16504">
                <text:p>16504</text:p>
              </table:table-cell>
            </table:table-row>
            <table:table-row>
              <table:table-cell office:value-type="string">
                <text:p>1297</text:p>
              </table:table-cell>
              <table:table-cell office:value-type="float" office:value="16471">
                <text:p>16471</text:p>
              </table:table-cell>
            </table:table-row>
            <table:table-row>
              <table:table-cell office:value-type="string">
                <text:p>1298</text:p>
              </table:table-cell>
              <table:table-cell office:value-type="float" office:value="16447">
                <text:p>16447</text:p>
              </table:table-cell>
            </table:table-row>
            <table:table-row>
              <table:table-cell office:value-type="string">
                <text:p>1299</text:p>
              </table:table-cell>
              <table:table-cell office:value-type="float" office:value="16445">
                <text:p>16445</text:p>
              </table:table-cell>
            </table:table-row>
            <table:table-row>
              <table:table-cell office:value-type="string">
                <text:p>1300</text:p>
              </table:table-cell>
              <table:table-cell office:value-type="float" office:value="16443">
                <text:p>16443</text:p>
              </table:table-cell>
            </table:table-row>
            <table:table-row>
              <table:table-cell office:value-type="string">
                <text:p>1301</text:p>
              </table:table-cell>
              <table:table-cell office:value-type="float" office:value="16431">
                <text:p>16431</text:p>
              </table:table-cell>
            </table:table-row>
            <table:table-row>
              <table:table-cell office:value-type="string">
                <text:p>1302</text:p>
              </table:table-cell>
              <table:table-cell office:value-type="float" office:value="16421">
                <text:p>16421</text:p>
              </table:table-cell>
            </table:table-row>
            <table:table-row>
              <table:table-cell office:value-type="string">
                <text:p>1303</text:p>
              </table:table-cell>
              <table:table-cell office:value-type="float" office:value="16413">
                <text:p>16413</text:p>
              </table:table-cell>
            </table:table-row>
            <table:table-row>
              <table:table-cell office:value-type="string">
                <text:p>1304</text:p>
              </table:table-cell>
              <table:table-cell office:value-type="float" office:value="16408">
                <text:p>16408</text:p>
              </table:table-cell>
            </table:table-row>
            <table:table-row>
              <table:table-cell office:value-type="string">
                <text:p>1305</text:p>
              </table:table-cell>
              <table:table-cell office:value-type="float" office:value="16405">
                <text:p>16405</text:p>
              </table:table-cell>
            </table:table-row>
            <table:table-row>
              <table:table-cell office:value-type="string">
                <text:p>1306</text:p>
              </table:table-cell>
              <table:table-cell office:value-type="float" office:value="16398">
                <text:p>16398</text:p>
              </table:table-cell>
            </table:table-row>
            <table:table-row>
              <table:table-cell office:value-type="string">
                <text:p>1307</text:p>
              </table:table-cell>
              <table:table-cell office:value-type="float" office:value="16391">
                <text:p>16391</text:p>
              </table:table-cell>
            </table:table-row>
            <table:table-row>
              <table:table-cell office:value-type="string">
                <text:p>1308</text:p>
              </table:table-cell>
              <table:table-cell office:value-type="float" office:value="16390">
                <text:p>16390</text:p>
              </table:table-cell>
            </table:table-row>
            <table:table-row>
              <table:table-cell office:value-type="string">
                <text:p>1309</text:p>
              </table:table-cell>
              <table:table-cell office:value-type="float" office:value="16376">
                <text:p>16376</text:p>
              </table:table-cell>
            </table:table-row>
            <table:table-row>
              <table:table-cell office:value-type="string">
                <text:p>1310</text:p>
              </table:table-cell>
              <table:table-cell office:value-type="float" office:value="16371">
                <text:p>16371</text:p>
              </table:table-cell>
            </table:table-row>
            <table:table-row>
              <table:table-cell office:value-type="string">
                <text:p>1311</text:p>
              </table:table-cell>
              <table:table-cell office:value-type="float" office:value="16370">
                <text:p>16370</text:p>
              </table:table-cell>
            </table:table-row>
            <table:table-row>
              <table:table-cell office:value-type="string">
                <text:p>1312</text:p>
              </table:table-cell>
              <table:table-cell office:value-type="float" office:value="16346">
                <text:p>16346</text:p>
              </table:table-cell>
            </table:table-row>
            <table:table-row>
              <table:table-cell office:value-type="string">
                <text:p>1313</text:p>
              </table:table-cell>
              <table:table-cell office:value-type="float" office:value="16323">
                <text:p>16323</text:p>
              </table:table-cell>
            </table:table-row>
            <table:table-row>
              <table:table-cell office:value-type="string">
                <text:p>1314</text:p>
              </table:table-cell>
              <table:table-cell office:value-type="float" office:value="16319">
                <text:p>16319</text:p>
              </table:table-cell>
            </table:table-row>
            <table:table-row>
              <table:table-cell office:value-type="string">
                <text:p>1315</text:p>
              </table:table-cell>
              <table:table-cell office:value-type="float" office:value="16315">
                <text:p>16315</text:p>
              </table:table-cell>
            </table:table-row>
            <table:table-row>
              <table:table-cell office:value-type="string">
                <text:p>1316</text:p>
              </table:table-cell>
              <table:table-cell office:value-type="float" office:value="16307">
                <text:p>16307</text:p>
              </table:table-cell>
            </table:table-row>
            <table:table-row>
              <table:table-cell office:value-type="string">
                <text:p>1317</text:p>
              </table:table-cell>
              <table:table-cell office:value-type="float" office:value="16303">
                <text:p>16303</text:p>
              </table:table-cell>
            </table:table-row>
            <table:table-row>
              <table:table-cell office:value-type="string">
                <text:p>1318</text:p>
              </table:table-cell>
              <table:table-cell office:value-type="float" office:value="16302">
                <text:p>16302</text:p>
              </table:table-cell>
            </table:table-row>
            <table:table-row>
              <table:table-cell office:value-type="string">
                <text:p>1319</text:p>
              </table:table-cell>
              <table:table-cell office:value-type="float" office:value="16291">
                <text:p>16291</text:p>
              </table:table-cell>
            </table:table-row>
            <table:table-row>
              <table:table-cell office:value-type="string">
                <text:p>1320</text:p>
              </table:table-cell>
              <table:table-cell office:value-type="float" office:value="16288">
                <text:p>16288</text:p>
              </table:table-cell>
            </table:table-row>
            <table:table-row>
              <table:table-cell office:value-type="string">
                <text:p>1321</text:p>
              </table:table-cell>
              <table:table-cell office:value-type="float" office:value="16280">
                <text:p>16280</text:p>
              </table:table-cell>
            </table:table-row>
            <table:table-row>
              <table:table-cell office:value-type="string">
                <text:p>1322</text:p>
              </table:table-cell>
              <table:table-cell office:value-type="float" office:value="16273">
                <text:p>16273</text:p>
              </table:table-cell>
            </table:table-row>
            <table:table-row>
              <table:table-cell office:value-type="string">
                <text:p>1323</text:p>
              </table:table-cell>
              <table:table-cell office:value-type="float" office:value="16272">
                <text:p>16272</text:p>
              </table:table-cell>
            </table:table-row>
            <table:table-row>
              <table:table-cell office:value-type="string">
                <text:p>1324</text:p>
              </table:table-cell>
              <table:table-cell office:value-type="float" office:value="16250">
                <text:p>16250</text:p>
              </table:table-cell>
            </table:table-row>
            <table:table-row>
              <table:table-cell office:value-type="string">
                <text:p>1325</text:p>
              </table:table-cell>
              <table:table-cell office:value-type="float" office:value="16246">
                <text:p>16246</text:p>
              </table:table-cell>
            </table:table-row>
            <table:table-row>
              <table:table-cell office:value-type="string">
                <text:p>1326</text:p>
              </table:table-cell>
              <table:table-cell office:value-type="float" office:value="16235">
                <text:p>16235</text:p>
              </table:table-cell>
            </table:table-row>
            <table:table-row>
              <table:table-cell office:value-type="string">
                <text:p>1327</text:p>
              </table:table-cell>
              <table:table-cell office:value-type="float" office:value="16208">
                <text:p>16208</text:p>
              </table:table-cell>
            </table:table-row>
            <table:table-row>
              <table:table-cell office:value-type="string">
                <text:p>1328</text:p>
              </table:table-cell>
              <table:table-cell office:value-type="float" office:value="16198">
                <text:p>16198</text:p>
              </table:table-cell>
            </table:table-row>
            <table:table-row>
              <table:table-cell office:value-type="string">
                <text:p>1329</text:p>
              </table:table-cell>
              <table:table-cell office:value-type="float" office:value="16178">
                <text:p>16178</text:p>
              </table:table-cell>
            </table:table-row>
            <table:table-row>
              <table:table-cell office:value-type="string">
                <text:p>1330</text:p>
              </table:table-cell>
              <table:table-cell office:value-type="float" office:value="16153">
                <text:p>16153</text:p>
              </table:table-cell>
            </table:table-row>
            <table:table-row>
              <table:table-cell office:value-type="string">
                <text:p>1331</text:p>
              </table:table-cell>
              <table:table-cell office:value-type="float" office:value="16148">
                <text:p>16148</text:p>
              </table:table-cell>
            </table:table-row>
            <table:table-row>
              <table:table-cell office:value-type="string">
                <text:p>1332</text:p>
              </table:table-cell>
              <table:table-cell office:value-type="float" office:value="16146">
                <text:p>16146</text:p>
              </table:table-cell>
            </table:table-row>
            <table:table-row>
              <table:table-cell office:value-type="string">
                <text:p>1333</text:p>
              </table:table-cell>
              <table:table-cell office:value-type="float" office:value="16145">
                <text:p>16145</text:p>
              </table:table-cell>
            </table:table-row>
            <table:table-row>
              <table:table-cell office:value-type="string">
                <text:p>1334</text:p>
              </table:table-cell>
              <table:table-cell office:value-type="float" office:value="16142">
                <text:p>16142</text:p>
              </table:table-cell>
            </table:table-row>
            <table:table-row>
              <table:table-cell office:value-type="string">
                <text:p>1335</text:p>
              </table:table-cell>
              <table:table-cell office:value-type="float" office:value="16135">
                <text:p>16135</text:p>
              </table:table-cell>
            </table:table-row>
            <table:table-row>
              <table:table-cell office:value-type="string">
                <text:p>1336</text:p>
              </table:table-cell>
              <table:table-cell office:value-type="float" office:value="16127">
                <text:p>16127</text:p>
              </table:table-cell>
            </table:table-row>
            <table:table-row>
              <table:table-cell office:value-type="string">
                <text:p>1337</text:p>
              </table:table-cell>
              <table:table-cell office:value-type="float" office:value="16116">
                <text:p>16116</text:p>
              </table:table-cell>
            </table:table-row>
            <table:table-row>
              <table:table-cell office:value-type="string">
                <text:p>1338</text:p>
              </table:table-cell>
              <table:table-cell office:value-type="float" office:value="16116">
                <text:p>16116</text:p>
              </table:table-cell>
            </table:table-row>
            <table:table-row>
              <table:table-cell office:value-type="string">
                <text:p>1339</text:p>
              </table:table-cell>
              <table:table-cell office:value-type="float" office:value="16114">
                <text:p>16114</text:p>
              </table:table-cell>
            </table:table-row>
            <table:table-row>
              <table:table-cell office:value-type="string">
                <text:p>1340</text:p>
              </table:table-cell>
              <table:table-cell office:value-type="float" office:value="16077">
                <text:p>16077</text:p>
              </table:table-cell>
            </table:table-row>
            <table:table-row>
              <table:table-cell office:value-type="string">
                <text:p>1341</text:p>
              </table:table-cell>
              <table:table-cell office:value-type="float" office:value="16075">
                <text:p>16075</text:p>
              </table:table-cell>
            </table:table-row>
            <table:table-row>
              <table:table-cell office:value-type="string">
                <text:p>1342</text:p>
              </table:table-cell>
              <table:table-cell office:value-type="float" office:value="16027">
                <text:p>16027</text:p>
              </table:table-cell>
            </table:table-row>
            <table:table-row>
              <table:table-cell office:value-type="string">
                <text:p>1343</text:p>
              </table:table-cell>
              <table:table-cell office:value-type="float" office:value="16010">
                <text:p>16010</text:p>
              </table:table-cell>
            </table:table-row>
            <table:table-row>
              <table:table-cell office:value-type="string">
                <text:p>1344</text:p>
              </table:table-cell>
              <table:table-cell office:value-type="float" office:value="15995">
                <text:p>15995</text:p>
              </table:table-cell>
            </table:table-row>
            <table:table-row>
              <table:table-cell office:value-type="string">
                <text:p>1345</text:p>
              </table:table-cell>
              <table:table-cell office:value-type="float" office:value="15985">
                <text:p>15985</text:p>
              </table:table-cell>
            </table:table-row>
            <table:table-row>
              <table:table-cell office:value-type="string">
                <text:p>1346</text:p>
              </table:table-cell>
              <table:table-cell office:value-type="float" office:value="15975">
                <text:p>15975</text:p>
              </table:table-cell>
            </table:table-row>
            <table:table-row>
              <table:table-cell office:value-type="string">
                <text:p>1347</text:p>
              </table:table-cell>
              <table:table-cell office:value-type="float" office:value="15967">
                <text:p>15967</text:p>
              </table:table-cell>
            </table:table-row>
            <table:table-row>
              <table:table-cell office:value-type="string">
                <text:p>1348</text:p>
              </table:table-cell>
              <table:table-cell office:value-type="float" office:value="15937">
                <text:p>15937</text:p>
              </table:table-cell>
            </table:table-row>
            <table:table-row>
              <table:table-cell office:value-type="string">
                <text:p>1349</text:p>
              </table:table-cell>
              <table:table-cell office:value-type="float" office:value="15933">
                <text:p>15933</text:p>
              </table:table-cell>
            </table:table-row>
            <table:table-row>
              <table:table-cell office:value-type="string">
                <text:p>1350</text:p>
              </table:table-cell>
              <table:table-cell office:value-type="float" office:value="15922">
                <text:p>15922</text:p>
              </table:table-cell>
            </table:table-row>
            <table:table-row>
              <table:table-cell office:value-type="string">
                <text:p>1351</text:p>
              </table:table-cell>
              <table:table-cell office:value-type="float" office:value="15907">
                <text:p>15907</text:p>
              </table:table-cell>
            </table:table-row>
            <table:table-row>
              <table:table-cell office:value-type="string">
                <text:p>1352</text:p>
              </table:table-cell>
              <table:table-cell office:value-type="float" office:value="15906">
                <text:p>15906</text:p>
              </table:table-cell>
            </table:table-row>
            <table:table-row>
              <table:table-cell office:value-type="string">
                <text:p>1353</text:p>
              </table:table-cell>
              <table:table-cell office:value-type="float" office:value="15898">
                <text:p>15898</text:p>
              </table:table-cell>
            </table:table-row>
            <table:table-row>
              <table:table-cell office:value-type="string">
                <text:p>1354</text:p>
              </table:table-cell>
              <table:table-cell office:value-type="float" office:value="15893">
                <text:p>15893</text:p>
              </table:table-cell>
            </table:table-row>
            <table:table-row>
              <table:table-cell office:value-type="string">
                <text:p>1355</text:p>
              </table:table-cell>
              <table:table-cell office:value-type="float" office:value="15882">
                <text:p>15882</text:p>
              </table:table-cell>
            </table:table-row>
            <table:table-row>
              <table:table-cell office:value-type="string">
                <text:p>1356</text:p>
              </table:table-cell>
              <table:table-cell office:value-type="float" office:value="15880">
                <text:p>15880</text:p>
              </table:table-cell>
            </table:table-row>
            <table:table-row>
              <table:table-cell office:value-type="string">
                <text:p>1357</text:p>
              </table:table-cell>
              <table:table-cell office:value-type="float" office:value="15870">
                <text:p>15870</text:p>
              </table:table-cell>
            </table:table-row>
            <table:table-row>
              <table:table-cell office:value-type="string">
                <text:p>1358</text:p>
              </table:table-cell>
              <table:table-cell office:value-type="float" office:value="15805">
                <text:p>15805</text:p>
              </table:table-cell>
            </table:table-row>
            <table:table-row>
              <table:table-cell office:value-type="string">
                <text:p>1359</text:p>
              </table:table-cell>
              <table:table-cell office:value-type="float" office:value="15789">
                <text:p>15789</text:p>
              </table:table-cell>
            </table:table-row>
            <table:table-row>
              <table:table-cell office:value-type="string">
                <text:p>1360</text:p>
              </table:table-cell>
              <table:table-cell office:value-type="float" office:value="15787">
                <text:p>15787</text:p>
              </table:table-cell>
            </table:table-row>
            <table:table-row>
              <table:table-cell office:value-type="string">
                <text:p>1361</text:p>
              </table:table-cell>
              <table:table-cell office:value-type="float" office:value="15780">
                <text:p>15780</text:p>
              </table:table-cell>
            </table:table-row>
            <table:table-row>
              <table:table-cell office:value-type="string">
                <text:p>1362</text:p>
              </table:table-cell>
              <table:table-cell office:value-type="float" office:value="15776">
                <text:p>15776</text:p>
              </table:table-cell>
            </table:table-row>
            <table:table-row>
              <table:table-cell office:value-type="string">
                <text:p>1363</text:p>
              </table:table-cell>
              <table:table-cell office:value-type="float" office:value="15760">
                <text:p>15760</text:p>
              </table:table-cell>
            </table:table-row>
            <table:table-row>
              <table:table-cell office:value-type="string">
                <text:p>1364</text:p>
              </table:table-cell>
              <table:table-cell office:value-type="float" office:value="15749">
                <text:p>15749</text:p>
              </table:table-cell>
            </table:table-row>
            <table:table-row>
              <table:table-cell office:value-type="string">
                <text:p>1365</text:p>
              </table:table-cell>
              <table:table-cell office:value-type="float" office:value="15747">
                <text:p>15747</text:p>
              </table:table-cell>
            </table:table-row>
            <table:table-row>
              <table:table-cell office:value-type="string">
                <text:p>1366</text:p>
              </table:table-cell>
              <table:table-cell office:value-type="float" office:value="15745">
                <text:p>15745</text:p>
              </table:table-cell>
            </table:table-row>
            <table:table-row>
              <table:table-cell office:value-type="string">
                <text:p>1367</text:p>
              </table:table-cell>
              <table:table-cell office:value-type="float" office:value="15728">
                <text:p>15728</text:p>
              </table:table-cell>
            </table:table-row>
            <table:table-row>
              <table:table-cell office:value-type="string">
                <text:p>1368</text:p>
              </table:table-cell>
              <table:table-cell office:value-type="float" office:value="15708">
                <text:p>15708</text:p>
              </table:table-cell>
            </table:table-row>
            <table:table-row>
              <table:table-cell office:value-type="string">
                <text:p>1369</text:p>
              </table:table-cell>
              <table:table-cell office:value-type="float" office:value="15706">
                <text:p>15706</text:p>
              </table:table-cell>
            </table:table-row>
            <table:table-row>
              <table:table-cell office:value-type="string">
                <text:p>1370</text:p>
              </table:table-cell>
              <table:table-cell office:value-type="float" office:value="15702">
                <text:p>15702</text:p>
              </table:table-cell>
            </table:table-row>
            <table:table-row>
              <table:table-cell office:value-type="string">
                <text:p>1371</text:p>
              </table:table-cell>
              <table:table-cell office:value-type="float" office:value="15695">
                <text:p>15695</text:p>
              </table:table-cell>
            </table:table-row>
            <table:table-row>
              <table:table-cell office:value-type="string">
                <text:p>1372</text:p>
              </table:table-cell>
              <table:table-cell office:value-type="float" office:value="15687">
                <text:p>15687</text:p>
              </table:table-cell>
            </table:table-row>
            <table:table-row>
              <table:table-cell office:value-type="string">
                <text:p>1373</text:p>
              </table:table-cell>
              <table:table-cell office:value-type="float" office:value="15681">
                <text:p>15681</text:p>
              </table:table-cell>
            </table:table-row>
            <table:table-row>
              <table:table-cell office:value-type="string">
                <text:p>1374</text:p>
              </table:table-cell>
              <table:table-cell office:value-type="float" office:value="15675">
                <text:p>15675</text:p>
              </table:table-cell>
            </table:table-row>
            <table:table-row>
              <table:table-cell office:value-type="string">
                <text:p>1375</text:p>
              </table:table-cell>
              <table:table-cell office:value-type="float" office:value="15674">
                <text:p>15674</text:p>
              </table:table-cell>
            </table:table-row>
            <table:table-row>
              <table:table-cell office:value-type="string">
                <text:p>1376</text:p>
              </table:table-cell>
              <table:table-cell office:value-type="float" office:value="15668">
                <text:p>15668</text:p>
              </table:table-cell>
            </table:table-row>
            <table:table-row>
              <table:table-cell office:value-type="string">
                <text:p>1377</text:p>
              </table:table-cell>
              <table:table-cell office:value-type="float" office:value="15658">
                <text:p>15658</text:p>
              </table:table-cell>
            </table:table-row>
            <table:table-row>
              <table:table-cell office:value-type="string">
                <text:p>1378</text:p>
              </table:table-cell>
              <table:table-cell office:value-type="float" office:value="15642">
                <text:p>15642</text:p>
              </table:table-cell>
            </table:table-row>
            <table:table-row>
              <table:table-cell office:value-type="string">
                <text:p>1379</text:p>
              </table:table-cell>
              <table:table-cell office:value-type="float" office:value="15641">
                <text:p>15641</text:p>
              </table:table-cell>
            </table:table-row>
            <table:table-row>
              <table:table-cell office:value-type="string">
                <text:p>1380</text:p>
              </table:table-cell>
              <table:table-cell office:value-type="float" office:value="15632">
                <text:p>15632</text:p>
              </table:table-cell>
            </table:table-row>
            <table:table-row>
              <table:table-cell office:value-type="string">
                <text:p>1381</text:p>
              </table:table-cell>
              <table:table-cell office:value-type="float" office:value="15632">
                <text:p>15632</text:p>
              </table:table-cell>
            </table:table-row>
            <table:table-row>
              <table:table-cell office:value-type="string">
                <text:p>1382</text:p>
              </table:table-cell>
              <table:table-cell office:value-type="float" office:value="15630">
                <text:p>15630</text:p>
              </table:table-cell>
            </table:table-row>
            <table:table-row>
              <table:table-cell office:value-type="string">
                <text:p>1383</text:p>
              </table:table-cell>
              <table:table-cell office:value-type="float" office:value="15627">
                <text:p>15627</text:p>
              </table:table-cell>
            </table:table-row>
            <table:table-row>
              <table:table-cell office:value-type="string">
                <text:p>1384</text:p>
              </table:table-cell>
              <table:table-cell office:value-type="float" office:value="15622">
                <text:p>15622</text:p>
              </table:table-cell>
            </table:table-row>
            <table:table-row>
              <table:table-cell office:value-type="string">
                <text:p>1385</text:p>
              </table:table-cell>
              <table:table-cell office:value-type="float" office:value="15582">
                <text:p>15582</text:p>
              </table:table-cell>
            </table:table-row>
            <table:table-row>
              <table:table-cell office:value-type="string">
                <text:p>1386</text:p>
              </table:table-cell>
              <table:table-cell office:value-type="float" office:value="15582">
                <text:p>15582</text:p>
              </table:table-cell>
            </table:table-row>
            <table:table-row>
              <table:table-cell office:value-type="string">
                <text:p>1387</text:p>
              </table:table-cell>
              <table:table-cell office:value-type="float" office:value="15580">
                <text:p>15580</text:p>
              </table:table-cell>
            </table:table-row>
            <table:table-row>
              <table:table-cell office:value-type="string">
                <text:p>1388</text:p>
              </table:table-cell>
              <table:table-cell office:value-type="float" office:value="15545">
                <text:p>15545</text:p>
              </table:table-cell>
            </table:table-row>
            <table:table-row>
              <table:table-cell office:value-type="string">
                <text:p>1389</text:p>
              </table:table-cell>
              <table:table-cell office:value-type="float" office:value="15531">
                <text:p>15531</text:p>
              </table:table-cell>
            </table:table-row>
            <table:table-row>
              <table:table-cell office:value-type="string">
                <text:p>1390</text:p>
              </table:table-cell>
              <table:table-cell office:value-type="float" office:value="15503">
                <text:p>15503</text:p>
              </table:table-cell>
            </table:table-row>
            <table:table-row>
              <table:table-cell office:value-type="string">
                <text:p>1391</text:p>
              </table:table-cell>
              <table:table-cell office:value-type="float" office:value="15495">
                <text:p>15495</text:p>
              </table:table-cell>
            </table:table-row>
            <table:table-row>
              <table:table-cell office:value-type="string">
                <text:p>1392</text:p>
              </table:table-cell>
              <table:table-cell office:value-type="float" office:value="15475">
                <text:p>15475</text:p>
              </table:table-cell>
            </table:table-row>
            <table:table-row>
              <table:table-cell office:value-type="string">
                <text:p>1393</text:p>
              </table:table-cell>
              <table:table-cell office:value-type="float" office:value="15475">
                <text:p>15475</text:p>
              </table:table-cell>
            </table:table-row>
            <table:table-row>
              <table:table-cell office:value-type="string">
                <text:p>1394</text:p>
              </table:table-cell>
              <table:table-cell office:value-type="float" office:value="15473">
                <text:p>15473</text:p>
              </table:table-cell>
            </table:table-row>
            <table:table-row>
              <table:table-cell office:value-type="string">
                <text:p>1395</text:p>
              </table:table-cell>
              <table:table-cell office:value-type="float" office:value="15468">
                <text:p>15468</text:p>
              </table:table-cell>
            </table:table-row>
            <table:table-row>
              <table:table-cell office:value-type="string">
                <text:p>1396</text:p>
              </table:table-cell>
              <table:table-cell office:value-type="float" office:value="15465">
                <text:p>15465</text:p>
              </table:table-cell>
            </table:table-row>
            <table:table-row>
              <table:table-cell office:value-type="string">
                <text:p>1397</text:p>
              </table:table-cell>
              <table:table-cell office:value-type="float" office:value="15450">
                <text:p>15450</text:p>
              </table:table-cell>
            </table:table-row>
            <table:table-row>
              <table:table-cell office:value-type="string">
                <text:p>1398</text:p>
              </table:table-cell>
              <table:table-cell office:value-type="float" office:value="15450">
                <text:p>15450</text:p>
              </table:table-cell>
            </table:table-row>
            <table:table-row>
              <table:table-cell office:value-type="string">
                <text:p>1399</text:p>
              </table:table-cell>
              <table:table-cell office:value-type="float" office:value="15418">
                <text:p>15418</text:p>
              </table:table-cell>
            </table:table-row>
            <table:table-row>
              <table:table-cell office:value-type="string">
                <text:p>1400</text:p>
              </table:table-cell>
              <table:table-cell office:value-type="float" office:value="15404">
                <text:p>15404</text:p>
              </table:table-cell>
            </table:table-row>
            <table:table-row>
              <table:table-cell office:value-type="string">
                <text:p>1401</text:p>
              </table:table-cell>
              <table:table-cell office:value-type="float" office:value="15401">
                <text:p>15401</text:p>
              </table:table-cell>
            </table:table-row>
            <table:table-row>
              <table:table-cell office:value-type="string">
                <text:p>1402</text:p>
              </table:table-cell>
              <table:table-cell office:value-type="float" office:value="15400">
                <text:p>15400</text:p>
              </table:table-cell>
            </table:table-row>
            <table:table-row>
              <table:table-cell office:value-type="string">
                <text:p>1403</text:p>
              </table:table-cell>
              <table:table-cell office:value-type="float" office:value="15380">
                <text:p>15380</text:p>
              </table:table-cell>
            </table:table-row>
            <table:table-row>
              <table:table-cell office:value-type="string">
                <text:p>1404</text:p>
              </table:table-cell>
              <table:table-cell office:value-type="float" office:value="15359">
                <text:p>15359</text:p>
              </table:table-cell>
            </table:table-row>
            <table:table-row>
              <table:table-cell office:value-type="string">
                <text:p>1405</text:p>
              </table:table-cell>
              <table:table-cell office:value-type="float" office:value="15332">
                <text:p>15332</text:p>
              </table:table-cell>
            </table:table-row>
            <table:table-row>
              <table:table-cell office:value-type="string">
                <text:p>1406</text:p>
              </table:table-cell>
              <table:table-cell office:value-type="float" office:value="15276">
                <text:p>15276</text:p>
              </table:table-cell>
            </table:table-row>
            <table:table-row>
              <table:table-cell office:value-type="string">
                <text:p>1407</text:p>
              </table:table-cell>
              <table:table-cell office:value-type="float" office:value="15275">
                <text:p>15275</text:p>
              </table:table-cell>
            </table:table-row>
            <table:table-row>
              <table:table-cell office:value-type="string">
                <text:p>1408</text:p>
              </table:table-cell>
              <table:table-cell office:value-type="float" office:value="15257">
                <text:p>15257</text:p>
              </table:table-cell>
            </table:table-row>
            <table:table-row>
              <table:table-cell office:value-type="string">
                <text:p>1409</text:p>
              </table:table-cell>
              <table:table-cell office:value-type="float" office:value="15220">
                <text:p>15220</text:p>
              </table:table-cell>
            </table:table-row>
            <table:table-row>
              <table:table-cell office:value-type="string">
                <text:p>1410</text:p>
              </table:table-cell>
              <table:table-cell office:value-type="float" office:value="15196">
                <text:p>15196</text:p>
              </table:table-cell>
            </table:table-row>
            <table:table-row>
              <table:table-cell office:value-type="string">
                <text:p>1411</text:p>
              </table:table-cell>
              <table:table-cell office:value-type="float" office:value="15189">
                <text:p>15189</text:p>
              </table:table-cell>
            </table:table-row>
            <table:table-row>
              <table:table-cell office:value-type="string">
                <text:p>1412</text:p>
              </table:table-cell>
              <table:table-cell office:value-type="float" office:value="15178">
                <text:p>15178</text:p>
              </table:table-cell>
            </table:table-row>
            <table:table-row>
              <table:table-cell office:value-type="string">
                <text:p>1413</text:p>
              </table:table-cell>
              <table:table-cell office:value-type="float" office:value="15168">
                <text:p>15168</text:p>
              </table:table-cell>
            </table:table-row>
            <table:table-row>
              <table:table-cell office:value-type="string">
                <text:p>1414</text:p>
              </table:table-cell>
              <table:table-cell office:value-type="float" office:value="15165">
                <text:p>15165</text:p>
              </table:table-cell>
            </table:table-row>
            <table:table-row>
              <table:table-cell office:value-type="string">
                <text:p>1415</text:p>
              </table:table-cell>
              <table:table-cell office:value-type="float" office:value="15151">
                <text:p>15151</text:p>
              </table:table-cell>
            </table:table-row>
            <table:table-row>
              <table:table-cell office:value-type="string">
                <text:p>1416</text:p>
              </table:table-cell>
              <table:table-cell office:value-type="float" office:value="15131">
                <text:p>15131</text:p>
              </table:table-cell>
            </table:table-row>
            <table:table-row>
              <table:table-cell office:value-type="string">
                <text:p>1417</text:p>
              </table:table-cell>
              <table:table-cell office:value-type="float" office:value="15125">
                <text:p>15125</text:p>
              </table:table-cell>
            </table:table-row>
            <table:table-row>
              <table:table-cell office:value-type="string">
                <text:p>1418</text:p>
              </table:table-cell>
              <table:table-cell office:value-type="float" office:value="15115">
                <text:p>15115</text:p>
              </table:table-cell>
            </table:table-row>
            <table:table-row>
              <table:table-cell office:value-type="string">
                <text:p>1419</text:p>
              </table:table-cell>
              <table:table-cell office:value-type="float" office:value="15107">
                <text:p>15107</text:p>
              </table:table-cell>
            </table:table-row>
            <table:table-row>
              <table:table-cell office:value-type="string">
                <text:p>1420</text:p>
              </table:table-cell>
              <table:table-cell office:value-type="float" office:value="15100">
                <text:p>15100</text:p>
              </table:table-cell>
            </table:table-row>
            <table:table-row>
              <table:table-cell office:value-type="string">
                <text:p>1421</text:p>
              </table:table-cell>
              <table:table-cell office:value-type="float" office:value="15092">
                <text:p>15092</text:p>
              </table:table-cell>
            </table:table-row>
            <table:table-row>
              <table:table-cell office:value-type="string">
                <text:p>1422</text:p>
              </table:table-cell>
              <table:table-cell office:value-type="float" office:value="15049">
                <text:p>15049</text:p>
              </table:table-cell>
            </table:table-row>
            <table:table-row>
              <table:table-cell office:value-type="string">
                <text:p>1423</text:p>
              </table:table-cell>
              <table:table-cell office:value-type="float" office:value="15038">
                <text:p>15038</text:p>
              </table:table-cell>
            </table:table-row>
            <table:table-row>
              <table:table-cell office:value-type="string">
                <text:p>1424</text:p>
              </table:table-cell>
              <table:table-cell office:value-type="float" office:value="15038">
                <text:p>15038</text:p>
              </table:table-cell>
            </table:table-row>
            <table:table-row>
              <table:table-cell office:value-type="string">
                <text:p>1425</text:p>
              </table:table-cell>
              <table:table-cell office:value-type="float" office:value="15019">
                <text:p>15019</text:p>
              </table:table-cell>
            </table:table-row>
            <table:table-row>
              <table:table-cell office:value-type="string">
                <text:p>1426</text:p>
              </table:table-cell>
              <table:table-cell office:value-type="float" office:value="14998">
                <text:p>14998</text:p>
              </table:table-cell>
            </table:table-row>
            <table:table-row>
              <table:table-cell office:value-type="string">
                <text:p>1427</text:p>
              </table:table-cell>
              <table:table-cell office:value-type="float" office:value="14997">
                <text:p>14997</text:p>
              </table:table-cell>
            </table:table-row>
            <table:table-row>
              <table:table-cell office:value-type="string">
                <text:p>1428</text:p>
              </table:table-cell>
              <table:table-cell office:value-type="float" office:value="14938">
                <text:p>14938</text:p>
              </table:table-cell>
            </table:table-row>
            <table:table-row>
              <table:table-cell office:value-type="string">
                <text:p>1429</text:p>
              </table:table-cell>
              <table:table-cell office:value-type="float" office:value="14922">
                <text:p>14922</text:p>
              </table:table-cell>
            </table:table-row>
            <table:table-row>
              <table:table-cell office:value-type="string">
                <text:p>1430</text:p>
              </table:table-cell>
              <table:table-cell office:value-type="float" office:value="14917">
                <text:p>14917</text:p>
              </table:table-cell>
            </table:table-row>
            <table:table-row>
              <table:table-cell office:value-type="string">
                <text:p>1431</text:p>
              </table:table-cell>
              <table:table-cell office:value-type="float" office:value="14907">
                <text:p>14907</text:p>
              </table:table-cell>
            </table:table-row>
            <table:table-row>
              <table:table-cell office:value-type="string">
                <text:p>1432</text:p>
              </table:table-cell>
              <table:table-cell office:value-type="float" office:value="14898">
                <text:p>14898</text:p>
              </table:table-cell>
            </table:table-row>
            <table:table-row>
              <table:table-cell office:value-type="string">
                <text:p>1433</text:p>
              </table:table-cell>
              <table:table-cell office:value-type="float" office:value="14886">
                <text:p>14886</text:p>
              </table:table-cell>
            </table:table-row>
            <table:table-row>
              <table:table-cell office:value-type="string">
                <text:p>1434</text:p>
              </table:table-cell>
              <table:table-cell office:value-type="float" office:value="14872">
                <text:p>14872</text:p>
              </table:table-cell>
            </table:table-row>
            <table:table-row>
              <table:table-cell office:value-type="string">
                <text:p>1435</text:p>
              </table:table-cell>
              <table:table-cell office:value-type="float" office:value="14854">
                <text:p>14854</text:p>
              </table:table-cell>
            </table:table-row>
            <table:table-row>
              <table:table-cell office:value-type="string">
                <text:p>1436</text:p>
              </table:table-cell>
              <table:table-cell office:value-type="float" office:value="14838">
                <text:p>14838</text:p>
              </table:table-cell>
            </table:table-row>
            <table:table-row>
              <table:table-cell office:value-type="string">
                <text:p>1437</text:p>
              </table:table-cell>
              <table:table-cell office:value-type="float" office:value="14810">
                <text:p>14810</text:p>
              </table:table-cell>
            </table:table-row>
            <table:table-row>
              <table:table-cell office:value-type="string">
                <text:p>1438</text:p>
              </table:table-cell>
              <table:table-cell office:value-type="float" office:value="14807">
                <text:p>14807</text:p>
              </table:table-cell>
            </table:table-row>
            <table:table-row>
              <table:table-cell office:value-type="string">
                <text:p>1439</text:p>
              </table:table-cell>
              <table:table-cell office:value-type="float" office:value="14797">
                <text:p>14797</text:p>
              </table:table-cell>
            </table:table-row>
            <table:table-row>
              <table:table-cell office:value-type="string">
                <text:p>1440</text:p>
              </table:table-cell>
              <table:table-cell office:value-type="float" office:value="14777">
                <text:p>14777</text:p>
              </table:table-cell>
            </table:table-row>
            <table:table-row>
              <table:table-cell office:value-type="string">
                <text:p>1441</text:p>
              </table:table-cell>
              <table:table-cell office:value-type="float" office:value="14776">
                <text:p>14776</text:p>
              </table:table-cell>
            </table:table-row>
            <table:table-row>
              <table:table-cell office:value-type="string">
                <text:p>1442</text:p>
              </table:table-cell>
              <table:table-cell office:value-type="float" office:value="14744">
                <text:p>14744</text:p>
              </table:table-cell>
            </table:table-row>
            <table:table-row>
              <table:table-cell office:value-type="string">
                <text:p>1443</text:p>
              </table:table-cell>
              <table:table-cell office:value-type="float" office:value="14708">
                <text:p>14708</text:p>
              </table:table-cell>
            </table:table-row>
            <table:table-row>
              <table:table-cell office:value-type="string">
                <text:p>1444</text:p>
              </table:table-cell>
              <table:table-cell office:value-type="float" office:value="14650">
                <text:p>14650</text:p>
              </table:table-cell>
            </table:table-row>
            <table:table-row>
              <table:table-cell office:value-type="string">
                <text:p>1445</text:p>
              </table:table-cell>
              <table:table-cell office:value-type="float" office:value="14640">
                <text:p>14640</text:p>
              </table:table-cell>
            </table:table-row>
            <table:table-row>
              <table:table-cell office:value-type="string">
                <text:p>1446</text:p>
              </table:table-cell>
              <table:table-cell office:value-type="float" office:value="14604">
                <text:p>14604</text:p>
              </table:table-cell>
            </table:table-row>
            <table:table-row>
              <table:table-cell office:value-type="string">
                <text:p>1447</text:p>
              </table:table-cell>
              <table:table-cell office:value-type="float" office:value="14596">
                <text:p>14596</text:p>
              </table:table-cell>
            </table:table-row>
            <table:table-row>
              <table:table-cell office:value-type="string">
                <text:p>1448</text:p>
              </table:table-cell>
              <table:table-cell office:value-type="float" office:value="14592">
                <text:p>14592</text:p>
              </table:table-cell>
            </table:table-row>
            <table:table-row>
              <table:table-cell office:value-type="string">
                <text:p>1449</text:p>
              </table:table-cell>
              <table:table-cell office:value-type="float" office:value="14592">
                <text:p>14592</text:p>
              </table:table-cell>
            </table:table-row>
            <table:table-row>
              <table:table-cell office:value-type="string">
                <text:p>1450</text:p>
              </table:table-cell>
              <table:table-cell office:value-type="float" office:value="14586">
                <text:p>14586</text:p>
              </table:table-cell>
            </table:table-row>
            <table:table-row>
              <table:table-cell office:value-type="string">
                <text:p>1451</text:p>
              </table:table-cell>
              <table:table-cell office:value-type="float" office:value="14570">
                <text:p>14570</text:p>
              </table:table-cell>
            </table:table-row>
            <table:table-row>
              <table:table-cell office:value-type="string">
                <text:p>1452</text:p>
              </table:table-cell>
              <table:table-cell office:value-type="float" office:value="14525">
                <text:p>14525</text:p>
              </table:table-cell>
            </table:table-row>
            <table:table-row>
              <table:table-cell office:value-type="string">
                <text:p>1453</text:p>
              </table:table-cell>
              <table:table-cell office:value-type="float" office:value="14517">
                <text:p>14517</text:p>
              </table:table-cell>
            </table:table-row>
            <table:table-row>
              <table:table-cell office:value-type="string">
                <text:p>1454</text:p>
              </table:table-cell>
              <table:table-cell office:value-type="float" office:value="14508">
                <text:p>14508</text:p>
              </table:table-cell>
            </table:table-row>
            <table:table-row>
              <table:table-cell office:value-type="string">
                <text:p>1455</text:p>
              </table:table-cell>
              <table:table-cell office:value-type="float" office:value="14445">
                <text:p>14445</text:p>
              </table:table-cell>
            </table:table-row>
            <table:table-row>
              <table:table-cell office:value-type="string">
                <text:p>1456</text:p>
              </table:table-cell>
              <table:table-cell office:value-type="float" office:value="14441">
                <text:p>14441</text:p>
              </table:table-cell>
            </table:table-row>
            <table:table-row>
              <table:table-cell office:value-type="string">
                <text:p>1457</text:p>
              </table:table-cell>
              <table:table-cell office:value-type="float" office:value="14420">
                <text:p>14420</text:p>
              </table:table-cell>
            </table:table-row>
            <table:table-row>
              <table:table-cell office:value-type="string">
                <text:p>1458</text:p>
              </table:table-cell>
              <table:table-cell office:value-type="float" office:value="14397">
                <text:p>14397</text:p>
              </table:table-cell>
            </table:table-row>
            <table:table-row>
              <table:table-cell office:value-type="string">
                <text:p>1459</text:p>
              </table:table-cell>
              <table:table-cell office:value-type="float" office:value="14385">
                <text:p>14385</text:p>
              </table:table-cell>
            </table:table-row>
            <table:table-row>
              <table:table-cell office:value-type="string">
                <text:p>1460</text:p>
              </table:table-cell>
              <table:table-cell office:value-type="float" office:value="14333">
                <text:p>14333</text:p>
              </table:table-cell>
            </table:table-row>
            <table:table-row>
              <table:table-cell office:value-type="string">
                <text:p>1461</text:p>
              </table:table-cell>
              <table:table-cell office:value-type="float" office:value="14315">
                <text:p>14315</text:p>
              </table:table-cell>
            </table:table-row>
            <table:table-row>
              <table:table-cell office:value-type="string">
                <text:p>1462</text:p>
              </table:table-cell>
              <table:table-cell office:value-type="float" office:value="14281">
                <text:p>14281</text:p>
              </table:table-cell>
            </table:table-row>
            <table:table-row>
              <table:table-cell office:value-type="string">
                <text:p>1463</text:p>
              </table:table-cell>
              <table:table-cell office:value-type="float" office:value="14236">
                <text:p>14236</text:p>
              </table:table-cell>
            </table:table-row>
            <table:table-row>
              <table:table-cell office:value-type="string">
                <text:p>1464</text:p>
              </table:table-cell>
              <table:table-cell office:value-type="float" office:value="14232">
                <text:p>14232</text:p>
              </table:table-cell>
            </table:table-row>
            <table:table-row>
              <table:table-cell office:value-type="string">
                <text:p>1465</text:p>
              </table:table-cell>
              <table:table-cell office:value-type="float" office:value="14222">
                <text:p>14222</text:p>
              </table:table-cell>
            </table:table-row>
            <table:table-row>
              <table:table-cell office:value-type="string">
                <text:p>1466</text:p>
              </table:table-cell>
              <table:table-cell office:value-type="float" office:value="14180">
                <text:p>14180</text:p>
              </table:table-cell>
            </table:table-row>
            <table:table-row>
              <table:table-cell office:value-type="string">
                <text:p>1467</text:p>
              </table:table-cell>
              <table:table-cell office:value-type="float" office:value="14179">
                <text:p>14179</text:p>
              </table:table-cell>
            </table:table-row>
            <table:table-row>
              <table:table-cell office:value-type="string">
                <text:p>1468</text:p>
              </table:table-cell>
              <table:table-cell office:value-type="float" office:value="14133">
                <text:p>14133</text:p>
              </table:table-cell>
            </table:table-row>
            <table:table-row>
              <table:table-cell office:value-type="string">
                <text:p>1469</text:p>
              </table:table-cell>
              <table:table-cell office:value-type="float" office:value="14113">
                <text:p>14113</text:p>
              </table:table-cell>
            </table:table-row>
            <table:table-row>
              <table:table-cell office:value-type="string">
                <text:p>1470</text:p>
              </table:table-cell>
              <table:table-cell office:value-type="float" office:value="14093">
                <text:p>14093</text:p>
              </table:table-cell>
            </table:table-row>
            <table:table-row>
              <table:table-cell office:value-type="string">
                <text:p>1471</text:p>
              </table:table-cell>
              <table:table-cell office:value-type="float" office:value="14035">
                <text:p>14035</text:p>
              </table:table-cell>
            </table:table-row>
            <table:table-row>
              <table:table-cell office:value-type="string">
                <text:p>1472</text:p>
              </table:table-cell>
              <table:table-cell office:value-type="float" office:value="14027">
                <text:p>14027</text:p>
              </table:table-cell>
            </table:table-row>
            <table:table-row>
              <table:table-cell office:value-type="string">
                <text:p>1473</text:p>
              </table:table-cell>
              <table:table-cell office:value-type="float" office:value="13972">
                <text:p>13972</text:p>
              </table:table-cell>
            </table:table-row>
            <table:table-row>
              <table:table-cell office:value-type="string">
                <text:p>1474</text:p>
              </table:table-cell>
              <table:table-cell office:value-type="float" office:value="13951">
                <text:p>13951</text:p>
              </table:table-cell>
            </table:table-row>
            <table:table-row>
              <table:table-cell office:value-type="string">
                <text:p>1475</text:p>
              </table:table-cell>
              <table:table-cell office:value-type="float" office:value="13925">
                <text:p>13925</text:p>
              </table:table-cell>
            </table:table-row>
            <table:table-row>
              <table:table-cell office:value-type="string">
                <text:p>1476</text:p>
              </table:table-cell>
              <table:table-cell office:value-type="float" office:value="13924">
                <text:p>13924</text:p>
              </table:table-cell>
            </table:table-row>
            <table:table-row>
              <table:table-cell office:value-type="string">
                <text:p>1477</text:p>
              </table:table-cell>
              <table:table-cell office:value-type="float" office:value="13891">
                <text:p>13891</text:p>
              </table:table-cell>
            </table:table-row>
            <table:table-row>
              <table:table-cell office:value-type="string">
                <text:p>1478</text:p>
              </table:table-cell>
              <table:table-cell office:value-type="float" office:value="13878">
                <text:p>13878</text:p>
              </table:table-cell>
            </table:table-row>
            <table:table-row>
              <table:table-cell office:value-type="string">
                <text:p>1479</text:p>
              </table:table-cell>
              <table:table-cell office:value-type="float" office:value="13878">
                <text:p>13878</text:p>
              </table:table-cell>
            </table:table-row>
            <table:table-row>
              <table:table-cell office:value-type="string">
                <text:p>1480</text:p>
              </table:table-cell>
              <table:table-cell office:value-type="float" office:value="13844">
                <text:p>13844</text:p>
              </table:table-cell>
            </table:table-row>
            <table:table-row>
              <table:table-cell office:value-type="string">
                <text:p>1481</text:p>
              </table:table-cell>
              <table:table-cell office:value-type="float" office:value="13836">
                <text:p>13836</text:p>
              </table:table-cell>
            </table:table-row>
            <table:table-row>
              <table:table-cell office:value-type="string">
                <text:p>1482</text:p>
              </table:table-cell>
              <table:table-cell office:value-type="float" office:value="13817">
                <text:p>13817</text:p>
              </table:table-cell>
            </table:table-row>
            <table:table-row>
              <table:table-cell office:value-type="string">
                <text:p>1483</text:p>
              </table:table-cell>
              <table:table-cell office:value-type="float" office:value="13751">
                <text:p>13751</text:p>
              </table:table-cell>
            </table:table-row>
            <table:table-row>
              <table:table-cell office:value-type="string">
                <text:p>1484</text:p>
              </table:table-cell>
              <table:table-cell office:value-type="float" office:value="13728">
                <text:p>13728</text:p>
              </table:table-cell>
            </table:table-row>
            <table:table-row>
              <table:table-cell office:value-type="string">
                <text:p>1485</text:p>
              </table:table-cell>
              <table:table-cell office:value-type="float" office:value="13704">
                <text:p>13704</text:p>
              </table:table-cell>
            </table:table-row>
            <table:table-row>
              <table:table-cell office:value-type="string">
                <text:p>1486</text:p>
              </table:table-cell>
              <table:table-cell office:value-type="float" office:value="13684">
                <text:p>13684</text:p>
              </table:table-cell>
            </table:table-row>
            <table:table-row>
              <table:table-cell office:value-type="string">
                <text:p>1487</text:p>
              </table:table-cell>
              <table:table-cell office:value-type="float" office:value="13635">
                <text:p>13635</text:p>
              </table:table-cell>
            </table:table-row>
            <table:table-row>
              <table:table-cell office:value-type="string">
                <text:p>1488</text:p>
              </table:table-cell>
              <table:table-cell office:value-type="float" office:value="13567">
                <text:p>13567</text:p>
              </table:table-cell>
            </table:table-row>
            <table:table-row>
              <table:table-cell office:value-type="string">
                <text:p>1489</text:p>
              </table:table-cell>
              <table:table-cell office:value-type="float" office:value="13561">
                <text:p>13561</text:p>
              </table:table-cell>
            </table:table-row>
            <table:table-row>
              <table:table-cell office:value-type="string">
                <text:p>1490</text:p>
              </table:table-cell>
              <table:table-cell office:value-type="float" office:value="13553">
                <text:p>13553</text:p>
              </table:table-cell>
            </table:table-row>
            <table:table-row>
              <table:table-cell office:value-type="string">
                <text:p>1491</text:p>
              </table:table-cell>
              <table:table-cell office:value-type="float" office:value="13465">
                <text:p>13465</text:p>
              </table:table-cell>
            </table:table-row>
            <table:table-row>
              <table:table-cell office:value-type="string">
                <text:p>1492</text:p>
              </table:table-cell>
              <table:table-cell office:value-type="float" office:value="13366">
                <text:p>13366</text:p>
              </table:table-cell>
            </table:table-row>
            <table:table-row>
              <table:table-cell office:value-type="string">
                <text:p>1493</text:p>
              </table:table-cell>
              <table:table-cell office:value-type="float" office:value="13167">
                <text:p>13167</text:p>
              </table:table-cell>
            </table:table-row>
            <table:table-row>
              <table:table-cell office:value-type="string">
                <text:p>1494</text:p>
              </table:table-cell>
              <table:table-cell office:value-type="float" office:value="13113">
                <text:p>13113</text:p>
              </table:table-cell>
            </table:table-row>
            <table:table-row>
              <table:table-cell office:value-type="string">
                <text:p>1495</text:p>
              </table:table-cell>
              <table:table-cell office:value-type="float" office:value="13080">
                <text:p>13080</text:p>
              </table:table-cell>
            </table:table-row>
            <table:table-row>
              <table:table-cell office:value-type="string">
                <text:p>1496</text:p>
              </table:table-cell>
              <table:table-cell office:value-type="float" office:value="13077">
                <text:p>13077</text:p>
              </table:table-cell>
            </table:table-row>
            <table:table-row>
              <table:table-cell office:value-type="string">
                <text:p>1497</text:p>
              </table:table-cell>
              <table:table-cell office:value-type="float" office:value="12504">
                <text:p>12504</text:p>
              </table:table-cell>
            </table:table-row>
            <table:table-row>
              <table:table-cell office:value-type="string">
                <text:p>1498</text:p>
              </table:table-cell>
              <table:table-cell office:value-type="float" office:value="12461">
                <text:p>124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