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font-size-asian="15pt" style:font-size-complex="15pt"/>
    </style:style>
    <style:style style:name="P2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4" style:family="paragraph" style:parent-style-name="Standard">
      <style:text-properties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333333" fo:letter-spacing="normal" fo:font-style="normal" fo:font-weight="bold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Georgia" fo:letter-spacing="normal" fo:font-style="normal" fo:font-weight="normal"/>
    </style:style>
    <style:style style:name="T4" style:family="text">
      <style:text-properties fo:font-variant="normal" fo:text-transform="none" fo:color="#333333" style:font-name="Georgia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333333" style:font-name="Georgia" fo:font-size="18pt" fo:letter-spacing="normal" fo:language="ru" fo:country="RU" fo:font-style="normal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радиция Джаймини. Астрология взаимоотношений.</text:p>
      <text:p text:style-name="P1"/>
      <text:p text:style-name="P1">Данный способ очень прост и основывается на положении чара-карак в навамше в наложённых навамша-чакрах. </text:p>
      <text:p text:style-name="P1"/>
      <text:p text:style-name="P1">Один человек смотрит на качества другого через призму своих наклонностей ума, обозначенных своими чара-караками. </text:p>
      <text:p text:style-name="P1"/>
      <text:p text:style-name="P1">Один человек воспринимает наклоннности, обозначенные чара-караками другого человека через призму своих чара-карак, если они совпадают с чара-караками партнёра. Например в одном знаке навамши совпадают бхратри-карака одного и атма-карака другого. Это может означать, что убеждения и рассуждения одного способствуют самопознанию для другого, он видит в них самого себя, раскрывает знания о самом себе — в бхратри-карке партнёра он видит своего атма-караку. </text:p>
      <text:p text:style-name="P1"/>
      <text:p text:style-name="P1">Таким образом мы можем судить о точках совпадения, на которых держатся отношения между людьми. Мы можем также предугадать изменения в отношениях, если какие-либо наклонности гаснут в жизни одного из партнёров, или наоборот, усиливаются. </text:p>
      <text:p text:style-name="P1"/>
      <text:p text:style-name="P1">Для использования этого приёма понадобятся семь чара-карак:</text:p>
      <text:p text:style-name="P1"/>
      <text:p text:style-name="P1">1. Атма-карака — познание себя, выражение себя.</text:p>
      <text:p text:style-name="P1">2. Аматья-карака — общественнное положение, порядок вещей, борьба, работа.</text:p>
      <text:p text:style-name="P1">3. Бхратри-карака — убеждения, образ мыслей, дружба, наставничество.</text:p>
      <text:p text:style-name="P1">4. Матри-карака — развлечения, страдания, жильё, домашние животные, смерть.</text:p>
      <text:p text:style-name="P1">5. Путра-карака — ученичество, религиозность, мастерство, творчество.</text:p>
      <text:p text:style-name="P1">6. Гнати-карака — грехи, ошибки, отвращение, то, что человеку не нравится.</text:p>
      <text:p text:style-name="P1">7. Дара-карака — беседы, имущество, половое влечение.</text:p>
      <text:p text:style-name="P1">8. Раху как обозначение страстей, страданий и жизненого пути в целом. </text:p>
      <text:p text:style-name="P1">9. Кету как обозначения философских размышлений, аскезы и наклонностей отречения. </text:p>
      <text:p text:style-name="P1"/>
      <text:p text:style-name="P1">Хоть Раху и Кету не являются чара-караками, в астрологии взаимоотношений они на равных участвуют в рассмотрении по своему естественному значению. </text:p>
      <text:p text:style-name="P1"/>
      <text:p text:style-name="P1">Также нам понадобятся знание знаков Зодиака. Продублирую ещё раз <text:soft-page-break/>здесь значения знаков (они содержатся в работе по чара-даше):</text:p>
      <text:p text:style-name="P1"/>
      <text:p text:style-name="P4">Значения знаков Зодиака.</text:p>
      <text:p text:style-name="P5"/>
      <text:p text:style-name="P3"><text:span text:style-name="T1">Подвижные, неподвижные и двойственные.</text:span><text:line-break/><text:span text:style-name="T2">Овен, Рак, Весы, Козерог - подвижные знаки. Все указания планет в этих знаках проявляются сильно и отчётливо.</text:span><text:line-break/><text:line-break/><text:span text:style-name="T2">Телец, Лев, Скорион, Водолей - неподвижные знаки. Проявления планет в них имеют оттенок застойности и тягучести, даже если это касается хороших указаний.</text:span><text:line-break/><text:line-break/><text:span text:style-name="T2">Близнецы, Дева, Стрелец, Рыбы - двойственные знаки. Указания планет в них имеют оттенок неопределённости и слабой выраженности.</text:span><text:line-break/><text:span text:style-name="T1"><text:line-break/>Направления знаков.</text:span><text:line-break/><text:span text:style-name="T2">Овен, Лев, Стрелец - восток.</text:span><text:line-break/><text:span text:style-name="T2">Телец, Дева, Козерог - юг.</text:span><text:line-break/><text:span text:style-name="T2">Близнецы, Весы, Водолей - запад.</text:span><text:line-break/><text:span text:style-name="T2">Рак, Скорпион, Рыбы - север.</text:span><text:line-break/><text:line-break/><text:span text:style-name="T1">Вооружённые знаки.</text:span><text:line-break/><text:span text:style-name="T2">Лев, Стрелец - вооружённые знаки. Планеты в них указывают на вероятные причины больших трудностей и ударов судьбы, которые человек может избежать. Все наиболее тяжёлые потрясения связаны именно с обозначенными вооружёнными знаками причинами.</text:span><text:line-break/><text:line-break/><text:span text:style-name="T2">Следует помнить, что подобным действием обладают также планеты в варготтаме.</text:span><text:line-break/><text:span text:style-name="T1"><text:line-break/>Кита-раши.</text:span><text:line-break/><text:span text:style-name="T2">Рак, Скорпион, Рыбы - являются кита-раши (знаки насекомых). Управители домов в них указывают на причину постоянного беспокойства и иллюзорных страхов. При этом, причиняемое в этих сферах беспокойство не зависит от благополучия этих сфер. Они обозначают точки, куда сходит беспричинное недовольство.</text:span><text:line-break/><text:line-break/><text:span text:style-name="T2">Подобным действием также обладает дом, где расположен Сатурн.</text:span><text:line-break/><text:span text:style-name="T1"><text:line-break/>Четвероногие знаки.</text:span><text:line-break/><text:span text:style-name="T2">Овен, Телец, Лев, вторая половина Стрельца, Козерог - четвероногие знаки. Управители домов в них указывают сферы жизни, в которых </text:span><text:soft-page-break/><text:span text:style-name="T2">человек не достаточно произволен и находится во власти обстоятельств.</text:span><text:line-break/><text:line-break/><text:span text:style-name="T1">Человеческие знаки.</text:span><text:line-break/><text:span text:style-name="T2">Близнецы, Дева, Весы, первая половина Стрельца, Водолей - человеческие знаки. Управители домов в них указывают, в каких сферах человек имеет наибольшую произвольность и наибольшие таланты. Человек может достичь успеха в жизни благодаря этим сферам.</text:span><text:line-break/><text:line-break/><text:span text:style-name="T1">Цвета знаков.</text:span><text:line-break/><text:span text:style-name="T2">Овен - Красный</text:span><text:line-break/><text:span text:style-name="T2">Телец - белый</text:span><text:line-break/><text:span text:style-name="T2">Близнецы - зелёный</text:span><text:line-break/><text:span text:style-name="T2">Рак - розовый</text:span><text:line-break/><text:span text:style-name="T2">Лев - дымчатый</text:span><text:line-break/><text:span text:style-name="T2">Дева - пёстрый</text:span><text:line-break/><text:span text:style-name="T2">Весы - чёрный</text:span><text:line-break/><text:span text:style-name="T2">Скорпион - золотистый</text:span><text:line-break/><text:span text:style-name="T2">Стрелец - оранжевый</text:span><text:line-break/><text:span text:style-name="T2">Козерог - бело-жёлтый</text:span><text:line-break/><text:span text:style-name="T2">Водолей - серо-белый, серебристый</text:span><text:line-break/><text:span text:style-name="T2">Рыбы - "цвета рыбы" — надо понимать, это тёмно-серый и серебристый.</text:span> </text:p>
      <text:p text:style-name="P3"/>
      <text:p text:style-name="P3">В основном нам понадобятся знания о подвижных, неподвижных, двойственных знаках, о человеческих, четвероногих, кита-раши. Возможно, в будущем найдётся определение и для других свойств знаков в приложении к астрологии взаимоотношений. </text:p>
      <text:p text:style-name="P3"/>
      <text:p text:style-name="P3">Подвижные, неподвижные и двойственные знаки навамш указывают нам, насколько сильно проявлены те или иные наклонности, обозначенные чара-караками. Природа знаков показывает нам, насколько человек этими своими наклонностями может управлять. Иными словами, это позволяет нам составить портрет человека через разбор навамша-чакры. </text:p>
      <text:p text:style-name="P3"/>
      <text:p text:style-name="P7"><text:span text:style-name="T4"><text:s text:c="13"/></text:span><text:span text:style-name="T5">Основы духовного знания - 24.03.2016.</text:span></text:p>
      <text:p text:style-name="P8"/>
      <text:p text:style-name="P6"><text:span text:style-name="T3">- Работа с линиями развития – основа духовного совершенствования человека. Чтобы изменить что-либо в себе, необходимо задать ключевой образ. Линия развития данного образа и определит будущие изменения в духе человека. Последовательное и планомерное сосредоточение на этом образе будет продвигать его линию развития – образ будет как бы прорастать в человеке, требуя маленьких ценностных и поведенческих подвижек в свою сторону. Главное при этом не препятствовать ему, не </text:span><text:soft-page-break/><text:span text:style-name="T3">ставить его в искусственные рамки, когда в некоторых жизненных обстоятельствах его действие сознательно отключается. Нельзя, чтобы в человеке уживались две личности – одна для созерцания, другая для повседневной жизни. Они должны слиться в одну. Иначе духовное развитие остановится. Постановка рамок для образа и недостаточная последовательность в сосредоточении на нём – главная причина, почему люди, вроде бы вставшие на духовный путь, не имеют постоянного духовного роста. Они встают на некоторую возвышенную ступень и там останавливаются.</text:span><text:line-break/><text:line-break/><text:span text:style-name="T3">- Очень важно не созерцать и не изображать в себе злых и нечистых образов, мыслей и эмоций. Их укрощение позволит прорастать образу любви, добра и чистоты в вашем духе. Каждый отказ от этих отрицательных проявлений будет продвигать линии развития светлых образов.</text:span><text:line-break/><text:line-break/><text:span text:style-name="T3">- Борьба со страстями важна, так как они заслоняют и вытесняют светлые образы, на которых идёт сосредоточение при духовном восхождении. Но предельная аскеза – палка о двух концах. С одной стороны, отречение от мирских страстей даёт сильное приближение к образу света и чистоты. Но с другой стороны, чрезмерное сосредоточение на свете и чистоте может привести к упущению из внимания образа добра, которое также составляет в общих чертах образ Бога. Это приводит к появлению изуверов.</text:span><text:line-break/><text:line-break/><text:span text:style-name="T3">- Когда человек преодолевает какой-нибудь свой недостаток, через некоторое время к нему приходит искушение особого рода. Это не то, к чему он имеет склонность и с чем хочет бороться. Это, как правило, нечто, чему он совершенно чужд. Например, он чужд стяжательству и не имеет тяги обладать вещами. А искушение говорит: «Посмотри, как здорово обладать вещами. Ради этого можно даже пойти на преступления» - именно настолько дикие мысли в это время приходят.</text:span><text:line-break/><text:line-break/><text:span text:style-name="T3">- Выбор человека и то, как он понимает услышанное зависит от того комплекса образов, которые он имеет в своём духе. Он принимает это так, чтобы полученное знание достраивало имеющееся духовное устройство. Если что-либо не входит в содержание складывающих его дух образов, оно не откладывается. Для принятия в корне нового необходима, прежде всего, перекройка духа, которая должна сделать восприятие нового совместимым с его внутренним содержанием.</text:span><text:line-break/><text:line-break/><text:span text:style-name="T3">- Воплощение человека вызвано духовным желанием что-либо сделать или пережить. Проступки прошлых жизней влияют скорее уже на частные обстоятельства жизни. Но в вопросе воплощаться или нет – скорее всего, в этом вопросе человек свободен. За пределами этого мира </text:span><text:soft-page-break/><text:span text:style-name="T3">дух свободен от всех страхов и привязанностей мира. Он остаётся один на один сам с собою и своими желаниями. И воплощается вновь, стремясь удовлетворить их.</text:span><text:line-break/><text:line-break/><text:span text:style-name="T3">- Пути духовного развития могут быть совершенно различными. Кто-то в нашем несовершенном мире обретает полное прекращение желаний и уходит из цепи перерождений, кто-то уходит в высшие миры, а кто-то как махатмы получает высокий уровень духовного развития и всё равно остаётся в мире, следуя своему желанию служить развитию людей. Все эти пути выбираются самим человеком, исходя из его духовных желаний – не душевных желаний, вызванных страхами и страстями или мирскими предубеждениями, а именно духовными желаниями, которые остаются с духом человека после его смерти.</text:span><text:line-break/><text:line-break/><text:span text:style-name="T3">- Многие святые в гороскопах не имеют указаний на выход из этого мира, на прекращение перерождений в этом мире. Ничего удивительного в этом нет: людей, духовно несовместимых с этим миром действительно очень немного – в целом большинство находит силы радоваться этому миру и не считает его несовершенства чем-то особо неприемлемым. Они относятся к ним лишь как досадным неприятностям. Это касается даже тех, кто от страданий готов уйти из мира. Но духовного неприятия этого мира у них всё же не вырабатывается. Они воспринимают свои страдания как досадную случайность.</text:span><text:line-break/><text:line-break/><text:span text:style-name="T3">- Образ добра – объединяющий для всех великих мировых религий. И сейчас, когда все религии в глубоком кризисе, этот образ должен стать ядром новой духовной традиции. Этому есть несколько важных причин. Во-первых, добро – то, к чему человечество шло на протяжении всей своей истории. Все мировые религии имеют добро в своей основе. Осознание этого обстоятельства и сосредоточение на самом предмете духовного желания должно сильно помочь духовному развитию человечества. Во-вторых, образ добра неприкрыто прост и его достаточно трудно исказить, не наврав самому себе, что служишь добру, а делаешь совсем обратное. С учётом этого, учение добра может стать мощной основой для обновления цивилицации.</text:span><text:line-break/><text:line-break/><text:span text:style-name="T3">- Замечено, что образ добра хорошо отзывается на молитвы. Но молитвенная просьба должна быть продолжением восхождения к добру, а не административным запросом.</text:span><text:line-break/><text:line-break/><text:span text:style-name="T3">- Добро – лишь одно из проявлений Бога. Поклонение ему не замещает поклонения самому Богу. Но осмысление добра и сосредоточение на нём создаёт мощный стержень для духовного развития. Не все люди имеют способности для осознанного созерцания Бога. Но следование учению, </text:span><text:soft-page-break/><text:span text:style-name="T3">ставящему добро в качестве высшей ценности, восполняет этот пробел. Учение добра в этом плане хорошо подходит для массового распространения.</text:span><text:line-break/><text:line-break/><text:span text:style-name="T3">- Новое учение должно выработать новый способ осмысления, основанный на законах мира образов. Например, возьмём образ добра. Его содержание частично пересекается с образом света и чистоты – святостью. А частично нет. Точно также святость не полностью пересекается с образом добра. Соответственно, при упущении одной из составляющих, духовное развитие человека будет иметь некоторые недостатки. При духовном руководстве должен проводиться подробный разбор образов-установок, которыми обладает человек, определяться их иерархия. И уже исходя из этого должна строиться духовная работа.</text:span><text:line-break/>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1S</meta:editing-duration>
    <meta:editing-cycles>10</meta:editing-cycles>
    <meta:generator>OpenOffice/4.1.10$Win32 OpenOffice.org_project/4110m2$Build-9807</meta:generator>
    <dc:date>2022-10-07T09:29:03.52</dc:date>
    <dc:creator>Юрий Ткачёв</dc:creator>
    <meta:document-statistic meta:table-count="0" meta:image-count="0" meta:object-count="0" meta:page-count="6" meta:paragraph-count="24" meta:word-count="1493" meta:character-count="10676"/>
    <meta:user-defined meta:name="Info 1"/>
    <meta:user-defined meta:name="Info 2"/>
    <meta:user-defined meta:name="Info 3"/>
    <meta:user-defined meta:name="Info 4"/>
  </office:meta>
</office:document-meta>
</file>