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Georgia2" svg:font-family="Georgia"/>
    <style:font-face style:name="Georgia1" svg:font-family="Georgia, Times, serif"/>
    <style:font-face style:name="OpenSymbol" svg:font-family="OpenSymbol"/>
    <style:font-face style:name="Tahoma1" svg:font-family="Tahoma"/>
    <style:font-face style:name="Verdana" svg:font-family="Verdana, Arial, Helvetica, sans-serif"/>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eorgia" fo:font-size="12pt" fo:language="ru" fo:country="RU" fo:font-weight="bold" style:font-size-asian="12pt" style:font-weight-asian="bold" style:font-size-complex="12pt" style:font-weight-complex="bold"/>
    </style:style>
    <style:style style:name="P2" style:family="paragraph" style:parent-style-name="Standard">
      <style:text-properties style:font-name="Georgia" fo:font-size="12pt" fo:language="ru" fo:country="RU" fo:font-weight="normal" style:font-size-asian="12pt" style:font-weight-asian="normal" style:font-size-complex="12pt" style:font-weight-complex="normal"/>
    </style:style>
    <style:style style:name="P3" style:family="paragraph" style:parent-style-name="Standard">
      <style:text-properties style:font-name="Georgia" fo:font-size="12pt" fo:language="ru" fo:country="RU" style:font-size-asian="12pt" style:font-size-complex="12pt"/>
    </style:style>
    <style:style style:name="P4" style:family="paragraph" style:parent-style-name="Standard">
      <style:text-properties style:font-name="Georgia" fo:font-size="12pt" fo:language="ru" fo:country="RU" fo:font-style="italic" style:font-size-asian="12pt" style:font-style-asian="italic" style:font-size-complex="12pt" style:font-style-complex="italic"/>
    </style:style>
    <style:style style:name="P5" style:family="paragraph" style:parent-style-name="Standard">
      <style:text-properties style:font-name="Georgia" fo:font-size="12pt" fo:language="ru" fo:country="RU" fo:font-style="normal" style:font-size-asian="12pt" style:font-style-asian="normal" style:font-size-complex="12pt" style:font-style-complex="normal"/>
    </style:style>
    <style:style style:name="P6" style:family="paragraph" style:parent-style-name="Standard">
      <style:text-properties style:font-name="Georgia" fo:font-size="12pt" fo:font-weight="bold" style:font-size-asian="12pt" style:font-weight-asian="bold" style:font-size-complex="12pt"/>
    </style:style>
    <style:style style:name="P7" style:family="paragraph" style:parent-style-name="Standard">
      <style:text-properties style:font-name="Georgia" fo:font-size="12pt" style:font-size-asian="12pt" style:font-size-complex="12pt"/>
    </style:style>
    <style:style style:name="P8" style:family="paragraph" style:parent-style-name="Standard">
      <style:text-properties style:font-name="Georgia" fo:font-size="12pt" fo:font-weight="normal" style:font-size-asian="12pt" style:font-weight-asian="normal" style:font-size-complex="12pt" style:font-weight-complex="normal"/>
    </style:style>
    <style:style style:name="P9" style:family="paragraph" style:parent-style-name="Standard">
      <style:text-properties style:font-name="Georgia" fo:font-size="15pt" fo:language="ru" fo:country="RU" fo:font-weight="bold" style:font-size-asian="15pt" style:font-weight-asian="bold" style:font-size-complex="15pt" style:font-weight-complex="bold"/>
    </style:style>
    <style:style style:name="P10" style:family="paragraph" style:parent-style-name="Standard">
      <style:text-properties fo:font-variant="normal" fo:text-transform="none" fo:color="#333333" style:font-name="Georgia" fo:font-size="12pt" fo:letter-spacing="normal" fo:font-style="normal" fo:font-weight="normal" style:font-size-asian="12pt" style:font-size-complex="12pt"/>
    </style:style>
    <style:style style:name="P11" style:family="paragraph" style:parent-style-name="Standard">
      <style:text-properties fo:font-variant="normal" fo:text-transform="none" fo:color="#333333" style:font-name="Georgia" fo:font-size="12pt" fo:letter-spacing="normal" fo:language="ru" fo:country="RU" fo:font-style="normal" fo:font-weight="normal" style:font-size-asian="12pt" style:font-size-complex="12pt"/>
    </style:style>
    <style:style style:name="P12" style:family="paragraph" style:parent-style-name="Standard">
      <style:text-properties fo:font-variant="normal" fo:text-transform="none" fo:color="#333333" style:font-name="Georgia" fo:font-size="12pt" fo:letter-spacing="normal" fo:language="ru" fo:country="RU" fo:font-style="normal" fo:font-weight="normal" style:font-size-asian="12pt" style:font-style-asian="italic" style:font-size-complex="12pt" style:font-style-complex="italic"/>
    </style:style>
    <style:style style:name="P13" style:family="paragraph" style:parent-style-name="Standard">
      <style:text-properties fo:font-variant="normal" fo:text-transform="none" fo:color="#333333" style:font-name="Georgia1" fo:font-size="12pt" fo:letter-spacing="normal" fo:language="ru" fo:country="RU" fo:font-style="normal" fo:font-weight="bold" style:font-size-asian="12pt" style:font-weight-asian="bold" style:font-size-complex="12pt" style:font-weight-complex="bold"/>
    </style:style>
    <style:style style:name="P14" style:family="paragraph" style:parent-style-name="Standard">
      <style:text-properties fo:font-variant="normal" fo:text-transform="none" fo:color="#333333" style:font-name="Georgia1" fo:font-size="12pt" fo:letter-spacing="normal" fo:language="ru" fo:country="RU" fo:font-style="normal" fo:font-weight="normal" style:font-size-asian="12pt" style:font-size-complex="12pt"/>
    </style:style>
    <style:style style:name="P15" style:family="paragraph" style:parent-style-name="Standard">
      <style:text-properties fo:font-variant="normal" fo:text-transform="none" fo:color="#333333" style:font-name="Georgia1" fo:font-size="12pt" fo:letter-spacing="normal" fo:font-style="normal" fo:font-weight="normal" style:font-size-asian="12pt" style:font-size-complex="12pt"/>
    </style:style>
    <style:style style:name="P16" style:family="paragraph" style:parent-style-name="Standard">
      <style:text-properties fo:font-variant="normal" fo:text-transform="none" fo:color="#333333" style:font-name="Georgia1" fo:font-size="12pt" fo:letter-spacing="normal" fo:font-style="italic" fo:font-weight="normal" style:font-size-asian="12pt" style:font-style-asian="italic" style:font-size-complex="12pt" style:font-style-complex="italic"/>
    </style:style>
    <style:style style:name="P17" style:family="paragraph" style:parent-style-name="Standard">
      <style:text-properties fo:font-variant="normal" fo:text-transform="none" fo:color="#333333" style:font-name="Georgia1" fo:font-size="12pt" fo:letter-spacing="normal" fo:font-style="italic" fo:font-weight="normal" style:font-size-asian="12pt" style:font-style-asian="italic" style:font-weight-asian="normal" style:font-size-complex="12pt" style:font-style-complex="italic" style:font-weight-complex="normal"/>
    </style:style>
    <style:style style:name="P18" style:family="paragraph" style:parent-style-name="Standard">
      <style:text-properties fo:font-variant="normal" fo:text-transform="none" fo:color="#333333" style:font-name="Georgia1" fo:font-size="12pt" fo:letter-spacing="normal" fo:language="en" fo:country="US" fo:font-style="normal" fo:font-weight="normal" style:font-size-asian="12pt" style:font-size-complex="12pt"/>
    </style:style>
    <style:style style:name="P19" style:family="paragraph" style:parent-style-name="Standard">
      <style:text-properties fo:font-variant="normal" fo:text-transform="none" fo:color="#333333" style:font-name="Georgia1" fo:font-size="12pt" fo:letter-spacing="normal" fo:language="en" fo:country="US" fo:font-style="normal" fo:font-weight="bold" style:font-size-asian="12pt" style:font-style-asian="normal" style:font-weight-asian="bold" style:font-size-complex="12pt" style:font-style-complex="normal" style:font-weight-complex="bold"/>
    </style:style>
    <style:style style:name="P20" style:family="paragraph" style:parent-style-name="Standard">
      <style:text-properties fo:font-variant="normal" fo:text-transform="none" fo:color="#333333" style:font-name="Georgia1" fo:font-size="12pt" fo:letter-spacing="normal" fo:language="en" fo:country="US" fo:font-style="normal" fo:font-weight="bold" style:font-size-asian="12pt" style:font-weight-asian="bold" style:font-size-complex="12pt" style:font-weight-complex="bold"/>
    </style:style>
    <style:style style:name="P21" style:family="paragraph" style:parent-style-name="Standard">
      <style:text-properties fo:font-variant="normal" fo:text-transform="none" fo:color="#333333" style:font-name="Georgia1" fo:font-size="12pt" fo:letter-spacing="normal" fo:language="en" fo:country="US" fo:font-style="normal" fo:font-weight="bold" style:font-size-asian="12pt" style:font-size-complex="12pt"/>
    </style:style>
    <style:style style:name="P22" style:family="paragraph" style:parent-style-name="Standard">
      <style:text-properties fo:font-variant="normal" fo:text-transform="none" fo:color="#333333" style:font-name="Georgia1" fo:font-size="12pt" fo:letter-spacing="normal" fo:language="en" fo:country="US" fo:font-style="italic" fo:font-weight="normal" style:font-size-asian="12pt" style:font-style-asian="italic" style:font-size-complex="12pt" style:font-style-complex="italic"/>
    </style:style>
    <style:style style:name="P23" style:family="paragraph" style:parent-style-name="Standard">
      <style:text-properties fo:font-size="12pt" style:font-size-asian="12pt" style:font-size-complex="12pt"/>
    </style:style>
    <style:style style:name="P24" style:family="paragraph" style:parent-style-name="Standard">
      <style:text-properties fo:font-size="12pt" fo:font-style="italic" style:font-size-asian="12pt" style:font-style-asian="italic" style:font-size-complex="12pt" style:font-style-complex="italic"/>
    </style:style>
    <style:style style:name="P25" style:family="paragraph" style:parent-style-name="Standard">
      <style:text-properties fo:font-size="12pt" fo:language="ru" fo:country="RU" style:font-size-asian="12pt" style:font-size-complex="12pt"/>
    </style:style>
    <style:style style:name="P26" style:family="paragraph" style:parent-style-name="Standard">
      <style:text-properties fo:font-size="12pt" fo:language="en" fo:country="US" style:font-size-asian="12pt" style:font-size-complex="12pt"/>
    </style:style>
    <style:style style:name="P27" style:family="paragraph" style:parent-style-name="Standard">
      <style:text-properties fo:font-size="15pt" style:font-size-asian="15pt" style:font-size-complex="15pt"/>
    </style:style>
    <style:style style:name="P28" style:family="paragraph" style:parent-style-name="Standard">
      <style:text-properties style:font-name="Georgia1" fo:font-size="15pt" fo:language="ru" fo:country="RU" fo:font-weight="normal" style:font-size-asian="15pt" style:font-weight-asian="normal" style:font-size-complex="15pt" style:font-weight-complex="normal"/>
    </style:style>
    <style:style style:name="P29" style:family="paragraph" style:parent-style-name="Standard">
      <style:paragraph-properties fo:margin-left="0.132cm" fo:margin-right="0.132cm" fo:margin-top="0.132cm" fo:margin-bottom="0.132cm" style:line-height-at-least="0.476cm" fo:orphans="2" fo:widows="2" fo:text-indent="0cm" style:auto-text-indent="false" fo:padding="0cm" fo:border="none"/>
      <style:text-properties fo:font-variant="normal" fo:text-transform="none" fo:color="#666666" style:font-name="Georgia" fo:font-size="12pt" fo:letter-spacing="normal" fo:font-style="normal" fo:font-weight="normal"/>
    </style:style>
    <style:style style:name="P30" style:family="paragraph" style:parent-style-name="Standard">
      <style:paragraph-properties fo:margin-left="0cm" fo:margin-right="0cm" fo:margin-top="0.132cm" fo:margin-bottom="0.132cm" style:line-height-at-least="0.476cm" fo:orphans="2" fo:widows="2" fo:text-indent="0cm" style:auto-text-indent="false" fo:padding="0cm" fo:border="none"/>
      <style:text-properties fo:font-variant="normal" fo:text-transform="none" fo:color="#666666" style:font-name="Verdana" fo:font-size="15pt" fo:letter-spacing="normal" fo:font-style="normal" fo:font-weight="normal" style:font-size-asian="15pt" style:font-size-complex="15pt"/>
    </style:style>
    <style:style style:name="P31" style:family="paragraph" style:parent-style-name="Standard" style:list-style-name="L1">
      <style:paragraph-properties fo:margin-left="0cm" fo:margin-right="0cm" fo:margin-top="0.132cm" fo:margin-bottom="0.132cm" style:line-height-at-least="0.476cm" fo:orphans="2" fo:widows="2" fo:text-indent="0cm" style:auto-text-indent="false" fo:padding="0cm" fo:border="none"/>
      <style:text-properties fo:font-variant="normal" fo:text-transform="none" fo:color="#666666" style:font-name="Verdana" fo:font-size="15pt" fo:letter-spacing="normal" fo:font-style="normal" fo:font-weight="normal" style:font-size-asian="15pt" style:font-size-complex="15pt"/>
    </style:style>
    <style:style style:name="P32" style:family="paragraph" style:parent-style-name="Standard">
      <style:paragraph-properties fo:margin-left="0cm" fo:margin-right="0cm" fo:margin-top="0.132cm" fo:margin-bottom="0.132cm" style:line-height-at-least="0.476cm" fo:orphans="2" fo:widows="2" fo:text-indent="0cm" style:auto-text-indent="false" fo:padding="0cm" fo:border="none"/>
      <style:text-properties fo:font-variant="normal" fo:text-transform="none" fo:color="#666666" style:font-name="Verdana" fo:font-size="15pt" fo:letter-spacing="normal" fo:font-style="normal" fo:font-weight="normal"/>
    </style:style>
    <style:style style:name="P33" style:family="paragraph" style:parent-style-name="Standard">
      <style:paragraph-properties fo:margin-left="0cm" fo:margin-right="0cm" fo:margin-top="0.132cm" fo:margin-bottom="0.132cm" style:line-height-at-least="0.476cm" fo:orphans="2" fo:widows="2" fo:text-indent="0cm" style:auto-text-indent="false" fo:padding="0cm" fo:border="none"/>
      <style:text-properties fo:font-variant="normal" fo:text-transform="none" fo:color="#666666" style:font-name="Verdana" fo:font-size="14pt" fo:letter-spacing="normal" fo:font-style="normal" fo:font-weight="normal" style:font-size-asian="14pt" style:font-size-complex="14pt"/>
    </style:style>
    <style:style style:name="P34" style:family="paragraph" style:parent-style-name="Standard">
      <style:paragraph-properties fo:margin-left="0cm" fo:margin-right="0cm" fo:margin-top="0.132cm" fo:margin-bottom="0.132cm" style:line-height-at-least="0.476cm" fo:orphans="2" fo:widows="2" fo:text-indent="0cm" style:auto-text-indent="false" fo:padding="0cm" fo:border="none"/>
      <style:text-properties fo:font-variant="normal" fo:text-transform="none" fo:color="#333333" style:font-name="Georgia1" fo:font-size="12pt" fo:letter-spacing="normal" fo:font-style="normal" fo:font-weight="normal" style:font-size-asian="12pt" style:font-size-complex="12pt"/>
    </style:style>
    <style:style style:name="P35" style:family="paragraph" style:parent-style-name="Standard">
      <style:paragraph-properties fo:margin-left="0cm" fo:margin-right="0cm" fo:margin-top="0.132cm" fo:margin-bottom="0.132cm" style:line-height-at-least="0.476cm" fo:orphans="2" fo:widows="2" fo:text-indent="0cm" style:auto-text-indent="false" fo:padding="0cm" fo:border="none"/>
      <style:text-properties fo:font-variant="normal" fo:text-transform="none" fo:color="#333333" style:font-name="Georgia1" fo:font-size="12pt" fo:letter-spacing="normal" fo:language="ru" fo:country="RU" fo:font-style="normal" fo:font-weight="normal" style:font-size-asian="12pt" style:font-size-complex="12pt"/>
    </style:style>
    <style:style style:name="P36" style:family="paragraph" style:parent-style-name="Standard">
      <style:paragraph-properties fo:margin-left="0cm" fo:margin-right="0cm" fo:margin-top="0.132cm" fo:margin-bottom="0.132cm" style:line-height-at-least="0.476cm" fo:orphans="2" fo:widows="2" fo:text-indent="0cm" style:auto-text-indent="false" fo:padding="0cm" fo:border="none"/>
      <style:text-properties fo:font-variant="normal" fo:text-transform="none" fo:color="#333333" style:font-name="Georgia1" fo:font-size="15pt" fo:letter-spacing="normal" fo:language="ru" fo:country="RU" fo:font-style="normal" fo:font-weight="normal" style:font-size-asian="15pt" style:font-size-complex="15pt"/>
    </style:style>
    <style:style style:name="P37" style:family="paragraph" style:parent-style-name="Standard">
      <style:paragraph-properties fo:margin-left="0cm" fo:margin-right="0cm" fo:margin-top="0.132cm" fo:margin-bottom="0.132cm" style:line-height-at-least="0.476cm" fo:orphans="2" fo:widows="2" fo:text-indent="0cm" style:auto-text-indent="false" fo:padding="0cm" fo:border="none"/>
      <style:text-properties fo:font-variant="normal" fo:text-transform="none" style:font-name="Georgia2" fo:font-size="12pt" fo:letter-spacing="normal" fo:language="ru" fo:country="RU" fo:font-style="normal" fo:font-weight="normal" style:font-size-asian="12pt" style:font-size-complex="12pt"/>
    </style:style>
    <style:style style:name="P38" style:family="paragraph" style:parent-style-name="Standard">
      <style:paragraph-properties fo:margin-left="0cm" fo:margin-right="0cm" fo:margin-top="0.132cm" fo:margin-bottom="0.132cm" style:line-height-at-least="0.476cm" fo:orphans="2" fo:widows="2" fo:text-indent="0cm" style:auto-text-indent="false" fo:padding="0cm" fo:border="none"/>
    </style:style>
    <style:style style:name="P39" style:family="paragraph" style:parent-style-name="Standard" style:list-style-name="L3">
      <style:paragraph-properties fo:margin-left="0cm" fo:margin-right="0cm" fo:orphans="2" fo:widows="2" fo:text-indent="0cm" style:auto-text-indent="false"/>
      <style:text-properties style:font-name="Georgia" fo:font-size="12pt" fo:font-weight="normal" style:font-size-asian="12pt" style:font-size-complex="12pt"/>
    </style:style>
    <style:style style:name="P40" style:family="paragraph" style:parent-style-name="Standard" style:list-style-name="L3">
      <style:paragraph-properties fo:margin-left="0cm" fo:margin-right="0cm" fo:orphans="2" fo:widows="2" fo:text-indent="0cm" style:auto-text-indent="false"/>
      <style:text-properties style:font-name="Georgia" fo:font-size="12pt" fo:language="ru" fo:country="RU" fo:font-weight="normal" style:font-size-asian="12pt" style:font-weight-asian="normal" style:font-size-complex="12pt" style:font-weight-complex="normal"/>
    </style:style>
    <style:style style:name="P41" style:family="paragraph" style:parent-style-name="Text_20_body">
      <style:paragraph-properties fo:margin-left="0.132cm" fo:margin-right="0.132cm" fo:margin-top="0.132cm" fo:margin-bottom="0.132cm" style:line-height-at-least="0.476cm" fo:orphans="2" fo:widows="2" fo:text-indent="0cm" style:auto-text-indent="false" fo:padding="0cm" fo:border="none"/>
      <style:text-properties fo:font-variant="normal" fo:text-transform="none" fo:color="#666666" style:font-name="Verdana" fo:font-size="12pt" fo:letter-spacing="normal" fo:font-style="normal" fo:font-weight="normal"/>
    </style:style>
    <style:style style:name="P42" style:family="paragraph" style:parent-style-name="Text_20_body">
      <style:paragraph-properties loext:contextual-spacing="false" fo:margin-left="0cm" fo:margin-right="0cm" fo:margin-top="0cm" fo:margin-bottom="0.794cm" fo:orphans="2" fo:widows="2" fo:text-indent="0cm" style:auto-text-indent="false" fo:padding="0cm" fo:border="none"/>
      <style:text-properties fo:font-variant="normal" fo:text-transform="none" style:font-name="Georgia2" fo:font-size="12pt" fo:letter-spacing="normal" fo:font-style="normal" fo:font-weight="normal" style:font-size-asian="12pt" style:font-size-complex="12pt"/>
    </style:style>
    <style:style style:name="P43" style:family="paragraph" style:parent-style-name="Text_20_body">
      <style:paragraph-properties fo:margin-left="0cm" fo:margin-right="0cm" fo:margin-top="0cm" fo:margin-bottom="0.794cm" style:line-height-at-least="0.476cm" fo:orphans="2" fo:widows="2" fo:text-indent="0cm" style:auto-text-indent="false" fo:padding="0cm" fo:border="none"/>
      <style:text-properties fo:font-variant="normal" fo:text-transform="none" style:font-name="Georgia2" fo:font-size="12pt" fo:letter-spacing="normal" fo:font-style="normal" fo:font-weight="normal" style:font-size-asian="12pt" style:font-size-complex="12pt"/>
    </style:style>
    <style:style style:name="P44" style:family="paragraph" style:parent-style-name="Text_20_body">
      <style:paragraph-properties loext:contextual-spacing="false" fo:margin-left="0cm" fo:margin-right="0cm" fo:margin-top="0cm" fo:margin-bottom="0.794cm" fo:orphans="2" fo:widows="2" fo:text-indent="0cm" style:auto-text-indent="false" fo:padding="0cm" fo:border="none"/>
      <style:text-properties fo:font-variant="normal" fo:text-transform="none" style:font-name="Georgia2"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45" style:family="paragraph" style:parent-style-name="Text_20_body">
      <style:paragraph-properties loext:contextual-spacing="false" fo:margin-left="0cm" fo:margin-right="0cm" fo:margin-top="0cm" fo:margin-bottom="0.794cm" fo:orphans="2" fo:widows="2" fo:text-indent="0cm" style:auto-text-indent="false" fo:padding="0cm" fo:border="none"/>
      <style:text-properties fo:font-variant="normal" fo:text-transform="none" style:font-name="Georgia2" fo:font-size="12pt" fo:letter-spacing="normal" fo:font-style="normal" fo:font-weight="bold" style:font-size-asian="12pt" style:font-weight-asian="bold" style:font-size-complex="12pt" style:font-weight-complex="bold"/>
    </style:style>
    <style:style style:name="P46" style:family="paragraph" style:parent-style-name="Text_20_body">
      <style:paragraph-properties loext:contextual-spacing="false" fo:margin-left="0cm" fo:margin-right="0cm" fo:margin-top="0cm" fo:margin-bottom="0.794cm" fo:orphans="2" fo:widows="2" fo:text-indent="0cm" style:auto-text-indent="false" fo:padding="0cm" fo:border="none"/>
      <style:text-properties fo:font-variant="normal" fo:text-transform="none" style:font-name="Georgia2" fo:font-size="12pt" fo:letter-spacing="normal" fo:language="ru" fo:country="RU" fo:font-style="normal" fo:font-weight="bold" style:font-size-asian="12pt" style:font-style-asian="normal" style:font-weight-asian="bold" style:font-size-complex="12pt" style:font-style-complex="normal" style:font-weight-complex="bold"/>
    </style:style>
    <style:style style:name="P47" style:family="paragraph" style:parent-style-name="Text_20_body">
      <style:paragraph-properties fo:margin-left="0cm" fo:margin-right="0cm" fo:margin-top="0cm" fo:margin-bottom="0.794cm" fo:orphans="2" fo:widows="2" fo:text-indent="0cm" style:auto-text-indent="false" fo:padding="0cm" fo:border="none"/>
      <style:text-properties fo:font-variant="normal" fo:text-transform="none" style:font-name="Georgia2" fo:font-size="12pt" fo:letter-spacing="normal" fo:language="ru" fo:country="RU" fo:font-style="normal" fo:font-weight="normal" style:font-size-asian="12pt" style:font-size-complex="12pt"/>
    </style:style>
    <style:style style:name="P48" style:family="paragraph" style:parent-style-name="Text_20_body">
      <style:paragraph-properties fo:margin-left="0cm" fo:margin-right="0cm" fo:margin-top="0cm" fo:margin-bottom="0.794cm" style:line-height-at-least="0.476cm" fo:orphans="2" fo:widows="2" fo:text-indent="0cm" style:auto-text-indent="false" fo:padding="0cm" fo:border="none"/>
      <style:text-properties fo:font-variant="normal" fo:text-transform="none" fo:color="#333333" style:font-name="Georgia2" fo:font-size="12pt" fo:letter-spacing="normal" fo:language="ru" fo:country="RU" fo:font-style="normal" fo:font-weight="normal" style:font-size-asian="12pt" style:font-size-complex="12pt"/>
    </style:style>
    <style:style style:name="T1" style:family="text">
      <style:text-properties fo:font-variant="normal" fo:text-transform="none" fo:color="#333333" fo:letter-spacing="normal" fo:font-style="normal"/>
    </style:style>
    <style:style style:name="T2" style:family="text">
      <style:text-properties fo:font-variant="normal" fo:text-transform="none" fo:color="#333333" fo:letter-spacing="normal" fo:font-style="normal" fo:font-weight="normal"/>
    </style:style>
    <style:style style:name="T3" style:family="text">
      <style:text-properties fo:font-variant="normal" fo:text-transform="none" fo:color="#333333" fo:letter-spacing="normal" fo:language="ru" fo:country="RU" fo:font-style="normal"/>
    </style:style>
    <style:style style:name="T4" style:family="text">
      <style:text-properties fo:font-variant="normal" fo:text-transform="none" fo:color="#333333" style:font-name="Georgia1" fo:letter-spacing="normal" fo:font-style="normal" fo:font-weight="normal"/>
    </style:style>
    <style:style style:name="T5" style:family="text">
      <style:text-properties fo:font-variant="normal" fo:text-transform="none" fo:color="#333333" style:font-name="Georgia1" fo:letter-spacing="normal" fo:font-style="italic" fo:font-weight="normal" style:font-style-asian="italic" style:font-weight-asian="normal" style:font-style-complex="italic" style:font-weight-complex="normal"/>
    </style:style>
    <style:style style:name="T6" style:family="text">
      <style:text-properties fo:font-variant="normal" fo:text-transform="none" fo:color="#333333" style:font-name="Georgia1" fo:letter-spacing="normal" fo:font-style="italic" fo:font-weight="normal" style:font-style-asian="italic" style:font-style-complex="italic"/>
    </style:style>
    <style:style style:name="T7" style:family="text">
      <style:text-properties fo:font-variant="normal" fo:text-transform="none" fo:color="#333333" style:font-name="Georgia1" fo:letter-spacing="normal" fo:font-weight="normal"/>
    </style:style>
    <style:style style:name="T8" style:family="text">
      <style:text-properties fo:font-variant="normal" fo:text-transform="none" fo:color="#333333" style:font-name="Georgia1" fo:letter-spacing="normal" fo:language="en" fo:country="US" fo:font-style="normal" fo:font-weight="normal"/>
    </style:style>
    <style:style style:name="T9" style:family="text">
      <style:text-properties fo:font-variant="normal" fo:text-transform="none" fo:color="#333333" style:font-name="Georgia1" fo:letter-spacing="normal" fo:language="en" fo:country="US" fo:font-style="normal" fo:font-weight="bold"/>
    </style:style>
    <style:style style:name="T10" style:family="text">
      <style:text-properties fo:font-variant="normal" fo:text-transform="none" fo:color="#333333" style:font-name="Georgia1" fo:letter-spacing="normal" fo:language="en" fo:country="US" fo:font-style="normal" fo:font-weight="bold" style:font-weight-asian="bold" style:font-weight-complex="bold"/>
    </style:style>
    <style:style style:name="T11" style:family="text">
      <style:text-properties fo:font-variant="normal" fo:text-transform="none" fo:color="#333333" style:font-name="Georgia1" fo:letter-spacing="normal" fo:language="en" fo:country="US" fo:font-style="italic" fo:font-weight="normal" style:font-style-asian="italic" style:font-style-complex="italic"/>
    </style:style>
    <style:style style:name="T12" style:family="text">
      <style:text-properties fo:font-variant="normal" fo:text-transform="none" fo:color="#333333" style:font-name="Georgia1" fo:letter-spacing="normal" fo:language="en" fo:country="US" fo:font-style="italic" fo:font-weight="normal" style:font-style-asian="italic" style:font-weight-asian="normal" style:font-style-complex="italic" style:font-weight-complex="normal"/>
    </style:style>
    <style:style style:name="T13" style:family="text">
      <style:text-properties fo:font-variant="normal" fo:text-transform="none" fo:color="#333333" style:font-name="Georgia1" fo:letter-spacing="normal" fo:language="ru" fo:country="RU" fo:font-style="normal" fo:font-weight="normal"/>
    </style:style>
    <style:style style:name="T14" style:family="text">
      <style:text-properties fo:font-variant="normal" fo:text-transform="none" fo:color="#333333" style:font-name="Georgia1" fo:font-size="12pt" fo:letter-spacing="normal" fo:language="ru" fo:country="RU" fo:font-style="normal" fo:font-weight="normal" style:font-size-asian="12pt" style:font-weight-asian="bold" style:font-size-complex="12pt" style:font-weight-complex="bold"/>
    </style:style>
    <style:style style:name="T15" style:family="text">
      <style:text-properties fo:font-variant="normal" fo:text-transform="none" fo:color="#333333" style:font-name="Georgia1" fo:font-size="12pt" fo:letter-spacing="normal" fo:language="ru" fo:country="RU" fo:font-style="normal" fo:font-weight="bold" style:font-size-asian="12pt" style:font-weight-asian="bold" style:font-size-complex="12pt" style:font-weight-complex="bold"/>
    </style:style>
    <style:style style:name="T16" style:family="text">
      <style:text-properties fo:font-variant="normal" fo:text-transform="none" fo:color="#333333" style:font-name="Georgia1" fo:font-size="12pt" fo:letter-spacing="normal" fo:language="en" fo:country="US" fo:font-style="normal" fo:font-weight="bold" style:font-size-asian="12pt" style:font-weight-asian="bold" style:font-size-complex="12pt" style:font-weight-complex="bold"/>
    </style:style>
    <style:style style:name="T17" style:family="text">
      <style:text-properties fo:font-variant="normal" fo:text-transform="none" fo:color="#333333" style:font-name="Georgia1" fo:font-size="12pt" fo:letter-spacing="normal" fo:language="en" fo:country="US" fo:font-style="italic" fo:font-weight="normal" style:font-size-asian="12pt" style:font-style-asian="italic" style:font-weight-asian="normal" style:font-size-complex="12pt" style:font-style-complex="italic" style:font-weight-complex="normal"/>
    </style:style>
    <style:style style:name="T18" style:family="text">
      <style:text-properties fo:font-variant="normal" fo:text-transform="none" fo:color="#333333" style:font-name="Georgia" fo:font-size="12pt" fo:letter-spacing="normal" fo:font-style="normal" fo:font-weight="normal" style:font-size-asian="12pt" style:font-size-complex="12pt"/>
    </style:style>
    <style:style style:name="T19" style:family="text">
      <style:text-properties fo:font-variant="normal" fo:text-transform="none" fo:color="#333333" fo:font-size="12pt" fo:letter-spacing="normal" fo:font-style="normal" style:font-size-asian="12pt" style:font-size-complex="12pt"/>
    </style:style>
    <style:style style:name="T20" style:family="text">
      <style:text-properties fo:font-variant="normal" fo:text-transform="none" fo:color="#666666" style:font-name="Georgia" fo:font-size="12pt" fo:letter-spacing="normal" fo:font-style="normal" fo:font-weight="normal" style:font-size-asian="12pt" style:font-size-complex="12pt"/>
    </style:style>
    <style:style style:name="T21" style:family="text">
      <style:text-properties style:font-name="Georgia" fo:font-weight="normal"/>
    </style:style>
    <style:style style:name="T22" style:family="text">
      <style:text-properties style:font-name="Georgia" fo:font-size="12pt" fo:font-weight="normal" style:font-size-asian="12pt" style:font-size-complex="12pt"/>
    </style:style>
    <style:style style:name="T23" style:family="text">
      <style:text-properties style:font-name="Georgia" fo:font-size="12pt" fo:language="ru" fo:country="RU" fo:font-weight="bold" style:font-size-asian="12pt" style:font-weight-asian="bold" style:font-size-complex="12pt"/>
    </style:style>
    <style:style style:name="T24" style:family="text">
      <style:text-properties style:font-name="Georgia" fo:font-size="12pt" style:font-size-asian="12pt" style:font-size-complex="12pt"/>
    </style:style>
    <style:style style:name="T25" style:family="text">
      <style:text-properties fo:language="ru" fo:country="RU"/>
    </style:style>
    <style:style style:name="T26" style:family="text">
      <style:text-properties fo:language="ru" fo:country="RU" fo:font-weight="normal" style:font-size-asian="12pt" style:font-size-complex="12pt"/>
    </style:style>
    <style:style style:name="T27" style:family="text">
      <style:text-properties fo:language="ru" fo:country="RU" fo:font-weight="bold" style:font-weight-asian="bold"/>
    </style:style>
    <style:style style:name="T28" style:family="text">
      <style:text-properties fo:language="ru" fo:country="RU" style:font-weight-asian="normal" style:font-weight-complex="normal"/>
    </style:style>
    <style:style style:name="T29" style:family="text">
      <style:text-properties fo:color="#333333" style:font-name="Georgia" fo:font-size="12pt" fo:language="ru" fo:country="RU" fo:font-weight="bold" style:font-size-asian="12pt" style:font-weight-asian="bold" style:font-size-complex="12pt" style:font-weight-complex="bold"/>
    </style:style>
    <style:style style:name="T30" style:family="text">
      <style:text-properties fo:color="#333333" style:font-name="Georgia" fo:font-size="12pt" fo:language="ru" fo:country="RU" fo:font-weight="normal" style:font-size-asian="12pt" style:font-size-complex="12pt"/>
    </style:style>
    <style:style style:name="T31" style:family="text">
      <style:text-properties fo:color="#333333" style:font-name="Georgia" fo:font-size="12pt" fo:font-weight="bold" style:font-size-asian="12pt" style:font-size-complex="12pt"/>
    </style:style>
    <style:style style:name="T32" style:family="text">
      <style:text-properties fo:color="#333333" style:font-name="Georgia" fo:font-size="12pt" fo:font-weight="normal" style:font-size-asian="12pt" style:font-size-complex="12pt"/>
    </style:style>
    <style:style style:name="T33" style:family="text">
      <style:text-properties fo:color="#333333" style:font-name="Georgia" fo:font-size="14pt" fo:language="ru" fo:country="RU" fo:font-weight="bold" style:font-size-asian="14pt" style:font-weight-asian="bold" style:font-size-complex="14pt" style:font-weight-complex="bold"/>
    </style:style>
    <style:style style:name="T34" style:family="text">
      <style:text-properties fo:color="#333333" style:font-name="Georgia" fo:language="ru" fo:country="RU" fo:font-weight="bold" style:font-size-asian="15pt" style:font-weight-asian="bold" style:font-size-complex="15pt" style:font-weight-complex="bold"/>
    </style:style>
    <style:style style:name="T35" style:family="text">
      <style:text-properties fo:color="#333333" fo:language="ru" fo:country="RU" fo:font-weight="normal" style:font-weight-asian="bold" style:font-weight-complex="bold"/>
    </style:style>
    <style:style style:name="T36" style:family="text">
      <style:text-properties fo:font-weight="bold" style:font-weight-asian="bold"/>
    </style:style>
    <style:style style:name="T37" style:family="text">
      <style:text-properties fo:font-style="italic" style:font-style-asian="italic"/>
    </style:style>
    <style:style style:name="T38" style:family="text">
      <style:text-properties fo:font-style="italic" style:font-style-asian="italic" style:font-style-complex="italic"/>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style="normal" style:font-style-asian="normal" style:font-style-complex="normal"/>
    </style:style>
    <style:style style:name="T41" style:family="text">
      <style:text-properties fo:language="en" fo:country="US"/>
    </style:style>
    <style:style style:name="T42" style:family="text">
      <style:text-properties fo:font-size="12pt" fo:language="en" fo:country="US" style:font-size-asian="12pt" style:font-size-complex="12pt"/>
    </style:style>
    <style:style style:name="T43" style:family="text">
      <style:text-properties fo:font-size="12pt" fo:language="en" fo:country="US" fo:font-weight="normal" style:font-size-asian="12pt" style:font-weight-asian="bold" style:font-size-complex="12pt" style:font-weight-complex="bold"/>
    </style:style>
    <style:style style:name="T44" style:family="text">
      <style:text-properties fo:font-size="12pt" fo:font-weight="bold" style:font-size-asian="12pt" style:font-weight-asian="bold" style:font-size-complex="12pt" style:font-weight-complex="bold"/>
    </style:style>
    <style:style style:name="T45" style:family="text">
      <style:text-properties fo:font-size="12pt" fo:font-weight="normal" style:font-size-asian="12pt" style:font-weight-asian="normal" style:font-size-complex="12pt" style:font-weight-complex="normal"/>
    </style:style>
    <style:style style:name="T46" style:family="text">
      <style:text-properties fo:font-size="12pt" fo:font-weight="normal" style:font-size-asian="12pt" style:font-weight-asian="bold" style:font-size-complex="12pt" style:font-weight-complex="bold"/>
    </style:style>
    <style:style style:name="T4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8" style:family="text">
      <style:text-properties fo:font-size="12pt" fo:font-style="italic" fo:font-weight="normal" style:font-size-asian="12pt" style:font-style-asian="italic" style:font-weight-asian="bold" style:font-size-complex="12pt" style:font-style-complex="italic" style:font-weight-complex="bold"/>
    </style:style>
    <style:style style:name="T49"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50" style:family="text">
      <style:text-properties fo:font-size="12pt" style:text-underline-style="none" fo:font-weight="normal" style:font-size-asian="12pt" style:font-weight-asian="bold" style:font-size-complex="12pt" style:font-weight-complex="bold"/>
    </style:style>
    <style:style style:name="T51" style:family="text">
      <style:text-properties fo:font-size="12pt" style:font-size-asian="12pt" style:font-size-complex="12pt"/>
    </style:style>
    <style:style style:name="T52" style:family="text">
      <style:text-properties fo:font-weight="normal" style:font-weight-asian="bold" style:font-weight-complex="bold"/>
    </style:style>
    <style:style style:name="T53" style:family="text">
      <style:text-properties fo:font-size="15pt" fo:font-weight="bold" style:font-size-asian="15pt" style:font-weight-asian="bold" style:font-size-complex="15pt" style:font-weight-complex="bold"/>
    </style:style>
    <style:style style:name="T54" style:family="text">
      <style:text-properties style:font-name="Georgia2" fo:font-weight="normal"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9">Традиция Джаймини — джатака, прашна, мухурта.</text:p>
      <text:p text:style-name="P9"/>
      <text:p text:style-name="P28"><text:span text:style-name="T19">Данная работа содержит результаты исследований в области астрологии Джаймини, проведённых по особой методике. Сама эта методика также изложена здесь, вместе с философскими наработками, объясняющими её. Разделы, которые я исследовал – это арудхи, влияние планет на дома, чара-караки, навамша, приёмы работы с различными системами даш. Своей задачей я ставил создание справочника, в котором бы толкования работали буквально. Именно такого подробного пособия сейчас очень не хватает. Хотя, по моему мнению, основным и самым ценным разделом данной работы является философский блок, содержащий представление о новой картине мира и особую методику проведения исследований в астрологии. Данная методика позволит другим учёным углубить описанные здесь наработки. Это крайне важно, так как отсутствие полноценного метода исследований сильно препятствует развитию астрологии. Основная работа ведётся в области изучения старинных трудов и устного предания. Это тоже важно, но не достаточно. Изучение писаний должно дополняться полноценной исследовательской деятельностью. Я надеюсь, мой труд поможет заметно продвинуться в этом вопросе. Также хочется подчеркнуть, что описанные в данной работе толкования наиболее верны именно для общества России. В других странах могут быть другие статистические распределения событий, поэтому толкования будут несколько отличаться. Заранее приношу извинения за то, что моя работа публикуется в недоделанном виде: труд имеет множество пробелов и может содержать ошибки. Прошу меня простить: из-за непреодолимых обстоятельств я сильно ограничен во времени и не могу дальше продолжать исследования.<text:line-break/>Данный труд не будет издаваться в бумажном виде. Я полностью полагаюсь на сообщество астрологов-джйотишей и надеюсь, что работа будет передаваться усилиями этого сообщества. В этом смысле распространение данной работы всячески приветствуется.</text:span><text:span text:style-name="T1"> </text:span></text:p>
      <text:p text:style-name="P6"/>
      <text:p text:style-name="P6"><text:s/>Новые основания науки.</text:p>
      <text:p text:style-name="P10"/>
      <text:p text:style-name="P10">1. Мироздание имеет многоначальную природу. Это свойство системно – невозможно представить нечто, образованное лишь с помощью одного единственного элемента. В основании обязательно должно лежать собрание принципиально не сводимых друг к другу составляющих. Данное свойство следует из особенностей устройства математического языка. Поскольку математика может описывать мир, разумно допустить, что её системные особенности также отражают свойства мироздания.<text:line-break/><text:line-break/>Современная наука в качестве основного языка мироописания использует математику. Её успех связан с тем, что математика как язык, описывающий соотношения, позволяет выражать одно понятие через другое. Она описывает мир как цельное и связное образование, в котором явления взаимозависимы и могут быть выражены друг из друга. Например, энергия тела может быть выражена через соотношение массы тела и его скорости. Условно назовём это свойство описания единоначальностью.<text:line-break/><text:line-break/>Но единоначальность математики вторична, ведь сам математический язык строится из аксиом, которые не выводимы друг из друга. Они – набор отдельных не связанных между собой соотношениями образований. И это крайне важно. Ведь получается, что единоначальность возможна лишь на вторичном уровне, в <text:soft-page-break/>основании которого неизбежно должно лежать многоначальное построение.</text:p>
      <text:p text:style-name="P7"><text:span text:style-name="T2"><text:line-break/>Я утверждаю, что это свойство системно, и подобное устройство – область связности как вторичное проявление несвязанных первоначал – можно перенести и на всё мироздание в целом. Иными словами, наш связный вещественный мир должен в основании иметь подобие аксиом – несвязанные между собой первоначала. Сами эти первоначала лежат за пределами мироздания и потому уже не относятся к материи. Они сами – основания материи.<text:line-break/><text:line-break/>Самым слабым местом описанного положения является уподобление мироздания устройству математического языка. Но если математика как системная дисциплина может описывать мир, то разумно допущение, что само её устройство также отражает системную особенность мироздания. Тут есть ещё ведь какая проблема: никаким другим способом доказать многоначалие мира невозможно, даже если оно действительно истинно. Не может современная наука по-другому выйти на это положение, так как она слишком сильно завязана на математику. А здесь, по сути, требуется выход за пределы математики, так как уровень первооснов не имеет такой категории, как соотношение. Поэтому он не может быть описан современной основанной на математике физикой. Если же говорить об опровержении, то опровержением принципа многоначальности будет доказательство системной возможности выведения всего из единого начала. И такие попытки предпринимались – были попытки вывести безаксиоматическую математику. Но об успешности таких попыток что-то ничего не слышно.<text:line-break/><text:line-break/>2. Мироздание имеет слоистую структуру: сначала идёт уровень невещественных первооснов, потом – пространство-время, следом – материя как вторичный эффект пространства-времени. И, наконец, идеальное как вторичный эффект движения материи. Между уровнями наблюдается эффект разрыва – резкое качественное изменение законов и явлений, наблюдаемых в данном уровне по сравнению с предыдущим.<text:line-break/><text:line-break/>Невещественные первоосновы задают законы пространства-времени. Содержание первооснов является тем допускающим фактором, который определяет происходящее на данном уровне организации. Здесь не ограничивающий принцип, а именно разрешающий – и это очень важно понять. Содержание первооснов является ограничивающим фактором лишь в той мере, что оно не обладает бесконечным многообразием и полнотой. Следовательно, порождённый им вторичный уровень также будет иметь некоторые рамки. Далее пространство-время порождает материю. Здесь также действует разрешающий принцип, который проявляется, по всей видимости, в квантовых эффектах. Частицы материи на квантовом уровне могут занимать все допустимые варианты положений и состояний одновременно – столь низки ограничения на этом уровне организации. В этом плане принятая в современной квантовой физике борьба с бесконечностями выглядит крайне ошибочной. Вместо того, чтобы попытаться понять смысл получаемых бесконечностей, физика сейчас идёт по пути подделки описательного аппарата таким образом, чтобы этих бесконечностей не возникало – именно в этом суть теории суперсимметрии и подобных ей построений.<text:line-break/><text:line-break/>На уровне молекул и далее рамки допустимости ужесточаются – пропадают квантовые эффекты. По всей видимости, это связано с тем, что с ростом сложности увеличивается и количество ограничений. Сущности данных уровней конфликтуют друг с другом, происходит их взаимное согласование. Именно это самосогласование задаёт жёсткие рамки материального мира. То есть, на низких уровнях организации </text:span><text:soft-page-break/><text:span text:style-name="T2">такой жёсткости ещё нет, чем обусловливаются странности квантового мира.<text:line-break/><text:line-break/>Усложняясь далее, материя порождает принципиально новый уровень – идеальное или невещественное, куда входят проявления человеческой психики, такие как мысли и представления. Тут рамки материи уже не действуют, тут правят свои собственные законы и особые эффекты. Да, там сохраняется связь с нижестоящими уровнями, но само идеальное образует уже нечто совсем иное. К примеру, на данном уровне (да даже на уровне общества или экономической системы) пропадает физическое понятие энергии. Там есть его эквиваленты, но к физической энергии они по природе не имеют никакого отношения. Именно такой переход я и называю эффектом разрыва.<text:line-break/><text:line-break/>Особенно бы мне хотелось подчеркнуть, что данные уровни организации – не разнородные сущности, а лишь следствие всё большего усложнения организации. Они – ступени, образующиеся по мере роста сложности. Эффекты на разных уровнях отличаются, но они представляют собой единую организационную цепочку. Мне хотелось бы подчеркнуть это сущностное единство, так как и в эзотерической традиции, и в научной картине мира принято противопоставлять вещественное и невещественное, дух и материю.<text:line-break/><text:line-break/>То, что я описываю, полностью укладывается в представления научного материализма. С той лишь оговоркой, что это его расширенная версия. Я только лишь переосмысливаю идеальное – в материализме оно признаётся несущественным по сравнению с материей. Но это в корне не верно. Это как если бы некто заявил, что истинным является лишь субатомный уровень организации, а молекулы и макрообъекты – это нечто совершенно несущественное. А ведь идеальный уровень – точно такой же уровень организации, что и предыдущие. С той разницей, что на данном уровне происходит качественный переход, отчего его нельзя изучать тем же способом, что и материю. Именно значение этого перехода не было осмысленно в должной мере, отчего в науке и образовались перекосы, связанные с излишним превозношением материи.<text:line-break/><text:line-break/>Таким образом, ключевой особенностью описываемой картины мира является введение идеального или невещественного в естествознание в качестве полноправного участника. В то время как современная научная картина мира сначала принижает значение невещественного, а затем выбрасывает его из своего рассмотрения. Из-за этого выходит, что научное знание разделено на естественно-научное и гуманитарное. Но в то же время естественные науки образуют свою цельную картину мира, а гуманитарные – нет. Гуманитарное знание своей цельной картины мира не имеет. И введение новой, описанной здесь картины мира призвано положить конец этому разделению.<text:line-break/><text:line-break/>3. Мироздание состоит из образов. Образы – универсальные объекты, из которых состоят сущности на всех уровнях организации. Это и объекты всех уровней организации, и события, которые представляют собой протяжённые во времени образы. Основная характеристика образа – это его содержание. Единственный способ связи, в которой участвуют свободные образы, – это взаимное подобие.<text:line-break/><text:line-break/>По сути, образ схож по значению с тем, что сегодня принято называть информационным объектом. Но данное понятие шире понятия информации и несколько отличается от него. Образ – это объект любого уровня организации – от невещественных первооснов, материи и до идеального, включая события. Необходимость введения столь широкого по значению понятия продиктовано тем, </text:span><text:soft-page-break/><text:span text:style-name="T2">что предсказательные системы, вроде Таро и астрологии могут описывать явления, происходящие с объектами вещественного мира на основе невещественных объектов. Что особенно очевидно в случае Таро – там в основе лежат умозрительные образы в чистом виде. Общепринятая точка зрения гласит, что это происходит на основе всеобщего подобия, но подобия между чем и чем? В таком случае допустимо предположение, что подобие связывает объекты единой природы. Именно это требует введения такого всеохватывающего понятия, как образ.<text:line-break/><text:line-break/>Образы – тот класс сущностей, существование которого обусловливает единство природы мироздания. Представление об образах родилось как попытка очертить границы идеального. Важно было при этом учесть невещественные первоосновы мира и существование уровней организации. Простое разграничение на вещественное и невещественное не даёт ответа насчёт природы того и другого начала. Только объединение всего мироздания в единый класс сущностей позволяет содержательно объяснить переход низших уровней организации в высшие.<text:line-break/><text:line-break/>Основная характеристика образа – это его содержание. Содержание отражает то, что из себя данный образ представляет. В этом плане образ замкнут сам на себя, он – законченная целостность.<text:line-break/><text:line-break/>Образы могут быть свободные и связанные. Связанные образы – это объекты низкого уровня организации, например материальные объекты. Связанные образы отличаются от свободных тем, что они участвуют в причинно-следственных связях. Эти связи – следствие ограничивающих рамок, которые существуют на низких уровнях организации. На уровне идеального эти рамки пропадают. Так, историческое развитие событий и поступки человека подчиняются не строгой причинно-следственной связи, а отражают образ-представление, которое лежит в основе каждого поступка. Поступок является выражением данного образа-представления. То есть тут мы имеем связь подобия, а не жёсткую причинно-следственную связь, как, например, в физике.<text:line-break/><text:line-break/>Основной способ взаимодействия образов – связь подобия, когда один образ отражается в другом. Подобие – фундаментальное взаимодействие, связывающее вещественные и невещественные объекты. По всей видимости, подобие всеохватывающе – каждый образ или система образов отражает остальные в том или ином виде, насколько это позволяет степень сложности данного образа. Именно на этом основаны все предсказательные системы, вроде Таро и астрологии.<text:line-break/><text:line-break/>Подобие может быть прямым и обратным, когда связываются противоположные по содержанию образы. Принцип обратного подобия приводит к тому, что у каждого свободного образа есть неразрывно связанный с ним образ-отражение, который по свойствам сильно отличается от исходного образа. Об образах-отражениях было известно и ранее, но их роль до конца не осмыслена. Карл Густав Юнг указывал на то, что в христианском мистическом опыте иногда всплывает иной образ Христа, отличный от канонического любящего и прощающего. Это – образ яростного, карающего Христа. В православии он нашёл выражение в виде икон под названием «Спас – Ярое Око». Точно также образ-отражение есть и у человеческой личности. По всей видимости, ему соответствует содержание юнгианского архетипа Тени. Образ-отражение может проявляться при пристальном рассмотрении основного образа, например в молитвенной практике или в медитациях. Что интересно, отражением образа добра является не зло как могло бы показаться на первый взгляд, а правосудие и справедливость. То есть, образ-отражение только преломляет содержание основного образа, но не отрицает его полностью. Он именно отражение, </text:span><text:soft-page-break/><text:span text:style-name="T2">а не антитеза.<text:line-break/><text:line-break/>Образом-отражением ясновидения (асана которого – знаменитая поза лотоса) является образ истощения. Это показательно тем, что в мире свободных образов нет физических понятий вроде энергии. Всё происходит через замещение и вытеснение образов. И в этом плане эмоциональная усталость – просто несознательная сосредоточенность на образе истощения.<text:line-break/><text:line-break/>Вытеснение образов в общем виде происходит через складывание их содержаний – один образ вытесняет другой, если его содержание противоречит вытесняемому. Но тут вступает в дело также степень проявленности образов относительно друг друга. Скорее всего, эта степень проявленности относительна – сами по себе, вне контекста, образы равны между собой. Это, по сути, следует из самой природы свободных образов: если образ не испытывает никаких ограничений, его нельзя ни с чем соотнести.<text:line-break/><text:line-break/>Подобие образов, как правило, трёхсоставно: два подобных образа связаны через образ-основание, который является содержанием подобия – его собственное содержание полностью исчерпывается этим подобием. Например, красный цветок и красный мяч имеют основание подобия в виде красного цвета. Образ красного – и есть та третья составляющая. Это явление также лежит в основе феномена языка.<text:line-break/><text:line-break/>Ещё одна существенная особенность свободных образов – многоликость. Свободный образ существует в виде множества схожих вариантов. В этом есть сходство с тем, что мы можем наблюдать в квантовом мире. Там, напомню, частицы тоже существуют в виде набора вероятностей. В духовной жизни это важно учитывать, так как образы, на которых идёт сосредоточение в молитвах или медитациях, имеют разные регистры, образованные различными наборами вероятностей. И человек переключается на различные регистры одного и того же образа в зависимости от уровня своего духовного развития.<text:line-break/><text:line-break/>Это же свойство многоликости лежит в основе творческого дарования, художественного стиля, направления мысли и подобных явлений. В нашем мире образ проявляется в течение времени, поэтому многоликость образа вытягивается в линию – линию развития данного образа. Если взять художественный стиль, он является воплощением определённого образа. Этот образ является не сразу, но развиваясь, постепенно воплощается во множестве форм, преломляя на разные лады основной образ – именно в этом проявлена многоликость образа. Линия развития – это и есть тот путь воплощения, который проделывает образ в своей развёртке по оси времени.<text:line-break/><text:line-break/>Работа с линиями развития – ключ к преобразованию всего гуманитарного знания. Изучение их движения и пересечений, поиск корневого образа даёт основание для суждений в этой области. Сейчас же в этой сфере царит полный хаос – истинность суждения определяется, по сути, наобум, по субъективной красоте умозаключения. И многие вроде бы простые умозаключения оказываются неверными.<text:line-break/><text:line-break/>Скорее всего, образы могут существовать за пределами мироздания. Судя по тому, что первоосновы мироздания лежат за его пределами, можно допустить существования особой области, где всевозможные образы существуют в отрыве от миров, их породивших. Скорее всего, мы неверно понимаем понятие пустоты. Для нас привычно, что пустота – это отсутствие всего. Хотя может быть так, что пустота – это лишь отсутствие всех ограничений. В этом смысле на вторичном уровне такой </text:span><text:soft-page-break/><text:span text:style-name="T2">пустоты возможно появление всевозможных образов – любых, которые только возможно представить. И первоосновы нашего мира – лишь небольшая капля в этом океане образов. Это наталкивает на мысль, что все свободные образы пребывают в вечности и наше сознание действует лишь как приёмник образов.<text:line-break/><text:line-break/>Что интересно, подобное всепорождающее ничто тождественно сущности Вишну. Удивительно то, что я пришёл к необходимости его существования независимо и умственным путём, а не через религию. Что также интересно, его образ тождествен образу христианского Бога-Отца. В то же время Бог-Святой дух, на которого идёт сосредоточение у христиан, по образу тождествен с Брахмой, насколько я это могу видеть. Интересно здесь то, что христиане знают и тот и другой образ, они оба почитаемы, но в христианстве нет традиции молиться им как отдельным сущностям. Из-за этого сосредоточение идёт только на Брахме. Подобная подмена встречается и в другой религии – в вайшнавизме. Из-за того, что в этом учении огромную роль играет любовь к Вишну, основное сосредоточение идёт именно на образе любви, а не на Вишну.<text:line-break/><text:line-break/>Можно предположить, что сами законы мира образов есть следствие самосогласования всего мироздания. Они как бы подобраны таким образом, чтобы из них происходило всё возможное. И такие основополагающие образы как Вишну и Брахма, Вайкунтха и майа и прочие также образуются через подобное самосогласование. В этом смысле получается, что бесконечность возможных проявлений укладывается в некоторую структуру, а не существует в виде разрозненных образов. И познание этой структуры – важная задача для науки будущего.<text:line-break/><text:line-break/>* * *<text:line-break/>Итак, вкратце обрисуем суть новой картины мира. Всё сущее состоит из универсальных объектов – образов. Образы собраны в пирамиду уровней организации – так мы получаем уровни первооснов мироздания, пространства-времени, материи и идеального. Образы низших уровней организации – пространства-времени и материи – являются связанными. То есть, участвуют в причинно-следственных связях. Образы уровня первооснов и идеального являются свободными, то есть подчиняются только общим для всех образов правилам подобия. А поскольку всё мироздание состоит из образов, новое научное знание должно основываться на изучении законов мира образов – именно на основе этих законов собирается всё в нашем мире, от материи до духовного мира. То есть, мы получаем единую систему знаний для описания всего сущего.<text:line-break/><text:line-break/>Главная проблема, мешающая духовному возрождению человечества – неспособность господствующей научной картины мира описывать духовное знание. Такого измерения в ней просто нет, она не имеет никакого аппарата для его описания. До возникновения науки доказательство строилось на эмоциональной убедительности и на отсылке к авторитетам и преданиям. Наука же признаёт рациональное доказательство. Это более продвинутый способ, поэтому он и главенствует сейчас. Его проблема только в том, что образованная им картина мира строится постепенно и в настоящее время не включает духовное знание. Поэтому сколько бы ни пришло великих учителей, их усилия будут тщетны – они способны будут достучаться лишь до тех, кто уже открыт духовному миру, исключая остальных. Это значит, что без разрешения проблемы включения духовного знания в науку задача качественного перехода в сознании людей не решаема в принципе. Сейчас научная картина мира преобладает над всеми другими. Даже религиозное мировоззрение вторично по отношению к науке: оно вынуждено приспосабливаться </text:span><text:soft-page-break/><text:span text:style-name="T2">к научному знанию, а не наоборот. Такой всеобщий охват науки в совокупности с информационной связностью современного общества создаёт все предпосылки для качественного скачка в сознании людей. Если говорить об инфраструктуре, необходимой для такого скачка, то она уже выстроена. Но для самого скачка не хватает пока только соответствующих знаний в науке. И изложенная выше новая картина мира должна стать точкой сборки и проводником обновлённого духовного знания.</text:span></text:p>
      <text:p text:style-name="P41"><text:span text:style-name="Strong_20_Emphasis"><text:span text:style-name="T21"/></text:span></text:p>
      <text:p text:style-name="P6"><text:s/>Основные правила проведения исследований в астрологии. </text:p>
      <text:p text:style-name="P7"/>
      <text:p text:style-name="P7"><text:s/>Помимо объединительного подхода, другая главная беда астрологии – отсутствие необходимых приёмов в проведении исследований. В основном астрологи пытаются использовать статистический анализ, но он в астрологии не работает. И я хочу изложить здесь приём исследований, совместимый с астрологией. Вся практическая часть данной работы была составлена в соответствии с ним. И я надеюсь, что в дальнейшем описанные здесь наработки будут углублены, и система Джаймини получит завершённость.</text:p>
      <text:p text:style-name="P7"/>
      <text:p text:style-name="P7"><text:s/>Теперь о том, почему статистический анализ в общепринятом виде не подходит для астрологии. Это связано с трёхсоставностью подобия: два образа подобны через третий образ-основание, содержание которого и выражает суть подобия. Событие и соответствующее ему положение планеты в гороскопе подобны через третью составляющую – описательную категорию или толкование. Событие должно быть очерчено через это основание подобия. Например, если мы берёмся предсказывать долголетие, у нас стразу же появляется эта третья составляющая. Ведь сразу возникает вопрос, как делить долголетие. Сразу появляется деление на короткую, среднюю и долгую жизнь. Следом возникает вопрос о продолжительности каждой доли. Именно это и является основанием подобия. Оно необходимо для любой описательной системы, включая языки. Также важно учитывать, что разные астрологические системы имеют разные ответы на эти вопросы, так как в их основе положены разные системы образов. Следует запомнить эту ключевое свойство: именно особенности предсказательной системы определяют то, как будут складываться основания подобия. Но в статистическом анализе эти особенности никогда не учитывают. Категории задаются произвольно, как будто они единственны и неизменны. Отсюда и неработоспособность статистического метода в астрологии: он попросту не учитывает её устройство и основывается на неверных положениях. </text:p>
      <text:p text:style-name="P7"/>
      <text:p text:style-name="P7"><text:s/>Астрологическое исследование должно быть устроено следующим образом.</text:p>
      <text:p text:style-name="P7">1. Сначала очерчивается круг астрологических элементов. Это знаки, дома, планеты, аспекты и подобное. В разных системах их суть отличается, поэтому необходимо брать соответствующие друг другу элементы, принадлежащие к одной традиции, чтобы избежать скатывания в объединительный подход со всеми его болезнями. <text:s/></text:p>
      <text:p text:style-name="P7"/>
      <text:p text:style-name="P7">2. Далее необходимо составить категории, образованные сочетанием астрологических элементов. Именно их сочетание обладает определённым предсказательным смыслом. И в ходе исследования именно он будет искомым слагаемым. В категории помещаются данные людей, имеющих в гороскопе соответствующее сочетание. Например, аспект планеты на определённый дом.</text:p>
      <text:p text:style-name="P7"/>
      <text:p text:style-name="P7">3. На основе сопоставления биографий людей в каждой категории выделяется общая для всех особенность – событие или жизненное обстоятельство. Именно оно и будет <text:soft-page-break/>основанием подобия и значением данного астрологического сочетания. <text:s/></text:p>
      <text:p text:style-name="P7"/>
      <text:p text:style-name="P7"><text:s/>Ключевой особенностью данного исследования является возможность работать с малой выборкой – 10-15 гороскопов по каждой категории уже вполне достаточно для предварительного исследования. Главное здесь – не объём данных, а подробность биографий людей, входящих в выборку. Ведь в конечном итоге всё сводится к сопоставлению биографий. Также при таком исследовании удобнее работать именно с таким небольшим объёмом – большее количество биографий уже трудно удержать в голове. Также в исследованиях я применяю Таро (расклад «одна карта»), чтобы уточнить значение искомого сочетания. На деле это очень удобно и сильно облегчает поиски толкова<text:span text:style-name="T25">ния.</text:span></text:p>
      <text:p text:style-name="P3"><text:s/></text:p>
      <text:p text:style-name="P29"><text:span text:style-name="Strong_20_Emphasis"><text:span text:style-name="T26">Безусловно, мы не получаем по итогу такого исследования 100% надёжности. Но оно позволяет собрать основание подобия – и это главная его задача, без этого дальнейшее продвижение невозможно. Далее можно проверить получившиеся значения на расширенной выборке, чтобы повысить надёжность полученных данных и отсеять ошибочные предположения.</text:span></text:span></text:p>
      <text:p text:style-name="P29"><text:span text:style-name="Strong_20_Emphasis"><text:span text:style-name="T26"/></text:span></text:p>
      <text:p text:style-name="P30"><text:span text:style-name="Strong_20_Emphasis"><text:span text:style-name="T29"><text:s/>Мысли о духовности.</text:span></text:span></text:p>
      <text:p text:style-name="P30"><text:span text:style-name="Strong_20_Emphasis"><text:span text:style-name="T29"/></text:span></text:p>
      <text:list xml:id="list5365342686983279638" text:style-name="L1">
        <text:list-header>
          <text:p text:style-name="P31"><text:span text:style-name="Strong_20_Emphasis"><text:span text:style-name="T30">1.Работа с линиями развития – основа духовного совершенствования человека. Чтобы изменить что-либо в себе, необходимо задать ключевой образ. Линия развития данного образа и определит будущие изменения в духе человека. Последовательное сосредоточение на этом образе будет продвигать его линию развития – образ будет как бы прорастать в человеке, требуя маленьких ценностных и поведенческих подвижек в свою сторону. Главное при этом не препятствовать ему, не ставить его в искусственные рамки, когда в некоторых жизненных обстоятельствах его действие сознательно отключается. Нельзя, чтобы в человеке уживались две личности – одна для созерцания, другая для повседневной жизни. Они должны слиться в одну. Продвижение линии развития происходит именно при совершении повседневного выбора, и в этом плане опыт созерцания должен находить воплощение в поступках человека. Иначе духовное развитие остановится. Раздвоенность – главная причина, почему люди, вроде бы вставшие на духовный путь, не имеют постоянного духовного роста. Они встают на некоторую возвышенную ступень и там останавливаются. Сильное разделение мирской жизни и духовной и недостаточное сосредоточение на образе – основные препятствия для духовного роста.<text:line-break/><text:line-break/>2.Отождествление себя с какой-либо духовной традицией, осознание себя идущим в её потоке – существенное препятствие для духовного роста. Подобный человек слишком увлекается внешним, мирским образом учения и упускает его содержание. Традиции и каноны – очень изощрённый способ обмирщения и выхолаживания духовной работы. Она под их влиянием превращается в фоновые декорации в жизни человека. Каноны и догматы не так важны, так как люди всё равно вкладывают в них несколько различный смысл сообразно уровню своего осознания. И писались они и домысливались также не всегда теми, кто действительно осознавал истину. Даже те, кто осознают истину, не всегда её могут выразить. Единственное, что имеет смысл – это внутреннее дозревание, когда человеку открывается суть. А как он её выражает, в какие человеческие представления это осознание у него облекается – уже не важно. Пробуждение – естественное явление, естественный ход развития духа. Отсюда </text:span></text:span><text:soft-page-break/><text:span text:style-name="Strong_20_Emphasis"><text:span text:style-name="T30">также следует, что нет такого всепобеждающего учения, которое непременно бы привело человека к освобождению от миров майи. Всё зависит от степени зрелости человеческого духа и от готовности духовного желания, направленного на освобождение. Пробуждению этого желания способствует творение добра и осознание майи. Когда добро становится самой сущностью человека – не делание добра ради освобождения и не сама радость от делания добра – именно тогда возникает нравственная потребность в совершеннейшем мире, и человек освобождается от оков низших миров. Здесь всё основывается на духовном желании человека, где он хочет быть. Но это завязано на изгнание из себя, из своих желаний тени Вишну - зла. А это без глубинной установки на добро не возможно.</text:span></text:span></text:p>
          <text:p text:style-name="P31"><text:span text:style-name="Strong_20_Emphasis"><text:span text:style-name="T30">3.Средний путь души человека составляет около 1500 воплощений. При этом она многократно меняет миры и пол – примерно каждые 8 воплощений. Я видел некоторых людей, которые воплощались только 400 раз, и их настоящая жизнь была их последним воплощением. А у кого-то количество воплощений приближается к 2000. В основной массе количество оставшихся воплощений у живущих на Земле – от нескольких единиц до 300. Участие в злых делах сильно отдаляет освобождение – где-то на 50-70 воплощений. Отдаляет его и глубокое удовлетворение мирских желаний – это не только страсти, но и творчество. Это отдаляет освобождение примерно на пару воплощений. Приближает освобождение любой вид саньясы – отречения от мирских радостей из духовных побуждений. Причём, независимо от вероисповедания. Монашествующие обычно имеют от двух до ноля воплощений, оставшихся до освобождения. Это у людей. У животных среднее число воплощений составляет порядка 10 000-20 000. Причём, у домашних животных количество оставшихся воплощений исчисляется единицами – одомашненность подобна монашеству для людей. Из-за таких различий сомнительно, что все души одинаковы и могут воплощаться как в людей, так и в животных.<text:line-break/><text:line-break/>Насколько я вижу, количество миров Вайкунтхи намного превосходит количество миров майи. Из этого можно предположить, что далеко не все души проходят череду воплощений в мирах майи.</text:span></text:span></text:p>
          <text:p text:style-name="P31"><text:span text:style-name="Strong_20_Emphasis"><text:span text:style-name="T30"><text:line-break/>4.Очень важно не созерцать и не изображать в себе злых и нечистых образов, мыслей и эмоций. Их укрощение позволит прорастать светлым образам. Каждый отказ от этих отрицательных проявлений будет продвигать линии развития светлых образов. Также важно стремиться к непрерывному созерцанию светлых образов. Это достигается систематическим их созерцанием. Важно стараться удерживать возникшее при созерцании чувство. Постепенно оно станет постоянным и глубоким. При сосредоточении на образах лучше всего применять соответствующие асаны. Все асаны лучше делать с закрытыми глазами – так их действие сильнее проявляется. Можно даже лёжа, если это поможет продлить время сосредоточенности. Важно только следить при этом, чтобы асаны выполнялись без искажений. Также их лучше делать, обратившись лицом на север (или на восток), если лёжа, то головой к северу (или к востоку).<text:line-break/><text:line-break/>5.Страсти и пороки входят в состав образа нечистоты, который является частью образа зла. Борьба со страстями важна, так как они заслоняют и вытесняют светлые образы, на которых идёт сосредоточение при духовном восхождении. Но предельная аскеза – палка о двух концах. С одной стороны, отречение от мирских страстей даёт сильное приближение к образу святости. Но с другой стороны, чрезмерное сосредоточение на святости может привести к упущению из внимания образа добра и других светлых образов. В этом смысле бесстрастие не должно быть самоцелью. Но стремиться к нему всё равно нужно.<text:line-break/></text:span></text:span><text:soft-page-break/><text:span text:style-name="Strong_20_Emphasis"><text:span text:style-name="T30"><text:line-break/>6.Асана, связывающая со злом – это опущенные плечи и голова лицом вниз. Также есть асана, затмевающая связь с высшими образами – это когда кисти обеих рук находятся возле сердца. Этих положений необходимо избегать, так как иногда сложности духовного развития возникают из-за привычек, включающих эти разрушающие асаны.<text:line-break/><text:line-break/>7.Образ святости или света и чистоты связан с отрешением от страстей, с духовной трезвостью. Он также составляет важную часть образа Брахмы. Брахма отвечает за поддержание духа, он образует как бы струну, на которой держится дух. Все люди неосознанно созерцают этот образ, и с этим созерцанием связано поддержание психического здоровья. Сосредоточение на образе Брахмы также помогает преодолевать кризис смысла жизни. Асана, помогающая при сосредоточении на образе Брахмы, выглядит следующим образом: ладони смыкаются на уровне низа живота, руки чуть согнуты в локтях, плечи опущены, голова держится прямо. Цвет Брахмы – коричневый, золотой и белый.<text:line-break/><text:line-break/>8.Образ добра – объединяющий для всех великих мировых религий. И сейчас, когда все религии в глубоком кризисе, этот образ должен стать ядром новой духовной традиции. Этому есть несколько важных причин. Добро – то, к чему человечество шло на протяжении всей своей истории. Осознание этого обстоятельства и сосредоточение на самом предмете духовного желания должно сильно помочь духовному развитию человечества. Провозглашение его в качестве главного направления движения для всей цивилизации может вызвать глубокие положительные изменения. Образ Вишну или Брахмы здесь не очень подходит. Образ Вишну очень странен и далёк от этого мира, сосредоточение на нём таит скрытые отрицательные стороны, поэтому в основе духовного пути для большинства должен лежать именно образ добра. Тут ещё важно учитывать культурную составляющую нового учения. Только добро в качестве основы поможет избежать многих нежелательных явлений, оно наиболее верно отражает необходимую стратегию действий в этом мире во всех отношениях – и в духовном, и в культурном. Сосредоточение же на образе Вишну должно быть особым путём для тех, кто хочет по-настоящему отдать себя духовному восхождению. Оно должно быть как бы боковой ветвью нового учения.<text:line-break/><text:line-break/>9.Замечено, что образ добра хорошо отзывается на молитвы. Но молитвенная просьба должна быть продолжением восхождения к добру, а не административным запросом. Такое обращение при этом должно быть свободно от жажды власти и всякого выпячивания своего «я», иначе через страсти идёт подключение ко злу.<text:line-break/><text:line-break/>10.Человек привыкает к тому набору образов, которые он неосознанно постоянно созерцает. Они составляют его привычный фон. Когда же он начинает духовное совершенствование, через некоторое время его будет вновь тянуть к образам, от которых он вроде бы уже отказался. Эту особенность необходимо помнить и не уходить слишком резко и глубоко в созерцание. Следует учитывать, что после этого будет откат назад к привычному состоянию. И тут необходимо рассчитать силы. Духовная работа из-за этой особенности всегда представляет собой периоды усиления и отпуска. И необходимо добиться такого режима, чтобы усиление было посильным и откаты не возвращали в прежнее состояние, чтобы в итоге было движение вперёд. Этот механизм также лежит в основе разделения личности на созерцающую и мирскую. Об этом следует помнить, чтобы духовное совершенствование не превратилось в качели, когда созерцательность сменяется возвращением в прежнее состояние, хотя есть тяга войти именно в этот уклад. Ему </text:span></text:span><text:soft-page-break/><text:span text:style-name="Strong_20_Emphasis"><text:span text:style-name="T30">необходимо противостоять, помня об этой особенности и верно рассчитывая силы.<text:line-break/><text:line-break/>11.Сосредоточенное и последовательное воображение высших миров, где образ Вишну проявлен наиболее сильно, может быть мощным приёмом саморазвития и постижения сущности Вишну. Это очень важный приём, не стоит им пренебрегать. Высшие миры Вишну – Вайкунтха – находятся за пределами миров майи. Именно они являются истинным бытием для всех душ, тогда как миры майи подобны их сну. В этих мирах душа приходит в полное равновесие с происходящим вокруг. Желания души полностью совпадают с происходящим, или наоборот: всё происходящее полностью совпадает с желаниями души. Но, насколько я могу видеть, это не бесконечное блаженство в безделии. Там идёт обычная жизнь, только нет и тени страдания или малейшего намёка на неудовлетворённость. В этом смысле истинные желания души не эгоистичны и не гедонистичны. Душа просто сама выбирает себе роль и с радостью её отыгрывает. Всё происходящее, даже то, что в низших мирах несёт страдания – всё желанно. Представление этих высших миров способствует осознанию своих истинных желаний, свободных от майи. Этому также может помочь асана образа Вайкунтхи: левая рука с открытой ладонью чуть отставлена в сторону и смещена назад на полторы пяди от туловища. При этом её ладонь расположена параллельно полу и смотрит в сторону. Большой палец левой руки повёрнут к ладони. Правая рука изогнута змейкой, чтобы локоть смотрел наискосок вниз. Правая ладонь расположена левее лица на уровне рта и вынесена вперёд примерно на две пяди (если мерить от основания ладони). Все пальцы правой руки смотрят вперёд.<text:line-break/><text:line-break/>Также в саморазвитии очень полезна асана образа просветления: правая рука сложена в кулак и находится посередине груди на уровне сердца, левая рука находится выше неё, её ладонь выставлена ребром наружу и направлена вверх, так, чтобы кончики пальцев были на уровне кадыка. При этом руки друг с другом не соприкасаются. Эта асана усиливает связь со всеми светлыми образами, восстанавливает душевные и телесные силы и ослабляет действие майи и всех её отрицательных явлений, в частности боли и раздражения. Но при её использовании важно помнить, что её тень – бесчувственная язвительность. Поэтому необходимо отслеживать искушения тени.<text:line-break/><text:line-break/>Пусть это и не связано напрямую с духовностью, но считаю важным упомянуть также асану образа гениальности: все пальцы рук переплетены в замок, сцепленные руки выворачиваются ладонями наружу, чтобы костяшки пальцев прикасались к соединению груди и шеи. Данная асана важна потому, что дух без разума превращается в чудовище. Сама асана способствует открытию канала, позволяющего видеть суть вещей. Это не ясновидение, а именно продвинутые умственные способности.<text:line-break/><text:line-break/>12.Созерцание образа добра необходимо во время тяжёлых жизненных испытаний. Это помогает человеку отрешиться от страданий и не скатиться ко злу (так как зло притягивает зло). Он помогает даже при простых угнетённых состояниях и усталости, при головной боли. Образ добра – собирательный. Он включает в себя весь сонм светлых образов. При сосредоточении на образе добра помогает асана человека несущего арбуз: плечи опущены, руки прямые, слегка отставлены вперёд и чуть согнуты в локтях, ладони закруглены, кончики пальцев чуть-чуть не смыкаются. Эту асану для облегчения лучше делать не лёжа, а сидя.<text:line-break/><text:line-break/>В особых случаях можно сосредотачиваться на воинствующей части добра, которая направлена на борьбу со злом. Это помогает побороть злые и тёмные образы в душе </text:span></text:span><text:soft-page-break/><text:span text:style-name="Strong_20_Emphasis"><text:span text:style-name="T30">человек, а также приступы страстей, болезненные привязки к чему- или кому-либо. Асана при сосредоточении на воинстве добра следующая: левая рука с вытянутой ладонью отставлена вперёд и наискосок в сторону и вверх, правая рука указательным и средним пальцами приложена к груди, остальные пальцы правой ладони сложены вместе. Правая рука прикасается двумя пальцами к груди в точке примерно в пяти-семи сантиметрах от левого соска с внутренней стороны, наискосок и вверх от него.<text:line-break/><text:line-break/>Цвет добра – глубокий синий. У воинствующей части добра – насыщенный жёлтый.<text:line-break/><text:line-break/>13.Образом-отражением Вишну является зло. По всей видимости, именно это обстоятельство привело к появлению учения о единстве Шивы-разрушителя и Вишну. Но учение о единстве Вишну с разрушительным началом не верно. В образе Вишну зла нет, оно – только его тень. В этом смысле зло противно сущности Вишну, их сущности не пересекаются друг с другом. Об этом образе-отражении Вишну важно помнить, так как на образ-отражение можно выйти при пристальном сосредоточении на основном образе. Необходимо учитывать эту взаимосвязь и отсекать искушения, с нею связанные (именно здесь может пригодиться асана образа воинствующего добра). Кстати говоря, именно поэтому для большинства людей основным должен быть именно образ добра. Его образ-отражение – справедливость – не несёт такой разрушительной силы. И для людей, не искушённых в духовной работе, это отражение не несёт опасности. А ведь именно они будут составлять большинство, именно они создадут новую культуру. А в новой культуре не должно быть опасных закладок.<text:line-break/><text:line-break/>14.Помимо созерцания образа добра, необходимо также созерцание образа Вишну – творца миров. Именно оно приносит умиротворение, любовь и принятие всего мироздания. Этому очень помогает научение не давать оценки происходящему, а просто принимать всё таким, какое оно есть. Достигшему глубокого и непрерывного созерцания образа Вишну невозможно причинить зло, раздражение или страдания. При сосредоточении на образе Вишну помогает асана, похожая на положение тела при ударе по мячу в прыжке: правая рука согнута и поднята на уровне головы, ладонь находится на уровне уха и отогнута чуть назад, левая рука слегка отставлена в сторону и чуть назад, её ладонь отогнута немного вверх и назад, так, чтобы пальцы выступали за линию туловища сзади. Цвет Вишну – красный с лёгкой оранжевой ноткой.</text:span></text:span></text:p>
        </text:list-header>
      </text:list>
      <text:p text:style-name="P32"><text:span text:style-name="Strong_20_Emphasis"><text:span text:style-name="T29"/></text:span></text:p>
      <text:p text:style-name="P7"><text:span text:style-name="T36"><text:s/>Общие положения </text:span><text:span text:style-name="T27">Джаймини</text:span><text:span text:style-name="T36">.</text:span></text:p>
      <text:p text:style-name="P7"/>
      <text:p text:style-name="P7"><text:s/>Здесь собраны основные понятия традиции Джаймини, которые необходимы для работы со справочниками астрологических сочетаний и временными периодами.</text:p>
      <text:p text:style-name="P7"/>
      <text:p text:style-name="P7"><text:span text:style-name="T37">Аспекты. </text:span>В дальнейших толкованиях имеются в виду всегда аспекты Джаймини. <text:span text:style-name="T25">Аспекты образуются от знаков <text:s/>- подвижные знаки (Овен, Рак, Весы, Козерог) аспектируют все неподвижные знаки (Телец, Лев, Скорпион, Водолей), кроме смежного с ними. Неподвижные знаки аспектируют все подвижные, кроме смежного с ними. Двойственные знаки (Близнецы, Дева, Стрелец, Рыбы) аспектируют другие двойственные знаки. <text:s/></text:span></text:p>
      <text:p text:style-name="P7"/>
      <text:p text:style-name="P7"><text:span text:style-name="T37">Благотворные и злотворные планеты.</text:span> Благотворные планеты – это Луна, Юпитер, Венера и Меркурий. Злотворные – это Солнце, Марс, Сатурн, Раху, Кету.</text:p>
      <text:p text:style-name="P7"/>
      <text:p text:style-name="P3"><text:soft-page-break/><text:s/>При этом существуют особые отношения планет между собою. В некоторых случаях Марс и Меркурий вредят друг другу. Кету в некоторых случаях не вредит Юпитеру и Луне, а Раху — Солнцу. В свою очередь, в некоторых случаях Солнце не вредит Раху, Кету и Марсу. <text:s/>В значительной степени это связано со сферами деятельности, где проявляется та или иная планета, насколько они созвучны её природе.</text:p>
      <text:p text:style-name="P7"/>
      <text:p text:style-name="P3"><text:span text:style-name="T39">Значения планет. </text:span>Солнце показывает твёрдые убеждения, добродетельный характер, мужество, руководящее положение, мудрость. Оно принадлежит к королевскому сословию. </text:p>
      <text:p text:style-name="P3">Луна показывает хитрость и дипломатию, нечестность и склонность к сложным комбинациям, переменчивый нрав и нетвёрдые убеждения, склонность к развлечениям и чувственности, переменчивое нетвёрдое здоровье. Она принадлежит к королевскому сословию. </text:p>
      <text:p text:style-name="P3">Марс показывает грубость и воинственность, решительность, безнравственное поведение. Он принадлежит к королевскому сословию <text:s/>и может указывать на руководящую должность. </text:p>
      <text:p text:style-name="P3">Меркурий указывает на познание и убеждения, склонность к развлечениям и свободному поведению. Он принадлежит к королевскому сословию и благоприятен для общественной работы.</text:p>
      <text:p text:style-name="P3">Юпитер указывает на добродетельность, мудрость, благотворительность, познание и передачу знаний. Он принадлежит к духовному сословию. </text:p>
      <text:p text:style-name="P3">Венера указывает на дипломатичность и мягкость, добродетельность и осведомлённость, склонность давать советы и помогать окружающим, склонность к развлечениям и чувственности. Она относится к советникам и торговцам.</text:p>
      <text:p text:style-name="P3">Сатурн указывает на грубость, косность и безнравственность. Вместе с тем он связан с художественным дарованием, воображением и широкой известностью, не опирающейся на чин. Он относится к простолюдинам. <text:s/></text:p>
      <text:p text:style-name="P3">Раху указывает на буйные страсти и желания. У него буйный нрав и непослушные волосы. Он вне сословий и склонен ко всему необычному. При этом он также связан с надличностными образованиями, которые отнимают у человека его произвольность — толпа, государство, общество.</text:p>
      <text:p text:style-name="P3">Кету указывает на стремление к своему истоку, отсюда может дать оригинальность на грани с маргинальщиной. Аскетизм и ограничение внешнего ради внутреннего. Он вне сословий. </text:p>
      <text:p text:style-name="P3"/>
      <text:p text:style-name="P4">Экзальтация Раху и Кету. <text:span text:style-name="T40">Есть весомые основания полагать, что в традиции места экзальтации перепутаны, и Раху на самом деле экзальтирует в Стрельце, а Кету в Близнецах. <text:s/></text:span></text:p>
      <text:p text:style-name="P7"/>
      <text:p text:style-name="P4">Знаки Зодиака. <text:span text:style-name="T40">Знаки делятся в первую очередь на подвижные (Овен, Рак, Весы, Козерог) , неподвижные (Телец, Лев, Скорпион, Водолей) и двойственные (Близнецы, Дева, Стрелец, Рыбы). Значения планет в подвижных знаках проявляются мощно, но скорее разово. В неподвижные знаках планета проявляет себя менее сильно, но более продолжительно, есть мотив тягучести и застойности, даже если это касается хороших указаний. В двойственных знаках указание планеты проявляется слабо и время от времени. <text:s/></text:span></text:p>
      <text:p text:style-name="P5"/>
      <text:p text:style-name="P5">Далее знаки делятся на четвероногие, кита-раши и человеческие.</text:p>
      <text:p text:style-name="P5"/>
      <text:p text:style-name="P5">Четвероногие знаки (Овен, Телец, Лев, вторая половина Стрельца, Козерог) показывают власть внешних обстоятельств.</text:p>
      <text:p text:style-name="P5"/>
      <text:p text:style-name="P4"><text:span text:style-name="T40">Кита-раши — «знаки насекомых», - это Рак, Скорпион, Рыбы. Вероятно, вторая </text:span><text:soft-page-break/><text:span text:style-name="T40">половина Козерога тоже относится к кита-раши. Планеты в них указывают на причины страхов и постоянного беспокойства. При этом, данное беспокойство не зависит от успешности области, где оно проявляется. Подобным же действием обладает знак, содержащий Сатурн. </text:span></text:p>
      <text:p text:style-name="P5"/>
      <text:p text:style-name="P5">Человеческие знаки (Близнецы, Дева, Весы, первая половина Стрельца, Водолей) — планеты в них указывают на области, где человек наиболее произволен и имеет таланты. Он может быть успешен благодаря этим областям. <text:s/></text:p>
      <text:p text:style-name="P5"/>
      <text:p text:style-name="P5">Вооружённые знаки (Лев, Стрелец) указывают на причины вероятных крушений в жизни человека. На них следует обращать особое внимание. Подобным действием также обладают планеты в варготтаме. Варготтама — повторение знака и в основной карте, и в навамше. </text:p>
      <text:p text:style-name="P5"/>
      <text:p text:style-name="P4">Направления знаков.<text:span text:style-name="T40"> Овен, Лев, Стрелец — восток. Телец, Дева, Козерог — юг. Близнецы, Весы, Водолей — запад. Рак, Скорпион, Рыбы — север.</text:span></text:p>
      <text:p text:style-name="P5"/>
      <text:p text:style-name="P4">Цвета знаков.<text:span text:style-name="T40"> Овен — красный. Телец — белый. Близнецы — зелёный. Рак — розовый и фиолетовый. Лев — дымчатый, расплывчатый. Дева — пёстрый. Весы — чёрный или синий. Скорпион — золотистый. Стрелец — оранжевый. Козерог — бледно-жёлтый. Водолей - «цвета рыбы», - видимо, тёмно-серый и серебристый. <text:s/>Наиболее уютные для ношения цвета определяются по знаку Луны или Лагны.</text:span></text:p>
      <text:p text:style-name="P7"/>
      <text:p text:style-name="P7"><text:span text:style-name="T37">Определение силы влияния.</text:span> Иногда встречаются случаи, когда различные астрологические факторы показывают разные результаты. Чтобы определить, какой из них будет задействован, следует применять следующее правило. Указания арудх являются самыми сильными, они могут перекрывать все прочие указания. Далее идут указания уровня «планета и дом». Ещё более слабый фактор – чара-караки в домах. Последними идут указания навамши. В случае возникновения противоречия между факторами одного уровня, следует смотреть сначала количество соединённых планет (у кого больше, тот и победил). Если их количество равно, следует смотреть долготу (у кого больше, тот и победил)<text:span text:style-name="T37">.</text:span> <text:span text:style-name="T25">Это общее правило используется и для определения управления для Скорпиона и Водолея. </text:span></text:p>
      <text:p text:style-name="P7"/>
      <text:p text:style-name="P7"><text:span text:style-name="T37">Временные периоды.</text:span> Первая доля жизни – от 0 до 32 лет – молодость. Вторая доля – от 32 до 70 – зрелость. И последняя доля – от 70 до конца – старость. Эти же доли обозначают соответственно короткую, среднюю и большую продолжительность жизни. Также жизнь делится на более короткие отрезки – возрасты. Это отрезки от рождения до 20 лет, от 20 до 32 лет, от 32 до 45, от 45 до 70, от 70 до 82 и больше 82. В некоторых случаях особо указывается, в какой именно возраст случится то или иное событие.</text:p>
      <text:p text:style-name="P7"/>
      <text:p text:style-name="P7"><text:span text:style-name="T37">Арудха-пады.</text:span> Арудхи – это отражения домов относительно их управителей. Чтобы расчитать арудха-паду дома, нужно отсчитать столько знаков от самого дома, в скольких знаках от него расположен его управитель. При расчёте важно учитывать, что если хозяин дома расположен в 1-м или 7-м знаке от него, то арудхой будет 10-й дом от данного управителя. Также отсчёт должен вестись всегда в прямом направлении, по ходу движения знаков. <text:span text:style-name="T25">При расчёте первый счёт идёт на сам искомый дом, и считаем до управителя знака. Далее также от управителя считаем нужное количество раз до искомой арудхи. </text:span>В классических трудах есть расхождение в этих вопросах, но вышеописанные правила более соответствуют действительности. Также важно помнить, что Раху и Кету в традиции Джаймини на равных участвуют в управлении знаками Водолея и Скорпиона, поэтому их необходимо учитывать при <text:soft-page-break/>расчёте арудх. <text:s/>Кроме самих пад и их управителей, большое значение имеют производные дома. Так, 4-й дом от 4-й пады обозначает мать, а 9-й от 9-й пады – отца, и т.д.</text:p>
      <text:p text:style-name="P7"/>
      <text:p text:style-name="P3">Арудхи имеют одно важное значение — они показывают искушения, связанные с проявлениями по тому или иному дому. Эти искушения вызваны неведением или предрассудками, ложно понимаемыми обычаями и т.д., которые уводят человека от истинного служения по темам дома. Истинное служение показано истинным хозяином дома и его диспозитором. Тогда как искушения показаны положением арудхи в домах и положением её хозяина. </text:p>
      <text:p text:style-name="P7"/>
      <text:p text:style-name="P7"><text:span text:style-name="T37">Чара-караки.</text:span> Чара-караками могут быть только видимые планеты, исключая Раху и Кету. Исследования показали, что чара-караки имеют дополнительные значения помимо общепринятых. Атма-карака имеет отношение к личности человека и долголетию. Аматья-карака указывает на общественное положение и врагов владельца гороскопа. Бхратри-карака – на отца и духовные устремления. Матри-карака кроме матери обозначает ещё жилище и смерть. Путра-карака кроме детей обозначает образование и ум. Гнати-карака указывает на родственные связи владельца гороскопа и на опасные происшествия. Дара-карака указывает на брак и на имущество рождённого.</text:p>
      <text:p text:style-name="P7"/>
      <text:p text:style-name="P7"><text:span text:style-name="T37">Навамша.</text:span> Значение навамши очень велико: помимо особых значений, получаемых от рассмотрения чара-карак в навамше, сама навамша используется как неразрывное дополнение к раши-чакре. Возвышение или падение планет в навамше по действию равно возвышению или падению в раши-чакре. Но навамша несколько слабее. Если в раши планета возвышена, а в навамше – в падении, то она по итогу всё равно будет считаться возвышенной. То есть раши-чакра перекрывает значение навамши. </text:p>
      <text:p text:style-name="P7"/>
      <text:p text:style-name="P7">Применение навамши неразрывно связано с чара-караками. Общее правило таково: навамша соответствующего чара-караки берётся за Лагну. Далее от неё в навамша-чакре находится нужный дом и определяется его управитель. Управитель навамши определяется не так, как управители домов раши-чакры. Им становится сильнейшая из планет, расположенных в данной навамше. Тут учитывается общее правило определения силы планет в раши-чакре. Если навамша не содержит планет, её управителем становится хозяин знака данной навамши. Важно учесть, что при определении управителя навамши Раху и Кету не учитываются – так же, как они не учитываются при определении чара-карак. И в таком случае Скорпион и Водолей всегда считаются под управлением Марса и Сатурна соответственно.</text:p>
      <text:p text:style-name="P7"/>
      <text:p text:style-name="P7"><text:s/>Для определения управителя 1-го дома от чара-караки используется то же правило, но сам рассматриваемый чара-карака исключается. Например, если вместе с ним в навамше есть ещё одна планета, то именно она будет хозяином навамши. Если вместе с ним нет планет, то хозяином навамши будет хозяин знака. И только когда чара-карака находится в своей навамше один, он становится хозяином данной навамши. </text:p>
      <text:p text:style-name="P7"/>
      <text:p text:style-name="P7"><text:s/>Далее смотрится, в какой дом в раши-чакре попадает управитель навамши. И уже на основе этого выносится суждение. Этот приём в традиции Джаймини заменяет рассмотрение многочисленных разделов варг традиции Парашары.</text:p>
      <text:p text:style-name="P7"/>
      <text:p text:style-name="P7"><text:span text:style-name="T37">Аргала. </text:span>Понятие аргалы неразрывно связано с толкованием даш. Я не нашёл применения аргале при чтении неподвижного гороскопа. Что в целом согласуется с <text:soft-page-break/>указаниями Брихат-Парашара-хора-шастры, которая также сообщает, что аргала применяется при работе с дашами. Если общее толкование даш позволяет определить время наступления события, то аргала указывает на его причины. То есть она даёт дополнительные уточнения. Аргала образуется, когда искомый дом имеет планеты во 2-м, 4-м и 11-м домах. Им препятствуют планеты в 12-м для 2-го, в 10-м для 4-го и в 3-м для 11-го. Если планеты в этих домах окажутся сильнее (по общему правилу), то аргала от препятствуемых планет отсекается. Это первый уровень аргалы. Вторичная аргала образуется от 9-го <text:span text:style-name="T25">и 6-го</text:span> дома, а препятствует ей планеты в 5-м <text:span text:style-name="T25">и 8-м </text:span>доме. Вторичная аргала рассматривается, если только нет первичной. В рассматриваемых в этой работе видах даш значение аргалы планет соответствует их естественным каракатвам. Но я рассматриваю именно тематические виды даш, каждая из которых освещает только одну из многих сторон жизни. <text:s/></text:p>
      <text:p text:style-name="P3"/>
      <text:p text:style-name="P3">Важное правило: возвышенная планета не препятствует образованию аргалы, если она находится в препятствующем для неё доме. </text:p>
      <text:p text:style-name="P7"/>
      <text:p text:style-name="P7"><text:span text:style-name="T37">Бадхака. </text:span>Бадхака (смутьян) – это отражение дома, указывающее на препятствия. Для подвижных знаков бадхакой будет 11-й знак от них, для неподвижных – 9-й, а для двойственных – 7-й. Бадхака дома и его хозяин показывает, каким сферам жизни этот дом (чей бадхака рассматривается) препятствует. Подчёркиваю, бадхака вредит не самому дому, которому принадлежит. Вред наносится домам, содержащих хозяина бадхаки, либо чьи управители попадают в бадхаку или соединёны с его хозяином. В это же время седьмой дом от бадхаки действует противоположным образом – он показывает, каким домам оказывается поддержка. </text:p>
      <text:p text:style-name="P7"/>
      <text:p text:style-name="P7">Смутьяны и седьмые дома от них (помошники) образуют систему отрицательных и положительных связей между домами гороскопа. Например, в гороскопе есть указания на препятствия в образовании, и 2-й дом связан с бадхакой 8-го. Это может значить, что человек вынужден будет выбирать между образованием и увлечением, связанным с развитием каких-то способностей. Он оставит учёбу ради этого увлечения. Также очевидно, что применение этого приёма требует глубокого понимания значений домов. Это требует отдельного исследования, так как возможно, что традиция Джаймини имеет некоторые отличия в значениях домов от общеизвестного их толкования. </text:p>
      <text:p text:style-name="P7"/>
      <text:p text:style-name="P7"><text:span text:style-name="T37">Проблема старых и новых гороскопов.</text:span> К старым относятся гороскопы примерно до 10-х – 20-х годов ХХ века. Примерно в это время произошёл качественный переход из-за развития медицины. Люди стали меньше иметь детей и детская смертность (и вообще смертность) резко упала. Из-за этого в старых гороскопах иначе работают указания на раннюю смерть родственников. Также существует проблема новейших гороскопов – гороскопов времени 80-х годов ХХ века и позднее. Их особенность – изменение в культуре отношений. В этой возрастной группе велико количество отношений и, соответственно, велико количество разводов. Также велико количество бездетных и имеющих поздних детей. Из-за этого новейшие гороскопы имеют несколько иные трактовки по этим вопросам. Следует также помнить, что все описанные границы очень размыты. Астрологи должны быть в курсе подобных изменений в обществе и своевременно вносить поправки в толкования. Это раньше можно было передавать из поколения в поколение одни и те же толкования. Сейчас из-за научно-технического развития астрологи должны постоянно вести исследования.</text:p>
      <text:p text:style-name="P33"><text:span text:style-name="Strong_20_Emphasis"><text:span text:style-name="T33"/></text:span></text:p>
      <text:p text:style-name="P13">Арудхи.</text:p>
      <text:p text:style-name="P15"><text:soft-page-break/></text:p>
      <text:p text:style-name="P23"><text:span text:style-name="T4">Ниже указаны значения положения управителей арудх. Следует помнить, что по умолчанию подразумеваются дома от самой арудхи. Но в некоторых случаях упоминаются дома от Лагны, и я это буду особо оговаривать.</text:span><text:line-break/></text:p>
      <text:p text:style-name="P16">Арудха-пада 1-го дома.</text:p>
      <text:p text:style-name="P16"/>
      <text:p text:style-name="P15">Хозяин пады в самой паде. Владелец гороскопа будет жить больше 82 лет, если хозяин пады соединён с хорошей планетой или ретрограден.</text:p>
      <text:p text:style-name="P23"><text:line-break/><text:span text:style-name="T4">Хозяин пады во 2-м или в соединении с хозяином 2-го. Супруг\супруга владельца гороскопа будет помогать ему в работе, если есть хороший аспект на хозяина пады.</text:span></text:p>
      <text:p text:style-name="P23"><text:line-break/><text:span text:style-name="T4">Хозяин пады в соединении с хозяином 3-го. Тема дружбы будет ярко выражена в жизни обладателя гороскопа. Он и его друзья будут помогать друг другу.</text:span></text:p>
      <text:p text:style-name="P23"><text:line-break/><text:span text:style-name="T4">Хозяин пады в 6-м или хозяин 6-го в самой паде, или соединение этих двух управителей. Обладатель гороскопа будет много бывать за границей. Также он переедет в другой город на постоянное проживание.</text:span></text:p>
      <text:p text:style-name="P23"><text:line-break/><text:span text:style-name="T4">Хозяин пады в 7-м или в соединении с хозяином 7-го. Если нет плохого соединения или есть смешанные, у владельца гороскопа будет длительный период хороших отношений в браке. Это говорит, как правило, о налаживании отношений, так как в большинстве случаев они напряжённые.</text:span></text:p>
      <text:p text:style-name="P23"><text:line-break/><text:span text:style-name="T4">Хозяин пады в 8-м. У владельца гороскопа будет плохое здоровье, которое сильно повлияет на образ жизни и будет мешать вести дела. При положительном соединении здоровье будет хорошим.</text:span><text:line-break/><text:span text:style-name="T4">Хозяин пады в 8-м или в соединении с хозяином 8-го. В середине жизни у рождённого будет опасное для жизни происшествие – опасная болезнь, травма или операция.</text:span></text:p>
      <text:p text:style-name="P23"><text:line-break/><text:span text:style-name="T4">Хозяин пады в 9-м или хозяин 9-го в самой паде. Указывает на тяжёлый кризис смысла жизни в среднем возрасте.</text:span></text:p>
      <text:p text:style-name="P23"><text:line-break/><text:span text:style-name="T4">Хозяин пады в 10-м или хозяин 10-го в самой паде. Честность и прямота будет яркой отличительной чертой владельца гороскопа.</text:span></text:p>
      <text:p text:style-name="P23"><text:line-break/><text:span text:style-name="T4">Хозяин 11-го в самой паде. В жизни рождённого важную роль будет играть идея служения обществу. Он будет предпринимать какие-либо действия в этом направлении.</text:span></text:p>
      <text:p text:style-name="P23"><text:line-break/><text:span text:style-name="T4">Хозяин пады в 12-м или хозяин 12-го в самой паде или соединение этих двух управителей. Рождённый будет много бывать за границей. Также он переедет в другой город на постоянное проживание.</text:span></text:p>
      <text:p text:style-name="P23"><text:line-break/><text:span text:style-name="T5">Арудха-пада 2-го дома.</text:span></text:p>
      <text:p text:style-name="P17"/>
      <text:p text:style-name="P15">Хозяин пады во 2-м. Первая половина жизни будет полна тревог и переживаний. В период с 45 до 70 жизнь войдёт в колею и терзания прекратятся.</text:p>
      <text:p text:style-name="P23"><text:line-break/><text:span text:style-name="T4">Хозяин пады в соединении с хозяином 3-го. Какое-то важное начинание рождённого будет иметь большой успех и принесёт ему авторитет.</text:span></text:p>
      <text:p text:style-name="P23"><text:soft-page-break/><text:line-break/><text:span text:style-name="T4">Хозяин пады в 6-м или хозяин 6-го в самой паде. Какая-то значительная вражда в жизни рождённого закончится примирением с врагом. Он простит своего врага или они оба смогут договориться и разрешить спор миром. При этом итог этой договорённости владелец гороскопа будет считать честным и справедливым.</text:span></text:p>
      <text:p text:style-name="P23"><text:line-break/><text:span text:style-name="T4">Хозяин пады в соединении с хозяином 7-го. При плохом соединении без хорошего рождённый будет страдать от пагубного пристрастия.</text:span></text:p>
      <text:p text:style-name="P23"><text:line-break/><text:span text:style-name="T4">Хозяин пады в соединении с хозяином 9-го. Рождённый будет получать помощь от благодетелей.</text:span></text:p>
      <text:p text:style-name="P23"><text:line-break/><text:span text:style-name="T4">Хозяин пады в 10-м или хозяин 10-го в самой паде или соединение этих двух управителей. Владелец гороскопа вступит в брак только после 32 лет.</text:span></text:p>
      <text:p text:style-name="P23"><text:line-break/><text:span text:style-name="T4">Хозяин пады в 11-м или в соединении с его хозяином. Рождённый будет получать значительную имущественную помощь от родственников в трудных обстоятельствах.</text:span></text:p>
      <text:p text:style-name="P23"><text:line-break/><text:span text:style-name="T4">Хозяин пады в 12-м или управитель 12-го в самой паде. У рождённого будет два брака. Данное указание не жёсткое: если есть сочетание, предсказывающее, что браков будет больше 2-х, то браков будет больше 2-х. Оно запрещает только единственный брак. При возвыщении хозяина пады или 12-го брак будет один.</text:span><text:line-break/><text:span text:style-name="T4">2-й дом от 2-й пады.</text:span></text:p>
      <text:p text:style-name="P23"><text:line-break/><text:span text:style-name="T4">Хозяин 2-го в 8-м или хозяин 8-го во 2-м или соединение этих двух управителей. У владельца гороскопа будет два брака.</text:span></text:p>
      <text:p text:style-name="P23"><text:line-break/><text:span text:style-name="T6">Арудха-пада 3-го дома.</text:span></text:p>
      <text:p text:style-name="P23"><text:line-break/><text:span text:style-name="T4">Хозяин пады в 5-м, или хозяин 5-го в самой паде, или соединение этих двух управителей. У владельца гороскопа не будет близких друзей.</text:span></text:p>
      <text:p text:style-name="P23"><text:line-break/><text:span text:style-name="T4">Хозяин пады в 8-м или в соединении с хозяином 8-го. Владелец гороскопа поссорится с братьями\сёстрами и не будет с ними общаться.</text:span></text:p>
      <text:p text:style-name="P23"><text:line-break/><text:span text:style-name="T4">Хозяин пады в 9-м. У владельца гороскопа будет друг-наставник, который сильно будет способствовать личностному росту владельца гороскопа.</text:span></text:p>
      <text:p text:style-name="P24"><text:line-break/><text:span text:style-name="T7">3-й дом от 3-й пады.</text:span></text:p>
      <text:p text:style-name="P23"><text:line-break/><text:span text:style-name="T4">3-й дом от 3-й пады указывает на отношения с братьями-сёстрами. Если его управитель соединён с хозяевами 6-го, 8-го, 12-го домов от 3-й пады, владелец гороскопа будет иметь тяжёлые отношения с братьями-сёстрами. Если же он соединён с хозяевами 5-го или 9-го дома от 3-й пады, отношения будут хорошими.</text:span></text:p>
      <text:p text:style-name="P23"><text:line-break/><text:span text:style-name="T4">Хозяин 3-го в 8-м. Указывает на преждевременную смерть брата или сестры (?).</text:span></text:p>
      <text:p text:style-name="P24"><text:line-break/><text:span text:style-name="T7">Арудха-пада 4-го дома.</text:span></text:p>
      <text:p text:style-name="P23"><text:line-break/><text:span text:style-name="T4">Хозяин 6-го в самой паде или соединение хозяина пады и хозяина 6-го. Даёт развод родителей владельца гороскопа. Причём развод фактический, а не на бумаге, как иногда бывает. При хорошем соединении с 3-й планетой этого не произойдёт.</text:span></text:p>
      <text:p text:style-name="P23"><text:line-break/><text:soft-page-break/><text:span text:style-name="T4">Хозяин пады в 10-м. У владельца гороскопа рано появится своё отдельное жилье – до 32 лет.</text:span></text:p>
      <text:p text:style-name="P23"><text:line-break/><text:span text:style-name="T4">Хозяин пады в 11-м или хозяин 11-го в самой паде, или соединение этих двух управителей. Даёт приобретение недвижимости в средней части жизни.</text:span></text:p>
      <text:p text:style-name="P23"><text:line-break/><text:span text:style-name="T4">Хозяин пады в 12-м или хозяин 12-го в самой паде. Владелец гороскопа поздно вступит в брак – после 32 лет. При возвышении хозяина 4-й пады или 12-го дома это указание не проявится.</text:span><text:line-break/><text:span text:style-name="T4">4-й дом от 4-й пады.</text:span></text:p>
      <text:p text:style-name="P23"><text:line-break/><text:span text:style-name="T4">4-й дом от 4-й пады указывает на мать. Если его хозяин расположен в 1-м, 5-м или 9-м или соединён с их хозяевами, это даёт хорошие отношения с матерью. При прочих положениях он даёт сложные отношения с нею. Соединение с хозяевами 6-го, 8-го и 12-го домов перекрывает все положительные влияния – отношения будут плохими, несмотря на соединения с хозяевами триконы.</text:span></text:p>
      <text:p text:style-name="P23"><text:line-break/><text:span text:style-name="T4">Хозяин 8-го в 4-м. Даёт тяжёлую опасную болезнь или операцию у матери до того, как рождённому исполнится 20(32?) лет.</text:span></text:p>
      <text:p text:style-name="P23"><text:line-break/><text:span text:style-name="T4">Хозяин 4-го дома в 12-м или хозяин 12-го в 4-м. Даёт сильную ссору с матерью. Владелец гороскопа даже на длительное время прервёт с ней отношения.</text:span></text:p>
      <text:p text:style-name="P23"><text:line-break/><text:span text:style-name="T6">Арудха-пада 5-го дома.</text:span></text:p>
      <text:p text:style-name="P23"><text:line-break/><text:span text:style-name="T4">Хозяин пады в 3-м. Владелец гороскопа будет заниматься художественным или литературным творчеством.</text:span></text:p>
      <text:p text:style-name="P23"><text:line-break/><text:span text:style-name="T4">Хозяин пады в 7-м. Говорит о разводе после рождения ребёнка.</text:span></text:p>
      <text:p text:style-name="P23"><text:line-break/><text:span text:style-name="T4">Хозяин пады в 9-м. Муж\жена владельца гороскопа будет иметь ребёнка от прошлого брака.</text:span></text:p>
      <text:p text:style-name="P23"><text:line-break/><text:span text:style-name="T4">Хозяин пады в 10-м, или хозяин 10-го в самой паде, или хозяин пады в соединении с хозяином 10-го. Развитие каких-то способностей в результате самообразования будет играть значительную роль в работе владельца гороскопа. Он достигнет положения с помощью этих способностей или будет получать доход от них. Если хозяин пады в падении, то его соответствующее положение не даст результата.</text:span></text:p>
      <text:p text:style-name="P23"><text:line-break/><text:span text:style-name="T4">Хозяин пады в соединении с хозяином 11-го. Рождённый будет иметь выдающиеся способности в выбранном деле. Также он может получать доход от своих каких-то особых способностей, что может служить косвенным указанием на экстрасенсорику или творческое дарование. В случае падения хозяина 5-й пады это не проявится.</text:span><text:line-break/><text:span text:style-name="T4">5-й дом от 5-й пады.</text:span></text:p>
      <text:p text:style-name="P23"><text:line-break/><text:span text:style-name="T4">Хозяин 5-го от 5-й пады указывает на детей владельца гороскопа. Если он расположен в 1-м, 5-м и 9-м или соединён с их хозяевами, отношения с детьми будут хорошие. Если он расположен в 6-м, 8-м или 12-м или соединён с их хозяевами, отношения с детьми будут плохие. В прочих случаях с кем-то из детей отношения будут хорошие, а с кем-то нет. Если ребёнок единственный и присутствует соединение хозяина 6-го, 8-го или 12-го и хозяина триконы, следует выбрать более сильного из них. Он и покажет качество отношений.</text:span></text:p>
      <text:p text:style-name="P23"><text:line-break/><text:soft-page-break/><text:span text:style-name="T4">Хозяин 5-го в 9-м или хозяин 9-го в 5-м. У мужчин означает разрыв отношений с кем-то из детей. Часто служит косвенным указанием на развод после рождения ребёнка – в таких случаях отношения часто прерываются. И наоборот, если присутствует указания на развод после рождения ребёнка, но производные 5-й и 9-й от 5-й пады не связаны, это косвенно указывают на то, что отношения с ребёнком если и прервутся на время, то возобновятся снова.</text:span></text:p>
      <text:p text:style-name="P23"><text:line-break/><text:span text:style-name="T4">Хозяин 5-го в 12-м доме. Дети владельца гороскопа будут жить в другом городе.</text:span></text:p>
      <text:p text:style-name="P23"><text:line-break/><text:span text:style-name="T6">Арудха-пада 6-го дома.</text:span></text:p>
      <text:p text:style-name="P23"><text:line-break/><text:span text:style-name="T4">Хозяин пады во 2-м. Указывает на длительный период тяжёлых отношений в браке.</text:span></text:p>
      <text:p text:style-name="P23"><text:line-break/><text:span text:style-name="T4">Хозяин пады в соединении с хозяином 3-го. Друг владельца гороскопа станет его врагом.</text:span></text:p>
      <text:p text:style-name="P23"><text:line-break/><text:span text:style-name="T4">Хозяин 3-го в самой паде. Рождённый будет избавлен от серьёзной вражды, у него не будет врагов. Это указание устраняет прочие указания на вражду, если хозяин 3-го от 6-й пады окажется сильнее.</text:span></text:p>
      <text:p text:style-name="P23"><text:line-break/><text:span text:style-name="T4">Хозяин пады в 7-м или в соединении с хозяином 7-го. Указывает на участие в суде из-за дележа имущества.</text:span></text:p>
      <text:p text:style-name="P23"><text:line-break/><text:span text:style-name="T4">Хозяин пады в соединении с хозяином 8-го. Рождённый в течение жизни перенесёт тяжёлую травму или ранение (?).</text:span><text:line-break/><text:span text:style-name="T4">6-й дом от 6-й пады.</text:span></text:p>
      <text:p text:style-name="P23"><text:line-break/><text:span text:style-name="T4">6-й дом от 6-й пады указывает на дядю или тётю по матери. Если его хозяин соединён с управителем 1-го, 5-го или 9-го от 6-й пады, это даёт тёплые отношения с данными родственниками. В прочих положениях или если присутствует соединение с хозяевами 8-го или 12-го домов тесных отношений с ними не будет. Возможно, они вовсе прервутся.</text:span></text:p>
      <text:p text:style-name="P23"><text:line-break/><text:span text:style-name="T6">Арудха-пада 7-го дома.</text:span></text:p>
      <text:p text:style-name="P23"><text:line-break/><text:span text:style-name="T4">Хозяин пады в самой паде. У владельца гороскопа будут хорошие отношения в браке (скорее всего, в средней части жизни).</text:span></text:p>
      <text:p text:style-name="P23"><text:line-break/><text:span text:style-name="T4">Хозяин пады в 3-м или в соединении с хозяином 3-го. У владельца гороскопа будет длительное время тяжёлых отношений в браке – несколько лет и более. Хотя большинство отношений и так довольно сложные, это указание говорит об особо сложных отношениях.</text:span></text:p>
      <text:p text:style-name="P23"><text:line-break/><text:span text:style-name="T4">Хозяин пады в 7-м. Муж\жена владельца гороскопа будет родом из другого города.</text:span></text:p>
      <text:p text:style-name="P23"><text:line-break/><text:span text:style-name="T4">Хозяин пады в соединении с хозяином 8-го. Указывает на тяжёлый личностный кризис из-за сложностей в браке.</text:span></text:p>
      <text:p text:style-name="P23"><text:line-break/><text:span text:style-name="T4">7-й дом от 7-й пады.</text:span></text:p>
      <text:p text:style-name="P23"><text:line-break/><text:span text:style-name="T4">Хозяин 7-го в 3-м или хозяин 3-го в 7-м. Муж или жена владельца гороскопа будет занимать высокое общественное положение на время брака или позднее.</text:span></text:p>
      <text:p text:style-name="P23"><text:line-break/><text:soft-page-break/><text:span text:style-name="T4">Хозяин 7-го в 4-м. Рождённый долгое время будет знать своего будущего супруга или супругу, прежде чем они полюбят друг друга.</text:span></text:p>
      <text:p text:style-name="P23"><text:line-break/><text:span text:style-name="T4">Хозяин 7-го в 4-м. Рождённый в юности сильно влюбится, и эта любовь продлится всю его жизнь.</text:span></text:p>
      <text:p text:style-name="P23"><text:line-break/><text:span text:style-name="T4">Хозяин 7-го в 7-м. Указывает, на то, что брак будет один. Это сочетание отменяет прочие указания на многобрачие, если оно будет сильнее.</text:span></text:p>
      <text:p text:style-name="P23"><text:line-break/><text:span text:style-name="T4">Сатурн в 7-м от 7-й пады. Указывает на улучшение отношений в браке после 45 лет.</text:span></text:p>
      <text:p text:style-name="P23"><text:line-break/><text:span text:style-name="T6">Арудха-пада 8-го дома.</text:span></text:p>
      <text:p text:style-name="P23"><text:line-break/><text:span text:style-name="T4">Хозяин пады в соединении с управителем 2-го дома. До 32 лет владелец гороскопа перенесёт тяжёлую болезнь или операцию. При соединении с третьей хорошей планетой этого не произойдёт.</text:span><text:line-break/><text:span text:style-name="T4">Хозяин пады в 4-м. Рождённый будет вынужден покинуть прежнее жильё из-за действий врагов.</text:span></text:p>
      <text:p text:style-name="P23"><text:line-break/><text:span text:style-name="T4">Хозяин пады в 10-м или хозяин 10-го в самой паде. Указывает на вражду с властями или влиятельными лицами.</text:span></text:p>
      <text:p text:style-name="P23"><text:line-break/><text:span text:style-name="T4">Хозяин пады в 11-м или хозяин 11-го в самой паде. Даёт среднюю продолжительность жизни. Если данные планеты возвышены или ретроградны, это указание не действительно.</text:span></text:p>
      <text:p text:style-name="P23"><text:line-break/><text:span text:style-name="T4">Хозяин пады в 12-м. Означает короткую продолжительность жизни владельца гороскопа (до 32 лет). Если есть хорошее соединение, или если хозяин пады в возвышении в раши или навамше, этого не произойдёт .</text:span></text:p>
      <text:p text:style-name="P23"><text:line-break/><text:span text:style-name="T4">Любая граха в 8-й паде. Владелец гороскопа в жизни столкнётся с плохими жилищными условиями, когда ему будет сильно недоставать уюта.</text:span></text:p>
      <text:p text:style-name="P23"><text:line-break/><text:span text:style-name="T4">Хозяин пады в соединении с Луной. Указывает на среднюю продолжительность жизни.</text:span></text:p>
      <text:p text:style-name="P24"><text:line-break/><text:span text:style-name="T7">8-й дом от 8-й пады.</text:span></text:p>
      <text:p text:style-name="P23"><text:line-break/><text:span text:style-name="T4">Хозяин 8-го во 2-м. Указывает на полную продолжительность жизни (больше 70 лет).</text:span></text:p>
      <text:p text:style-name="P23"><text:line-break/><text:span text:style-name="T4">Арудха-пада 9-го дома.</text:span></text:p>
      <text:p text:style-name="P23"><text:line-break/><text:span text:style-name="T4">Хозяин пады в 11-м. Рождённый будет происходить из богатой семьи, и его отец будет человеком высокого положения.</text:span></text:p>
      <text:p text:style-name="P23"><text:line-break/><text:span text:style-name="T4">Хозяин 11-го в самой паде или хозяин пады в соединении с хозяином 11-го. Владелец гороскопа поедет учиться в другой город.</text:span></text:p>
      <text:p text:style-name="P23"><text:line-break/><text:span text:style-name="T4">Хозяин пады в 12-м. Владелец гороскопа будет иметь затруднения с получением профессионального образования: он не поступит с первого раза, либо будет отчислен и поступит повторно, либо будет вынужден на время прервать обучение. При возвышении хозяина пады(?) или при наличии только хорошего аспекта без плохого </text:span><text:soft-page-break/><text:span text:style-name="T4">соединения этого не случится.</text:span></text:p>
      <text:p text:style-name="P23"><text:line-break/><text:span text:style-name="T4">Хозяин 12-го в самой паде. Если он не возвышен, будут препятствия в получении образования. При только хорошем аспекте без плохого соединения этого не случится.</text:span></text:p>
      <text:p text:style-name="P23"><text:line-break/><text:span text:style-name="T6">9-й дом от 9-й пады.</text:span></text:p>
      <text:p text:style-name="P23"><text:line-break/><text:span text:style-name="T4">9-й дом от 9-й пады указывает на отца. Если его хозяин расположен в 1-м, 5-м или 9-м или соединён с их хозяевами, это даёт хорошие отношения с отцом. При прочих положениях он даёт сложные отношения с ним. Соединение с хозяевами 6-го, 8-го и 12-го домов перекрывает все положительные влияния – отношения будут плохими, несмотря на соединения с хозяевами триконы.</text:span></text:p>
      <text:p text:style-name="P23"><text:line-break/><text:span text:style-name="T4">Хозяин 9-го в 4-м. Указывает на тёплые отношения с отцом.</text:span></text:p>
      <text:p text:style-name="P23"><text:line-break/><text:span text:style-name="T4">Хозяин 9-го в 5-м или хозяин 5-го в 9-м. Рождённый будет получать дополнительное образование помимо основного. У него также отменяются указания на препятствия в образовании.</text:span></text:p>
      <text:p text:style-name="P23"><text:line-break/><text:span text:style-name="T4">Хозяин 9-го в 8-м. До того, как рождённому исполниться 20(32?) лет, у его отца случится опасная для жизни болезнь, травма или операция.</text:span></text:p>
      <text:p text:style-name="P23"><text:line-break/><text:span text:style-name="T4">Хозяин 9-го в 12-м или хозяин 12-го в 9-м. Сильная ссора с отцом. Рождённый на длительное время порвёт отношения с ним.</text:span></text:p>
      <text:p text:style-name="P23"><text:line-break/><text:span text:style-name="T6">Арудха-пада 10-го дома.</text:span></text:p>
      <text:p text:style-name="P23"><text:line-break/><text:span text:style-name="T4">Хозяин 2-го дома в самой паде. У владельца гороскопа будет значительный успех в делах без спадов. Он сможет сильно поднять своё общественное положение относительно среднего уровня. Все прочие указания на потерю положения и крупные неудачи отменяются.</text:span></text:p>
      <text:p text:style-name="P23"><text:line-break/><text:span text:style-name="T4">Хозяин 6-го в самой паде. Владелец гороскопа переживёт потерю положения из-за действий недоброжелателей.</text:span></text:p>
      <text:p text:style-name="P23"><text:line-break/><text:span text:style-name="T4">Хозяин пады в 7-м или в соединении с хозяином 7-го. Знакомства и связи будут играть значительную роль в продвижении по работе. От них будут зависеть ключевые продвижения.</text:span></text:p>
      <text:p text:style-name="P23"><text:line-break/><text:span text:style-name="T4">Хозяин пады в 8-м от 10-й пады или от Лагны, или в соединении с хозяином 8-го от 10-й пады. Владелец гороскопа будет иметь плохую репутацию. В окружении будут происходить неприятные пересуды относительно его жизни.</text:span></text:p>
      <text:p text:style-name="P23"><text:line-break/><text:span text:style-name="T4">Хозяин пады в 12-м. Владелец гороскопа длительное время будет иметь неопределенность в плане занятости, вплоть до безработицы.</text:span></text:p>
      <text:p text:style-name="P23"><text:line-break/><text:span text:style-name="T6">10-й дом от 10-й пады.</text:span></text:p>
      <text:p text:style-name="P23"><text:line-break/><text:span text:style-name="T4">10-й дом от 10-й пады обозначает непосредственное начальство рождённого. Если его управитель находится в 6-м, 8-м, 12-м домах от 10-й пады или соединён с хозяевами этих домов, то владелец гороскопа будет иметь враждебные отношения со своими начальниками. Если же он в 5-м или 9-м от 10-й пады или соединён с </text:span><text:soft-page-break/><text:span text:style-name="T4">хозяевами этих домов, то отношения с начальниками будут дружественными. Если есть и те, и другие влияния, с одними начальниками рождённый будет дружить, с другими – враждовать.</text:span><text:line-break/><text:span text:style-name="T4">Солнце в 10-м от 10-й пады или в соединении с его хозяином. Указывает на то, что владелец гороскопа дважды перенесёт потерю положения, но сможет оба раза вернуть утраченное. Если Солнце имеет хорошее соединение с посторонней планетой, этого не случится.</text:span></text:p>
      <text:p text:style-name="P23"><text:line-break/><text:span text:style-name="T6">Арудха-пада 11-го дома.</text:span></text:p>
      <text:p text:style-name="P23"><text:line-break/><text:span text:style-name="T4">Хозяин пады в самой паде. Владелец гороскопа будет иметь достаток значительно выше среднего, причём уже в молодости.</text:span></text:p>
      <text:p text:style-name="P23"><text:line-break/><text:span text:style-name="T4">Хозяин пады в 4-м или хозяин 4-го в самой паде. Обладатель гороскопа будет получать деньги от благодетелей.</text:span></text:p>
      <text:p text:style-name="P23"><text:line-break/><text:span text:style-name="T4">Хозяин пады в 6-м или хозяин 6-го в самой паде. Указывает на сильную неустойчивость в доходах в течение жизни.</text:span></text:p>
      <text:p text:style-name="P23"><text:line-break/><text:span text:style-name="T4">Хозяин пады в 7-м или в соединении с хозяином 7-го. Рождённый будет получать доход от связей с иностранцами или иногородними.</text:span></text:p>
      <text:p text:style-name="P23"><text:line-break/><text:span text:style-name="T4">Хозяин пады в 8-м, или хозяин 8-го в самой паде, или соединение этих двух управителей. У рождённого в жизни будет сильная неопределённость в плане заработка, когда он не будет знать, сколько он получит в следующий раз.</text:span></text:p>
      <text:p text:style-name="P23"><text:line-break/><text:span text:style-name="T4">Хозяин пады в соединении с Марсом или Марс в самой паде. Владелец гороскопа столкнётся с периодами значительного падения доходов и снижения уровня жизни.</text:span></text:p>
      <text:p text:style-name="P23"><text:line-break/><text:span text:style-name="T6">11-й дом от 11-й пады.</text:span></text:p>
      <text:p text:style-name="P23"><text:line-break/><text:span text:style-name="T4">11-й дом от 11-й пады указывает на дядю или тётю по отцу. Если его хозяин соединён с управителем 1-го, 5-го или 9-го, это даёт тёплые отношения с данными родственниками. В прочих положениях или если присутствует соединение с хозяевами 6-го, 8-го или 12-го домов тесных отношений с ними не будет.</text:span></text:p>
      <text:p text:style-name="P23"><text:line-break/><text:span text:style-name="T4">Хозяин 11-го дома в соединении с Солнцем. Рождённый сможет сильно поднять свой уровень обеспеченности и общественного положения относительно своего начального уровня. Он будет очень богатым человеком.</text:span></text:p>
      <text:p text:style-name="P23"><text:line-break/><text:span text:style-name="T6">Арудха-пада 12-го дома.</text:span></text:p>
      <text:p text:style-name="P23"><text:line-break/><text:span text:style-name="T4">Хозяин пады в 5-м или в соединении с хозяином 5-го. У владельца гороскопа будет очень свободный взгляд на вещи, он будет вести богемный образ жизни в той или иной степени. То есть, эта лёгкость и необязательность будет распространяться не только на отношения. Хотя, по всей видимости, 12-я арудха именно с ними и связана (что, собственно, и соответствует традиции).</text:span></text:p>
      <text:p text:style-name="P23"><text:line-break/><text:span text:style-name="T4">Хозяин пады в 8-м. Указывает на то, что рождённый переживёт сильное охлаждение в браке, или просто отношения станут настолько неопределёнными и двусмысленными, что уже не будет понятно, есть брак или он уже распался.</text:span></text:p>
      <text:p text:style-name="P23"><text:line-break/><text:span text:style-name="T6">12-й дом от 12-й пады.</text:span></text:p>
      <text:p text:style-name="P23"><text:soft-page-break/><text:line-break/><text:span text:style-name="T4">Хозяин 11-го в 12-м или в соединении с его хозяином. У владельца гороскопа будет длительный период сильной неопределённости с доходами. </text:span></text:p>
      <text:p text:style-name="P34"><text:span text:style-name="Strong_20_Emphasis"><text:span text:style-name="T14"/></text:span></text:p>
      <text:p text:style-name="P13">Дома и планеты.</text:p>
      <text:p text:style-name="P13"/>
      <text:p text:style-name="P13">Солнце.</text:p>
      <text:p text:style-name="P15"/>
      <text:p text:style-name="P18">Солнце в аспекте с 1-м домом. Рождённый будет обладать резким, язвительным и неуживчивым нравом.</text:p>
      <text:p text:style-name="P25"><text:span text:style-name="T41"><text:line-break/></text:span><text:span text:style-name="T8">Солнце в аспекте со 2-м домом. При возвышении Солнца в раши или навамше семья владельца гороскопа будет зажиточной. При расположении Солнца в падении в раши или навамше кто-то из родителей рождённого будет страдать от пагубного пристрастия.</text:span></text:p>
      <text:p text:style-name="P25"><text:span text:style-name="T41"><text:line-break/></text:span><text:span text:style-name="T8">Солнце в аспекте с 4-м домом. Если нет плохого соединения, а есть только хорошее, владелец гороскопа будет считать юность самым счастливым временем своей жизни и будет постоянно обращаться к ней в памяти. Он приобретёт недвижимость в середине жизни.</text:span></text:p>
      <text:p text:style-name="P25"><text:span text:style-name="T41"><text:line-break/></text:span><text:span text:style-name="T8">Солнце в аспекте с 6-м домом. Если нет плохого соединения, владелец гороскопа легко и скоро (до 32 лет) достигнет значительных достижений или признания. В случае плохого соединения продвижение будет встречать задержки и периоды застоя, и высшие достижения будут уже в зрелом возрасте. Без соединений успех придёт в среднем возрасте.</text:span></text:p>
      <text:p text:style-name="P25"><text:span text:style-name="T41"><text:line-break/></text:span><text:span text:style-name="T8">Солнце в аспекте с 7-м домом. Говорит о том, что первый брак рождённого будет неудачным и распадётся. Также указывает на два брака. При хорошем соединении Солнца брак будет один и не распадётся.</text:span></text:p>
      <text:p text:style-name="P25"><text:span text:style-name="T41"><text:line-break/></text:span><text:span text:style-name="T8">Солнце в аспекте с 8-м домом. Много крупных неприятностей и препятствий от действий врагов и недоброжелателей. Если Солнце соединено с Луной и присутствует более тесная связь с 8-м домом – управление или соединение с его управителем (даже без прямого аспекта Солнца к 8-му дому), то у рождённого проявятся сверхъестественные способности.</text:span><text:span text:style-name="T41"><text:line-break/></text:span><text:span text:style-name="T8">Эта йога также указывает, что некоторые редкие указания образуются не только при аспекте к дому, но и при соединении планеты с его управителем. Этот раздел йог в данной работе совершенно не охвачен и должен быть рассмотрен другими исследователями.</text:span></text:p>
      <text:p text:style-name="P25"><text:span text:style-name="T41"><text:line-break/></text:span><text:span text:style-name="T8">Солнце в аспекте с 9-м домом. Владелец гороскопа переедет жить в другой город.</text:span></text:p>
      <text:p text:style-name="P25"><text:span text:style-name="T41"><text:line-break/></text:span><text:span text:style-name="T8">Солнце в аспекте с 10-м домом. При соединении с Луной владелец гороскопа привнесёт что-то новое в традиции, связанные с его видом деятельности и будет уважаем за это.</text:span></text:p>
      <text:p text:style-name="P25"><text:span text:style-name="T41"><text:line-break/></text:span><text:span text:style-name="T8">Солнце в аспекте с 11-м домом. Если нет хорошего соединения, рождённый будет испытывать затруднения с деньгами в средней части жизни.</text:span></text:p>
      <text:p text:style-name="P25"><text:span text:style-name="T41"><text:line-break/></text:span><text:span text:style-name="T8">Солнце в аспекте с 12-м домом. Владелец гороскопа понесёт убытки из-за решения начальников или влиятельных лиц. Если есть соединение с хорошей планетой при </text:span><text:soft-page-break/><text:span text:style-name="T8">отсутствии плохого соединения, этого не произойдёт.</text:span></text:p>
      <text:p text:style-name="P25"><text:span text:style-name="T41"><text:line-break/></text:span><text:span text:style-name="T10">Луна.</text:span></text:p>
      <text:p text:style-name="P25"><text:span text:style-name="T41"><text:line-break/></text:span><text:span text:style-name="T8">Луна в аспекте со 2-м домом. Если нет плохого соединения, рождённый будет расти в обеспеченной семье.</text:span></text:p>
      <text:p text:style-name="P25"><text:span text:style-name="T41"><text:line-break/></text:span><text:span text:style-name="T8">Луна в аспекте с 3-м домом. При хорошем соединении владелец гороскопа будет предприимчив и будет совершать рисковые поступки. При плохом соединении в молодости он попадёт в опасную ситуацию в качестве случайного участника.</text:span></text:p>
      <text:p text:style-name="P25"><text:span text:style-name="T41"><text:line-break/></text:span><text:span text:style-name="T8">Луна в 4-м доме. При плохом аспекте рождённый длительное время (всю первую треть жизни – до 32 лет) будет проживать в чужом доме – с родителями или в съёмном жилье. При Луне в падении в раши или навамше он будет несколько лет жить с посторонними людьми. А при плохом соединении он столкнётся с плохими жилищными условиями. Если есть только хорошее соединение, ничего этого не произойдёт.</text:span></text:p>
      <text:p text:style-name="P25"><text:span text:style-name="T41"><text:line-break/></text:span><text:span text:style-name="T8">Луна в аспекте с 5-м домом. Если Луна соединена с Солнцем, вместе с обладателем гороскопа будут проживать чужие дети: либо приёмные, либо кто-то из детей родственников будет жить у него какое-то время. Например, во время учёбы в институте.</text:span></text:p>
      <text:p text:style-name="P25"><text:span text:style-name="T41"><text:line-break/></text:span><text:span text:style-name="T8">Луна в аспекте с 6-м домом. При плохом соединении либо при расположении в раши или навамшах ослабления рождённый подвергнется нападению врагов.</text:span></text:p>
      <text:p text:style-name="P25"><text:span text:style-name="T41"><text:line-break/></text:span><text:span text:style-name="T8">Луна в аспекте с 7-м домом. Говорит о любовном увлечении в средней части жизни. При только хорошем соединении этого не случится, но появится друг противоположного пола, отношения с которым будут носить лёгкий романтический оттенок.</text:span></text:p>
      <text:p text:style-name="P25"><text:span text:style-name="T41"><text:line-break/></text:span><text:span text:style-name="T8">Луна в аспекте с 9-м домом. Если Луна не в падении в раши или навамше, владелец гороскопа получит наследство.</text:span></text:p>
      <text:p text:style-name="P25"><text:span text:style-name="T41"><text:line-break/></text:span><text:span text:style-name="T8">Луна в аспекте с 10-м домом. Владелец гороскопа будет сильно увлечён своей работой.</text:span></text:p>
      <text:p text:style-name="P25"><text:span text:style-name="T41"><text:line-break/></text:span><text:span text:style-name="T8">Луна в аспекте с 11-м домом. Говорит о бедности владельца гороскопа. При соединении с Солнцем рождённый будет беден в начале, но в середине жизни с 32 до 45 лет достаток его резко возрастёт. При соединении с Юпитером владелец гороскопа переживёт значительное снижение благосостояния в период с 45 до 70 лет, хотя до этого он будет обеспеченным.</text:span></text:p>
      <text:p text:style-name="P25"><text:span text:style-name="T41"><text:line-break/></text:span><text:span text:style-name="T8">Луна в аспекте с 12-м домом. Владелец гороскопа потеряет крупную сумму денег из-за неудачного стечения обстоятельств.</text:span></text:p>
      <text:p text:style-name="P25"><text:span text:style-name="T41"><text:line-break/></text:span><text:span text:style-name="T10">Марс.</text:span></text:p>
      <text:p text:style-name="P25"><text:span text:style-name="T41"><text:line-break/></text:span><text:span text:style-name="T8">Марс в аспекте с 1-м домом. Указывает на человека прямолинейного, своенравного и вспыльчивого.</text:span></text:p>
      <text:p text:style-name="P25"><text:span text:style-name="T41"><text:line-break/></text:span><text:span text:style-name="T8">Марс в аспекте со 2-м домом. При плохом соединении даёт учёбу в другом городе, если не возвышен в раши или навамше.</text:span></text:p>
      <text:p text:style-name="P25"><text:soft-page-break/><text:span text:style-name="T41"><text:line-break/></text:span><text:span text:style-name="T8">Марс в аспекте с 4-м домом. Владелец гороскопа будет вынужден переехать в другой город в силу внешних обстоятельств.</text:span></text:p>
      <text:p text:style-name="P25"><text:span text:style-name="T41"><text:line-break/></text:span><text:span text:style-name="T8">Марс в аспекте с 5-м домом. Рождённый будет заниматься художественным или литературным творчеством, если только Марс не в падении в раши или навамше. При аспекте с Солнцем он оставит семью после рождения ребёнка. При расположении Марса в самом 5-м доме и при соединении его с Луной рождённый будет бездетен. При возвышении Марса в раши или навамше ребёнок рождённого будет занимать более высокое положение в обществе, чем он сам (или такое же, если оно и так высокое).</text:span></text:p>
      <text:p text:style-name="P25"><text:span text:style-name="T41"><text:line-break/></text:span><text:span text:style-name="T8">Марс в аспекте с 6-м домом. В жизни обладателя гороскопа будет опасный случай, связанный с противостоянием с врагом. При только хорошем соединении этого не произойдёт. При соединении с Солнцем в с 32 до 45 лет будет опасная для жизни болезнь или операция. При соединении с Меркурием опасная болезнь будет в с 20 до 32 лет, но этого не произойдёт при возвышении Марса.</text:span></text:p>
      <text:p text:style-name="P25"><text:span text:style-name="T41"><text:line-break/></text:span><text:span text:style-name="T8">Марс в аспекте с 7-м домом. Говорит о множестве длительных любовных связей – больше двух и измены со стороны владельца гороскопа. Но если Марс ретрограден, брак будет всего один и измен не будет.</text:span></text:p>
      <text:p text:style-name="P25"><text:span text:style-name="T41"><text:line-break/></text:span><text:span text:style-name="T8">Марс в аспекте с 9-м домом. При Марсе в падении в раши или навамше он столкнётся с сильным ухудшением здоровья (вплоть до опасности для жизни) в период до 20 лет.</text:span></text:p>
      <text:p text:style-name="P25"><text:span text:style-name="T41"><text:line-break/></text:span><text:span text:style-name="T8">Марс в аспекте с 10-м домом. Говорит о множестве препятствий и неудач в работе. Ещё будут ссоры с вышестоящими. При возвышении Марса в раши или навамше и при этом при отсутствии плохого соединения этого не произойдёт. В жизни рождённого также будет период сильного упадка в делах вплоть до безработицы или сильной неопределённости с занятостью. При соединении с Солнцем рождённый понесёт какое-либо наказание от властей.</text:span></text:p>
      <text:p text:style-name="P25"><text:span text:style-name="T41"><text:line-break/></text:span><text:span text:style-name="T8">Марс в аспекте с 11-м домом. Указывает на помощь влиятельного лица, которое заметно поможет с работой или деньгами.</text:span></text:p>
      <text:p text:style-name="P25"><text:span text:style-name="T41"><text:line-break/></text:span><text:span text:style-name="T8">Марс в аспекте с 12-м домом. Расположение Марса в самом 12-м доме в сочетании с аспектом от Меркурия даёт бездетность.</text:span></text:p>
      <text:p text:style-name="P25"><text:span text:style-name="T41"><text:line-break/></text:span><text:span text:style-name="T10">Меркурий.</text:span></text:p>
      <text:p text:style-name="P25"><text:span text:style-name="T41"><text:line-break/></text:span><text:span text:style-name="T8">Меркурий в аспекте со 2-м домом. При хорошем аспекте владелец гороскопа получит какое-либо наследство. При соединении с Солнцем он будет получать деньги от покровителей.</text:span></text:p>
      <text:p text:style-name="P25"><text:span text:style-name="T41"><text:line-break/></text:span><text:span text:style-name="T8">Меркурий в аспекте с 3-м домом. При соединении с Луной будут длительные проблемы со здоровьем до 20 лет.</text:span></text:p>
      <text:p text:style-name="P25"><text:span text:style-name="T41"><text:line-break/></text:span><text:span text:style-name="T8">Меркурий в аспекте с 5-м домом. Кто-либо из детей рождённого будет обеспеченным.</text:span></text:p>
      <text:p text:style-name="P25"><text:span text:style-name="T41"><text:line-break/></text:span><text:span text:style-name="T8">Меркурий в аспекте с 6-м домом. Если Меркурий не в возвышении в раши или навамше, рождённый будет вынужден отказаться от работы, которая его устраивала </text:span><text:soft-page-break/><text:span text:style-name="T8">по каким-то параметрам в пользу другой, дающей другие возможности. Он будет переживать из-за утерянных возможностей прежней работы, но всё равно откажется от неё в пользу второй. При соединении с Венерой у владельца гороскопа будет компаньон, от которого будут сильно зависеть дела или доходы. При соединении с Марсом будет опасная болезнь в период с 20 до 32 лет. При соединении с Юпитером у мужчин – пагубное пристрастие, у женщин – пагубное пристрастие у супруга.</text:span></text:p>
      <text:p text:style-name="P25"><text:span text:style-name="T41"><text:line-break/></text:span><text:span text:style-name="T8">Меркурий в аспекте с 7-м домом. При соединени с Луной – тяжёлые отношения в браке. В основном у всех они не сахар, но тут речь идёт о действительно трудных отношениях. При соединении с Марсом – получение денежной помощи от покровителей.</text:span></text:p>
      <text:p text:style-name="P25"><text:span text:style-name="T41"><text:line-break/></text:span><text:span text:style-name="T8">Меркурий в аспекте с 9-м домом. В настоящее время указывает на заметные проблемы со здоровьем у отца. У него будет тяжёлая опасная болезнь или операция до того, как владельцу гороскопа исполниться 20 лет.</text:span></text:p>
      <text:p text:style-name="P25"><text:span text:style-name="T41"><text:line-break/></text:span><text:span text:style-name="T8">Меркурий в аспекте с 10-м домом. При соединении с Солнцем будет руководящая должность. Причём не формальная, а такая, что подразумевает раздачу указаний подчинённым и контроль их деятельности.</text:span></text:p>
      <text:p text:style-name="P25"><text:span text:style-name="T41"><text:line-break/></text:span><text:span text:style-name="T10">Юпитер.</text:span></text:p>
      <text:p text:style-name="P25"><text:span text:style-name="T41"><text:line-break/></text:span><text:span text:style-name="T8">Юпитер в аспекте с 1-м домом. Наделяет человека аналитическим складом ума. Такой человек любит умственные построения, они играют важную роль в его жизни. Про такого можно сказать, что он рассудочный человек, хотя само по себе воздействие Юпитера на 1-й дом ещё не говорит о выдающемся уме.</text:span></text:p>
      <text:p text:style-name="P25"><text:span text:style-name="T41"><text:line-break/></text:span><text:span text:style-name="T8">Юпитер в аспекте со 2-м домом. При возвышении Юпитера в раши или навамше или при хорошем соединении владелец гороскопа будет происходить из обеспеченной семьи. При соединении с Кету рождённый подвергнется аресту(?).</text:span></text:p>
      <text:p text:style-name="P25"><text:span text:style-name="T41"><text:line-break/></text:span><text:span text:style-name="T8">Юпитер в аспекте с 3-м домом. При плохом соединении владелец гороскопа будет вынужден отказаться от значительной доли своего имущества в силу разных обстоятельств. Это не обязательно безвозмездный отказ, но он всё-таки будет вынужденным.</text:span></text:p>
      <text:p text:style-name="P25"><text:span text:style-name="T41"><text:line-break/></text:span><text:span text:style-name="T8">Юпитер в аспекте с 5-м домом. При аспекте от Луны дети владельца гороскопа не получат положенного наследства либо утратят его.</text:span><text:span text:style-name="T41"><text:line-break/></text:span><text:span text:style-name="T8">Юпитер в аспекте с 6-м домом. Если Юпитер не имеет плохого соединения и при этом присутствует хороший аспект или возвышение Юпитера, то владельцу гороскопа полностью удастся какая-то очень важная задумка. Это может касаться уклада жизни или работы. Здесь важно то, что этой задумке он будет придавать очень большое значение. Если есть плохое соединение, владелец гороскопа будет вынужден уступить в борьбе с соперниками в каком-то важном деле. При соединении с Кету указывает на опасную болезнь или операцию в юности.</text:span></text:p>
      <text:p text:style-name="P25"><text:span text:style-name="T41"><text:line-break/></text:span><text:span text:style-name="T8">Юпитер в аспекте с 7-м домом. Если он не в возвышении в раши или навамше, у обладателя гороскопа будет тяжёлый кризис в отношениях в середине жизни.</text:span></text:p>
      <text:p text:style-name="P25"><text:span text:style-name="T41"><text:line-break/></text:span><text:span text:style-name="T8">Юпитер в аспекте с 8-м домом. Владельцу гороскопа в спорной ситуации удастся выиграть что-то очень важное, что он считал своим по праву. Как правило, это касается общественного положения или имущества. Этой победе он будет придавать очень большое значение, это действительно важная победа, которая сильно </text:span><text:soft-page-break/><text:span text:style-name="T8">повлияет на дальнейшую жизнь.</text:span></text:p>
      <text:p text:style-name="P25"><text:span text:style-name="T41"><text:line-break/></text:span><text:span text:style-name="T8">Юпитер в аспекте с 9-м домом. При соединении с Луной рождённый будет ухаживать за тяжелобольным родственником в период до 20 лет (до 32 лет?).</text:span></text:p>
      <text:p text:style-name="P25"><text:span text:style-name="T41"><text:line-break/></text:span><text:span text:style-name="T8">Юпитер в аспекте с 10-м домом. Если есть только хорошее соединение, в середине жизни рождённый сменит место работы и род деятельности. При аспекте от Солнца он будет занимать руководящую должность. При соединении с Венерой его будут беспокоить влиятельные враги. При соединении с Кету он подвергнется наказанию от властей или начальства.</text:span></text:p>
      <text:p text:style-name="P25"><text:span text:style-name="T41"><text:line-break/></text:span><text:span text:style-name="T8">Юпитер в аспекте с 11-м домом. Если Юпитер расположен в самом 11-м доме, рождённый столкнётся с несоблюдением обязательств со стороны подельников и будет очень расстроен этим. Связь со смутьяном 7-го дома покажет, в какой области это произойдёт. При аспекте с Луной владелец гороскопа понесёт крупные имущественные потери. При аспекте с Марсом он столкнётся с нуждой.</text:span></text:p>
      <text:p text:style-name="P25"><text:span text:style-name="T41"><text:line-break/></text:span><text:span text:style-name="T10">Венера.</text:span></text:p>
      <text:p text:style-name="P25"><text:span text:style-name="T41"><text:line-break/></text:span><text:span text:style-name="T8">Венера в аспекте с 1-м домом. Большое количество людей будут относиться к рождённому с уважением.</text:span></text:p>
      <text:p text:style-name="P25"><text:span text:style-name="T41"><text:line-break/></text:span><text:span text:style-name="T8">Венера в аспекте с 3-м домом. При возвышении в раши или навамше или при хорошем соединении владелец гороскопа будет смел и станет совершать решительные поступки. При расположении Венеры в Деве в раши или навамше это не проявится, и он наоборот будет робок и неспособен действовать в опасной ситуации - решительных поступков он совершать не будет. При аспекте от Солнца рождённый обретёт ранний успех в делах и признание со стороны окружающих – уже до 32 лет. При аспекте от Раху какое-то рисковое начинание потерпит неудачу и приведёт к большим осложнениям.</text:span></text:p>
      <text:p text:style-name="P25"><text:span text:style-name="T41"><text:line-break/></text:span><text:span text:style-name="T8">Венера в аспекте с 4-м домом. При соединении с Солнцем указывает на временный переезд в другой город с 20 до 32 лет.</text:span></text:p>
      <text:p text:style-name="P25"><text:span text:style-name="T41"><text:line-break/></text:span><text:span text:style-name="T8">Венера в аспекте с 5-м домом. Основной успех в работе будет только после смена вида деятельности, с которого рождённый начинал и которому учился. При хорошем соединении менять род деятельности не придётся, и основной успех будет именно в нём.</text:span></text:p>
      <text:p text:style-name="P25"><text:span text:style-name="T41"><text:line-break/></text:span><text:span text:style-name="T8">Венера в аспекте с 6-м домом. Рождённый будет враждовать с государственными учреждениями или влиятельными лицами. Он будет совершать поступки, которые привлекут внимание этих учреждений и вызовут их противодействие.</text:span></text:p>
      <text:p text:style-name="P25"><text:span text:style-name="T41"><text:line-break/></text:span><text:span text:style-name="T8">Венера в аспекте с 7-м домом. Владелец гороскопа потеряет крупную сумму в итоге мошенничества, ограбления, несоблюдения обязательств банками или деловыми партнёрами. При возвышении Венеры в раши или навамше преступление либо не удастся и будет раскрыто, либо рождённому каким-либо образом удастся восстановить потерянное (хотя бы частично).</text:span></text:p>
      <text:p text:style-name="P25"><text:span text:style-name="T41"><text:line-break/></text:span><text:span text:style-name="T8">Венера в аспекте с 8-м домом. Рождённый переживёт предательство со стороны любимого человека.</text:span></text:p>
      <text:p text:style-name="P25"><text:span text:style-name="T41"><text:line-break/></text:span><text:span text:style-name="T8">Венера в аспекте с 9-м домом. При аспекте от Сатурна работа владельца гороскопа </text:span><text:soft-page-break/><text:span text:style-name="T8">будет подразумевать многочисленные дальние поездки. При аспекте от Кету будут препятствия в получении образования.</text:span></text:p>
      <text:p text:style-name="P25"><text:span text:style-name="T41"><text:line-break/></text:span><text:span text:style-name="T8">Венера в аспекте с 11-м домом. Владелец гороскопа будет получать доход от создания или декламации текстов. Это не обязательно указывает на журналиста, это может быть также программист или учитель. Также обладатель гороскопа будет получать какой-либо доход помимо зарплаты. Но при Венере в падении в раши или навамше это не проявится. При аспекте с Сатурном он будет участвовать в опасном предприятии, например, в боевых действиях.</text:span></text:p>
      <text:p text:style-name="P25"><text:span text:style-name="T41"><text:line-break/></text:span><text:span text:style-name="T10">Сатурн.</text:span></text:p>
      <text:p text:style-name="P25"><text:span text:style-name="T41"><text:line-break/></text:span><text:span text:style-name="T8">Сатурн в аспекте со 2-м домом. Если Сатурн расположен в самом доме, владелец гороскопа будет увлекаться инженерным делом – машинами или электроникой (для мужчин). При соединении с Венерой владелец гороскопа будет жить какое-то время у родственников. Скорее всего, на время учёбы.</text:span></text:p>
      <text:p text:style-name="P25"><text:span text:style-name="T41"><text:line-break/></text:span><text:span text:style-name="T8">Сатурн в аспекте с 4-м домом. Указывает на сильную неудовлетворённость своим общественным положением или обязанностями, которые приходится выполнять.</text:span></text:p>
      <text:p text:style-name="P25"><text:span text:style-name="T41"><text:line-break/></text:span><text:span text:style-name="T8">Сатурн в аспекте с 6-м домом. Рождённый будет участником судебного разбирательства. Так как это очень распространённое указание, ему это, как правило, ничем серьёзным не грозит. Также это не обязательно будет официальный суд. Аспект Сатурна на 6-й дом описывает разбирательство, подобное суду.</text:span></text:p>
      <text:p text:style-name="P25"><text:span text:style-name="T41"><text:line-break/></text:span><text:span text:style-name="T8">Сатурн в аспекте с 8-м домом. Рождённый будет иметь влиятельных врагов.</text:span></text:p>
      <text:p text:style-name="P25"><text:span text:style-name="T41"><text:line-break/></text:span><text:span text:style-name="T8">Сатурн в аспекте с 9-м домом. При аспекте от Марса рождённый переживёт нападение врагов, которое не будет иметь тяжёлых последствий.</text:span></text:p>
      <text:p text:style-name="P25"><text:span text:style-name="T41"><text:line-break/></text:span><text:span text:style-name="T8">Сатурн в аспекте с 10-м домом. Владелец гороскопа потерпит крупную неудачу в делах. Это может быть потеря положения или разрушение дела, которое он вёл.</text:span></text:p>
      <text:p text:style-name="P25"><text:span text:style-name="T41"><text:line-break/></text:span><text:span text:style-name="T8">Сатурн в аспекте с 11-м домом. Владелец гороскопа встретит значительные препятствия и задержки в продвижении по работе. Это его будет сильно удручать.</text:span></text:p>
      <text:p text:style-name="P25"><text:span text:style-name="T41"><text:line-break/></text:span><text:span text:style-name="T8">Сатурн в аспекте с 12-м домом. У обладателя гороскопа будет в жизни период, когда он будет иметь крупные долги. В большинстве случаев это случиться в средней части жизни, но если Сатурн возвышен в раши-чакре, долги будут в молодости, а потом рождённый с ними разберётся.</text:span></text:p>
      <text:p text:style-name="P25"><text:span text:style-name="T41"><text:line-break/></text:span><text:span text:style-name="T10">Раху.</text:span></text:p>
      <text:p text:style-name="P25"><text:span text:style-name="T41"><text:line-break/></text:span><text:span text:style-name="T8">Раху в аспекте с 1-м домом. Влияние Раху на 1-й дом привносит в характер человека оттенок открытости и великодушия. Такие люди отходчивы в ссорах и охотно помогают близким и друзьям.</text:span></text:p>
      <text:p text:style-name="P25"><text:span text:style-name="T41"><text:line-break/></text:span><text:span text:style-name="T8">Раху в аспекте со 2-м домом. Владелец гороскопа будет длительное время работать на низкооплачиваемой работе и это его будет сильно удручать.</text:span></text:p>
      <text:p text:style-name="P25"><text:span text:style-name="T41"><text:line-break/></text:span><text:span text:style-name="T8">Раху в аспекте с 3-м домом. Владелец гороскопа покинет прежнее место жительства, стараясь избежать чего-либо – это будет вынужденный отъезд. Если есть только хорошее соединение, этого не произойдёт.</text:span></text:p>
      <text:p text:style-name="P25"><text:soft-page-break/><text:span text:style-name="T41"><text:line-break/></text:span><text:span text:style-name="T8">Раху в аспекте с 7-м домом. У рождённого будет болезненный случай, связанный с несоблюдением обязательств подельниками. Связь со смутьяном 7-го дома покажет, в какой области это произойдёт.</text:span></text:p>
      <text:p text:style-name="P25"><text:span text:style-name="T41"><text:line-break/></text:span><text:span text:style-name="T8">Раху в аспекте с 8-м домом. Владелец гороскопа переживёт резкую смену образа жизни, если нет хорошего соединения. Это не будет связано с браком или выходом на пенсию. Обычно это связано с изменениями рода деятельности или общественного положения.</text:span><text:span text:style-name="T41"><text:line-break/></text:span><text:span text:style-name="T8">Раху в аспекте с 10-м домом. Рождённый будет переживать неустойчивость, шаткость общественного положения в течение длительного времени.</text:span></text:p>
      <text:p text:style-name="P25"><text:span text:style-name="T41"><text:line-break/></text:span><text:span text:style-name="T8">Раху в аспекте с 11-м домом. Если нет хорошего соединения, рождённый столкнётся с периодами большой бедности. Также такой человек будет через знакомство или иным образом влиять на дела властей или влиятельных лиц.</text:span></text:p>
      <text:p text:style-name="P25"><text:span text:style-name="T41"><text:line-break/></text:span><text:span text:style-name="T10">Кету.</text:span></text:p>
      <text:p text:style-name="P25"><text:span text:style-name="T41"><text:line-break/></text:span><text:span text:style-name="T8">Кету в аспекте с 1-м домом. Указывает на глубокого и нравственно развитого человека, склонного к самоанализу.</text:span></text:p>
      <text:p text:style-name="P25"><text:span text:style-name="T41"><text:line-break/></text:span><text:span text:style-name="T8">Кету в аспекте с 4-м домом. Владелец гороскопа до 32 лет столкнётся с неопределённостью в плане жилья и со стеснёнными жилищными условиями. Это будет достаточно продолжительный период – несколько лет и более.</text:span></text:p>
      <text:p text:style-name="P25"><text:span text:style-name="T41"><text:line-break/></text:span><text:span text:style-name="T8">Кету в аспекте с 5-м домом. Рождённый достигнет выдающегося уровня мастерства в своей основной работе. Причём это будет истинное мастерство, а не просто мнение окружающих. В этом смысле оно не обязательно указывает на признание. Также сюда попадает именно работа, а не увлечения.</text:span></text:p>
      <text:p text:style-name="P25"><text:span text:style-name="T41"><text:line-break/></text:span><text:span text:style-name="T8">Кету в аспекте с 7-м домом. Если Кету расположен в самом 7-м доме, супруг\супруга обладателя гороскопа преждевременно уйдёт из жизни.</text:span></text:p>
      <text:p text:style-name="P25"><text:span text:style-name="T41"><text:line-break/></text:span><text:span text:style-name="T8">Кету в аспекте с 8-м домом. Если Кету не имеет хорошего соединения, владелец гороскопа будет страдать от тяжёлых продолжительных депрессий.</text:span></text:p>
      <text:p text:style-name="P25"><text:span text:style-name="T41"><text:line-break/></text:span><text:span text:style-name="T8">Кету в аспекте с 9-м домом. При расположении Кету в самом доме обладатель гороскопа встретит препятствия с получением профессионального образования.</text:span></text:p>
      <text:p text:style-name="P25"><text:span text:style-name="T41"><text:line-break/></text:span><text:span text:style-name="T8">Кету в аспекте с 10-м домом. Рождённый переживёт потерю положения. При этом ему удастся восстановить утраченный статус.</text:span><text:span text:style-name="T41"><text:line-break/></text:span></text:p>
      <text:p text:style-name="P19">Общие аспекты к домам.</text:p>
      <text:p text:style-name="P25"><text:span text:style-name="T41"><text:line-break/></text:span><text:span text:style-name="T8">Аспекты к 5-му дому. Если в 5-м доме расположены только вредители или если 5-й дом получает аспект только от вредителей (если он пуст), то кто-либо из детей будет неблаговидным способом пользоваться возможностями владельца гороскопа.</text:span></text:p>
      <text:p text:style-name="P25"><text:span text:style-name="T41"><text:line-break/></text:span><text:span text:style-name="T8">Аспекты к 7-му дому. Если в 7-м доме расположены два и более вредителя и нет благодетелей, то супруг\супруга владельца гороскопа будет безнравственным человеком. Он\она будет использовать обладателя гороскопа каким-либо неблаговидным способом.</text:span></text:p>
      <text:p text:style-name="P25"><text:soft-page-break/><text:span text:style-name="T41"><text:line-break/></text:span><text:span text:style-name="T8">Аспекты к 10-му дому. Если 10-й дом получает только хорошие аспекты, работа обладателя гороскопа будет связана с помощью другим людям.</text:span></text:p>
      <text:p text:style-name="P23"><text:span text:style-name="T41"><text:line-break/></text:span><text:span text:style-name="T8">Аспекты к 11-му дому. Если 11-й дом аспектирован только лишь плохими планетами (кроме экзальтированных) или только падающими благодетелями, владелец гороскопа получит богатство или будет получать доход осуждаемым в обществе способом. Возможно, с этим будет связан какой-либо скандал, или обогащение будет </text:span><text:span text:style-name="T13">незаконно.</text:span></text:p>
      <text:p text:style-name="P14"/>
      <text:p text:style-name="Standard"><text:span text:style-name="T16">Чара</text:span><text:span text:style-name="T15">-караки.</text:span><text:span text:style-name="T42"><text:line-break/><text:line-break/></text:span><text:span text:style-name="T17">Атма-карака в домах.</text:span><text:span text:style-name="T42"><text:line-break/></text:span></text:p>
      <text:p text:style-name="P23"><text:span text:style-name="T8">Атма-карака во 2-м доме. Владелец гороскопа будет уважаем окружением за свои выдающиеся личные или душевные качества.</text:span><text:span text:style-name="T41"><text:line-break/></text:span></text:p>
      <text:p text:style-name="P23"><text:span text:style-name="T8">Атма-карака в 10-м доме. Обладатель гороскопа будет авторитетом в своей области, и окружающие к нему будут обращаться за помощью или советом.</text:span><text:span text:style-name="T41"><text:line-break/></text:span></text:p>
      <text:p text:style-name="P22">Аматья-карака в домах.</text:p>
      <text:p text:style-name="P23"><text:span text:style-name="T41"><text:line-break/></text:span><text:span text:style-name="T8">Аматья-карака в 3-м доме. Крупные успехи в делах уже к 32 годам.</text:span><text:span text:style-name="T41"><text:line-break/></text:span></text:p>
      <text:p text:style-name="P23"><text:span text:style-name="T8">Аматья-карака в 5-м доме. Обладатель гороскопа будет писать крупные тексты.</text:span><text:span text:style-name="T41"><text:line-break/></text:span></text:p>
      <text:p text:style-name="P23"><text:span text:style-name="T8">Аматья-карака в 6-м доме. Рождённый будет иметь влиятельных врагов.</text:span><text:span text:style-name="T41"><text:line-break/></text:span></text:p>
      <text:p text:style-name="P23"><text:span text:style-name="T8">Аматья-карака в 8-м доме. Владелец гороскопа переживёт потерю положения из-за действий недоброжелателей.</text:span><text:span text:style-name="T41"><text:line-break/></text:span></text:p>
      <text:p text:style-name="P18">Аматья-карака в 12-м доме. Рождённый переживёт значительные неприятности из-за действий начальства или властей. Возможно, он понесёт наказание от властей.</text:p>
      <text:p text:style-name="P23"><text:span text:style-name="T41"><text:line-break/></text:span><text:span text:style-name="T11">Бхратри-карака в домах.</text:span></text:p>
      <text:p text:style-name="P23"><text:span text:style-name="T41"><text:line-break/></text:span><text:span text:style-name="T8">Бхратри-карака в 1-м доме. Если есть хорошее соединение, владелец гороскопа обратиться к религии и будет усиленно практиковать её определённый период.</text:span><text:span text:style-name="T41"><text:line-break/></text:span></text:p>
      <text:p text:style-name="P23"><text:span text:style-name="T8">Бхратри-карака в 7-м доме. У мужчин указывает на жену, которая будет заметно старше и выше по общественному положению.</text:span><text:span text:style-name="T41"><text:line-break/></text:span></text:p>
      <text:p text:style-name="P23"><text:span text:style-name="T8">Бхратри-карака в 9-м доме. Владелец гороскопа обратится к религии и будет усиленно ей следовать. Если не постоянно, то хотя бы определённое время. Если есть только плохое соединение, или если бхратри-карака находится в падении, этого не произойдёт.</text:span><text:span text:style-name="T41"><text:line-break/></text:span></text:p>
      <text:p text:style-name="P23"><text:span text:style-name="T8">Бхратри-карака в 11-м доме. Указывает на высокое общественное положение и крупную руководящую должность рождённого.</text:span><text:span text:style-name="T41"><text:line-break/></text:span></text:p>
      <text:p text:style-name="P18">Бхратри-карака в 12-м. Если есть плохое соединение, владелец гороскопа будет своими взглядами или деятельностью вызывать общественное порицание. Он будет отрицать общепринятую мораль.</text:p>
      <text:p text:style-name="P23"><text:soft-page-break/><text:span text:style-name="T41"><text:line-break/></text:span><text:span text:style-name="T11">Матри-карака в домах.</text:span></text:p>
      <text:p text:style-name="P23"><text:span text:style-name="T41"><text:line-break/></text:span><text:span text:style-name="T8">Матри-карака в 6-м доме. Указывает на переезд в другой город.</text:span></text:p>
      <text:p text:style-name="P23"><text:span text:style-name="T41"><text:line-break/></text:span><text:span text:style-name="T11">Путра-карака в домах.</text:span></text:p>
      <text:p text:style-name="P23"><text:span text:style-name="T41"><text:line-break/></text:span><text:span text:style-name="T8">Путра-карака в 3-м доме. Владелец гороскопа поедет учиться в другой город. Если Путра-карака возвышен в раши или навамше и не имеет плохого соединения, этого не произойдёт.</text:span><text:span text:style-name="T41"><text:line-break/></text:span></text:p>
      <text:p text:style-name="P23"><text:span text:style-name="T8">Путра-карака в 8-м доме. Владелец гороскопа в молодости долгое время не сможет найти себя в профессии. В это время у него будет сильная неопределённость с занятостью и, возможно, многочисленные смены места работы.</text:span><text:span text:style-name="T41"><text:line-break/></text:span></text:p>
      <text:p text:style-name="P23"><text:span text:style-name="T8">Путра-карака в 9-м доме. Дети у обладателя гороскопа появятся поздно – после 32 лет.</text:span><text:span text:style-name="T41"><text:line-break/></text:span></text:p>
      <text:p text:style-name="P18">Путра-карака в 12-м. Рождённый поедет учиться в другой город.</text:p>
      <text:p text:style-name="P23"><text:span text:style-name="T41"><text:line-break/></text:span><text:span text:style-name="T11">Гнати-карака в домах.</text:span></text:p>
      <text:p text:style-name="P23"><text:span text:style-name="T41"><text:line-break/></text:span><text:span text:style-name="T8">Гнати-карака в 1-м доме. Брат или сестра владельца гороскопа будет занимать высокое положение в обществе.</text:span></text:p>
      <text:p text:style-name="P23"><text:span text:style-name="T41"><text:line-break/></text:span><text:span text:style-name="T11">Дара-карака в домах.</text:span></text:p>
      <text:p text:style-name="P23"><text:span text:style-name="T41"><text:line-break/></text:span><text:span text:style-name="T8">Дара-карака в 4-м доме. Обладатель гороскопа будет участвовать в тяжбе из-за недвижимости или наследства с родственниками.</text:span><text:span text:style-name="T41"><text:line-break/></text:span><text:span text:style-name="T8">Дара-карака в 8-м доме. Владелец гороскопа потеряет крупную сумму из-за кражи или мошенничества.</text:span><text:span text:style-name="T41"><text:line-break/></text:span></text:p>
      <text:p text:style-name="P18">Дара-карака в 12-м доме. Супруг\супруга рождённого будет родом из другого города. Также владелец гороскопа будет сильно раскрепощён в плане сексуальных отношений, вплоть до извращений.</text:p>
      <text:p text:style-name="P23"><text:span text:style-name="T41"><text:line-break/></text:span><text:span text:style-name="T10">Взаимодействия чара-карак.</text:span></text:p>
      <text:p text:style-name="P23"><text:span text:style-name="T41"><text:line-break/></text:span><text:span text:style-name="T11">Взаимодействия атма-караки.</text:span></text:p>
      <text:p text:style-name="P23"><text:span text:style-name="T41"><text:line-break/></text:span><text:span text:style-name="T8">Атма-карака и аматья-карака. Если аматья-карака расположен в 1-м, 5-м, 9-м от атма-караки в раши или навамше, это даёт лёгкие и быстрые достижения в делах – уже к 32 годам. Если аматья-карака в 8-м или 12-м от атма-караки в раши или навамше, это даёт большие трудности и препятствия в делах. У такого человека высшие достижения случатся поздно, во 2-ю половину жизни (после 45 лет). Если есть более сильные указания на ранний успех, данное положение всё равно приносит сильные препятствия в дальнейшем. При прочих положениях особых препятствий не будет, и успех придёт в период с 32 до 45 лет. </text:span><text:span text:style-name="T13">Эта строфа — подытоживание метода К.Н, Рао, изложенного в работе «Предсказание событий с помощью чара-даша Джаймини».</text:span><text:span text:style-name="T41"><text:line-break/></text:span></text:p>
      <text:p text:style-name="P23"><text:span text:style-name="T8">Атма-карака и бхратри-карака. Если бхратри-карака расположен в 8-м от атма-караки в раши или навамше, это говорит о том, что отношения с братом\сестрой со </text:span><text:soft-page-break/><text:span text:style-name="T8">временем прекратятся. Это обычно это не ссора, а просто угасание связи.</text:span><text:span text:style-name="T41"><text:line-break/></text:span></text:p>
      <text:p text:style-name="P23"><text:span text:style-name="T8">Атма-карака и матри-карака. Если атма-карака находится в 12-м от матри-караки в раши или навамше, это говорит о средней продолжительности жизни владельца гороскопа – он будет жить от 32 до 70 лет.</text:span><text:span text:style-name="T41"><text:line-break/></text:span><text:span text:style-name="T8">Если матри-карака расположен во 2-м от атма-караки в раши или навамше, владелец гороскопа до 32 лет приобретёт машину. Для поколения 80-х это правило действует для мужчин и для женщин. В более раннее время – только для мужчин. При расположении матри-караки в 12-м от атма-караки в раши или навамше рождённый тоже приобретёт машину, но уже в позднем возрасте. При расположении матри караки в 8-м от атма-караки в раши или навамше рождённый никогда не будет иметь своей машины (?).</text:span><text:span text:style-name="T41"><text:line-break/></text:span></text:p>
      <text:p text:style-name="P23"><text:span text:style-name="T8">Атма-карака и гнати-карака. Если гнати-карака расположен в 6-м от атма-караки в раши или навамше, владелец гороскопа будет значительно помогать кому-то из родственников или знакомых. Если же гнати-карака расположен в триконе от атма-караки в раши или навамше, то родственник сам будет благодетелем для обладателя гороскопа.</text:span><text:span text:style-name="T41"><text:line-break/></text:span></text:p>
      <text:p text:style-name="P23"><text:span text:style-name="T8">Если гнати-карака расположен в 8-м или 12-м от атма-караки в раши или навамше, владелец гороскопа с 12 лет и старше перенесёт сильную опасность для жизни – ранение, операцию, или длительную угрозу этого, например, во время войны.</text:span><text:span text:style-name="T41"><text:line-break/></text:span></text:p>
      <text:p text:style-name="P23"><text:span text:style-name="T11">Взаимодействия аматья-караки.</text:span><text:span text:style-name="T41"><text:line-break/></text:span></text:p>
      <text:p text:style-name="P23"><text:span text:style-name="T8">Аматья-карака и матри-карака. Если матри-карака расположен в 6-м или 8-м от аматья-караки в раши или навамше, рождённый долгое время (по крайней мере до 32 лет) не будет иметь своего жилья и будет жить в съёмном жилье или с родственниками.</text:span><text:span text:style-name="T41"><text:line-break/></text:span></text:p>
      <text:p text:style-name="P23"><text:span text:style-name="T8">Аматья-карака и путра-карака. При их соединении в раши или навамше ребёнок владельца гороскопа будет занимать высокое положение в обществе – либо выше, чем у родителя, либо такое же (если оно уже высокое). Если аматья-карака в 12-м доме от путра-караки в раши или навамше, ребёнок владельца гороскопа по своему общественному положению будет заметно ниже своего родителя. Он выпадет из своей общественной прослойки. Как правило, это говорит о сильных неудачах в делах у ребёнка.</text:span><text:span text:style-name="T41"><text:line-break/></text:span></text:p>
      <text:p text:style-name="P23"><text:span text:style-name="T8">Аматья-карака и дара-карака. При их соединении в раши или навамше супруг или супруга владельца гороскопа будет занимать заметно более высокое положение в обществе и будет уважаемым человеком.</text:span><text:span text:style-name="T41"><text:line-break/></text:span></text:p>
      <text:p text:style-name="P23"><text:span text:style-name="T11">Взаимодействия бхратри-караки.</text:span><text:span text:style-name="T41"><text:line-break/></text:span></text:p>
      <text:p text:style-name="P18">Бхратри-карака и матри-карака. Если матри-карака в 6-м от бхратри-караки в раши или навамше, это указывает на развод родителей. В старинных гороскопах это указание не работает. Если матри-карака в 12-м от бхратри-караки в раши или навамше, у родителей владельца гороскопа случится тяжёлый кризис в отношениях. Они уже будут собираться разводиться, но потом помирятся.</text:p>
      <text:p text:style-name="P23"><text:span text:style-name="T41"><text:line-break/></text:span><text:span text:style-name="T8">Бхратри-карака и дара-карака. При их соединении в раши или навамше рождённый изменит своим прежним убеждениям из-за любовных отношений.</text:span></text:p>
      <text:p text:style-name="P23"><text:span text:style-name="T41"><text:line-break/></text:span><text:soft-page-break/><text:span text:style-name="T11">Взаимодействия матри-караки.</text:span></text:p>
      <text:p text:style-name="P23"><text:span text:style-name="T41"><text:line-break/></text:span><text:span text:style-name="T8">Матри-карака и путра-карака. При их соединении в раши или навамше кто-либо из детей владельца гороскопа будет долгое время проживать с ним в одном доме, не имея отдельного жилья.</text:span><text:span text:style-name="T41"><text:line-break/></text:span><text:span text:style-name="T8">Взаимодействия путра-караки.</text:span></text:p>
      <text:p text:style-name="P23"><text:span text:style-name="T41"><text:line-break/></text:span><text:span text:style-name="T8">Путра-карака и дара-карака. Их соединение в раши или навамше означает существенную денежную помощь со стороны детей.</text:span></text:p>
      <text:p text:style-name="P18"/>
      <text:p text:style-name="P20">Навамша.</text:p>
      <text:p text:style-name="P23"><text:span text:style-name="T41"><text:line-break/></text:span><text:span text:style-name="T11">Навамша атма-караки (каракамша).</text:span></text:p>
      <text:p text:style-name="P23"><text:span text:style-name="T41"><text:line-break/></text:span><text:span text:style-name="T8">1-й дом от каракамши. По нему определяется долголетие рождённого.</text:span></text:p>
      <text:p text:style-name="P23"><text:span text:style-name="T41"><text:line-break/></text:span><text:span text:style-name="T8">Если хозяин каракамши расположен в 9-м доме, то владелец гороскопа будет жить больше 82 лет. При его расположении в 6-м или 8-м он будет иметь среднюю продолжительность жизни – с 32 до 70 лет. В прочих случаях он будет иметь полную продолжительность жизни и покинет этот мир в период от 70 до 82 лет.</text:span></text:p>
      <text:p text:style-name="P26"><text:line-break/></text:p>
      <text:p text:style-name="P23"><text:span text:style-name="T12">7-й дом от каракамши.</text:span><text:span text:style-name="T10"> </text:span><text:span text:style-name="T8">Указывает на главное желание в жизни человека, приведшее к текущему воплощению. </text:span><text:span text:style-name="T13">Таже должен оговориться, что весь метод толкования навамши почерпнут из осмысления статьи С. Ратха, за что я очень благодарен ему.</text:span></text:p>
      <text:p text:style-name="P23"><text:span text:style-name="T41"><text:line-break/></text:span><text:span text:style-name="T8">Связь с арудхой 1-го дома (по положению или управлению) указывает, что это желание проявится уже в молодости, такой человек чувствует его в виде предназначения или миссии. Связь с 12-й арудхой наоборот указывает на позднее осознание данного желания и его слабую проявленность. Если есть связь и с 1-й и с 12-й арудхой, 1-я всегда сильнее. Связь с арудхой 8-го дома указывает, что человек совершит какой-то грех на пути осуществления своего желания или откажется от его удовлетворения, если желание возвышенное. Связи смутьяна 8-го дома покажут причину этого греха.</text:span></text:p>
      <text:p text:style-name="P23"><text:span text:style-name="T41"><text:line-break/></text:span><text:span text:style-name="T8">Управитель 7-й навамши в 1-м доме. Главное желание – стремление проявить себя, выделиться среди остальных.</text:span></text:p>
      <text:p text:style-name="P23"><text:span text:style-name="T41"><text:line-break/></text:span><text:span text:style-name="T8">Управитель 7-й навамши во 2-м доме. Главное желание связано с семьёй.</text:span></text:p>
      <text:p text:style-name="P23"><text:span text:style-name="T41"><text:line-break/></text:span><text:span text:style-name="T8">Управитель 7-й навамши в 3-м доме. Главное желание связано c проявлением смелости и инициативы.</text:span></text:p>
      <text:p text:style-name="P23"><text:span text:style-name="T41"><text:line-break/></text:span><text:span text:style-name="T8">Управитель 7-й навамши в 4-м доме. Главное желание – житейские радости и мирское счастье.</text:span></text:p>
      <text:p text:style-name="P23"><text:span text:style-name="T41"><text:line-break/></text:span><text:span text:style-name="T8">Управитель 7-й навамши в 5-м доме. Основным желанием человека является творчество, желание преобразить мир.</text:span></text:p>
      <text:p text:style-name="P23"><text:span text:style-name="T41"><text:line-break/></text:span><text:span text:style-name="T8">Управитель 7-й навамши в 7-м доме. Главное желание – любовные отношения.</text:span></text:p>
      <text:p text:style-name="P23"><text:span text:style-name="T41"><text:line-break/></text:span><text:span text:style-name="T8">Управитель 7-й навамши в 8-м доме. Главное желание связано с мистическим </text:span><text:soft-page-break/><text:span text:style-name="T8">познанием.</text:span></text:p>
      <text:p text:style-name="P23"><text:span text:style-name="T41"><text:line-break/></text:span><text:span text:style-name="T8">Управитель 7-й навамши в 10-м доме. Человек с таким положением желает учить людей, вести их за собой.</text:span></text:p>
      <text:p text:style-name="P23"><text:span text:style-name="T41"><text:line-break/></text:span><text:span text:style-name="T8">Управитель 7-й навамши в 11-м доме. Главное желание – общественное служение.</text:span></text:p>
      <text:p text:style-name="P23"><text:span text:style-name="T41"><text:line-break/></text:span><text:span text:style-name="T8">Управитель 7-й навамши в 12-м доме. Главное желание связано с тягой к разрушению или саморазрушению.</text:span></text:p>
      <text:p text:style-name="P23"><text:span text:style-name="T41"><text:line-break/></text:span><text:span text:style-name="T8">Юпитер в 7-м от каракамши. Человека с таким положением будет преследовать желание, связанное с обучением людей чему-либо или ему будет хотеться способствовать своими знаниями каким-либо изменениям. Но в отличие от главного желания воплощения это скорее просто мечта, которая манит, но не будет осуществлена.</text:span></text:p>
      <text:p text:style-name="P23"><text:span text:style-name="T41"><text:line-break/></text:span><text:span text:style-name="T8">Кету в 7-м от каракамши. Указывает на то, что человек очень сильно будет хотеть вырваться из своего обыденного круга. Это может вылиться в желание жить в другой стране, другой эпохе или просто как сильное желание принадлежать другому общественному слою.</text:span></text:p>
      <text:p text:style-name="P23"><text:span text:style-name="T41"><text:line-break/></text:span><text:span text:style-name="T8">8-й дом от каракамши. Указывает на главное желание, приведшее к прошлому воплощению. Значения положений его хозяина тождественны со значениями положений хозяина 7-го дома, отвечающего за желание текущего воплощения.</text:span></text:p>
      <text:p text:style-name="P23"><text:span text:style-name="T41"><text:line-break/></text:span><text:span text:style-name="T8">Солнце в 8-м доме от каракамши. Указывает на то, что прошлом воплощении владелец гороскопа был другого пола.</text:span></text:p>
      <text:p text:style-name="P23"><text:span text:style-name="T41"><text:line-break/></text:span><text:span text:style-name="T8">Луна в 8-м доме от каракамши. В этой жизни рождённый встретит человека, знакомого по прошлому воплощению. По всей видимости, чара-каракатва укажет, кем был этот человек в прошлой жизни для рождённого.</text:span></text:p>
      <text:p text:style-name="P23"><text:span text:style-name="T41"><text:line-break/></text:span><text:span text:style-name="T8">Кету в 8-м доме от каракамши. Предыдущее воплощение владельца гороскопа было в другом мире.</text:span></text:p>
      <text:p text:style-name="P23"><text:span text:style-name="T41"><text:line-break/></text:span><text:span text:style-name="T11">10-й дом от каракамши.</text:span><text:span text:style-name="T8"> Указывает на основной сюжет, вокруг которого будет строиться жизнь обладателя гороскопа. Соединение с плохими планетами указывает на то, что эти обстоятельства будут несчастливыми. Если хозяин 10-го от каракамши владеет арудхой 1-го дома, этот сюжет будет сильно выражен. Если он владеет арудхой 12-го дома, он будет выражен слабо (арудха 1-го всегда пересиливает арудху 12-го). Если он владеет арудхой 8-го, этот сюжет будет связан с совершением греха.</text:span></text:p>
      <text:p text:style-name="P23"><text:span text:style-name="T41"><text:line-break/></text:span><text:span text:style-name="T8">Хозяин 10-й навамши в 3-м. Основной сюжет будет связан с проявлением инициативы. Как правило, это касается работы.</text:span><text:span text:style-name="T41"><text:line-break/></text:span><text:span text:style-name="T8">Хозяин 10-й навамши в 4-м. Сюжет жизни будет связан с получением удовольствий и мирскими радостями.</text:span></text:p>
      <text:p text:style-name="P23"><text:span text:style-name="T41"><text:line-break/></text:span><text:span text:style-name="T8">Хозяин 10-й навамши в 5-м. Сюжет связан с воспитанием детей или изредка с творчеством.</text:span></text:p>
      <text:p text:style-name="P23"><text:span text:style-name="T41"><text:line-break/></text:span><text:span text:style-name="T8">Хозяин 10-й навамши в 6-м. Сюжет будет связан с борьбой и противостоянием.</text:span></text:p>
      <text:p text:style-name="P23"><text:span text:style-name="T41"><text:line-break/></text:span><text:span text:style-name="T8">Хозяин 10-й навамши в 7-м. Сюжет будет связан с любовными отношениями.</text:span></text:p>
      <text:p text:style-name="P23"><text:soft-page-break/><text:span text:style-name="T41"><text:line-break/></text:span><text:span text:style-name="T8">Хозяин 10-го в 9-м. Сюжет жизни будет строиться вокруг вопросов мировоззрения.</text:span></text:p>
      <text:p text:style-name="P23"><text:span text:style-name="T41"><text:line-break/></text:span><text:span text:style-name="T8">Хозяин 10-го в 11-м. Сюжет будет связан с общественным служением.</text:span></text:p>
      <text:p text:style-name="P23"><text:span text:style-name="T41"><text:line-break/></text:span><text:span text:style-name="T8">Хозяин 10-го в 12-м. Сюжет жизни будет связан с преодолением невзгод или с саморазрушением.</text:span></text:p>
      <text:p text:style-name="P23"><text:span text:style-name="T41"><text:line-break/></text:span><text:span text:style-name="T11">12-й дом от каракамши.</text:span><text:span text:style-name="T8"> Указывает на желание, которое приведёт к следующему воплощению. Значения положений его хозяина тождественны со значениями положений хозяина 7-го дома, отвечающего за желание текущего воплощения.</text:span></text:p>
      <text:p text:style-name="P23"><text:span text:style-name="T41"><text:line-break/></text:span><text:span text:style-name="T8">Солнце в 12-м от каракамши. В следующем воплощении рождённый будет другого пола.</text:span></text:p>
      <text:p text:style-name="P23"><text:span text:style-name="T41"><text:line-break/></text:span><text:span text:style-name="T8">Луна в 12-м от каракамши. В следующем воплощении обладатель гороскопа встретится с человеком из этой жизни.</text:span></text:p>
      <text:p text:style-name="P23"><text:span text:style-name="T41"><text:line-break/></text:span><text:span text:style-name="T8">Кету в 12-м от каракамши. Следующее воплощение обладателя гороскопа произойдёт в других мирах.</text:span></text:p>
      <text:p text:style-name="P23"><text:span text:style-name="T41"><text:line-break/></text:span><text:span text:style-name="T11">Навамша аматья-караки.</text:span></text:p>
      <text:p text:style-name="P23"><text:span text:style-name="T41"><text:line-break/></text:span><text:span text:style-name="T8">3-й дом от навамши аматья-караки. Указывает на общественное положение владельца гороскопа. Если хозяин этого дома находится в 6-м, 8-м, 12-м, или если он в падении, то общественное положение будет преимущественно низкое и неопределённое. Такое, что ему соответствует внекастовое положение в индийском обществе.</text:span></text:p>
      <text:p text:style-name="P23"><text:span text:style-name="T41"><text:line-break/></text:span><text:span text:style-name="T11">Навамши бхратри-караки.</text:span></text:p>
      <text:p text:style-name="P23"><text:span text:style-name="T41"><text:line-break/></text:span><text:span text:style-name="T8">5-й дом от навамши бхратри-караки. Бхратри-карака имеет отношение к духовным представлениям рождёного. 5-й дом от его навамши показывает, каким путём представления о духовности воплощаются в жизнь. Иными словами, он показывает путь духовного служения владельца гороскопа.</text:span></text:p>
      <text:p text:style-name="P23"><text:span text:style-name="T41"><text:line-break/></text:span><text:span text:style-name="T8">Хозяин 5-й навамши во 2-м доме. Выражением духовного пути будет трудовая этика и выполнение своих служебных обязанностей.</text:span></text:p>
      <text:p text:style-name="P23"><text:span text:style-name="T41"><text:line-break/></text:span><text:span text:style-name="T8">Хозяин 5-й навамши в 4-м доме. Выражением духовного пути будет семейная жизнь или (в очень редких случаях) творчество.</text:span></text:p>
      <text:p text:style-name="P23"><text:span text:style-name="T41"><text:line-break/></text:span><text:span text:style-name="T8">Хозяин 5-й навамши в 6-м доме. Духовный путь будет выражаться в противостоянии невзгодам.</text:span></text:p>
      <text:p text:style-name="P23"><text:span text:style-name="T41"><text:line-break/></text:span><text:span text:style-name="T8">Хозяин 5-й навамши в 7-м доме. Духовный путь будет выражаться в служении обществу (как рождённый это понимает).</text:span></text:p>
      <text:p text:style-name="P23"><text:span text:style-name="T41"><text:line-break/></text:span><text:span text:style-name="T8">Хозяин 5-й навамши в 9-м доме. Данный путь проявляется как познание чего-либо – философии или науки.</text:span></text:p>
      <text:p text:style-name="P23"><text:span text:style-name="T41"><text:line-break/></text:span><text:span text:style-name="T8">Хозяин 5-й навамши в 10-м доме. Следование духовному пути будет связано с занятием определённой должности. В отличие от положения во 2-м доме тут акцент </text:span><text:soft-page-break/><text:span text:style-name="T8">именно на место, а не на выполнение обязанностей.</text:span></text:p>
      <text:p text:style-name="P23"><text:span text:style-name="T41"><text:line-break/></text:span><text:span text:style-name="T8">Хозяин 5-й навамши в 12-м доме. Духовное служение будет выражаться в следовании какой-либо религии или учению.</text:span><text:span text:style-name="T41"><text:line-break/></text:span><text:span text:style-name="T8">Навамша матри-караки.</text:span></text:p>
      <text:p text:style-name="P23"><text:span text:style-name="T41"><text:line-break/></text:span><text:span text:style-name="T8">7-й дом от навамши матри-караки. Указывает на обстоятельства следующего рождения. Связь с арудхой 11-го указывает, что рождение произойдёт вблизи столицы или важного города страны. Связь с арудхой 8-го – что городок будет наоборот очень небольшим и малозначимым.</text:span></text:p>
      <text:p text:style-name="P23"><text:span text:style-name="T41"><text:line-break/></text:span><text:span text:style-name="T8">Хозяин 7-й навамши в знаках Марса (в Скорпионе?). Будущее воплощение произойдёт на берегу моря или крупного водоёма.</text:span><text:span text:style-name="T41"><text:line-break/></text:span><text:span text:style-name="T8">12-й дом от навамши матри-караки. Показывает особенности завершающего этапа жизни.</text:span></text:p>
      <text:p text:style-name="P23"><text:span text:style-name="T41"><text:line-break/></text:span><text:span text:style-name="T8">Хозяин 12-й навамши в 1-м, 5-м или 9-м. Указывает на то, что рождённый примет свой конец с лёгким сердцем.</text:span></text:p>
      <text:p text:style-name="P23"><text:span text:style-name="T41"><text:line-break/></text:span><text:span text:style-name="T8">Хозяин 12-й навамши в 12-м. Рождённому в конце жизни будут помогать посторонние. При возвышении управителя навамши в раши или навамше и если при этом нет плохих соединений, этого не произойдёт.</text:span></text:p>
      <text:p text:style-name="P23"><text:span text:style-name="T41"><text:line-break/></text:span><text:span text:style-name="T11">Навамша путра-караки.</text:span></text:p>
      <text:p text:style-name="P23"><text:span text:style-name="T41"><text:line-break/></text:span><text:span text:style-name="T8">1-й дом от навамши путра-караки. Указывает на учителей владельца гороскопа.</text:span></text:p>
      <text:p text:style-name="P23"><text:span text:style-name="T41"><text:line-break/></text:span><text:span text:style-name="T8">Хозяин навамши путра-караки в 6-м. Указывает на то, что владелец гороскопа будет иметь иностранных учителей или будет изучать какое-то иностранное учение. В наше время это не обязательно религия, в основном это касается работы.</text:span></text:p>
      <text:p text:style-name="P23"><text:span text:style-name="T41"><text:line-break/></text:span><text:span text:style-name="T8">Хозяин навамши путра-караки в 8-м. Его действие здесь подобно положению в 6-м доме: он даёт следование иностранному учению или иностранному учителю.</text:span></text:p>
      <text:p text:style-name="P23"><text:span text:style-name="T41"><text:line-break/></text:span><text:span text:style-name="T8">9-й дом от навамши путра-караки. Показывает склад ума владельца гороскопа. Это не острота ума, а именно его направленность. Ум в значительной мере зависит не от врождённых способностей, а от выработанной в течение жизни культуры мышления и от образа жизни. В этом смысле ум является духовным понятием.</text:span></text:p>
      <text:p text:style-name="P23"><text:span text:style-name="T41"><text:line-break/></text:span><text:span text:style-name="T8">Хозяин 9-й навамши в 4-м. Даёт глубокий и тонкий ум, но не способный к созданию новых смыслов.</text:span></text:p>
      <text:p text:style-name="P23"><text:span text:style-name="T41"><text:line-break/></text:span><text:span text:style-name="T8">Хозяин 9-й навамши в 5-м. Указывает на глубокий аналитический и творческий ум, но нестойкий в убеждениях, без твёрдого стержня.</text:span><text:span text:style-name="T41"><text:line-break/></text:span></text:p>
      <text:p text:style-name="P18">Хозяин 9-й навамши в 6-м. Ум приземлённый и конкретный, но при этом подвижный и легко схватывающий новое.</text:p>
      <text:p text:style-name="P23"><text:span text:style-name="T41"><text:line-break/></text:span><text:span text:style-name="T8">Хозяин 9-й навамши в 7-м доме. Ум образный, но неспособный к сложному анализу.</text:span></text:p>
      <text:p text:style-name="P23"><text:span text:style-name="T41"><text:line-break/></text:span><text:span text:style-name="T8">Хозяин 9-й навамши в 8-м. Указывает на ум без нравственного стержня. Такой человек воспринимает правила и мораль как условности и делает то, что ему нравится.</text:span></text:p>
      <text:p text:style-name="P23"><text:soft-page-break/><text:span text:style-name="T41"><text:line-break/></text:span><text:span text:style-name="T8">Хозяин 9-й навамши в 10-м. Ум очень практичный, хорошо чувствующий общественные отношения.</text:span></text:p>
      <text:p text:style-name="P23"><text:span text:style-name="T41"><text:line-break/></text:span><text:span text:style-name="T8">Хозяин 9-й навамши в 12-м. Ум последовательный, не аналитический, крепко держащийся усвоенных правил и ценностей. Такой ум часто встречается у верующих людей.</text:span></text:p>
      <text:p text:style-name="P23"><text:span text:style-name="T41"><text:line-break/></text:span><text:span text:style-name="T11">Навамша гнати-караки.</text:span></text:p>
      <text:p text:style-name="P23"><text:span text:style-name="T41"><text:line-break/></text:span><text:span text:style-name="T8">3-й дом от навамши гнати-караки. Если его хозяин расположен в 1-м, 3-м, 7-м, 10-м доме, то владелец гороскопа будет старшим из своих братьев\сестёр. При его расположении в 4-м, 8-м, 12-м доме он будет младшим из детей. При расположении в 5-м доме рождённый будет единственным ребёнком в семье. При расположении во 2-м доме он будет средним ребёнком.</text:span></text:p>
      <text:p text:style-name="P23"><text:span text:style-name="T41"><text:line-break/></text:span><text:span text:style-name="T8">5-й дом от навамши гнати-караки. Указывает на детей рождённого. Если его хозяин расположен во 2-м доме, он будет бездетен.</text:span></text:p>
      <text:p text:style-name="P23"><text:span text:style-name="T41"><text:line-break/></text:span><text:span text:style-name="T11">Навамша дара-караки.</text:span></text:p>
      <text:p text:style-name="P23"><text:span text:style-name="T41"><text:line-break/></text:span><text:span text:style-name="T8">1-й дом от навамши дара-караки. Он указывает на отношение к имуществу.</text:span></text:p>
      <text:p text:style-name="P23"><text:span text:style-name="T41"><text:line-break/></text:span><text:span text:style-name="T8">Если его хозяин расположен в 1-м и 5-м доме, человек будет свободен от привязанности к вещам. При его расположении в 3-м или 8-м доме он наоборот указывает на сильную стяжательскую установку. Такой человек любит вещи и стремится ими обладать. В прочих случаях отношение к вещам будет обычное.</text:span></text:p>
      <text:p text:style-name="P23"><text:span text:style-name="T41"><text:line-break/></text:span><text:span text:style-name="T8">7-й дом от навамши дара-караки. Он обозначает силу полового влечения. Если его управитель в раши-чакре расположен в кендре, то влечение среднее. Если он в панапарах, оно сильное. И если в апоклимах – слабое. При экзальтации или падении оно будет сильным или слабым соответственно, несмотря на расположение в домах.</text:span></text:p>
      <text:p text:style-name="P23"><text:span text:style-name="T41"><text:line-break/></text:span><text:span text:style-name="T8">8-й дом от навамши дара-караки. Показывает отношение к сексу.</text:span><text:span text:style-name="T41"><text:line-break/></text:span></text:p>
      <text:p text:style-name="P23"><text:span text:style-name="T8">Хозяин 8-й навамши в возвышении или расположен в 1-м, 5-м, 9-м доме. Это указывает на то, что человек выделяет сексуальные отношения среди прочих потребностей тела, чувствует его духовную составляющую. Это не отменяет указаний на измены и половую несдержанность. Но это говорит о некоторой духовной утончённости владельца гороскопа по сравнению с остальными.</text:span><text:span text:style-name="T41"><text:line-break/></text:span></text:p>
      <text:p text:style-name="P18">Хозяин 8-й навамши во 2-м, 3-м, 4-м, 7-м, 10-м, 11-м и 12-м доме. Люди с таким положением не выделяют половые отношения среди прочих потребностей тела, не чувствуют их духовной составляющей.</text:p>
      <text:p text:style-name="P23"><text:span text:style-name="T41"><text:line-break/></text:span><text:span text:style-name="T8">Хозяин 8-й навамши в 6-м доме. Владелец гороскопа будет одержим вопросами секса.</text:span></text:p>
      <text:p text:style-name="P23"><text:span text:style-name="T41"><text:line-break/></text:span><text:span text:style-name="T8">Хозяин 8-й навамши в 8-м доме. Рождённый будет склонен к извращениям.</text:span></text:p>
      <text:p text:style-name="P23"><text:span text:style-name="T41"><text:line-break/></text:span><text:span text:style-name="T8">12-й дом от навамши дара-караки. Обозначает сексуальную жизнь владельца гороскопа. Если его управитель расположен в 1-м, 2-м, 3-м или 4-м доме, это указывает на целомудренность владельца гороскопа. У него до брака не будет </text:span><text:soft-page-break/><text:span text:style-name="T8">сексуальных отношений. В прочих случаях следует выносить противоположное суждение. В случае экзальтации управителя владелец гороскопа будет целомудрен при любом положении в домах. При падении – наоборот.</text:span></text:p>
      <text:p text:style-name="P23"><text:span text:style-name="T41"><text:line-break/></text:span><text:span text:style-name="T8">К.Н. Рао в своей книге « Предсказание событий с помощью чара-даша Джаймини» упоминает, что первые четыре дома связаны с добрачной жизнью, что мы в данном примере и можем наблюдать.</text:span><text:span text:style-name="T41"> </text:span></text:p>
      <text:p text:style-name="P18"/>
      <text:p text:style-name="P13">Раши даши.</text:p>
      <text:p text:style-name="P14"/>
      <text:p text:style-name="P18"><text:s/>В основе описанных здесь даш лежат принципы, почерпнутые при анализе дриг-даши. Данная даша является тематической – она описывает только духовное развитие человека, не касаясь остальных тем. Она натолкнула меня на мысль разработать ряд тематических даш для описания различных сфер жизни. И практика показала, что сделать это гораздо проще, чем отлаживать универсальные системы даш. Из описанных здесь даш несколько были набросаны всего за один день. Это показывает простоту тематических даш по сравнению с той же универсальной чара-дашей, на исследование которой я потратил около полугода и остался не вполне доволен итогом.</text:p>
      <text:p text:style-name="P23"><text:span text:style-name="T41"><text:line-break/> </text:span><text:span text:style-name="T8">Возможно, подобные тематические даши были известны и ранее, а я только переоткрыл их. Поэтому я не настаиваю на авторстве: эти даши очень просты и вполне могли быть известны в древности.</text:span><text:span text:style-name="T41"><text:line-break/></text:span><text:span text:style-name="T8">Продолжительность каждой даши определяется в зависимости от расстояния до её управителя, как в чара-даше. Положение управителя в самом доме даёт 12 лет длительности. Во 2-м или 12-м (для чётных знаков) – 1 год, и так далее. Правило для Скорпиона и Водолея также подобно правилу чара-даши: если один из управителей этих знаков находится в них, то считать необходимо до другого управителя. Для чётных знаков отсчёт будет прямым, для нечётных – обратным. Это правило определения длительности едино для всех описанных здесь даш. Длина антардаш и пратъянтардаш равна 1\12 от периода высшего порядка.</text:span><text:span text:style-name="T41"><text:line-break/></text:span></text:p>
      <text:p text:style-name="P18"><text:s/>Особо стоит сказать о гороскопах, имеющих соединения нескольких планет. Некоторые указания даш образуются от соединения управителей. В подобных же гороскопах таких соединений получается слишком много. Но тут действует следующее правило: соединение срабатывает только один раз. Дальше все планеты соединения уже не действительны.</text:p>
      <text:p text:style-name="P23"><text:span text:style-name="T41"><text:line-break/> </text:span><text:span text:style-name="T8">Иногда также случается, что в указанный период нет подходящих сочетаний – подходящих арудх или их управителей, попадающих в соответствующие дома от даша-лагны. В таких случаях смотрятся аспекты от управителей нужных арудх.</text:span></text:p>
      <text:p text:style-name="P23"><text:span text:style-name="T41"><text:line-break/> </text:span><text:span text:style-name="T8">Общее правило толкования антардаш таково: там действуют те же самые правила толкования, что и для махадаш, только пропускается одно указание, которое выпадает на антардашу, совпадающую по знаку с махадашей. Если же на неё выпадает два схожих указания, совпадающих по смыслу с указаниями махадаши, то она тоже даст результат. Например, махадаша указывает на успех в делах. А антардаша знака махадаши имеет 2 указания на успех. Тогда в данную антардашу будет успех. Если же указание только одно, то в такую антардашу ничего не будет.</text:span></text:p>
      <text:p text:style-name="P23"><text:span text:style-name="T41"><text:line-break/> </text:span><text:span text:style-name="T8">Последовательность антардаш начинается не всегда с 1-го знака махадаши, и я это буду особо оговаривать. Антардаши во всех видах даш идут последовательно и в прямом направлении. Последовательность пратъянтардаш каждой даши подобна </text:span><text:soft-page-break/><text:span text:style-name="T8">последовательности антардаш: они начинаются по тому же правилу, что и антардаши, и также идут в прямом направлении.</text:span><text:span text:style-name="T41"><text:line-break/></text:span><text:span text:style-name="T8">При толковании пратъянтардаш используются транзиты, а именно смотрится текущее положение планет на начало антардаши, пратъянтардаши которой разбираются. По общему правилу, событие произойдёт в пратъянтардашу, транзитный управитель которой попадает в соответствующую арудху раши-чакры. Но наиболее сильное указание – это экзальтация планеты в раши или навамше (или падение для плохих событий). Оно перекрывает положение в соответствующей арудхе. Если ничего такого нет в карте, смотрятся аспекты от сильнейшей из планет на соответствующие арудхи. Поскольку в большинстве случаев планета владеет сразу двумя знаками, знак выбирается в зависимости от расстояния от управителя до знака – до которого знака ближе, тот и сильнее. Причём ближе по модулю: выбирается кратчайший путь при отсчёте в обе стороны. Также важно помнить, что управление Скорпионом и Водолеем берётся не из транзитной карты, а из карты рождения.</text:span></text:p>
      <text:p text:style-name="P23"><text:span text:style-name="T41"><text:line-break/> </text:span><text:span text:style-name="T9">Дриг-даша (даша духовности).</text:span></text:p>
      <text:p text:style-name="P23"><text:span text:style-name="T41"><text:line-break/> </text:span><text:span text:style-name="T8">Данная даша служит для описания духовного развития личности. Она отсчитывается от 9-го дома. Знаки идут не подряд, а по кендрам: сначала идут знаки в кендре от 9-го дома, потом – от 10-го или 8-го (в зависимости от чётности знака) и так далее. Если в начале каждого цикла из 4-х знаков идёт чётный знак, ход даш будет прямым. Если нечётный – обратный. Например, в девятом доме знак Близнецов. Так как он нечётный, ход в этом цикле будет прямым, и следующей дашей будет Дева, потом Стрелец и Рыбы. Далее идёт цикл от 10-го дома, так как в самом начале идёт чётный знак. 10-й дом – Рак. Это нечётный знак, поэтому следующим будет Овен, потом Козерог и потом Весы. Если же в 9-м был бы чётный знак, например, Дева, то следующий малый цикл начинался бы в обратную сторону, от 8-го дома.</text:span></text:p>
      <text:p text:style-name="P23"><text:span text:style-name="T41"><text:line-break/> </text:span><text:span text:style-name="T8">Это правило нарушает общепринятый способ расчёта дриг-даши, когда циклы образуются не из знаков кендры, а от аспектируемых знаков. Но я нашёл такой способ более работоспособным.</text:span><text:span text:style-name="T41"><text:line-break/></text:span><text:span text:style-name="T8">Последовательность антардаш идёт с 1-го знака от самой махадаши и далее по кендрам.</text:span></text:p>
      <text:p text:style-name="P23"><text:span text:style-name="T41"><text:line-break/></text:span><text:span text:style-name="T8">Толкование:</text:span><text:span text:style-name="T41"><text:line-break/></text:span><text:span text:style-name="T8">Хозяин 1-го в 9 доме или хозяин 9-го в 1-м, или хозяин 1-го в 9-м от Лагны. Даёт устремление к духовности, человек начинает вести более нравственную жизнь.</text:span><text:span text:style-name="T41"><text:line-break/></text:span><text:span text:style-name="T8">Хозяин 5-го дома в 5-й арудхе или в соединении с её хозяином, или хозяин 5-й арудхи в 5-м или 9-м. Даёт практику, связанную с духовностью. Обычно именно в это время происходит обращение к религии.</text:span><text:span text:style-name="T41"><text:line-break/></text:span><text:span text:style-name="T8">Арудха 8-го в 1-м доме или хозяин 8-го в 9-м. У рождённого могут проявиться какие-либо сверхъестественные способности. Это случается крайне редко, и для среднего человека это указание ничего не даёт.</text:span><text:span text:style-name="T41"><text:line-break/></text:span><text:span text:style-name="T8">Кету в 1-м доме. Означает осознание чего-то особо важного, что станет стержнем и главным выражением духовного развития человека. Если в течение жизни у рождённого нет даши знака, содержащего Кету, осознание случится в дашу ближайшего по времени знака, им аспектированного.</text:span><text:span text:style-name="T41"><text:line-break/></text:span></text:p>
      <text:p text:style-name="P18">Аспект бхратри-караки к хозяину знака даши указывает на появление наставника, или человека, на которого рождённый будет ровняться.</text:p>
      <text:p text:style-name="P23"><text:span text:style-name="T41"><text:line-break/></text:span><text:soft-page-break/><text:span text:style-name="T8">Следует помнить, что духовность в современном мире в большинстве случаев не означает обращение к религии. Сейчас её место часто занимает идея служения Родине или даже простая трудовая этика.</text:span></text:p>
      <text:p text:style-name="P23"><text:span text:style-name="T41"><text:line-break/></text:span><text:span text:style-name="T8">Аргала в дриг-даше смотрится для 1-го дома даши. Она будет указывать на причину духовных изменений. Влияние Солнца указывает на то, что причиной изменений будет влияние кого-то из людей, возможно учителя рождённого или подобного ему лица. Меркурий даёт изменения из-за несчастий и тяжёлых жизненных испытаний. Юпитер даёт изменения из-за изучения чего-либо нового. Кету подразумевает, что человек изменится из-за развития наведённых извне установок, мнений или представлений. В отличие от Солнца, тут нет такого личностного влияния.</text:span></text:p>
      <text:p text:style-name="P23"><text:span text:style-name="T41"><text:line-break/></text:span><text:span text:style-name="T8">Толкование антардаш:</text:span></text:p>
      <text:p text:style-name="P23"><text:span text:style-name="T8">Духовное возвышение случается в антардашу знака, 9-й от которого содержит Кету.</text:span><text:span text:style-name="T41"><text:line-break/></text:span></text:p>
      <text:p text:style-name="P23"><text:span text:style-name="T8">Усиленная практика учения начинается в антардашу знака, хозяин которого находится в 12-м или в соединении с его хозяином.</text:span><text:span text:style-name="T41"><text:line-break/></text:span></text:p>
      <text:p text:style-name="P23"><text:span text:style-name="T8">Духовное падение случается в антардашу знака, содержащего хозяина 12-го от Лагны(?).</text:span><text:span text:style-name="T41"><text:line-break/></text:span></text:p>
      <text:p text:style-name="P18">Любая антардаша, 7-й дом от которой занимает Раху, указывает на возвращение искушений, от которых человек уже избавился в прошлом.</text:p>
      <text:p text:style-name="P23"><text:span text:style-name="T41"><text:line-break/></text:span><text:span text:style-name="T8">Толкование пратъянтардаш:</text:span></text:p>
      <text:p text:style-name="P23"><text:span text:style-name="T8">Главное осознание случается в пратъянтардашу знака, содержащего Кету.</text:span><text:span text:style-name="T41"><text:line-break/></text:span><text:span text:style-name="T8">Возвращение искушения случается в пратъянтардашу знака, хозяин которого расположен или аспектирует 8-ю арудху.</text:span><text:span text:style-name="T41"><text:line-break/></text:span></text:p>
      <text:p text:style-name="P21">Даша положения.</text:p>
      <text:p text:style-name="P23"><text:span text:style-name="T41"><text:line-break/></text:span><text:span text:style-name="T8">Даша служит для определения изменений общественного положения. Начинается она от 10-го дома и идёт последовательно в зависимости от чётности начального знака в прямом или обратном направлении. Антардаши каждого периода начинаются c 10-дома от знака даши и идут всегда по ходу знаков в прямом направлении.</text:span><text:span text:style-name="T41"><text:line-break/></text:span></text:p>
      <text:p text:style-name="P18">Толкование:</text:p>
      <text:p text:style-name="P23"><text:span text:style-name="T8">Если в 1-м или 10-м доме расположены Раху, арудха 3-го дома, арудха 10-го дома; или если хозяин 1-го находится в 10-м доме, в 3-й или в 10-й арудхе, или если хозяин 1-го находится в 3-м от Лагны, то в такие даши будет рост общественного положения и успех в делах. Если же в 1-м или 10-м доме находятся арудхи 6-го или 12-го домов, или хозяин 1-го или 10-го дома расположен в 6-й или 12-й арудхе, то в эти даши будут неудачи в делах. Если в раши-чакре есть указания на успех или неудачу в возраст, на который не выпадает необходимых сочетаний, то событие случится в дашу, содержащую хозяев соответствующих арудх.</text:span><text:span text:style-name="T41"><text:line-break/></text:span><text:span text:style-name="T8">Если хозяин 1-го дома даши попадает в 11-й или в арудху 11-го, или если хозяин 11-го дома в 1-м, то в такую дашу будет смена места работы.</text:span></text:p>
      <text:p text:style-name="P23"><text:span text:style-name="T41"><text:line-break/></text:span><text:span text:style-name="T8">Аспекты аматья-караки на знак даши говорят о каком-то ключевом выборе, начинании или переменах вокруг рождённого, которые впоследствии приведут к успеху. Аспекты бхратри-караки говорят о появлении покровителя или подобного ему лица (если в раши-чакре нет указаний на покровителя), которое будет помогать </text:span><text:soft-page-break/><text:span text:style-name="T8">и ценить владельца гороскопа. Аспекты дара-караки указывают на рост доходов. Аспект гнати-караки в сочетании с указанием на неудачи даёт потерю положения. Если есть несколько таких возможностей, нужно смотреть, нет ли при этом указания на успех – эти указания отменяют потерю положения. Но если подходящих периодов нет, то потеря положения может случиться, даже несмотря на указания на успех. Ещё важно помнить, что падение хозяина 10-го от знака даши – это сильнейшее указание для потери положения. Оно перекрывает аспекты от гнати-караки. Разумеется, необходимо при этом учитывать указания раши-чакры. Если там нет указаний на потерю положения, то ничего не произойдёт.</text:span><text:span text:style-name="T41"><text:line-break/></text:span></text:p>
      <text:p text:style-name="P18">Аргала для даши положения смотрится для 10-го дома даши. Аргала Солнца указывает на изменения из-за действий начальства. Марса – из-за стечения обстоятельств и случайных посторонних событий. Аргала Юпитера даёт успех благодаря изучению нового. Венеры – на действия советников или приближённых к управлению делом. Сатурна – на изменения благодаря собственным возможностям или их недостаточности (для падения).</text:p>
      <text:p text:style-name="P23"><text:span text:style-name="T41"><text:line-break/></text:span><text:span text:style-name="T8">Толкование антардаш:.</text:span></text:p>
      <text:p text:style-name="P23"><text:span text:style-name="T8">При выборе антардаши успеха смотрятся и 3-я и 10-я арудхи и их хозяева. Также учитываются знаки, хозяин которых попадает в 10-й дом от своего знака, соединён с хозяином 10-го или управляет 10-м. Знак Раху в рассмотрении антардаш не даёт успеха. Из всех указаний выбирается сильнейший по количеству соединений. Арудхи в этом плане рассматриваются наравне с их управителями. Если нет явного преимущества ни от одной из даша-лагн, то событие произойдёт в антардашу наиболее позднего указания из возможных. При наличии явного преимущества у одного из указаний, событие произойдёт именно в эту дашу.</text:span><text:span text:style-name="T41"><text:line-break/></text:span></text:p>
      <text:p text:style-name="P23"><text:span text:style-name="T8">В антардашах ключевой выбор, ведущий к успеху, случается в бхукти знака навамши аматья-караки. И только если это невозможно, смотрится знак в раши-чакре.</text:span><text:span text:style-name="T41"><text:line-break/></text:span></text:p>
      <text:p text:style-name="P18">Аргала в антардашах показывает обстоятельства более мелких событий или привносит некоторые уточнения для основного события махадаши.</text:p>
      <text:p text:style-name="P23"><text:span text:style-name="T41"><text:line-break/></text:span><text:span text:style-name="T8">Толкование пратъянтардаш:</text:span></text:p>
      <text:p text:style-name="P23"><text:span text:style-name="T8">Ключевой выбор происходит в бхукти знака, содержащего транзитного аматья-караку.</text:span><text:span text:style-name="T41"><text:line-break/></text:span><text:span text:style-name="T8">Для возвышения в положении учитывается экзальтация, она сильнее расположения планеты в 3-й, 10-й арудхе. При определении неудач учитывается падение, оно точно также сильнее расположения в соответствующих арудхах.</text:span></text:p>
      <text:p text:style-name="P23"><text:span text:style-name="T41"><text:line-break/></text:span><text:span text:style-name="T9">Даша мастерства.</text:span></text:p>
      <text:p text:style-name="P23"><text:span text:style-name="T41"><text:line-break/></text:span><text:span text:style-name="T8">По ней смотрятся успехи в обучении, рост мастерства и изменения рода деятельности. Начинается даша мастерства с 5-го дома и идёт по кендрам, подобно дриг-даше.</text:span></text:p>
      <text:p text:style-name="P23"><text:span text:style-name="T41"><text:line-break/></text:span><text:span text:style-name="T8">Толкование:</text:span></text:p>
      <text:p text:style-name="P23"><text:span text:style-name="T8">Если в 1-й или 5-й дома попадает арудха 4-го или её хозяин, или если хозяин 1-го в арудхе 4-го, это даёт успех в области увлечений.</text:span><text:span text:style-name="T41"><text:line-break/></text:span><text:span text:style-name="T8">Если в 1-й или 5-й попадает арудха 5-го или её хозяин, или если хозяин 1-го в 5-й арудхе, это даёт успех в овладении профессией.</text:span><text:span text:style-name="T41"><text:line-break/></text:span><text:span text:style-name="T8">Если в 1-й или 5-й попадает арудха 9-го или её хозяин, или если хозяин 1-го в 9-й арудхе, это даёт успех в обучении. В зрелом возрасте это указывает не на успех в </text:span><text:soft-page-break/><text:span text:style-name="T8">обучении, а на само обучение.</text:span><text:span text:style-name="T41"><text:line-break/></text:span><text:span text:style-name="T8">Если в 1-й или 5-й попадает арудха 7-го или её хозяин, или если хозяин 1-го в 7-й арудхе, это даёт смену рода деятельности.</text:span><text:span text:style-name="T41"><text:line-break/></text:span></text:p>
      <text:p text:style-name="P18">Выбор первого рода деятельности смотрится по аргале к 5-му дому даши, выпадающей на время окончания школы. Аргала Луны указывает на фармацефта. Аргала Марса – на врача. Аргала Кету – на психолога. Но профессий очень много, и влияние аргалы здесь требует отдельного исследования.</text:p>
      <text:p text:style-name="P23"><text:span text:style-name="T41"><text:line-break/></text:span><text:span text:style-name="T9">Даша брака.</text:span></text:p>
      <text:p text:style-name="P23"><text:span text:style-name="T41"><text:line-break/></text:span><text:span text:style-name="T8">Эта даша служит для определения изменений в любовных делах. Она начинается с 7-го дома и идёт всегда по ходу знаков. Антардаши начинаются от 7-го дома главной даши и идут всегда в прямом направлении.</text:span></text:p>
      <text:p text:style-name="P23"><text:span text:style-name="T41"><text:line-break/></text:span><text:span text:style-name="T8">Толкование:</text:span></text:p>
      <text:p text:style-name="P18">Связь управителя 1-го дома со 2-й или 7-й арудхой, а также хозяин 1-го в 7-м доме дают начало отношений.</text:p>
      <text:p text:style-name="P23"><text:span text:style-name="T41"><text:line-break/></text:span><text:span text:style-name="T8">Сатурн в 7-м, соединение хозяина 1-го и 12-го, хозяин 12-го в 1-м, хозяин 12-го в 7-м, хозяин 7-го в 12-м даёт обрыв отношений (если толкование раши-чакры предполагает такой исход). Если подходящих указаний нет, то вместо 12-го управителя смотрится хозяин 8-го дома.</text:span></text:p>
      <text:p text:style-name="P23"><text:span text:style-name="T41"><text:line-break/></text:span><text:span text:style-name="T8">Аргала Солнца и Раху указывает, что причиной развода будут измены супруга. Аргала Луны и Венеры указывает, что развод случится из-за измен самого владельца гороскопа. Аргала Меркурия даёт развод из-за обстоятельств, не связанных с отношениями. Аргала Сатурна (Марса и Юпитера?) даёт развод из-за общего охлаждения в отношениях. Аргала даши брака смотрится для 7-го дома даши.</text:span></text:p>
      <text:p text:style-name="P23"><text:span text:style-name="T41"><text:line-break/></text:span><text:span text:style-name="T8">Толкование антардаш:</text:span></text:p>
      <text:p text:style-name="P18">Любовное увлечение случается в антардашу знака матри-караки.</text:p>
      <text:p text:style-name="P23"><text:span text:style-name="T41"><text:line-break/></text:span><text:span text:style-name="T9">Даша деторождения.</text:span></text:p>
      <text:p text:style-name="P23"><text:span text:style-name="T41"><text:line-break/></text:span><text:span text:style-name="T8">По ней смотрится появление детей. Начинается даша детей с 5-го дома и всегда идёт по ходу движения знаков. Антардаши начинаются с 5-го знака от знака махадаши.</text:span></text:p>
      <text:p text:style-name="P23"><text:span text:style-name="T41"><text:line-break/></text:span><text:span text:style-name="T8">Толкование:</text:span></text:p>
      <text:p text:style-name="P23"><text:span text:style-name="T8">Любая связь 1-го и 5-го домов от даша-лагны с арудхой 5-го указывает на зачатие ребёнка. На зачатие также указывает соединение хозяев 1-го и 5-го и хозяин 1-го в 12-м доме. В этом смысле данная даша не различает рождённых и нерождённых ещё детей. Если хозяин 5-й арудхи находится в падении в раши или навамше, он и сама арудха исключается из рассмотрения. В даши с участием такой поражённой 5-й арудхи возможно зачатие, если только нет никаких других подходящих указаний. И здесь важно учитывать, что в основном появление детей выпадает на возраст с 20 до 32. Соответственно время следует выбирать из даш, захватывающих этот возраст. По всей видимости, для более позднего рождения детей необходимы особые указания раши чакры.</text:span><text:span text:style-name="T41"><text:line-break/><text:line-break/></text:span><text:span text:style-name="T9">Даша родства.</text:span></text:p>
      <text:p text:style-name="P23"><text:span text:style-name="T41"><text:line-break/></text:span><text:span text:style-name="T8">Эта даша служит для определения происходящего у родни владельца гороскопа. </text:span><text:soft-page-break/><text:span text:style-name="T8">Сюда относятся родители, бабушки-дедушки, дяди-тёти и братья-сёстры. Начинается она от 2-го дома и всегда идёт по ходу движения знаков.</text:span></text:p>
      <text:p text:style-name="P23"><text:span text:style-name="T41"><text:line-break/></text:span><text:span text:style-name="T8">Толкование:</text:span></text:p>
      <text:p text:style-name="P18">Если в 1-й дом даши попадают хозяева 6-й, 8-й или 12-й арудх, это даёт смерть родственников. Что примечательно, ключевым событием в данном случае выступают не сама смерть, а похороны. То есть указания на время события для этой даши – это именно время похорон. Если в указанный период нет подходящих сочетаний, то смерть родственников может произойти в знак, хозяин которого находится в 6-й, 8-й или 12-й арудхе. Или в падении?</text:p>
      <text:p text:style-name="P23"><text:span text:style-name="T41"><text:line-break/></text:span><text:span text:style-name="T8">Аргала Солнца указывает на отца (в первую очередь), потом - на дедушку по отцу и на брата\сестру, Луны – на мать (в первую очередь) и на дедушку по матери, а также на отца (в 3-ю очередь). Марса – на дядю или тётю по матери, а также брата или сестру, а также на мать (в 3-ю очередь). Аргала Юпитера – в первую очередь на дедушку по матери, потом – на бабушку по отцу. Венеры – в первую очередь на мать, потом на отца. Сатурн – на отца. Раху – на бабушку и дедушку по матери. Кету – на племянников и на отца (во вторую очередь?). Аргала для даши отношений смотрится для 1-го дома даши. Данная схема обозначений для аргалы неточна и требует дальнейших исследований. По всей видимости, все планеты обозначают сразу всех родственников, но с разной очерёдностью. Срабатывают все аргалы одного уровня. Например, если это одиночные планеты то смерть настигнкет родственников, котрых они обозначают в порядке очерёдности. Если это равнозначные соединения (с одинаковым количеством планет), то смертей будет также больше одной (по количеству таких соединений). В случае соединений учитывается аргала только от сильнейшей планеты в соединении. А вот если присутствует аргала от факторов разного уровня (например, от одиночной планеты и от соединения, или от двойного и тройного соединения), то смерть будет только одна (по сильнейшему фактору).</text:span></text:p>
      <text:p text:style-name="P23"><text:span text:style-name="T41"><text:line-break/></text:span><text:span text:style-name="T8">Аспект аматья-караки указывает на крупную ссору среди родственников. Аспект бхратри-караки указывает на получение помощи от родственников, если есть соответствующие указания в раши-чакре. Аспекты от гнати-караки указывают на опасные для жизни происшествия у родственников, такие как травмы или операции. Аргала также укажет, кто из родственников имеется ввиду.</text:span></text:p>
      <text:p text:style-name="P23"><text:span text:style-name="T41"><text:line-break/></text:span><text:span text:style-name="T8">Толкование антардаш:</text:span></text:p>
      <text:p text:style-name="P18">Отсчёт антардаш идёт с первого знака махадаши. Смотрится антардаша, дом родственника которой поражён присутствием хозяина 8-го от даша-лагны, или если хозяин дома родственника от даша-лагны расположен в 8-м от даша-лагны.</text:p>
      <text:p text:style-name="P23"><text:span text:style-name="T41"><text:line-break/></text:span><text:span text:style-name="T9">Даша приобретения.</text:span></text:p>
      <text:p text:style-name="P23"><text:span text:style-name="T41"><text:line-break/></text:span><text:span text:style-name="T8">По ней смотрятся крупные покупки, приобретения, а также потери. Начинается она от 11-го дома и идёт в прямом или обратном направлении в зависимости от чётности знака.</text:span></text:p>
      <text:p text:style-name="P23"><text:span text:style-name="T41"><text:line-break/></text:span><text:span text:style-name="T8">Толкование:</text:span></text:p>
      <text:p text:style-name="P18">Арудха 11-го или 4-го дома в 11-м от знака даши, соединение хозяина 1-го с хозяином 11-го, хозяин 1-го в 11-м указывают на крупные приобретения. Соединение хозяина 11-го и хозяина 12-го указывает на крупные убытки и потери.</text:p>
      <text:p text:style-name="P23"><text:span text:style-name="T41"><text:line-break/></text:span><text:span text:style-name="T9">Даша странствий.</text:span></text:p>
      <text:p text:style-name="P23"><text:soft-page-break/><text:span text:style-name="T41"><text:line-break/></text:span><text:span text:style-name="T8">По ней смотрятся путешествия и переезды. Начинается она с 12-го дома и всегда идёт в прямом направлении.</text:span></text:p>
      <text:p text:style-name="P23"><text:span text:style-name="T41"><text:line-break/></text:span><text:span text:style-name="T8">Толкование:</text:span><text:span text:style-name="T41"><text:line-break/></text:span><text:span text:style-name="T8">Хозяин 12-го в 1-м или соединение хозяина 1-го с хозяином 12-го дают дальние поездки.</text:span></text:p>
      <text:p text:style-name="P23"><text:span text:style-name="T41"><text:line-break/></text:span><text:span text:style-name="T8">Хозяин 12 в 12-й арудхе или в соединении с хозяином 12-й арудхи указывает на переезд в другой город, если есть соответствующие указания в раши-чакре. Хозяин 1-го или 12-го в 4-й арудхе или в соединении с её хозяином указывает на возвращение обратно.</text:span><text:span text:style-name="T41"><text:line-break/></text:span></text:p>
      <text:p text:style-name="P18">Аргала Юпитера указывает на переезд из-за учёбы. Аргала Сатурна – на переезд за лучшей жизнью.</text:p>
      <text:p text:style-name="P23"><text:span text:style-name="T41"><text:line-break/></text:span><text:span text:style-name="T9">Даша вражды.</text:span></text:p>
      <text:p text:style-name="P23"><text:span text:style-name="T41"><text:line-break/></text:span><text:span text:style-name="T8">Данная даша служит для определения периодов вражды и сложностей в отношениях с начальниками. Начинается она от знака аматья-караки и всегда идёт в прямом направлении. При этом по ходу движения она прыгает через знак. Таким образом, в ней всегда только 6 даш в круге, а не 12.</text:span></text:p>
      <text:p text:style-name="P23"><text:span text:style-name="T41"><text:line-break/></text:span><text:span text:style-name="T8">Прошу также обратить внимание на сам способ образования этой даши (от чара-караки). Вполне возможно, что есть целое собрание неоткрытых ещё тематических даш, образующихся таким способом. Таким образом, у нас есть даши, образованные от соответствующих домов. Часть из них при этом идут подряд, часть – по кендрам, как дриг-даша. И вот теперь ещё есть вид даш, начинающихся от чара-карак. Эти особенности в образовании даш отражают различные значения каждого дома.</text:span></text:p>
      <text:p text:style-name="P23"><text:span text:style-name="T41"><text:line-break/></text:span><text:span text:style-name="T8">Толкование:</text:span></text:p>
      <text:p text:style-name="P23"><text:span text:style-name="T8">Хозяин 6-го в 7-м, или хозяин 7-го в 6-м, или их соединение указывает на заметную и продолжительную ссору с кем-либо.</text:span><text:span text:style-name="T41"><text:line-break/></text:span><text:span text:style-name="T8">Хозяин 12-го в 1-м, хозяин 1-го в 8-м, хозяин 12-го в 1-м, хозяин 10-го в 12, хозяин 10-го в 8-м, соединение хозяина 10-го и хозяев 8-го или 12-го – всё это указывает на наказание от вышестоящих.</text:span></text:p>
      <text:p text:style-name="P23"><text:span text:style-name="T41"><text:line-break/></text:span><text:span text:style-name="T9">Даша долголетия.</text:span></text:p>
      <text:p text:style-name="P23"><text:span text:style-name="T41"><text:line-break/></text:span><text:span text:style-name="T8">Эта даша служит для определения продолжительности жизни, а также случаев тяжёлой болезни, травм или операций. Начинается она с 1-го дома и идёт всегда по ходу знаков. Антардаши начинаются с 9-го дома от знака махадаши и идут всегда в прямом направлении.</text:span></text:p>
      <text:p text:style-name="P23"><text:span text:style-name="T41"><text:line-break/></text:span><text:span text:style-name="T8">Толкование:</text:span></text:p>
      <text:p text:style-name="P23"><text:span text:style-name="T8">Прежде всего, нужно по указаниям раши-чакры определить, какую продолжительность жизни она обещает: короткую, среднюю или долгую. Также надо учесть указания на тяжёлые болезни, травмы или операции. Указания даши могут не сработать, если данные события не согласуются с раши-чакрой.</text:span><text:span text:style-name="T41"><text:line-break/></text:span><text:span text:style-name="T8">Опасность для жизни возможна в даши знаков, попадающих в арудхи 6-го, 8-го или 12-го домов или содержащих их управителей. Также опасность несёт даша знака, хозяин которого находится в падении или в ганданте. Это, по всей видимости, сильнейшее указание, которое перекрывает все остальные. При короткой или </text:span><text:soft-page-break/><text:span text:style-name="T8">средней продолжительности жизни смерть происходит, как правило, в последнюю опасную дашу указанного возраста. Также жизнь может оборваться в дашу Лагны после завершения полного круга даш. После 70 лет правила несколько меняются: обрывание жизни происходит в ближайшую подходящую дашу (учитываются даже аспекты от управителей смертельных арудх). Но это правило не точно и должно применяться с осторожностью. В России средняя продолжительность жизни мужчин и женщин отличается примерно на 10 лет. Соответственно, отличаться могут и правила, особенно касающиеся возраста за 70 лет.</text:span></text:p>
      <text:p text:style-name="P23"><text:span text:style-name="T41"><text:line-break/></text:span><text:span text:style-name="T8">Толкование пратъянтардаш:</text:span></text:p>
      <text:p text:style-name="P36"><text:span text:style-name="Strong_20_Emphasis"><text:span text:style-name="T43">Пратъянтардаши и соизмеримые с ними по длине антардаши, помимо всего прочего, показывают рядовые ежегодные болезни.</text:span></text:span></text:p>
      <text:p text:style-name="P36"><text:span text:style-name="Strong_20_Emphasis"><text:span text:style-name="T44"/></text:span></text:p>
      <text:p text:style-name="P36"><text:span text:style-name="Strong_20_Emphasis"><text:span text:style-name="T44">Чара-даша.</text:span></text:span></text:p>
      <text:p text:style-name="P36"><text:span text:style-name="Strong_20_Emphasis"><text:span text:style-name="T45"/></text:span></text:p>
      <text:p text:style-name="P36"><text:span text:style-name="Strong_20_Emphasis"><text:span text:style-name="T45"><text:s/>Я долго не мог подступиться к этой даше, но всё-таки кое-в чём удалось продвинуться. Ключ к ней лежал в толковании аргалы и принципе включения домов. В остальном же работает подход доктора К.Н. Рао, который он изложил в книге «Предсказание событий с помощью чара-даши Джаймини».</text:span></text:span></text:p>
      <text:p text:style-name="P36"><text:span text:style-name="Strong_20_Emphasis"><text:span text:style-name="T45"><text:s/>Также я должен оговориться, что вторая книга доктора Рао «Чара-даша Джаймини. Углубленное использование» содержит ряд спорных моментов, в первую очередь рассмотрение иных варг помимо навамши. Это нарушает принцип Вемури Рамамурти Шастри, с которого К. Н. Рао начал свои исследования Джаймини, и согласно которому в этой ветви джйотиша не используется иных варг, кроме навамши. Мне видится этот подход более правильным. </text:span></text:span></text:p>
      <text:p text:style-name="P36"><text:span text:style-name="Strong_20_Emphasis"><text:span text:style-name="T45"><text:s/>Суть чара-даши в том, что она склонна показывать именно важные события, которые наиболее трогают человека. Она позволяет составлять глубокое жизнеописание, которое ведёт к катарсису и росту понимания. Тематические даши, описанные ранее, в этом её прекрасно дополняют и служат средством перекрёстной проверки.</text:span></text:span></text:p>
      <text:p text:style-name="P36"><text:span text:style-name="Strong_20_Emphasis"><text:span text:style-name="T45"/></text:span></text:p>
      <text:p text:style-name="P36"><text:span text:style-name="Strong_20_Emphasis"><text:span text:style-name="T47">Расчёт чара-даши.</text:span></text:span></text:p>
      <text:p text:style-name="P36"><text:span text:style-name="Strong_20_Emphasis"><text:span text:style-name="T45">Для Лагны Водолея, Рыб и Овна ход махадаш будет прямым, для Лагны Тельца, Близнецов и Рака обратным. Далее, для Лагны Льва, Девы и Весов ход махадаш будет прямым, для Скорпиона, Стрельца и Козерога обратным. </text:span></text:span></text:p>
      <text:p text:style-name="P36"><text:span text:style-name="Strong_20_Emphasis"><text:span text:style-name="T45">При этом счёт лет для каждой махадаши будет прямым для Овна, Тельца, Близнецов. Ход подсчёта лет махадаш будет обратным для Рака, Льва, Девы. Далее снова ход будет прямым для Весов, Скорпиона и Стрельца. И обратным для Козерога, Водолея и Рыб. Таким же образом идёт и ход антардаш.</text:span></text:span></text:p>
      <text:p text:style-name="P36"><text:span text:style-name="Strong_20_Emphasis"><text:span text:style-name="T45">При этом антардаши начинаются так, что сам знак махадаши будет последним — здесь есть отличия с тем, что мы наблюдаем в тематических дашах, где ход антардаш начинается часто со знака махадаши. <text:s/></text:span></text:span></text:p>
      <text:p text:style-name="P36"><text:span text:style-name="Strong_20_Emphasis"><text:span text:style-name="T45"/></text:span></text:p>
      <text:p text:style-name="P36"><text:span text:style-name="Strong_20_Emphasis"><text:span text:style-name="T47">Толкование чара-даши. </text:span></text:span></text:p>
      <text:p text:style-name="P36"><text:soft-page-break/><text:span text:style-name="Strong_20_Emphasis"><text:span text:style-name="T46">В чара-даше при подытоживании можно выделить три источника описания. Первый - включение управителей. Второй - образование аргалы. Третий - истолкование подобий. Все три источника или раздела чара-даши толкуются различным образом. </text:span></text:span></text:p>
      <text:p text:style-name="P36"><text:span text:style-name="Strong_20_Emphasis"><text:span text:style-name="T46"/></text:span></text:p>
      <text:p text:style-name="P36"><text:span text:style-name="Strong_20_Emphasis"><text:span text:style-name="T48">Включение управителей.</text:span></text:span></text:p>
      <text:p text:style-name="P36"><text:span text:style-name="Strong_20_Emphasis"><text:span text:style-name="T46">Управитель дома включается, когда какой-либо дом от даша-лагны получает аспект чара-караки, связанного с ним по своему значению. Например, аспект аматья-караки включает 10-й дом, аспект бхратри-караки — 9-й или 3-й, аспект дара-караки — 2-й или 7-й. Включенный управитель толкуется, исходя из своего положения в домах, в знаке, а также исходя из получаемых аспектов — от каких планет, какова их природа, управление, чара-каракатва. Получается очень богатая и ёмкая картина. Если в доме есть планеты, при включённом управители они толкуются таким же образом. </text:span></text:span></text:p>
      <text:p text:style-name="P36"><text:span text:style-name="Strong_20_Emphasis"><text:span text:style-name="T46">При этом управление планет </text:span></text:span><text:span text:style-name="Strong_20_Emphasis"><text:span text:style-name="T49">всегда</text:span></text:span><text:span text:style-name="Strong_20_Emphasis"><text:span text:style-name="T50"> </text:span></text:span><text:span text:style-name="Strong_20_Emphasis"><text:span text:style-name="T46">берётся из домов карты рождения, а не из домов от даша лагны. </text:span></text:span></text:p>
      <text:p text:style-name="P36"><text:span text:style-name="Strong_20_Emphasis"><text:span text:style-name="T46">При таком разборе мы можем видеть, какие обстоятельства будут мешать включённому дому, какие помогать, какова будет природа этих влияний согласно знакам, каков будет итог исходя из этих влияний — все имеющиеся значения здесь получают применение.</text:span></text:span></text:p>
      <text:p text:style-name="P36"><text:span text:style-name="Strong_20_Emphasis"><text:span text:style-name="T46"/></text:span></text:p>
      <text:p text:style-name="P36"><text:span text:style-name="Strong_20_Emphasis"><text:span text:style-name="T48">Образование аргалы.</text:span></text:span></text:p>
      <text:p text:style-name="P36"><text:span text:style-name="Strong_20_Emphasis"><text:span text:style-name="T46">Образование невоспрепятствованной аргалы на даша-лагну порождает иной раздел описаний. Образующая аргалу планета толкуется как естественный карака и как хозяин тех или иных домов в исходной карте рождения. Тут важно смотреть, какова его природа по отношению к дому, где он расположен, </text:span></text:span><text:span text:style-name="Strong_20_Emphasis"><text:span text:style-name="T48">где он будет проявлять свою природу через дома, которыми управляет</text:span></text:span><text:span text:style-name="Strong_20_Emphasis"><text:span text:style-name="T46">. </text:span></text:span></text:p>
      <text:p text:style-name="P36"><text:span text:style-name="Strong_20_Emphasis"><text:span text:style-name="T46">Но важно помнить, что в чара-даше не отсекаются вторичные аргалы — в ней нет разделения на первичную и вторичную. Кроме того, аргала может образовываться только для 2-го, 4-го, 6-го, 9-го и 11 дома. Поэтому </text:span></text:span><text:span text:style-name="Strong_20_Emphasis"><text:span text:style-name="T48">все значения 12 домов распределяются по смыслу между этими пятью аргальными домами</text:span></text:span><text:span text:style-name="Strong_20_Emphasis"><text:span text:style-name="T46">. Например, второй дом аргалы объединяет значения 2-го и 7-го дома (дела семейные), 11-й аргальный дом забирает значение 10-го (дела общественные), 9-й дом забирает значение не только духовности, но и репутации, обучения, 6-й дом аргалы забирает значения 6-го и <text:s/>8-го домов , и т.д. При истолковании значение хозяев домов тоже <text:s/>берётся из прямой карты рождения, а не от даша-лагны. </text:span></text:span></text:p>
      <text:p text:style-name="P36"><text:span text:style-name="Strong_20_Emphasis"><text:span text:style-name="T46"/></text:span></text:p>
      <text:p text:style-name="P36"><text:span text:style-name="Strong_20_Emphasis"><text:span text:style-name="T48">Истолкование подобий.</text:span></text:span></text:p>
      <text:p text:style-name="P36"><text:span text:style-name="Strong_20_Emphasis"><text:span text:style-name="T46">Именно этот пласт толкований описывает К. Н. Рао в своей книге по чара-даше и виртуозно им пользуется. Его успехи показывают, что чара-даша достаточно богата даже без принципа включения управителей и применения аргалы. Но это потомственный брамин и астролог во многих поколениях. </text:span></text:span></text:p>
      <text:p text:style-name="P36"><text:span text:style-name="Strong_20_Emphasis"><text:span text:style-name="T46">Суть этого приёма трудно обусловить. Здесь смотрится попадание естественного караки или чара-караки в нужный дом или аспект к нужному дому. Либо нахождение хозяина дома в определённом доме и под определённым аспектом. Этот раздел наиболее сложен и требует выработку особого астрологического чутья. </text:span></text:span></text:p>
      <text:p text:style-name="P36"><text:soft-page-break/><text:span text:style-name="Strong_20_Emphasis"><text:span text:style-name="T46"/></text:span></text:p>
      <text:p text:style-name="P36"><text:span text:style-name="Strong_20_Emphasis"><text:span text:style-name="T48">Толкование арудх.</text:span></text:span></text:p>
      <text:p text:style-name="P36"><text:span text:style-name="Strong_20_Emphasis"><text:span text:style-name="T46">Если даша-лагна содержит арудху того или иного дома, это значит, что в этот период человек столкнётся с искушением недобродетельного проявления по этому дому. Попадание в даша-лагну истинного управителя дома указывает на обретение истинного и добродетельного понимания темы дома. Этим важно пользоваться, указывая, в какие периоды жизни имеются примеры добродетельного проявления. </text:span></text:span></text:p>
      <text:p text:style-name="P35"><text:span text:style-name="Strong_20_Emphasis"><text:span text:style-name="T14"/></text:span></text:p>
      <text:p text:style-name="P1">Рассмотрение взаимоотношений.</text:p>
      <text:p text:style-name="P3"/>
      <text:p text:style-name="P3">Данный способ очень прост и основывается на положении чара-карак в навамше в наложенных навамша-чакрах. </text:p>
      <text:p text:style-name="P3"/>
      <text:p text:style-name="P3">Один человек воспринимает наклонности, обозначенные чара-караками другого человека через призму своих чара-карак, если они совпадают с чара-караками партнёра. Например, в одном знаке навамши совпадают бхратри-карака одного и атма-карака другого. Это может означать, что убеждения и рассуждения одного способствуют самопознанию для другого, он видит в них самого себя, раскрывает знания о самом себе — в бхратри-карке партнёра он видит своего атма-караку. </text:p>
      <text:p text:style-name="P3"/>
      <text:p text:style-name="P3">Таким образом мы можем судить о точках совпадения, на которых держатся отношения между людьми. Мы можем также предугадать изменения в отношениях, если какие-либо наклонности гаснут в жизни одного из партнёров, или наоборот, усиливаются. </text:p>
      <text:p text:style-name="P3"/>
      <text:p text:style-name="P3">Для использования этого приёма понадобятся семь чара-карак:</text:p>
      <text:p text:style-name="P3"/>
      <text:p text:style-name="P3">1. Атма-карака — познание себя, выражение себя.</text:p>
      <text:p text:style-name="P3">2. Аматья-карака — общественное положение, порядок вещей, борьба, работа.</text:p>
      <text:p text:style-name="P3">3. Бхратри-карака — убеждения, образ мыслей, дружба, наставничество.</text:p>
      <text:p text:style-name="P3">4. Матри-карака — развлечения, страдания, жильё, домашние животные, смерть.</text:p>
      <text:p text:style-name="P3">5. Путра-карака — ученичество, религиозность, мастерство, творчество.</text:p>
      <text:p text:style-name="P3">6. Гнати-карака — грехи, ошибки, отвращение, то, что человеку не нравится.</text:p>
      <text:p text:style-name="P3">7. Дара-карака — беседы, имущество, половое влечение.</text:p>
      <text:p text:style-name="P3">8. Раху как обозначение страстей, страданий и жизненного пути в целом. </text:p>
      <text:p text:style-name="P3">9. Кету как обозначения философских размышлений, аскезы и наклонностей отречения. </text:p>
      <text:p text:style-name="P3"/>
      <text:p text:style-name="P3">Хоть Раху и Кету не являются чара-караками, в астрологии взаимоотношений они на равных участвуют в рассмотрении по своему естественному значению. </text:p>
      <text:p text:style-name="P3"/>
      <text:p text:style-name="P3">Также нам понадобятся знание знаков Зодиака. В основном нам понадобятся знания о подвижных, неподвижных, двойственных знаках, о человеческих, четвероногих, кита-раши. Возможно, в будущем найдётся определение и для других свойств знаков в приложении к астрологии взаимоотношений. </text:p>
      <text:p text:style-name="P3"/>
      <text:p text:style-name="P3">Подвижные, неподвижные и двойственные знаки навамш указывают нам, насколько сильно проявлены те или иные наклонности, обозначенные чара-караками. Природа знаков показывает нам, насколько человек этими своими наклонностями может управлять. Это позволяет нам составить портрет человека через разбор навамша-чакры. </text:p>
      <text:p text:style-name="P35"><text:soft-page-break/><text:span text:style-name="Strong_20_Emphasis"><text:span text:style-name="T52"/></text:span></text:p>
      <text:p text:style-name="P35"><text:span text:style-name="Strong_20_Emphasis"><text:span text:style-name="T53">Прашна.</text:span></text:span></text:p>
      <text:p text:style-name="P35"><text:span text:style-name="Strong_20_Emphasis"><text:span text:style-name="T52"/></text:span></text:p>
      <text:p text:style-name="P42">Особенность данной системы в том, что она позволяет очень тонко работать с описанием обстоятельств вопроса. Она позволяет вскрывать связи и причины тех или иных обстоятельств, даже если они не обозначены в самом вопросе. В этом она соперничает с традиционным европейским хараром – наиболее сильной стороной старинной западной астрологии, поистине очень удачной и удобной системой. С той лишь разницей, что стиль Джаймини сам по себе богаче по приёмам и более сух по изложению. Что скорее даже в плюс, так как в западной астрологии, полностью опирающейся на подобие, а не на условные правила, есть так называемая проблема смазанного гороскопа, когда обстоятельства слабо и противоречиво прописаны в карте вопроса.</text:p>
      <text:p text:style-name="P48"><text:span text:style-name="Strong_20_Emphasis"><text:span text:style-name="T52">Также очень важно, чтобы у астролога было какое-никакое единообразие в приёмах. Поэтому тем, кто решил практиковать Джаймини, будет проще работать в прашне по системе Джаймини.</text:span></text:span></text:p>
      <text:p text:style-name="P35"><text:span text:style-name="Strong_20_Emphasis"><text:span text:style-name="T52">В прашне Джаймини всё рассмотрение строится от рассмотрения арудхи нужного дома, необходимого производного дома и чара-караки, связанного с темой вопроса.</text:span></text:span></text:p>
      <text:p text:style-name="P35"><text:span text:style-name="Strong_20_Emphasis"><text:span text:style-name="T52">Простой вопрос о том, случится ли испрашиваемое, разбирается по простой схеме. Испрашиваемое случится, если:</text:span></text:span></text:p>
      <text:p text:style-name="P35"><text:span text:style-name="Strong_20_Emphasis"><text:span text:style-name="T52"/></text:span></text:p>
      <text:p text:style-name="P35"><text:span text:style-name="Strong_20_Emphasis"><text:span text:style-name="T52">1.Есть соединение хозяина арудхи вопроса и хозяина производного от неё дома.</text:span></text:span></text:p>
      <text:p text:style-name="P35"><text:span text:style-name="Strong_20_Emphasis"><text:span text:style-name="T52">2.Соединение хозяина арудхи вопроса и нужного чара-караки.</text:span></text:span></text:p>
      <text:p text:style-name="P35"><text:span text:style-name="Strong_20_Emphasis"><text:span text:style-name="T52">3.Есть аспект от нужного чара-караки на производный от арудхи вопроса дом. </text:span></text:span></text:p>
      <text:p text:style-name="P37"><text:span text:style-name="Strong_20_Emphasis"><text:span text:style-name="T52"/></text:span></text:p>
      <text:p text:style-name="P48"><text:span text:style-name="Strong_20_Emphasis"><text:span text:style-name="T52">Как работает связка арудхи вопроса и производного дома. Для каждого вопроса нужно подбирать соответствующий производный дом и чара-караку. Поэтому у нас в общем виде получается 12 х12 = 144 схем разбора вопросов всех видов. </text:span></text:span></text:p>
      <text:p text:style-name="P43"><text:span text:style-name="Strong_20_Emphasis"><text:span text:style-name="T35">Например, вопрос «Необходимо ли мне делать то-то?». Он разбирается от арудхи 10-го (необходимость) и аматья-караки, и производного дома, к которому относится испрашиваемое. Если вопрос «Куплю ли я этот предмет обихода?», то смотрится арудха 11-го (покупки) и дара-карака, и производный 2-й дом от арудхи 11-го. <text:s/>Таким образом арудха вопроса задаёт раздел вопроса, а производный дом указывает на испрашиваемое.</text:span></text:span></text:p>
      <text:p text:style-name="P42"><text:span text:style-name="T25">Часто нам нужно подробное описание происходящего, а не простой ответ вида да\нет. <text:s/></text:span>Для описания общих обстоятельств нужно построить дерево причинности для арудхи вопроса.</text:p>
      <text:p text:style-name="P46">Сила факторов и дерево причинности.</text:p>
      <text:p text:style-name="P42"><text:soft-page-break/>В прашне Джаймини используются только два вида факторов: арудхи и чара-караки. Их показания между собой не противоречат в карте вопроса, как иногда бывает в карте рождения. Поэтому определение силы влияния в прашне имеет несколько иной смысл, чем в астрологии рождений.</text:p>
      <text:p text:style-name="P42">Сила факторов определяет цепочку подчинения, от которой зависит каскад уточняющих обстоятельств и их взаимосвязь. Грубо говоря, сила факторов нужна, чтобы определить, что от чего зависит, и что из-за чего происходит.</text:p>
      <text:p text:style-name="P42">Самый сильный фактор – это планета как смутьян или помощник той или иной арудхи. Этот фактор образуется, только если в значимой арудхе, от которой смотрится вопрос, расположены планеты. Именно они образуют этот самый сильный фактор.</text:p>
      <text:p text:style-name="P42">Далее по силе идёт планета, как хозяин той или иной арудхи, находящейся в соединении или аспекте с хозяином арудхи вопроса. Подчёркиваю, она принадлежит к этому фактору, если только в её управлении есть какая-либо арудха. Если планета владеет несколькими арудхами, для описания обстоятельств (только в этом случае! Для ответа на фактический вопрос это правило не применяется!) берётся владение арудхой с наименьшим числом. То есть, если планета владеет 3-й и 10-й арудхой, то при описании общих обстоятельств учитывается только её владение 3-й арудхой.</text:p>
      <text:p text:style-name="P42">Далее по силе идёт значение планеты как чара-караки.</text:p>
      <text:p text:style-name="P42">Общее правило согласования уровней таково: каждый уровень является причиной <text:span text:style-name="T25">или уточнением</text:span> для указаний факторов более высокого уровня. Так, если у нас хозяин значимой арудхи соединён или аспектирован хозяином какой-либо другой арудхи, то это будет означать обстоятельство, связанные с этой арудхой. Если при этом этот хозяин арудхи аспектирован другими планетами, то по их чара-каракатве можно посмотреть его источник или причину. Таким образом мы получаем двуступенчатую цепочку причин.</text:p>
      <text:p text:style-name="P42">Для чара-карак есть ещё одно правило. Если несколько чара карак аспектируют друг друга, то они могут образовывать цепочку причинности между собою. Это происходит, когда один из чара-карак имеет больше соединений, чем остальные. В таком случае он является главным чара-каракой, а прочие чара-караки переподчиняются ему и являются причиной именно для его указаний. Если этот главный чара-карака связан с арудхой, аспектирующей хозяина арудхи вопроса, то мы получаем следующюю цепочку причинности: сначала следуют обстоятелства, показанные этой арудхой. Их причиной будет главный чара-карака, имеющий больше всех соединений. А уж его причиной будут указания прочих чара-карак, аспектирующих этого чара-караку. Если при этом эти чара-караки аспектируют арудху, то их значение не учитывается как её причина. Они обозначают причину именно для главного чара-караки. То есть, тут действует принцип: «вассал моего вассала – не мой вассал».</text:p>
      <text:p text:style-name="P42"><text:soft-page-break/>Таким образом, мы в карте вопроса получаем ветвистое дерево обстоятелств и их причин, в которых зачастую непросто разобраться. Сложность этого древа зависит от сложности и запутанности обстоятельств вопроса. В этом дереве есть и параллельные ветви, и более мелкие веточки, вырастающие из более крупных.</text:p>
      <text:p text:style-name="P42">Такой способ отображения обстоятельств вопроса – главный конёк прашны в стиле Джаймини. Он сложен для чтения, но при этом он даёт более полную и подробную картину, в отличие от плоского отображения, которое даёт традиционный западный хорар.</text:p>
      <text:p text:style-name="P44">Значение чара-карак.</text:p>
      <text:p text:style-name="P42">Атма-карака означает самого человека, его тело, особенности характера, принятые решения. </text:p>
      <text:p text:style-name="P42">Аматья-карака означает карьеру, работу и врагов. <text:span text:style-name="T25">Ход вещей, уклад. Необходимость, необходимые действия. Начальники. Борьба и противостояние. </text:span></text:p>
      <text:p text:style-name="P42">Бхратри-карака означает друзей, партнёров, клиентов, покровителей, отца, убеждения и представления, различные учения или науки. <text:span text:style-name="T25">Врачи и другие помощники. </text:span></text:p>
      <text:p text:style-name="P42">Матри-карака обозначает жильё, мать, смерть или наследство, развлечения или увлечения. <text:span text:style-name="T25">Поездки.</text:span></text:p>
      <text:p text:style-name="P42">Путра-карака указывает на детей и применение на практике каких-либо учений – как духовных, так и обыденных, также он обозначает метод или приём, если вопрос о технических делах, также он означает лечение. </text:p>
      <text:p text:style-name="P42">Гнати-карака означает болезнь, препятствие, неудачу, ошибку, опасность, родственников, прошлое. </text:p>
      <text:p text:style-name="P42">Дара карака указывает на брак, супруга, а также на имущество и доходы, <text:span text:style-name="T25">покупки</text:span>. <text:span text:style-name="T25">Желания. Б</text:span>удущее.</text:p>
      <text:p text:style-name="P42">Очевидно, что этот список значений не полный, ведь чара-караки должны охватывать весь спектр явлений.</text:p>
      <text:p text:style-name="P45">Значения домов.</text:p>
      <text:p text:style-name="P42">1-й дом. Характер человека, личность, поведение. <text:span text:style-name="T25">Выбор или решение.</text:span></text:p>
      <text:p text:style-name="P42"><text:soft-page-break/>2-й дом. Обучение, семья, пища, имущество. <text:span text:style-name="T25">То, что человек говорит, пишет или читает. Будущее, период, фаза. Окружение человека — дом, двор, город, где он живёт.</text:span></text:p>
      <text:p text:style-name="P42">3-й дом. Братья <text:span text:style-name="T25">и </text:span>сёстры, друзья, предприятия и начинания, проявление смелости, решительные поступки. <text:span text:style-name="T25">Врачи и прочие службы, к которым человек обращается за помощью. </text:span></text:p>
      <text:p text:style-name="P42">4-й дом. Мать, жильё, развлечения и радость, транспортные средства. <text:span text:style-name="T25">Недвижимость и животные — домашние и не только. Переезды, поездки.</text:span></text:p>
      <text:p text:style-name="P42">5-й дом. Дети, ум, духовные практики, практика любой дисциплины вообще, в самом широком смысле. <text:span text:style-name="T25">Творчество. Лекарства и назначенное лечение. Религия как институт и образ жизни. Инженерное дело. Личное мастерство. Научные исследования. </text:span></text:p>
      <text:p text:style-name="P42">6-й дом. Препятствия, болезни, враги и вражда. <text:span text:style-name="T25">Поломки.</text:span></text:p>
      <text:p text:style-name="P42">7-й дом. Любовные дела, брак. <text:span text:style-name="T25">Политика, сделки, общение в целом. Желания. </text:span></text:p>
      <text:p text:style-name="P42">8-й дом. Духовные и психические <text:span text:style-name="T25">состояния</text:span>, опасность, нарушение нравственных законов. <text:span text:style-name="T25">Ошибки. Прошлое. Смерть.</text:span></text:p>
      <text:p text:style-name="P42">9-й дом. Отец, убеждения, науки и учения, благотворительность. Преподавание. <text:span text:style-name="T25">Представления и теории. Добрые дела и нравственность. </text:span></text:p>
      <text:p text:style-name="P42">10-й дом. Работа, карьера. <text:span text:style-name="T25">Ход вещей в мире. Необходимость. Уклад, порядок вещей. </text:span></text:p>
      <text:p text:style-name="P42">11-й дом. Доходы, покупки. <text:span text:style-name="T25">Планы, надежды, мечты. Общественная жизнь и общественное служение. Общественные организации именно как организации. Соцсети (видимо). </text:span></text:p>
      <text:p text:style-name="P42">12-й дом. Потери и убытки, переезд в другой город или страну, секс и любовники. <text:span text:style-name="T25">Траты. Прекращение чего-либо. </text:span></text:p>
      <text:p text:style-name="P46">Дополнения.</text:p>
      <text:p text:style-name="P42">-Если хозяин значимой арудхи попадает в свой дом-бадхаку, то это говорит об угасании в области, ею обозначенной. Причина угасания смотрится по аспектам от чара-карак на хозяина значимой арудхи. И наоборот, если она попадает в дом помощника, это говорит об усилении соответсвующей темы. То же самое происходит, когда хозяин арудхи расположен в экзальтации или падении в раши или навамше.</text:p>
      <text:p text:style-name="P42"><text:soft-page-break/>-Для чара-карак важно смотреть их положение в знаках. В экзальтации в раши или навамше они будут указывать на избыток и усиление своей сферы, в падении – наоборот.</text:p>
      <text:p text:style-name="P42">-Иногда вопрос имеет две составляющие, и его следует рассматривать от двух арудх. Часто это бывает в вопросах с двойным дном, когда спрашивается об одном, но за этим вопросом стоит его причина. Тут важно выделить ведущую и дополнительную арудху. Ведущей будет та, что скрыта. Именно она является корнем вопроса. По всей видимости, на вопросы с двойным дном указывает взаимный обмен домами между арудхой, по которой прозвучал вопрос и арудхой другого дома. Эта вторая арудха и покажет скрытый вопрос.</text:p>
      <text:p text:style-name="P42">- Сроки в прашне смотрятся следующим образом: берётся арудха вопроса. смотрится, в скольких знаках от своего дома (любого из двух) находится её хозяин - берётся именно кратчайшее расстояние как по, так и против часовой стрелки, если он в своём знаке это означает, что событие произойдёт в течение одного периода (не через ,а именно в течение), если в одном знаке от своего дома, это будет указывать 2 периода и т.д. При этом своя навамша тоже учитывается как положение в своём доме. Периоды следующие: день, неделя ,месяц, сезон, год, возможно. пол-года. От чего это зависит не ясно.</text:p>
      <text:p text:style-name="P42">- Прашна-даша. Прашна-даша показывает основные стадии развития дел, связанных с вопросом. Начинается она от хозяина арудхи вопроса и идёт по кратчайшему пути до арудхи вопроса. Если он стоит в своей навамше, то она начинается с самого знака, где он стоит. Аспекты чара-карак на знак даши указывают изменения в деле вопроса. Антардаши строятся от знака даши и идут в прямом или обратном направлении в зависимости от чётности знака даши. Событие происходит в антардашу знака соответствующего чара-караки или в знак сильнейшей планеты, с ним связанной.</text:p>
      <text:p text:style-name="P42">- Последующие однотипные вопросы смотрятся от 7-го дома от нужной арудхи. Если вопросов несколько, и их арудхи попадают в один знак, то один из вопросов идёт по 7-му дому от этого знака, как последующий.</text:p>
      <text:p text:style-name="P42">- Падение хозяина арудхи вопроса или производного от неё дома - сильное отрицательное указание, перекрывает все положительные влияния.</text:p>
      <text:p text:style-name="P42">- поездки и перезды идут по 4-му дому. Командировки по работе - по 10-му.</text:p>
      <text:p text:style-name="P42">- смутьяны\помощники более слабых арудх отсекаются, если есть конфликт между ними.</text:p>
      <text:p text:style-name="P42">-8-й дом и братри-карака указывает на различные состояния души, ума и т.д.</text:p>
      <text:p text:style-name="P42">-12-й дом может иметь значения отказа или уменьшения чего либо.</text:p>
      <text:p text:style-name="P42"><text:soft-page-break/>- 2 дом и дара карака могут означать средство вообще, расходный материал и т.д. Но лекарства, видимо, идут по другому дому.</text:p>
      <text:p text:style-name="P42">- Соединение арудхи со смутьяном или помощником тоже учитывается наряду с расположением в их домах.</text:p>
      <text:p text:style-name="P42">-В вопросах: "когда закончится нечто" если основной сигнификатор и дома говорят да, но гнати-карака, отвечающий за окончание, аспектирует производный дом арудхи вопроса, то прашна-даша покажет срок до временного прекращения происходящего. </text:p>
      <text:p text:style-name="P42">В таких случая новый период испрашиваемого начнётся, когда на втором цикле раши-даша придёт к хозяину 7-го дома от арудхи вопроса. Он и будет показывать дальнейшее развитие событий.</text:p>
      <text:p text:style-name="P42">-Хозяин арудхи вопроса в своём доме бадхаке - отрицательное указание. </text:p>
      <text:p text:style-name="P42">-Форма вопроса "что будет со мной" не работает. <text:span text:style-name="T25">Если смотрятся будущие события, они идут от арудхи 2-го дома и дара-караки, так как они отвечают за будущее. Если смотрится прошлое, то разбирается арудха 8-го дома и гнати-карака, так как они отвечают за прошлое.</text:span></text:p>
      <text:p text:style-name="P42">-Если задаёшь много однотипных вопросов по одной теме, они перестают отражаться в гороскопе. </text:p>
      <text:p text:style-name="P42">-<text:span text:style-name="T25">Для поиска пропажи или человека рассматривается не только арудха 1-го дома, но и хозяин 1-го. Он даёт основные указания, согласно знаку и соединениям планет, а хозяин арудхи 1-го указывает на уточняющие обстоятельства. </text:span></text:p>
      <text:p text:style-name="P47">-Возможно, нужны некоторые уточнения по поводу разбора дерева связей вопроса. Сама планета-хозяин арудхи вопроса допускает возвратное толкование — если цепочка чара-карак включает его как подчинённого караку, он выступает и в этом значении тоже. </text:p>
      <text:p text:style-name="P47">-В прашне также можно применять значение знаков Зодиака — всё это показывает как, в какой мере воплощаются указания цепочек хозяев арудх и чара-карак. </text:p>
      <text:p text:style-name="P35"><text:span text:style-name="Strong_20_Emphasis"><text:span text:style-name="T54">-Первый дом - прямой управитель Лагны и хозяин арудхи 1-го <text:s/>показывают, что именно произошло, каков вопрос и что он будет значить в дальнейшем. В этом же значении разбирается время любого события или начинания, то есть разбор первого дома и арудхи первого является основой мухурты в стиле Джаймини.</text:span></text:span></text:p>
      <text:p text:style-name="P35"><text:span text:style-name="Strong_20_Emphasis"><text:span text:style-name="T54"><text:s/>Ещё одно важное значение такого рассмотрения — определение радикальности гороскопа вопроса. Если вышеуказанные факторы не описывают происходящее, гороскоп не радикален и не содержит ответа. </text:span></text:span></text:p>
      <text:p text:style-name="P35"><text:span text:style-name="Strong_20_Emphasis"><text:span text:style-name="T14"/></text:span></text:p>
      <text:p text:style-name="P35"><text:soft-page-break/><text:span text:style-name="Strong_20_Emphasis"><text:span text:style-name="T52">-Рассматриваемый управитель в последней навамше знака указывает на последующее изменение качества — <text:s/>«сейчас происходящее таково, но оно станет другим». <text:s text:c="2"/></text:span></text:span></text:p>
      <text:p text:style-name="P35"><text:span text:style-name="Strong_20_Emphasis"><text:span text:style-name="T14"/></text:span></text:p>
      <text:p text:style-name="P35"><text:span text:style-name="Strong_20_Emphasis"><text:span text:style-name="T14"/></text:span></text:p>
      <text:p text:style-name="P35"><text:span text:style-name="Strong_20_Emphasis"><text:span text:style-name="T14"/></text:span></text:p>
      <text:p text:style-name="P32"><text:span text:style-name="Strong_20_Emphasis"><text:span text:style-name="T34">Статьи и заметки.</text:span></text:span></text:p>
      <text:p text:style-name="P32"><text:span text:style-name="Strong_20_Emphasis"><text:span text:style-name="T31"/></text:span></text:p>
      <text:p text:style-name="P32"><text:span text:style-name="Strong_20_Emphasis"><text:span text:style-name="T31">Новые основания науки и природа астрологии.</text:span></text:span><text:span text:style-name="Strong_20_Emphasis"><text:span text:style-name="T22"><text:line-break/><text:line-break/> </text:span></text:span><text:span text:style-name="Strong_20_Emphasis"><text:span text:style-name="T32">В настоящее время ни для кого не секрет, что астрология сильно отстаёт в развитии от общепризнанных научных дисциплин. И дело не просто в фазовом отставании астрологии от науки, которая миновала ступень бессистемного накопления наблюдений вот уже столетия назад. Проблема гораздо серьезнее. Дело в том, что в современном естествознании напрочь отсутствуют понятия, позволяющие описывать происходящее в астрологии. В подобных условиях создание какого-либо современного теоретического обоснования астрологии невозможно. Невозможен и качественный переход в осмыслении накопленных сведений. Из-за этого астрология не может быть встроена в здание современной науки. Таким образом, мы исходно имеем сложную задачу: во-первых, необходима выработка новых смысловых оснований, которые были бы восприняты наукой и естественным образом вписывались в неё; и, во-вторых, нужно создание на этих новых основаниях общей теории астрологии.</text:span></text:span><text:span text:style-name="Strong_20_Emphasis"><text:span text:style-name="T22"><text:line-break/></text:span></text:span></text:p>
      <text:p text:style-name="P32"><text:span text:style-name="Strong_20_Emphasis"><text:span text:style-name="T32"><text:s/>Насколько мне известно, до сих пор осознавалась именно вторая, более очевидная часть вопроса. При этом упущение первой составляющей (выработка новых оснований науки) неизбежно приводило к тому, что все попытки построения научной астрологической теории опирались на общепринятые понятия. Но астрологию невозможно объяснить с точки зрения общепринятых физических величин, не вступив в противоречие с уже открытыми законами природы, имеющими надёжное подтверждение и давно применяемыми в жизни. Более того, подобное увязывание даже в пределах самой астрологии похоже на натягивание тесного чехла на слишком большое кресло: натянешь в одном месте, тут же рвётся в другом. То есть, даже в рамках астрологии попытки объяснения с помощью научных смысловых построений обречены на неудачу. Подобные объяснения способны увязать происходящее лишь в пределах какой-то одной астрологической традиции, но при попытке переноса получившейся теории на другие астрологические школы всё построение неизбежно разваливается.</text:span></text:span><text:span text:style-name="Strong_20_Emphasis"><text:span text:style-name="T22"><text:line-break/></text:span></text:span></text:p>
      <text:p text:style-name="P32"><text:span text:style-name="Strong_20_Emphasis"><text:span text:style-name="T32"><text:s/>Дело в том, что создаваемые теории не учитывают очень важную особенность астрологии: разные учения придерживаются в корне отличающихся взглядов на толкование астрологических явлений. Различия могут касаться значения планет, знаков, домов, способов передачи влияний между планетами. Даже само положение Зодиака оспаривается, так как имеет хождение два вида Зодиака – тропический и сидерический, расхождение между которыми из-за прецессии Земной оси постоянно увеличивается. Таким образом, разниться решительно всё! В истории астрологии было множество попыток привести разночтения к единому знаменателю. Но судя по тому, что подобное повторяется уже не первое тысячелетие, а качественного роста не </text:span></text:span><text:soft-page-break/><text:span text:style-name="Strong_20_Emphasis"><text:span text:style-name="T32">наблюдается, в нашем ходе рассуждений что-то в корне неверно. С научной точки зрения следовало бы вообще признать, что астрология – миф, и закрыть тему, ведь такой разнобой показывает полное отсутствие тела или области, могущей рассматриваться как источник какого-либо влияния.</text:span></text:span><text:span text:style-name="Strong_20_Emphasis"><text:span text:style-name="T22"><text:line-break/></text:span></text:span></text:p>
      <text:p text:style-name="P32"><text:span text:style-name="Strong_20_Emphasis"><text:span text:style-name="T32"><text:s/>Приступая к выработке новых оснований, способных описать происходящее в астрологии, нам придётся обратиться к истокам современной науки и посмотреть, в чём её отличия от своей предшественницы – науки средних веков. Наиболее значимым отличием между ними является смена языка мироописания. В средние века основным для науки был метафизический язык, основанный на теории первоэлементов – Огня, Земли, Воздуха и Воды. Такой язык многоначален по своей природе, так как в предельном выражении сводится к набору качеств, таких как сухость\влага, тепло\холод, которые не сводимы друг к другу. В этом главная черта многоначального языка мироописания – принципиальная невыводимость оснований друг из друга, самодостаточность и отдельность каждого из них (не стоит только считать, что я призываю вернуть в науку теорию Стихий, она приведена здесь лишь как пример многоначального построения). В то же время современная наука в качестве основного языка использует математику. Естественно, математика была и до этого, но именно в эпоху Нового времени пришло осознание её в качестве преобладающего языка мироописания. Её успех связан с тем, что математика позволяет выражать одно понятие через другое, что оказалось крайне важно для изучения материального мира. Она представляет всё как бы в качестве частей некого единого целого, и в связи с этим математика является единоначальным языком.</text:span></text:span><text:span text:style-name="Strong_20_Emphasis"><text:span text:style-name="T22"><text:line-break/></text:span></text:span></text:p>
      <text:p text:style-name="P32"><text:span text:style-name="Strong_20_Emphasis"><text:span text:style-name="T32"><text:s/>Но единоначальность математики проявляется лишь на уровне создания описаний. Сам же математический язык состоит из аксиом, которые не выводимы друг из друга и могут рассматриваться как отдельные начала. В этом смысле математика как язык сама оказывается многоначальным образованием, что само по себе крайне любопытно. Ведь получается, что единоначальность возможна лишь на вторичном уровне, в основании которого неизбежно должно лежать многоначальное построение. Косвенно на это же указывает и теорема Гёделя, согласно которой любая описательная система, достаточно сложная, чтобы включать в себя арифметику, либо неполна, либо противоречива. Включение в состав описательной системы арифметики говорит о наличии аппарата преобразования, позволяющего выражать одно понятие через другие, что и является признаком единоначальности. А противоречивость и неполнота единоначального построения автоматически рождает предположение о принципиальной непротиворечивости и завершённости многоначальной системы.</text:span></text:span><text:span text:style-name="Strong_20_Emphasis"><text:span text:style-name="T22"><text:line-break/></text:span></text:span></text:p>
      <text:p text:style-name="P32"><text:span text:style-name="Strong_20_Emphasis"><text:span text:style-name="T32"><text:s/>Из вышесказанного вытекают интересные выводы. Завершённость многоначальности может означать системную необходимость для существования мироздания именно в виде многоначального образования. А это предположение ставит вопрос о рамках применимости самого принципа математического моделирования, принятого в современной науке. Если мироздание принципиально многоначально по устройству, как его постигать с помощью единоначального языка математики? Там, где необходимо разграничить начала, математика будет стремиться описывать всё так, как будто всё едино. Иными словами, данное предположение подразумевает существование такого уровня мироздания, который в силу своего устройства не может быть описан математическим языком современной науки. А пространство-время и его производная – материя – на предельном уровне </text:span></text:span><text:soft-page-break/><text:span text:style-name="Strong_20_Emphasis"><text:span text:style-name="T32">существуют в виде не связанных между собою начал. Стоит отметить, что мы в таком случае выходим за пределы материи. Первоначала оказываются больше похожими на невещественные идеи, находящиеся по ту сторону времени-пространства.</text:span></text:span><text:span text:style-name="Strong_20_Emphasis"><text:span text:style-name="T22"><text:line-break/></text:span></text:span></text:p>
      <text:p text:style-name="P32"><text:span text:style-name="Strong_20_Emphasis"><text:span text:style-name="T32"><text:s/>Мне могут возразить, что столь далеко идущие предположения негоже делать, основываясь только на особенностях построения моделей, которыми пользуется наука. Но по сути ведь речь идёт о системной невозможности выведения всего из единого начала. И особенности математики как системной дисциплины в данном случае обязательно должны учитываться.</text:span></text:span><text:span text:style-name="Strong_20_Emphasis"><text:span text:style-name="T22"><text:line-break/></text:span></text:span></text:p>
      <text:p text:style-name="P32"><text:span text:style-name="Strong_20_Emphasis"><text:span text:style-name="T32"><text:s/>Итак, в наших построениях мы сталкиваемся с чем-то принципиально новым, неведомым для науки – с невещественными первоначалами. То есть, мы получаем мир невещественного, который лежит в основе вещественного мира. Как именно это происходит можно посмотреть на примере теории инфляционной Вселенной. В ней описывается возникновение бесконечного множества вселенных из возмущений скалярного поля. Отличия физических законов в этих вселенных обусловлены случайными сочетаниями значений напряжения полей, которые становятся неизменными при расширении пузырей вселенных. Подобный процесс отображается как возникновение всё новых и новых всплесков на расширяющейся ткани пространства-времени. Из-за всеобщего расширения новые вселенные не пересекаются и сохраняется соотношения размеров первичных и вторичных всплесков. Иными словами, образуется фрактальная картина. Таким образом, первопричиной признаётся скалярное поле, вторичным эффектом которого является различные виды пузырей пространства-времени.</text:span></text:span><text:span text:style-name="Strong_20_Emphasis"><text:span text:style-name="T22"><text:line-break/></text:span></text:span></text:p>
      <text:p text:style-name="P32"><text:span text:style-name="Strong_20_Emphasis"><text:span text:style-name="T32"><text:s/>Нетрудно заметить, что данное построение чрезвычайно отвлечённо. К примеру, мы можем представить скалярное поле в виде нескольких несвязанных первооснов, представляющих различные стороны данного поля. Твёрдые количественные соотношения между этими первоосновами образуются только на вторичном уровне (на уровне создания вселенных) и обусловливают отличия получившихся миров. Иными словами, порождаемые бесчисленные вселенные есть проявление всех возможных сочетаний данных первооснов. Скачущее скалярное поле в данном случае – только математически приемлемое описание происходящего.</text:span></text:span><text:span text:style-name="Strong_20_Emphasis"><text:span text:style-name="T22"><text:line-break/></text:span></text:span></text:p>
      <text:p text:style-name="P32"><text:span text:style-name="Strong_20_Emphasis"><text:span text:style-name="T32"><text:s/>У нас также вырисовывается цепочка уровней организации всего сущего:</text:span></text:span><text:span text:style-name="Strong_20_Emphasis"><text:span text:style-name="T22"><text:line-break/></text:span></text:span><text:span text:style-name="Strong_20_Emphasis"><text:span text:style-name="T32">1. Сочетание первооснов.</text:span></text:span><text:span text:style-name="Strong_20_Emphasis"><text:span text:style-name="T22"><text:line-break/></text:span></text:span><text:span text:style-name="Strong_20_Emphasis"><text:span text:style-name="T32">2. Пространство-время, образованное сочетанием первооснов.</text:span></text:span><text:span text:style-name="Strong_20_Emphasis"><text:span text:style-name="T22"><text:line-break/></text:span></text:span><text:span text:style-name="Strong_20_Emphasis"><text:span text:style-name="T32">3. Материя (вторичное явление пространства-времени).</text:span></text:span><text:span text:style-name="Strong_20_Emphasis"><text:span text:style-name="T22"><text:line-break/></text:span></text:span><text:span text:style-name="Strong_20_Emphasis"><text:span text:style-name="T32">4. Идеальное (вторичное явление взаимодействия материи).</text:span></text:span><text:span text:style-name="Strong_20_Emphasis"><text:span text:style-name="T22"><text:line-break/></text:span></text:span></text:p>
      <text:p text:style-name="P32"><text:span text:style-name="Strong_20_Emphasis"><text:span text:style-name="T32"><text:s/>На примере этой цепочки можно попытаться описать взаимоотношения вещественного и невещественного. В первую очередь следует отметить слоистое устройство мироздания, при котором каждый новый уровень вырастает из предыдущего. Особенности уровня-основания задают рамки, которыми обусловливаются правила игры для последующего уровня. В совокупности всего мироздания мы получаем два вида законов: более общие законы невещественного и частные законы, образованные особенностями уровня-основания.</text:span></text:span><text:span text:style-name="Strong_20_Emphasis"><text:span text:style-name="T22"><text:line-break/></text:span></text:span></text:p>
      <text:p text:style-name="P32"><text:soft-page-break/><text:span text:style-name="Strong_20_Emphasis"><text:span text:style-name="T32"><text:s/>Так, невещественные по своей природе первоосновы порождают пространство-время – это начальный уровень образования связности. Он задаёт основополагающие частные рамки – законы материального мира. На основе которых образуются субатомные частицы, потом атомы, которые, в свою очередь, складываются в молекулы, и так далее.</text:span></text:span><text:span text:style-name="Strong_20_Emphasis"><text:span text:style-name="T22"><text:line-break/></text:span></text:span></text:p>
      <text:p text:style-name="P32"><text:span text:style-name="Strong_20_Emphasis"><text:span text:style-name="T32"><text:s/>Сущности каждого последующего уровня материи приобретают всё больше степеней свободы за счёт всё большего усложнения. На уровне идеального невещественное освобождается от этих рамок за счёт накопления достаточной сложности. То есть, в случае человеческого сознания и его производных наслоение вторичных уровней допускает столь широкий размах возможных преобразований, что рамки вещественного уже перестают действовать, высокоуровневые образования вновь выходят за пределы вещественного мира. Да, у них сохраняется связь с нижестоящими уровнями, но сами они образуют уже нечто совсем иное. К примеру, на уровне идеального (да даже на уровне общества или экономической системы) пропадает физическое понятие энергии. Там есть его эквиваленты, но к физической энергии они по природе не имеют никакого отношения.</text:span></text:span><text:span text:style-name="Strong_20_Emphasis"><text:span text:style-name="T22"><text:line-break/></text:span></text:span></text:p>
      <text:p text:style-name="P32"><text:span text:style-name="Strong_20_Emphasis"><text:span text:style-name="T32"><text:s/>Как можно видеть, у нас имеется два слоя организации, не относящиеся к материальному миру – первоосновы и идеальное (производные человеческой психики, такие как мысли). По всей видимости, они имеют схожую природу и относятся к области невещественного мира. В таком случае материя – лишь частный случай невещественного, отличающийся наличием области связности, которая очерчивает рамки допустимых преобразований для получающихся сущностей. Именно с этой областью связности может работать современная наука. Она имеет дело с законами, образованными ограничениями, которые накладывает уровень-основание на вышерасположенные сущности.</text:span></text:span><text:span text:style-name="Strong_20_Emphasis"><text:span text:style-name="T22"><text:line-break/></text:span></text:span></text:p>
      <text:p text:style-name="P32"><text:span text:style-name="Strong_20_Emphasis"><text:span text:style-name="T32"><text:s/>Я также предлагаю ввести новое понятие «образ» для объектов невещественного мира. А поскольку материальные объекты – частный случай невещественного, вводимое понятие оказывается всеохватывающим. Образ – это та целостность, что образуется поверх совокупности частей, её составляющих. Здесь мы также вплотную подходим к вопросу об информации, ведь получается, что образ – это естественная единица информации, информационный объект.</text:span></text:span><text:span text:style-name="Strong_20_Emphasis"><text:span text:style-name="T22"><text:line-break/></text:span></text:span></text:p>
      <text:p text:style-name="P32"><text:span text:style-name="Strong_20_Emphasis"><text:span text:style-name="T32"><text:s/>Всё, связанное с образами, уже имеет прямое отношение к астрологии. Ведь её данные заставляют предполагать, что между образами существует особый вид непрямого взаимодействия – подобие. Образы могут быть чем-то подобны друг другу, в чём-то в корне различны (обратное подобие) – именно на основе этого строятся отношения между ними. Это скорее даже не взаимодействие как таковое, а просто взаимное отражение друг друга. Иными словами, мы имеем особый способ связи, отличный от причинно-следственных связей вещественного мира и не нуждающийся в агенте-переносчике вроде особых частиц, энергий, и прочее. Подобная связь может связывать образы, не имеющие прямого физического взаимодействия. Например, образ гороскопа (или расклада в случае Таро) и событий человеческой жизни.</text:span></text:span><text:span text:style-name="Strong_20_Emphasis"><text:span text:style-name="T22"><text:line-break/></text:span></text:span></text:p>
      <text:p text:style-name="P32"><text:soft-page-break/><text:span text:style-name="Strong_20_Emphasis"><text:span text:style-name="T32"><text:s/>По всей видимости, подобие – свойство всеобъемлющее. Все образы взаимно отражают друг друга тем или иным способом. Именно этим объясняется разнобой и обилие традиций в астрологии: каждая созданная астрологическая система по принципу подобия так или иначе отражает действительность. Также это говорит об отсутствии принципиальных отличий между различными предсказательными системами, будь то Таро, астрология или ясновидение. Все они так или иначе работают с образами, независимо от того, что является источником этих образов – рисунок на карте, расположение планет или психика человека.</text:span></text:span><text:span text:style-name="Strong_20_Emphasis"><text:span text:style-name="T22"><text:line-break/></text:span></text:span></text:p>
      <text:p text:style-name="P32"><text:span text:style-name="Strong_20_Emphasis"><text:span text:style-name="T32"><text:s/>Современная наука также столкнулась с подобием образов. Я имею в виду исследования Симона Эльевича Шноля. Если кратко сказать, суть его открытия в том, что была обнаружена связь между распределением измеряемых событий и положением небесных тел. Причём, эта связь проявляется независимо от природы наблюдаемых явлений – графики распределения совершенно разнородных событий (радиоактивный распад и преобразования органических веществ) образуют схожий рисунок. Даже в разнесённых на расстояние нескольких часовых поясов лабораториях рисунки повторяются при соответствующем повороте Земли вокруг своей оси. То есть, в восточной и в западной лабораториях рисунок повторяется через определённый промежуток времени, за который Земля поворачивается таким образом, что совпадает рисунок неба над лабораториями. Исследования С. Э. Шноля не приняты официальной наукой, при этом не выдвигается внятных возражений. Но и сами исследования тоже не в полной мере отвечают принятым правилам: схожесть рисунков не ловится электронными средствами обработки данных. То есть, схожесть графиков выводится из личного восприятия похожести рисунка. В итоге получается, что наблюдается некоторое устойчивое соответствие, но по всем правилам науки мы должны признать его случайным. Однако именно так и должно выглядеть подобие на практике. В данном случае мы имеем подобие между образами событий (график распределения) и рисунком звёздного неба.</text:span></text:span><text:span text:style-name="Strong_20_Emphasis"><text:span text:style-name="T22"><text:line-break/></text:span></text:span></text:p>
      <text:p text:style-name="P32"><text:span text:style-name="Strong_20_Emphasis"><text:span text:style-name="T32"><text:s/>Всеобщность подобия объясняет ещё одну важную особенность астрологии, которая одновременно является её бедой – оно означает произвольность точки отсчёта или ключевого допущения, на котором строится астрологическая система. Поскольку, так или иначе, все образы взаимно отражают друг друга, любое предположение может быть взято за основу. Я назвал эту особенность бедою астрологии, так как такое положение дел требует чёткого согласование осевых положений астрологической системы со второстепенными. В противном случае мы получаем картину, что мы можем наблюдать на протяжении всей истории астрологии – постоянное ветвление и видоизменение учений без внятного качественного роста. При рассогласовании происходит дрейф осевых положений, так как некомплиментарные методы работы с гороскопом требуют введения новых осевых положений, отчего начинают сбоить прежние методы. Таким образом, мы получаем картину постоянного поиска и попыток «улучшения» астрологической системы. Единственным способом избежать этого является чёткое очерчивание осевых положений системы и недопущение привнесения в систему инородных для неё методов.</text:span></text:span></text:p>
      <text:p text:style-name="P32"><text:span text:style-name="Strong_20_Emphasis"><text:span text:style-name="T22"><text:line-break/></text:span></text:span><text:span text:style-name="Strong_20_Emphasis"><text:span text:style-name="T32">* * *</text:span></text:span></text:p>
      <text:p text:style-name="P38"><text:span text:style-name="Strong_20_Emphasis"><text:span text:style-name="T20"><text:line-break/></text:span></text:span><text:span text:style-name="Strong_20_Emphasis"><text:span text:style-name="T18">В данной статье была предпринята попытка описать новую картину мира, в которую бы естественным образом вписывалась астрология. Речь в данном случае не идёт о </text:span></text:span><text:soft-page-break/><text:span text:style-name="Strong_20_Emphasis"><text:span text:style-name="T18">создании полноценной общей теории астрологии. Это – дело будущего, когда в достаточной степени будут известны свойства невещественных объектов (образов) и можно будет предугадывать, как именно образуются связи подобия.</text:span></text:span><text:span text:style-name="Strong_20_Emphasis"><text:span text:style-name="T20"><text:line-break/></text:span></text:span><text:span text:style-name="Strong_20_Emphasis"><text:span text:style-name="T18">Особое значение для науки будущего имеет описанная проблема ограниченности математического моделирования и существование многоначального мироустройства. Это может означать возвращение на новом уровне к многоначальному языку. Как именно это будет происходить – пока не ясно. У нас, по всей видимости, нет описанных способов работы с подобными конструкциями. Данный язык потребуется не только для описания первооснов мироздания, но и для всех образований, составленных из несвязанных оснований, к которым относятся мировоззрения, системы ценностей и подобные высокоуровневые образования. С помощью нового языка можно будет прогнозировать, например, развитие исторических событий под действием данных многоначальных конструкций. Вообще, данный переход по значимости сопоставим с переходом от средневековой науки к современности, так как здесь мы тоже имеем смену основного языка мироописания. Особую онтологическую значимость также имеет выход за пределы материалистической парадигмы и переход к идеализму нового типа.</text:span></text:span><text:span text:style-name="Strong_20_Emphasis"><text:span text:style-name="T20"> </text:span></text:span></text:p>
      <text:p text:style-name="P6"/>
      <text:p text:style-name="Standard"><text:span text:style-name="T23">Основы духовного знания.</text:span></text:p>
      <text:p text:style-name="P7"/>
      <text:p text:style-name="P7">- Работа с линиями развития – основа духовного совершенствования человека. Чтобы изменить что-либо в себе, необходимо задать ключевой образ. Линия развития данного образа и определит будущие изменения в духе человека. Последовательное и планомерное сосредоточение на этом образе будет продвигать его линию развития – образ будет как бы прорастать в человеке, требуя маленьких ценностных и поведенческих подвижек в свою сторону. Главное при этом не препятствовать ему, не ставить его в искусственные рамки, когда в некоторых жизненных обстоятельствах его действие сознательно отключается. Нельзя, чтобы в человеке уживались две личности – одна для созерцания, другая для повседневной жизни. Они должны слиться в одну. Иначе духовное развитие остановится. Постановка рамок для образа и недостаточная последовательность в сосредоточении на нём – главная причина, почему люди, вроде бы вставшие на духовный путь, не имеют постоянного духовного роста. Они встают на некоторую возвышенную ступень и там останавливаются. </text:p>
      <text:p text:style-name="P7"/>
      <text:p text:style-name="P7">-Очень важно не созерцать и не изображать в себе злых и нечистых образов, мыслей и эмоций. Их укрощение позволит прорастать образу любви, добра и чистоты в вашем духе. Каждый отказ от этих отрицательных проявлений будет продвигать линии развития светлых образов.</text:p>
      <text:p text:style-name="P7"/>
      <text:p text:style-name="P7">- Борьба со страстями важна, так как они заслоняют и вытесняют светлые образы, на которых идёт сосредоточение при духовном восхождении. Но предельная аскеза – палка о двух концах. С одной стороны, отречение от мирских страстей даёт сильное приближение к образу света и чистоты. Но с другой стороны, чрезмерное сосредоточение на свете и чистоте может привести к упущению из внимания образа добра, которое также составляет в общих чертах образ Бога. Это приводит к появлению изуверов.</text:p>
      <text:p text:style-name="P7"/>
      <text:p text:style-name="P7">- Когда человек преодолевает какой-нибудь свой недостаток, через некоторое время к нему приходит искушение особого рода. Это не то, к чему он имеет склонность и с чем хочет бороться. Это, как правило, нечто, чему он совершенно чужд. Например, он чужд стяжательству и не имеет тяги обладать вещами. А искушение говорит: «Посмотри, как здорово обладать вещами. Ради этого можно даже пойти на <text:soft-page-break/>преступления» - именно настолько дикие мысли в это время приходят. <text:s/></text:p>
      <text:p text:style-name="P7"/>
      <text:p text:style-name="P7">- Выбор человека и то, как он понимает услышанное зависит от того комплекса образов, которые он имеет в своём духе. Он принимает это так, чтобы полученное знание достраивало имеющееся духовное устройство. Если что-либо не входит в содержание складывающих его дух образов, оно не откладывается. Для принятия в корне нового необходима, прежде всего, перекройка духа, которая должна сделать восприятие нового совместимым с его внутренним содержанием. </text:p>
      <text:p text:style-name="P7"/>
      <text:p text:style-name="P7">- Воплощение человека вызвано духовным желанием что-либо сделать или пережить. Проступки прошлых жизней влияют скорее уже на частные обстоятельства жизни. Но в вопросе воплощаться или нет – скорее всего, в этом вопросе человек свободен. За пределами этого мира дух свободен от всех страхов и привязанностей мира. Он остаётся один на один сам с собою и своими желаниями. И воплощается вновь, стремясь удовлетворить их.</text:p>
      <text:p text:style-name="P7"/>
      <text:p text:style-name="P7">- Пути духовного развития могут быть совершенно различными. Кто-то в нашем несовершенном мире обретает полное прекращение желаний и уходит из цепи перерождений, кто-то уходит в высшие миры, а кто-то как махатмы получает высокий уровень духовного развития и всё равно остаётся в мире, следуя своему желанию служить развитию людей. Все эти пути выбираются самим человеком, исходя из его духовных желаний – не душевных желаний, вызванных страхами и страстями или мирскими предубеждениями, а именно духовными желаниями, которые остаются с духом человека после его смерти.</text:p>
      <text:p text:style-name="P7"/>
      <text:p text:style-name="P7">- Многие святые в гороскопах не имеют указаний на выход из этого мира, на прекращение перерождений в этом мире. Ничего удивительного в этом нет: людей, духовно несовместимых с этим миром действительно очень немного – в целом большинство находит силы радоваться этому миру и не считает его несовершенства чем-то особо неприемлемым. Они относятся к ним лишь как досадным неприятностям. Это касается даже тех, кто от страданий готов уйти из мира. Но духовного неприятия этого мира у них всё же не вырабатывается. Они воспринимают свои страдания как досадную случайность. </text:p>
      <text:p text:style-name="P7"/>
      <text:p text:style-name="P7">- Образ добра – объединяющий для всех великих мировых религий. И сейчас, когда все религии в глубоком кризисе, этот образ должен стать ядром новой духовной традиции. Этому есть несколько важных причин. Во-первых, добро – то, к чему человечество шло на протяжении всей своей истории. Все мировые религии имеют добро в своей основе. Осознание этого обстоятельства и сосредоточение на самом предмете духовного желания должно сильно помочь духовному развитию человечества. Во-вторых, образ добра неприкрыто прост и его достаточно трудно исказить, не наврав самому себе, что служишь добру, а делаешь совсем обратное. С учётом этого, учение добра может стать мощной основой для обновления цивилицации. </text:p>
      <text:p text:style-name="P7"/>
      <text:p text:style-name="P7">- Замечено, что образ добра хорошо отзывается на молитвы. Но молитвенная просьба должна быть продолжением восхождения к добру, а не административным запросом.</text:p>
      <text:p text:style-name="P7"/>
      <text:p text:style-name="P7">- Добро – лишь одно из проявлений Бога. Поклонение ему не замещает поклонения самому Богу. Но осмысление добра и сосредоточение на нём создаёт мощный стержень для духовного развития. Не все люди имеют способности для осознанного созерцания Бога. Но следование учению, ставящему добро в качестве высшей <text:soft-page-break/>ценности, восполняет этот пробел. Учение добра в этом плане хорошо подходит для массового распространения.</text:p>
      <text:p text:style-name="P7"/>
      <text:list xml:id="list8820358010193565471" text:style-name="L3">
        <text:list-header>
          <text:p text:style-name="P39"><text:span text:style-name="T3">-Новое учение должно выработать новый способ осмысления, основанный на законах мира образов. Например, возьмём образ добра. Его содержание частично пересекается с образом света и чистоты – святостью. А частично нет. Точно также святость не полностью пересекается с образом добра. Соответственно, при упущении одной из составляющих, духовное развитие человека будет иметь некоторые недостатки. При духовном руководстве должен проводиться подробный разбор образов-установок, которыми обладает человек, определяться их иерархия. И уже исходя из этого должна строиться духовная работа.</text:span><text:span text:style-name="T28"> </text:span></text:p>
          <text:p text:style-name="P40"/>
        </text:list-header>
      </text:list>
      <text:p text:style-name="P8"/>
      <text:p text:style-name="P6">Природа астрологии и основные сложности её развития.</text:p>
      <text:p text:style-name="P7"/>
      <text:p text:style-name="P7"><text:s/>Теперь, после изложения общих теоретических положений мне бы хотелось коснуться вопросов, связанных непосредственно с астрологией.</text:p>
      <text:p text:style-name="P7"/>
      <text:p text:style-name="P7"><text:s/>Главная черта астрологии, которую необходимо осознать для дальнейшего развития этой науки, это множественность астрологии. Астрологических систем великое множество по всему миру. Они все настолько разные, что их невозможно свести в единую систему, хотя такие попытки постоянно предпринимаются. Но это тупиковый путь, и вот почему. </text:p>
      <text:p text:style-name="P7"/>
      <text:p text:style-name="P7"><text:s/>Рассмотрим устройство астрологической системы (предсказательной системы вообще, будь то Таро, астрология или что-либо другое). В основе лежит описанный в предыдущей части принцип всеобщего подобия образов. Все образы отражают друг друга в меру своей сложности – именно эта особенность мироздания делает предсказательные системы возможными. Сама же предсказательная система состоит из установленного набора образов, служащих для обозначения предсказываемых событий и из генератора случайного выпадения данных образов. Для Таро это случайное выпадение карт расклада, для астрологии – естественный ход планет. </text:p>
      <text:p text:style-name="P7"/>
      <text:p text:style-name="P7"><text:s/>Первая составляющая особенно важна. Она – суть предсказательной системы, тогда как генератор случайных событий лишь оживляет её. Если нет установленного набора образов, невозможно будет предугадать, что каждый конкретный образ обозначает. Тем более, что при оформлении установленного набора образов между ними происходит распределение значений, и сам набор действует как взаимосвязанное целое. Отсюда становится понятна ущербность объединительного подхода, когда соединяются приёмы различных традиций: этот подход приводит к размыканию целостности. В итоге в новой образованной целостности происходит перераспределение значений между образами – они начинают действовать не так, как до объединения. Поэтому объединение методов не даёт улучшения точности. И этот недостаток снова пытаются исправить внесением новых приёмов – и так по кругу. </text:p>
      <text:p text:style-name="P7"/>
      <text:p text:style-name="P7">Объединительный подход – главная болезнь астрологии. Он основывается на незнании её механизмов и препятствует её развитию. На протяжении тысячелетий его применение не дало значительного прироста точности. Астрология просто изменялась из века в век, постоянно перекраиваясь. </text:p>
      <text:p text:style-name="P7"/>
      <text:p text:style-name="P3"><text:s/>Выход из этого тупика только один – отказ от объединительного подхода и развитие отдельных целостных традиций. Только так возможно будет замкнуть целостный <text:soft-page-break/>круг образов предсказательной системы. Новые вносимые приёмы должны тщательно проверяться на совместимость с остальными. Они должны повышать тонкость предсказательной системы, а не вести к её перекраиванию. При этом некоторые старинные системы (та же традиция Джаймини, например) обладают достаточной сложностью и не нуждаются в дополнительных нововведениях – все задачи решаемы только её собственными возможностями без привлечения инородных приёмов чтения гороскопа.</text:p>
      <text:p text:style-name="P3"/>
      <text:p text:style-name="P3"/>
      <text:p text:style-name="P1">Джйотиш и мунданная астрология.</text:p>
      <text:p text:style-name="P3"/>
      <text:p text:style-name="P3">Данные сведения почерпнуты из иных исследований, не связанных с джйотишем. Суть в следующем — удалось выяснить, каким образом Зодиак ложится на земную поверхность, и какой градус Зодиака какой местности соответствует. </text:p>
      <text:p text:style-name="P3"/>
      <text:p text:style-name="P3">Для подобного рассмотрения необходимо использовать именно <text:span text:style-name="T38">тропический Зодиак, </text:span><text:span text:style-name="T40">именно он обладает привязкой к земной поверхности. Далее полученную координату с учётом аянамши нужно перевести в </text:span><text:span text:style-name="T38">сидерические</text:span><text:span text:style-name="T40"> координаты для каждого разбираемого гороскопа для работы в системе Джаймини. </text:span></text:p>
      <text:p text:style-name="P5"/>
      <text:p text:style-name="P5">Таким образом, в каждом отдельном гороскопе соответствие местности сидерическому Зодиаку будут отличаться у людей разных поколений с учётом прироста аянамши. </text:p>
      <text:p text:style-name="P5"/>
      <text:p text:style-name="P4">Соответствие поверхности Земли тропическому Зодиаку.</text:p>
      <text:p text:style-name="P5"/>
      <text:p text:style-name="P5">Западное побережье Великобритании примерно соответствует 0 Весов тропического Зодиака, и далее он идёт на восток. Лондон имеет координату около 6 градусов Весов, Дамаск — около 11 градусов Скорпиона, Москва — 15 градусов Скорпиона, Пекин — около 13 градусов Козерога. </text:p>
      <text:p text:style-name="P5"/>
      <text:p text:style-name="P5">Пока нет полной ясности, как происходит проецирование на поверхность — если оно происходит вдоль терминатора, то чем дальше Солнце уходит от точки весеннего и осеннего равноденствия, тем больше сдвиг координат в в ту или другую сторону. Но это необходимо проверять сведущим людям, я не обладаю средствами такой проверки.</text:p>
      <text:p text:style-name="P5"/>
      <text:p text:style-name="P5"><text:s/>В общем виде для применения в гороскопе рождения, мы должны найти получаемую навамшу города в сидерических координатах. Далее смотрится, какие планеты в неё попадают, исходя из этого идёт толкование. Всё это применялось в системе Джаймини, и результаты достаточно интересные.</text:p>
      <text:p text:style-name="P5"/>
      <text:p text:style-name="P5">Например, замечено, что если в арудхе 12-го расположена планета, это даёт важное путешествие или переезд по её проекции на карте Земли. Исход и смысл этого путешествия можно посмотреть по аспектам к этой планете. </text:p>
      <text:p text:style-name="P5"/>
      <text:p text:style-name="P5">Возможно, в будущем удастся найти и иные способы применения этого приёма. <text:s/></text:p>
      <text:p text:style-name="P5"/>
      <text:p text:style-name="P5">Кроме проекции Зодиака на Землю, есть иной способ уточнения, какие земли полезны человеку для жизни, а какие нет. Он основан на символическом соответствии местности и знаков Зодиака. Ниже приводится список более-менее уточнённых значений:</text:p>
      <text:p text:style-name="P5"/>
      <text:p text:style-name="P5"><text:soft-page-break/>Овен — вероятно, Польша и земли Речи Посполитой до сего дня.</text:p>
      <text:p text:style-name="P5">Телец — Российская империя (европейская часть), Австро-Венгрия.</text:p>
      <text:p text:style-name="P5">Рак — Северо-западная Индия (видимо, область распространения санскрита).</text:p>
      <text:p text:style-name="P5">Лев — Наполеоновская Франция, и, возможно, нынешняя Франция.</text:p>
      <text:p text:style-name="P5">Дева - <text:s/>Германия, Япония.</text:p>
      <text:p text:style-name="P5">Весы — Англия, Китай.</text:p>
      <text:p text:style-name="P5">Скорпион — земли древней Вавилонии <text:s/>- Кавказ, область Междуречья, Сирия, Киликия, возможно Армения. </text:p>
      <text:p text:style-name="P5">Стрелец — США.</text:p>
      <text:p text:style-name="P5">Козерог — Швейцария. </text:p>
      <text:p text:style-name="P5">Водолей — Зауралье во времена Российской империи, СССР, Россия.</text:p>
      <text:p text:style-name="P5">Рыбы — юго-восточная Индия (вне-сансткритская Индия).</text:p>
      <text:p text:style-name="P3"/>
      <text:p text:style-name="P3">Истолкование знака проводится с рассмотрением аспектов планет и чара-карак Джаймини в сидерическом Зодиаке. </text:p>
      <text:p text:style-name="P3"/>
      <text:p text:style-name="P3"/>
      <text:p text:style-name="P1">Наброски по мухурте.</text:p>
      <text:p text:style-name="P3"/>
      <text:p text:style-name="P3">Эту статью я решил написать после ознакомления с книгой доктора К. Н. Рао «Чара-даша <text:s/>Джаймини. Углубленное использование», где он подвергает критике предрассудки, касающиеся мухурты. Ознакомившись в общем виде с работами по мухурте, у меня уже появились сомнения насчёт точности этих указаний — уж больно громоздкими они кажутся. Поэтому я решил изложить некоторые свои наработки в этой области. Возможно, в будущем это поможет сделать обширное исследование по мухурте, дополнив сложившийся костяк правил новыми проверенными данными.</text:p>
      <text:p text:style-name="P3"/>
      <text:p text:style-name="P3"/>
      <text:p text:style-name="P4">Общие правила расчёта мухурты.</text:p>
      <text:p text:style-name="P4"/>
      <text:p text:style-name="P27"><text:span text:style-name="T24"><text:line-break/>1.</text:span><text:span text:style-name="T18">Подбор благоприятного времени должен включать в себя планирование или подбор вариантов, совершение выбора по осуществлению деятельности, а не только само начало действий. Если планирование произошло в неблагоприятный для какой-либо деятельности период, то начинание встретит препятствия. В этом смысле планирование можно считать началом нового дела.</text:span><text:span text:style-name="T24"><text:line-break/><text:line-break/>2.</text:span><text:span text:style-name="T18">Следует различать начинание и деятельность по разработке уже начатого. Есть периоды плохие для любых начинаний, но которые при этом не вредят уже начатой ранее деятельности.</text:span><text:span text:style-name="T24"><text:line-break/><text:line-break/>3.</text:span><text:span text:style-name="T18">Для сложных дел, при осуществлении которых велика роль случайности, важно подбирать время для самого процесса, а не только для начинания. И наоборот, чем ниже роль случая, тем меньше необходимость согласовывать занятие этим делом с благоприятными периодами.</text:span><text:span text:style-name="T24"><text:line-break/><text:line-break/>4.</text:span><text:span text:style-name="T18">Для брака смотрится не время регистрации, а время на въезд в дом на гороскоп того из супругов, которому принадлежит дом или который главнее в отношениях (если дом в общей собственности). </text:span></text:p>
      <text:p text:style-name="P11"/>
      <text:p text:style-name="P12">5.22-е накшатры от вредителей — Солнца, Марса, Сатурна, Раху и Кету, <text:s/>неблагоприятны ни для какой деятельности. <text:s/>При подсчёте накшатр от <text:soft-page-break/>неблагоприятных планет первой будет та, где стоит сама эта планета. При этом используется круг из 27 накшатр. </text:p>
      <text:p text:style-name="P12"/>
      <text:p text:style-name="P12">7. Каждая накшатра , каждый титхи имеет свой оттенок, свой образ, которым они окрашивают начинание. Например, Пурвабхадрапада имеет оттенок перевозбуждения и гневливости, Читра — оттенок творческого задора. Эта способность накшатр окрашивать свои периоды вообще нигде не упоминается. Очевидно, тут необходимы обширные исследования.</text:p>
      <text:p text:style-name="P12"><text:s/></text:p>
      <text:p text:style-name="P12">Наблюдая за исходами подбора времени, возникает мысль, что суть мухурты именно в этом окрашивании — подбирая время, мы стараемся окрасить начинание в более-менее благоприятный оттенок. Поэтому мухурта не способна радикально изменить происходящее, и тем более не способна отменить указания гороскопа рождения. </text:p>
      <text:p text:style-name="P12"/>
      <text:p text:style-name="P12">8.Суть происходящего и к чему это приведёт смотрится по аспектам хозяина арудхи 1-го дома (разбирается по правилам прашны Джаймини). Качество вещи — по дому, к которому по назначению относится применение вещи. Например, если покупка (11 дом) применяется для ходьбы, например обувь, смотрится качество хозяина 4-го дома. При этом смотрятся простые аспекты от управителей к хозяину дома. </text:p>
      <text:p text:style-name="P12"/>
      <text:p text:style-name="P12">Таким же образом мы можем смотреть любое событие жизни, определяя, что оно значит и к чему приведёт в дальнейшем — своего рода обратная мухурта. </text:p>
      <text:p text:style-name="P12"/>
      <text:p text:style-name="P12">Таковы основные соображения перед началом подбора времени. </text:p>
      <text:p text:style-name="P3"/>
      <text:p text:style-name="P3"/>
      <text:p text:style-name="P3"><text:span text:style-name="T38">Накшатры.</text:span> </text:p>
      <text:p text:style-name="P3">Общие значения и благоприятность накшатр для того или иного дела хорошо изложены в прочих источниках. Я же изложу окрашивание, которое свойственно накшатам.</text:p>
      <text:p text:style-name="P3"/>
      <text:p text:style-name="P3">Ашвини — оттенок лёгкости и стремительности, как перед тем, как побежать. Некоторая поверхностность.</text:p>
      <text:p text:style-name="P3"/>
      <text:p text:style-name="P3">Бхарани — оттенок покаяния и самоистязания, как будто ломаешь что-то ненужное.</text:p>
      <text:p text:style-name="P3"/>
      <text:p text:style-name="P3">Криттика — ощущение силы и дерзновенность. Героический настрой.</text:p>
      <text:p text:style-name="P3"/>
      <text:p text:style-name="P3">Рохини — как будто сосредоточенно выполняешь работу, к которой есть призвание.</text:p>
      <text:p text:style-name="P3"/>
      <text:p text:style-name="P3">Мригаширша — лёгкость и рассеянность, как будто слушаешь вальсы Штрауса.</text:p>
      <text:p text:style-name="P3"/>
      <text:p text:style-name="P3">Ардра — смотрение в лицо опасности, мобилизация и любопытство. </text:p>
      <text:p text:style-name="P3"/>
      <text:p text:style-name="P3">Пунарвасу — оттенок заботы о ком-то, сосредоточенности и свежести, как будто что-то тяжёлое в жизни осталось позади. </text:p>
      <text:p text:style-name="P3"/>
      <text:p text:style-name="P3">Пушья — как будто с благоговением работаешь со старыми архивами.</text:p>
      <text:p text:style-name="P3"/>
      <text:p text:style-name="P3">Ашлеша — как будто целишься из ружья или сосредоточенно чертишь чертёж.</text:p>
      <text:p text:style-name="P3"/>
      <text:p text:style-name="P3">Магха — театральность и уверенность в себе.</text:p>
      <text:p text:style-name="P3"/>
      <text:p text:style-name="P3"><text:soft-page-break/>Пурвапхалгуни — некоторая надрывность и демонстративность, как будто понуждаешь себя к доброму делу, к которому не лежит душа. Торжественный, религиозный окрас.</text:p>
      <text:p text:style-name="P3"/>
      <text:p text:style-name="P3">Уттарапхалгуни — то же, но как будто дело уже сделано и решаются его частные вопросы. </text:p>
      <text:p text:style-name="P3"/>
      <text:p text:style-name="P3">Хаста — рабочий задор с ноткой аскетизма и простоты.</text:p>
      <text:p text:style-name="P3"/>
      <text:p text:style-name="P3">Читра — творческий задор, оттенок вдохновения и сосредоточенности.</text:p>
      <text:p text:style-name="P3"/>
      <text:p text:style-name="P3">Свати — спокойствие, миролюбие с некоторой рассеянностью.</text:p>
      <text:p text:style-name="P3"/>
      <text:p text:style-name="P3">Вишакха — задор и сосредоточенность, как будто собираешься исполнить опасный трюк.</text:p>
      <text:p text:style-name="P3"/>
      <text:p text:style-name="P3">Анурадха — спокойствие и усталость, как будто после трудного дела осматриваешь снаряжение. </text:p>
      <text:p text:style-name="P3"/>
      <text:p text:style-name="P3">Джйешттха — ощущение силы и решимости, как перед упражнениями.</text:p>
      <text:p text:style-name="P3"/>
      <text:p text:style-name="P3">Мула — тяга к приключениям с оттенком загадочного.</text:p>
      <text:p text:style-name="P3"/>
      <text:p text:style-name="P3">Пурва Ашадха — как будто произносишь речь, убеждая кого-то, призывая на приключения.</text:p>
      <text:p text:style-name="P3"/>
      <text:p text:style-name="P3">Уттара Ашадха — как будто в кругу соратников обсуждаешь подробности готовящегося рискового начинания.</text:p>
      <text:p text:style-name="P3"/>
      <text:p text:style-name="P3">Шравана — Как будто благосклонно выслушиваешь чью-то просьбу и собираешься помочь, так как это часть твоей работы. </text:p>
      <text:p text:style-name="P3"/>
      <text:p text:style-name="P3">Дхаништха — «сдерживание хаоса», - <text:s/>возбуждение и общение, как будто с соратниками испытываешь какое-то сложное и опасное оборудование. </text:p>
      <text:p text:style-name="P3"/>
      <text:p text:style-name="P3">Шатабхиша — Как будто с любопытством изучаешь что-то страшное и опасное, проводишь над ним опыты. </text:p>
      <text:p text:style-name="P3"/>
      <text:p text:style-name="P3">Пурвабхадрапада - смотрение в бездну с целью противостояния ей. Перевозбуждение и гневливость.</text:p>
      <text:p text:style-name="P3"/>
      <text:p text:style-name="P3">Уттарабхадрапада - смотрение в бездну с целью принятия её. Умиротворение и лёгкая тревога.</text:p>
      <text:p text:style-name="P3"/>
      <text:p text:style-name="P3">Ревати — умиротворение и расслабленность, вдохновение.</text:p>
      <text:p text:style-name="P3"/>
      <text:p text:style-name="P4">Титхи.</text:p>
      <text:p text:style-name="P3"/>
      <text:p text:style-name="P3"><text:s/>Титхи — это лунные дни, всего 30 лунных дней, собранных в два круга по 15 титхи. В каждом круге отличаются только 15-е титхи для полнолуния и новолуния. Когда Луна отделяется от Солнца на следующие 12 градусов, начинается новый титхи — именно таков подход их расчёта от новолуния.</text:p>
      <text:p text:style-name="P3"/>
      <text:p text:style-name="P3"><text:soft-page-break/>Титхи дают дополнителную окраску накшатре, указывая, какие формы и какой смысл примет дело. Видимо, эту окраску следует учитывать в первую очередь для дел, имеющих продолжительность и особую важность. В этом значении толкование титхи и накшатр применимо не только к начинаниям, но и к простым событиям. </text:p>
      <text:p text:style-name="P3"/>
      <text:p text:style-name="P3">Луна плавно перетекает из одного титхи в другой, поэтому на границах титхи проявляются смешанные результаты.</text:p>
      <text:p text:style-name="P3"/>
      <text:p text:style-name="P3">Значение титхи и участие в синергии с накшатрами полностью описывается мифом об управителе того или иного титхи.</text:p>
      <text:p text:style-name="P3"/>
      <text:p text:style-name="P3">Управители титхи. </text:p>
      <text:p text:style-name="P3"/>
      <text:p text:style-name="P3">1.Агни</text:p>
      <text:p text:style-name="P3">2.Брахма </text:p>
      <text:p text:style-name="P3">3.Гаури</text:p>
      <text:p text:style-name="P3">4.Яма и Ганапати</text:p>
      <text:p text:style-name="P3">5.Наги</text:p>
      <text:p text:style-name="P3">6.Картиккея</text:p>
      <text:p text:style-name="P3">7.Сурья</text:p>
      <text:p text:style-name="P3">8.Рудра</text:p>
      <text:p text:style-name="P3">9.Амбика</text:p>
      <text:p text:style-name="P3">10.Дхармараджа</text:p>
      <text:p text:style-name="P3">11.Рудра</text:p>
      <text:p text:style-name="P3">12.Адитья</text:p>
      <text:p text:style-name="P3">13.Камадев</text:p>
      <text:p text:style-name="P3">14.Кали</text:p>
      <text:p text:style-name="P3">15.(Полнолуние) — Чандра</text:p>
      <text:p text:style-name="P3">15.(Новолуние) - Питр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Georgia2" svg:font-family="Georgia"/>
    <style:font-face style:name="Georgia1" svg:font-family="Georgia, Times, serif"/>
    <style:font-face style:name="OpenSymbol" svg:font-family="OpenSymbol"/>
    <style:font-face style:name="Tahoma1" svg:font-family="Tahoma"/>
    <style:font-face style:name="Verdana" svg:font-family="Verdana, Arial, Helvetica, sans-serif"/>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11S</meta:editing-duration>
    <meta:editing-cycles>3</meta:editing-cycles>
    <meta:generator>OpenOffice/4.1.10$Win32 OpenOffice.org_project/4110m2$Build-9807</meta:generator>
    <dc:date>2023-01-01T15:03:08.10</dc:date>
    <meta:document-statistic meta:table-count="0" meta:image-count="0" meta:object-count="0" meta:page-count="67" meta:paragraph-count="686" meta:word-count="25964" meta:character-count="181000"/>
    <dc:creator>Юрий Ткачёв</dc:creator>
    <meta:user-defined meta:name="Info 1"/>
    <meta:user-defined meta:name="Info 2"/>
    <meta:user-defined meta:name="Info 3"/>
    <meta:user-defined meta:name="Info 4"/>
  </office:meta>
</office:document-meta>
</file>