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Обычныйвеб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apple-converted-space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Обычныйвеб" style:list-style-name="LFO4" style:family="paragraph"/>
    <style:style style:name="T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Обычныйвеб" style:list-style-name="LFO4" style:family="paragraph"/>
    <style:style style:name="T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Обычныйвеб" style:list-style-name="LFO4" style:family="paragraph"/>
    <style:style style:name="T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Обычныйвеб" style:list-style-name="LFO4" style:family="paragraph"/>
    <style:style style:name="T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Обычныйвеб" style:family="paragraph">
      <style:paragraph-properties fo:margin-left="0.25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Обычныйвеб" style:family="paragraph">
      <style:paragraph-properties fo:margin-left="0.25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c1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" style:parent-style-name="c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7" style:parent-style-name="c1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Обычныйвеб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Обычныйвеб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Обычныйвеб" style:family="paragraph">
      <style:paragraph-properties fo:text-align="justify"/>
    </style:style>
    <style:style style:name="T1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24" style:parent-style-name="Обычныйвеб" style:family="paragraph">
      <style:paragraph-properties fo:text-align="justify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6" style:parent-style-name="Обычныйвеб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9" style:parent-style-name="Обычныйвеб" style:family="paragraph">
      <style:paragraph-properties fo:text-align="justify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Обычныйвеб" style:family="paragraph">
      <style:paragraph-properties fo:text-align="justify"/>
    </style:style>
    <style:style style:name="T1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4" style:parent-style-name="Обычныйвеб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38" style:parent-style-name="Обычныйвеб" style:family="paragraph">
      <style:paragraph-properties fo:text-align="justify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42" style:parent-style-name="Обычныйвеб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7" style:parent-style-name="Обычныйвеб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0" style:parent-style-name="Обычныйвеб" style:family="paragraph">
      <style:paragraph-properties fo:text-align="justify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54" style:parent-style-name="Обычныйвеб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68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69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70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71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72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73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74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75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76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77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78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79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0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1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2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3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4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5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6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7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8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89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90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91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192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1" style:parent-style-name="Обычныйвеб" style:family="paragraph">
      <style:paragraph-properties fo:text-align="justify"/>
    </style:style>
    <style:style style:name="T21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P227" style:parent-style-name="Обычныйвеб" style:family="paragraph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2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35" style:parent-style-name="Обычныйвеб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8" style:parent-style-name="Обычныйвеб" style:family="paragraph">
      <style:paragraph-properties fo:text-align="justify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4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7" style:parent-style-name="Обычныйвеб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Сценарий мероприятия в МБДОУ «Детский сад «Жемчужинка» <text:s/></text:span></text:p>
      <text:p text:style-name="P3"><text:span text:style-name="T4">«День Нептуна».</text:span></text:p>
      <text:p text:style-name="Обычныйвеб"><text:span text:style-name="T5">Подготовили и провели : руководитель ФИЗО Шумкова О.В. и воспитатель<text:s/></text:span><text:span text:style-name="T6"><text:s/></text:span><text:span text:style-name="T7">Зорькина Е.Г., муз.руководитель Кузнецова<text:s/></text:span><text:span text:style-name="T8">Е.С.</text:span></text:p>
      <text:p text:style-name="Обычныйвеб"><text:span text:style-name="T9">Цель:</text:span><text:span text:style-name="T10"> </text:span><text:span text:style-name="T11">Формирование здорового образа жизни детей; закрепление и совершенствование приобретенных навыков и умений.</text:span></text:p>
      <text:p text:style-name="Обычныйвеб"><text:span text:style-name="T12">Задачи:</text:span></text:p>
      <text:list text:style-name="LFO4" text:continue-numbering="true">
        <text:list-item>
          <text:p text:style-name="P13"><text:span text:style-name="T14">Совершенствование способности детей проявлять выносливость и силу во время выполнения заданий.</text:span></text:p>
        </text:list-item>
        <text:list-item>
          <text:p text:style-name="P15"><text:span text:style-name="T16">Обучение проявлению самостоятельнос</text:span><text:span text:style-name="T17">ти, смелости, доброжелательности.</text:span></text:p>
        </text:list-item>
        <text:list-item>
          <text:p text:style-name="P18"><text:span text:style-name="T19">Осуществление закаливания.</text:span></text:p>
        </text:list-item>
        <text:list-item>
          <text:p text:style-name="P20"><text:span text:style-name="T21">Создать радостное настроение детей во время праздника.</text:span></text:p>
        </text:list-item>
      </text:list>
      <text:p text:style-name="P22"><text:span text:style-name="T23">Участники</text:span><text:span text:style-name="T24">: Ведущий, Нептун, Водяной, Кикимора,</text:span><text:span text:style-name="T25"><text:s/></text:span><text:span text:style-name="T26">русалки, чертенята.</text:span></text:p>
      <text:p text:style-name="P27"><text:span text:style-name="T28">Материалы</text:span><text:span text:style-name="T29">: Бассейн, два надувных круга, два мяча, <text:s/>игрушечные наборы «Рыб</text:span><text:span text:style-name="T30">ак», два стакана с водой, зонт, пулевизатор ,сачки.</text:span></text:p>
      <text:p text:style-name="Обычныйвеб"><text:span text:style-name="T31">Место проведения:</text:span><text:span text:style-name="T32"> красиво украшена  площадка</text:span></text:p>
      <text:p text:style-name="Обычныйвеб"><text:span text:style-name="T33">Ход праздника.</text:span></text:p>
      <text:p text:style-name="c0"><text:span text:style-name="T34">Ведущий :</text:span><text:span text:style-name="T35"><text:s/></text:span><text:span text:style-name="T36">Лето, солнце в небесах,</text:span></text:p>
      <text:p text:style-name="c0"><text:span text:style-name="T37">Пра</text:span><text:span text:style-name="T38">здник в садике у нас,</text:span></text:p>
      <text:p text:style-name="c0"><text:span text:style-name="T39">Ждем мы в гости Нептуна,</text:span></text:p>
      <text:p text:style-name="c0"><text:span text:style-name="T40">Будет нам шуметь волна,</text:span></text:p>
      <text:p text:style-name="c0"><text:span text:style-name="T41">Будут чайки с моря вторить,</text:span></text:p>
      <text:p text:style-name="c0"><text:span text:style-name="T42">Поздравляем всех Ура!!</text:span></text:p>
      <text:p text:style-name="c0"><text:span text:style-name="T43">Давайте дружно захлопаем в ладоши,</text:span></text:p>
      <text:p text:style-name="c0"><text:span text:style-name="T44">Что позвать нашего гостя.</text:span></text:p>
      <text:p text:style-name="Обычныйвеб"><text:span text:style-name="T45">(Дети хлопают в ладоши, звучит музыка, шум воды,</text:span><text:span text:style-name="T46"><text:s/></text:span><text:span text:style-name="T47">выходит Нептун)</text:span></text:p>
      <text:p text:style-name="Обычныйвеб"><text:span text:style-name="T48">Нептун:</text:span></text:p>
      <text:p text:style-name="Обычныйвеб"><text:span text:style-name="T49">Я владыка всех морей и океанов,</text:span></text:p>
      <text:p text:style-name="Обычныйвеб"><text:span text:style-name="T50">Рек больших и речушек малых,</text:span></text:p>
      <text:p text:style-name="Обычныйвеб"><text:span text:style-name="T51">Всех болот, омутов и затонов,</text:span></text:p>
      <text:soft-page-break/>
      <text:p text:style-name="Обычныйвеб"><text:span text:style-name="T52">Всех прудов, озер, водоемов.</text:span></text:p>
      <text:p text:style-name="Обычныйвеб"><text:span text:style-name="T53">Добрый день, девчонки и мальчишки,</text:span></text:p>
      <text:p text:style-name="Обычныйвеб"><text:span text:style-name="T54">Тихони и шалунишки.</text:span></text:p>
      <text:p text:style-name="Обычныйвеб"><text:span text:style-name="T55">Рад Вас видеть веселыми и здоровыми,</text:span></text:p>
      <text:p text:style-name="Обычныйвеб"><text:span text:style-name="T56">Скромными и проворными.</text:span></text:p>
      <text:p text:style-name="Обычныйвеб"><text:span text:style-name="T57">А теперь хочу<text:s/></text:span><text:span text:style-name="T58">представить вам моих помощников.</text:span></text:p>
      <text:p text:style-name="Обычныйвеб"><text:span text:style-name="T59">Русалки:<text:s/></text:span><text:span text:style-name="T60">(девочки старшего возраста)</text:span></text:p>
      <text:p text:style-name="Обычныйвеб"><text:span text:style-name="T61">Мы русалки, волосы длинные,</text:span></text:p>
      <text:p text:style-name="Обычныйвеб"><text:span text:style-name="T62">Духи мы глубинные.</text:span></text:p>
      <text:p text:style-name="Обычныйвеб"><text:span text:style-name="T63">Любим петь и танцевать</text:span></text:p>
      <text:p text:style-name="Обычныйвеб"><text:span text:style-name="T64">И детишек щекотать.</text:span></text:p>
      <text:p text:style-name="Обычныйвеб"><text:span text:style-name="T65">Нептун:</text:span></text:p>
      <text:p text:style-name="Обычныйвеб"><text:span text:style-name="T66">А вот морские чертенята,</text:span></text:p>
      <text:p text:style-name="Обычныйвеб"><text:span text:style-name="T67">Очень уж отважные ребята</text:span></text:p>
      <text:p text:style-name="Обычныйвеб"><text:span text:style-name="T68">Чертенята:<text:s/></text:span><text:span text:style-name="T69">( мальчики старшего возрас</text:span><text:span text:style-name="T70">та)</text:span></text:p>
      <text:p text:style-name="Обычныйвеб"><text:span text:style-name="T71">С нами не шути,</text:span><text:span text:style-name="T72"><text:s/></text:span><text:span text:style-name="T73">лучше не вставай на нашем пути.</text:span></text:p>
      <text:p text:style-name="Обычныйвеб"><text:span text:style-name="T74">Нам, чертенятам, чужды злоба и коварство –</text:span></text:p>
      <text:p text:style-name="Обычныйвеб"><text:span text:style-name="T75">Хранители подводного мы царства.</text:span></text:p>
      <text:p text:style-name="Обычныйвеб"><text:span text:style-name="T76">И свято бдим родные рубежи.</text:span></text:p>
      <text:p text:style-name="Обычныйвеб"><text:span text:style-name="T77">По царству нашему мы бродим,</text:span></text:p>
      <text:p text:style-name="Обычныйвеб"><text:span text:style-name="T78">Кого-нибудь да и утопим.</text:span></text:p>
      <text:p text:style-name="Обычныйвеб"><text:span text:style-name="T79">Но вас не тронем мы, друзья.</text:span></text:p>
      <text:p text:style-name="Обычныйвеб"><text:span text:style-name="T80">Хулиганить ведь<text:s/></text:span><text:span text:style-name="T81">нельзя. А жаль… .</text:span></text:p>
      <text:p text:style-name="Обычныйвеб"><text:span text:style-name="T82">(Танец детей старшего возраста под музыку «Летка-енька»)</text:span></text:p>
      <text:p text:style-name="Обычныйвеб"><text:span text:style-name="T83">Нептун:</text:span></text:p>
      <text:p text:style-name="Обычныйвеб"><text:span text:style-name="T84">Я представил свою свиту,</text:span></text:p>
      <text:p text:style-name="Обычныйвеб"><text:span text:style-name="T85">А теперь и вы должны</text:span></text:p>
      <text:p text:style-name="Обычныйвеб"><text:span text:style-name="T86">Показаться с лучшей стороны</text:span></text:p>
      <text:soft-page-break/>
      <text:p text:style-name="Обычныйвеб"><text:span text:style-name="T87">Ведущий:</text:span></text:p>
      <text:p text:style-name="Обычныйвеб"><text:span text:style-name="T88">Царь Нептун, мы встрече рады</text:span></text:p>
      <text:p text:style-name="Обычныйвеб"><text:span text:style-name="T89">И покажем вам сейчас</text:span></text:p>
      <text:p text:style-name="Обычныйвеб"><text:span text:style-name="T90">Песни, пляски, игры, танцы –</text:span></text:p>
      <text:p text:style-name="Обычныйвеб"><text:span text:style-name="T91">Будет весел</text:span><text:span text:style-name="T92">о у нас</text:span></text:p>
      <text:p text:style-name="Обычныйвеб"><text:span text:style-name="T93">А эту песенку для вас</text:span></text:p>
      <text:p text:style-name="Обычныйвеб"><text:span text:style-name="T94">Дружно мы споем сейчас.</text:span></text:p>
      <text:p text:style-name="Обычныйвеб"><text:span text:style-name="T95">(«Песенка<text:s/></text:span><text:span text:style-name="T96">» с подтанцовкой )</text:span></text:p>
      <text:p text:style-name="Обычныйвеб"><text:span text:style-name="T97">(</text:span><text:span text:style-name="T98">звучит песня из мультфильма «Я Водяной…..»,<text:s/></text:span><text:span text:style-name="T99">слышны стоны и ахи……)</text:span></text:p>
      <text:p text:style-name="Обычныйвеб"><text:span text:style-name="T100">Нептун:</text:span></text:p>
      <text:p text:style-name="Обычныйвеб"><text:span text:style-name="T101">Кто это все охает и ахает?</text:span></text:p>
      <text:p text:style-name="Обычныйвеб"><text:span text:style-name="T102">Зверь, скажи ты, или птица?</text:span></text:p>
      <text:p text:style-name="Обычныйвеб"><text:span text:style-name="T103">Можешь перед нами появиться?</text:span></text:p>
      <text:p text:style-name="Обычныйвеб"><text:span text:style-name="T104">(Выходит Водяной)</text:span></text:p>
      <text:p text:style-name="Обычныйвеб"><text:span text:style-name="T105">Нептун</text:span><text:span text:style-name="T106">: Ну, а что привело тебя к нам на праздник?</text:span></text:p>
      <text:p text:style-name="P107"><text:span text:style-name="T108">Водяной:</text:span><text:span text:style-name="T109"><text:s/>Скучно мне, одиноко в болоте сидеть, душа веселья просит.</text:span></text:p>
      <text:p text:style-name="P110"><text:span text:style-name="T111">Услышал я, что праздник здесь. И я, зеленый, встрепенулся весь.</text:span></text:p>
      <text:p text:style-name="P112"><text:span text:style-name="T113">Не выдержал, решил хоть одним глазком на веселых, озорных мальчишек и де</text:span><text:span text:style-name="T114">вчонок посмотреть. Можно, я останусь у вас?</text:span></text:p>
      <text:p text:style-name="Обычныйвеб"><text:span text:style-name="T115">Нептун</text:span><text:span text:style-name="T116">: Ну что, разрешим Водяному остаться?</text:span></text:p>
      <text:p text:style-name="Обычныйвеб"><text:span text:style-name="T117">Дети: Да!</text:span></text:p>
      <text:p text:style-name="Обычныйвеб"><text:span text:style-name="T118">Водяной</text:span><text:span text:style-name="T119">:</text:span><text:span text:style-name="T120"><text:s/></text:span><text:span text:style-name="T121">Спасибо, спасибо, мальчишки и девчонки!</text:span></text:p>
      <text:p text:style-name="Обычныйвеб"><text:span text:style-name="T122">Нет, лучше так: девчонки и мальчишки. У меня тоже сюрприз для вас. Я приготовил для вас<text:s/></text:span><text:span text:style-name="T123">игру «Водяной».</text:span></text:p>
      <text:p text:style-name="P124"><text:span text:style-name="T125">(Водяной сидит в круге с закрытыми глазами). Игроки двигаются по кругу со словами:</text:span></text:p>
      <text:p text:style-name="P126"><text:span text:style-name="T127">«Водяной — <text:s/>водяной, что сид</text:span><text:span text:style-name="T128">ишь ты под водой?</text:span></text:p>
      <text:p text:style-name="P129"><text:span text:style-name="T130">Выйди на минуточку, поиграем в шуточку!»</text:span></text:p>
      <text:p text:style-name="P131"><text:span text:style-name="T132">Круг останавливается. «Водяной» встает и, не открывая глаз, подходит к одному из играющих. Его задача – определить кто перед ним. «Водяной» может трогать игрока руками, но глаза открывать нельзя. И</text:span><text:span text:style-name="T133">гра повторяется два раза.</text:span></text:p>
      <text:soft-page-break/>
      <text:p text:style-name="P134"><text:span text:style-name="T135">Нептун:</text:span><text:span text:style-name="T136"><text:s/>Хорошо танцуете, хорошо поете, но чтобы разрешить купание, сначала проведем соревнования!</text:span></text:p>
      <text:p text:style-name="Обычныйвеб"><text:span text:style-name="T137">Игра «Попади в круг».</text:span></text:p>
      <text:p text:style-name="P138"><text:span text:style-name="T139">На земле лежат два надувных круга. По сигналу ведущего дети по очереди кидают мяч, стараясь попасть в центр кр</text:span><text:span text:style-name="T140">уга. Тот, кому это удастся, считается победителем.</text:span></text:p>
      <text:p text:style-name="Обычныйвеб"><text:span text:style-name="T141">Игра «Гонки раков».</text:span></text:p>
      <text:p text:style-name="P142"><text:span text:style-name="T143">Дети разбиваются по парам. Один ребёнок опирается руками о землю, второй держит его ноги. По сигналу ведущего они передвигаются на руках вперед (ноги выпрямлены и вытянуты назад) к фини</text:span><text:span text:style-name="T144">шу. Побеждает тот, кто приходит первым.</text:span></text:p>
      <text:p text:style-name="Обычныйвеб"><text:span text:style-name="T145">Игра «Спасательный круг</text:span><text:span text:style-name="T146">»</text:span></text:p>
      <text:p text:style-name="P147"><text:span text:style-name="T148">Каждый пробегает до ориентира и обратно, надев на себя спасательный круг. Передаёт круг следующему участнику, сам встаёт сзади колонны.</text:span></text:p>
      <text:p text:style-name="Обычныйвеб"><text:span text:style-name="T149">Игра «Рыбак».</text:span></text:p>
      <text:p text:style-name="P150"><text:span text:style-name="T151">Два игрушечных набора «Рыбак», рыбки плав</text:span><text:span text:style-name="T152">ают в бассейне. Игроки вылавливают рыбок сачками. Побеждает та команда, которая поймает больше рыб.</text:span></text:p>
      <text:p text:style-name="Обычныйвеб"><text:span text:style-name="T153">Игра «Не расплескай воду»</text:span></text:p>
      <text:p text:style-name="P154"><text:span text:style-name="T155">Две команды. У первых игроков в руках по стакану, наполненному водой до половины. По сигналу первые участники бегут до ориентира и</text:span><text:span text:style-name="T156"><text:s/>обратно, стараясь не расплескать воду, и передают стакан следующему игроку. Побеждает команда, первая закончившая игру и пролившая меньше воды.</text:span></text:p>
      <text:p text:style-name="Обычныйвеб"><text:span text:style-name="T157">Нептун:</text:span><text:span text:style-name="T158"><text:s/></text:span><text:span text:style-name="T159">Вами я, друзья, доволен, смельчаки и храбрецы!</text:span></text:p>
      <text:p text:style-name="Обычныйвеб"><text:span text:style-name="T160">Удаль, ловкость показали, все сегодня молодцы!</text:span></text:p>
      <text:p text:style-name="Обычныйвеб"><text:span text:style-name="T161">А это что</text:span><text:span text:style-name="T162"><text:s/>за рыбка приплыла? Загадки эта рыбка принесла. Отгадаете?</text:span></text:p>
      <text:p text:style-name="Обычныйвеб"><text:span text:style-name="T163">Дети</text:span><text:span text:style-name="T164">: Да</text:span></text:p>
      <text:p text:style-name="Обычныйвеб"><text:span text:style-name="T165">Нептун:<text:s/></text:span><text:span text:style-name="T166">(загадывает детям загадки)</text:span></text:p>
      <text:p text:style-name="P167">Он как дом огромный,<text:s/></text:p>
      <text:p text:style-name="P168">но спокойный , скромный.</text:p>
      <text:p text:style-name="P169">В море ест и в море спит</text:p>
      <text:p text:style-name="P170">Так живет на свете …(кит)</text:p>
      <text:p text:style-name="P171">Эта рыба-хищник злой.</text:p>
      <text:p text:style-name="P172">Всех проглотит с <text:s/>головой.</text:p>
      <text:p text:style-name="P173">Зубы показав, зевнула</text:p>
      <text:soft-page-break/>
      <text:p text:style-name="P174">И ушла на дно…(акула)</text:p>
      <text:p text:style-name="P175">На лошадку так похожа,<text:s/></text:p>
      <text:p text:style-name="P176">а живет то в море тоже.</text:p>
      <text:p text:style-name="P177">Вот так рыбка! Скок да скок-</text:p>
      <text:p text:style-name="P178">Прыгает морской …(конек)</text:p>
      <text:p text:style-name="P179">Для себя на дне морском</text:p>
      <text:p text:style-name="P180">Он клешнями строит дом.</text:p>
      <text:p text:style-name="P181">Круглый панцирь, десять лап.</text:p>
      <text:p text:style-name="P182">Догадались? Это…(краб)</text:p>
      <text:p text:style-name="P183">Ей не страшен зверь любой-</text:p>
      <text:p text:style-name="P184">Панцирь носит за спиной.</text:p>
      <text:p text:style-name="P185">Триста лет живет без страха.</text:p>
      <text:p text:style-name="P186">Кто же это?...(черепаха)</text:p>
      <text:p text:style-name="P187">Он морских просторов царь,</text:p>
      <text:p text:style-name="P188">Океанов государь,</text:p>
      <text:p text:style-name="P189">Он русалок повелитель,</text:p>
      <text:p text:style-name="P190">Он морских глубин хранитель,</text:p>
      <text:p text:style-name="P191">Бухт спокойных и лагун.</text:p>
      <text:p text:style-name="P192">Это - грозный царь…(Нептун)</text:p>
      <text:p text:style-name="Обычныйвеб"><text:span text:style-name="T193">По волнам гуляет зонтик.</text:span></text:p>
      <text:p text:style-name="Обычныйвеб"><text:span text:style-name="T194">Если встретите – не троньте!</text:span></text:p>
      <text:p text:style-name="Обычныйвеб"><text:span text:style-name="T195">Вот так чудо! Вот так диво!</text:span></text:p>
      <text:p text:style-name="Обычныйвеб"><text:span text:style-name="T196">Зонтик жжётся, как крапива.<text:s/></text:span><text:span text:style-name="T197"><text:s/>(Медуза)</text:span></text:p>
      <text:p text:style-name="Обычныйвеб"><text:span text:style-name="T198">Ведущий.</text:span><text:span text:style-name="T199"><text:s/>Да твой зонтик под водой, а у нас над головой!</text:span></text:p>
      <text:p text:style-name="Обычныйвеб"><text:span text:style-name="T200">Нептун, у нас Земле кроме морской воды, есть вода пресная. И попадает она в моря и океаны с неба, в виде дождя и снега.</text:span></text:p>
      <text:p text:style-name="Обычныйвеб"><text:span text:style-name="T201">Если дождик с неба льёт, от воды нас зонт спасёт.</text:span></text:p>
      <text:p text:style-name="Обычныйвеб"><text:span text:style-name="T202">Поиграй с ребятами в игру «Солнышко и<text:s/></text:span><text:span text:style-name="T203">дождик». У меня будет зонтик, а у тебя, как и положено морскому повелителю – вода.</text:span></text:p>
      <text:soft-page-break/>
      <text:p text:style-name="Обычныйвеб"><text:span text:style-name="T204">Игра «Солнышко и дождик».</text:span></text:p>
      <text:p text:style-name="Обычныйвеб"><text:span text:style-name="T205">Дети ходят врассыпную, поют песню:</text:span></text:p>
      <text:p text:style-name="Обычныйвеб"><text:span text:style-name="T206">«Смотрит солнышко в окошко, светит в нашу комнату.</text:span></text:p>
      <text:p text:style-name="Обычныйвеб"><text:span text:style-name="T207">Мы захлопали в ладоши, очень рады солнышку.»</text:span></text:p>
      <text:p text:style-name="Обычныйвеб"><text:span text:style-name="T208">С окончанием пес</text:span><text:span text:style-name="T209">ни Нептун разбрызгивает воду из пулевизатора, дети прячутся под зонт воспитателя.</text:span></text:p>
      <text:p text:style-name="Обычныйвеб"><text:span text:style-name="T210">(В записи шум, крик. Появляется Кикимора)</text:span></text:p>
      <text:p text:style-name="P211"><text:span text:style-name="T212">Кикимора</text:span><text:span text:style-name="T213">:. Сами праздник здесь устроили, а меня пригласить забыли? Я к этому празднику сколько лет готовилась. Перво-наперво по 13 д</text:span><text:span text:style-name="T214">ней и ночей в кадке с дождевой водой сидела, отмокала. Потом по неделям мухоморы с лягушками ела, а зубы сосновыми иголками чистила, лицо песочком натирала. Вот намучилась. Все народные средства перепробовала, зато красавицей стала. И как это можно обойтис</text:span><text:span text:style-name="T215">ь без меня?</text:span></text:p>
      <text:p text:style-name="Обычныйвеб"><text:span text:style-name="T216">Нептун:</text:span></text:p>
      <text:p text:style-name="Обычныйвеб"><text:span text:style-name="T217">Ты болотная душа, ты зачем пришла сюда?</text:span></text:p>
      <text:p text:style-name="Обычныйвеб"><text:span text:style-name="T218">Здесь хорошие ребята, обойдемся без тебя.</text:span></text:p>
      <text:p text:style-name="Обычныйвеб"><text:span text:style-name="T219">Кикимора:</text:span></text:p>
      <text:p text:style-name="Обычныйвеб"><text:span text:style-name="T220">Я чудище болотное, кикимора природная.</text:span></text:p>
      <text:p text:style-name="Обычныйвеб"><text:span text:style-name="T221">Ни за что я не уйду, танцевать сейчас начну.</text:span></text:p>
      <text:p text:style-name="Обычныйвеб"><text:span text:style-name="T222">Становись скорей в кружок, потанцуй со мной, дружок.</text:span></text:p>
      <text:p text:style-name="Обычныйвеб"><text:span text:style-name="T223">Шаг<text:s/></text:span><text:span text:style-name="T224">назад, шаг вперед</text:span></text:p>
      <text:p text:style-name="Обычныйвеб"><text:span text:style-name="T225">И на месте поворот.</text:span></text:p>
      <text:p text:style-name="Обычныйвеб"><text:span text:style-name="T226">Эй, давай же выходи,</text:span></text:p>
      <text:p text:style-name="P227">Со мною вместе попляши.</text:p>
      <text:p text:style-name="Обычныйвеб"><text:span text:style-name="T228">Кикимора:</text:span></text:p>
      <text:p text:style-name="Обычныйвеб"><text:span text:style-name="T229">Что ж, уже пришла пора - украду трезубец я -</text:span></text:p>
      <text:p text:style-name="Обычныйвеб"><text:span text:style-name="T230">Станет власть здесь вся моя (Крадет трезубец.)</text:span></text:p>
      <text:p text:style-name="Обычныйвеб"><text:span text:style-name="T231">Ведущий:</text:span><text:span text:style-name="T232"><text:s/>О, великий Нептун, не вели казнить, вели миловат</text:span><text:span text:style-name="T233">ь.</text:span></text:p>
      <text:p text:style-name="Обычныйвеб"><text:span text:style-name="T234">(Пока все пели и плясали, Кикимора похитила трезубец!)</text:span></text:p>
      <text:p text:style-name="P235"><text:span text:style-name="T236">Нептун:</text:span><text:span text:style-name="T237"><text:s/>Ну все, кончилось мое терпение и придется мне, ребята, учинить над нею суд.</text:span></text:p>
      <text:p text:style-name="P238"><text:span text:style-name="T239">(</text:span><text:span text:style-name="T240"><text:s/>Чертенята бегают за Кикиморой, хватают Кикимору, брызгают на неё водой.)</text:span></text:p>
      <text:soft-page-break/>
      <text:p text:style-name="Обычныйвеб"><text:span text:style-name="T241">Кикимора:</text:span></text:p>
      <text:p text:style-name="Обычныйвеб"><text:span text:style-name="T242">Ой, х</text:span><text:span text:style-name="T243">олодная вода, не хочу попасть туда, можно простудиться.</text:span></text:p>
      <text:p text:style-name="Обычныйвеб"><text:span text:style-name="T244">Не брызжите на меня, грех на душу не берите. Лучше вы меня простите.</text:span></text:p>
      <text:p text:style-name="Обычныйвеб"><text:span text:style-name="T245">Ведущий:</text:span></text:p>
      <text:p text:style-name="Обычныйвеб"><text:span text:style-name="T246">Нептун! Давай ее простим. Хотя она и плохо поступила, но ребят развеселила!</text:span></text:p>
      <text:p text:style-name="Обычныйвеб"><text:span text:style-name="T247">Нептун</text:span><text:span text:style-name="T248">: (обращается к ребятам). Ну что,<text:s/></text:span><text:span text:style-name="T249">простим!</text:span></text:p>
      <text:p text:style-name="Обычныйвеб"><text:span text:style-name="T250">Все</text:span><text:span text:style-name="T251">: Простим!</text:span></text:p>
      <text:p text:style-name="Обычныйвеб"><text:span text:style-name="T252">Кикимора:</text:span></text:p>
      <text:p text:style-name="Обычныйвеб"><text:span text:style-name="T253">Ну, случайно, ну, шутя сбилась с верного путя!</text:span></text:p>
      <text:p text:style-name="Обычныйвеб"><text:span text:style-name="T254">Да я век - дитя природы.</text:span></text:p>
      <text:p text:style-name="Обычныйвеб"><text:span text:style-name="T255">Не судите вы меня, с вами доброй буду я.</text:span></text:p>
      <text:p text:style-name="Обычныйвеб"><text:span text:style-name="T256">Я умею петь, плясать, а вообще люблю играть.</text:span></text:p>
      <text:p text:style-name="Обычныйвеб"><text:span text:style-name="T257">Предлагаю вам<text:s/></text:span><text:span text:style-name="T258">игру</text:span><text:span text:style-name="T259">. Слова запоминайте, за мною повторяйте. Есть у</text:span><text:span text:style-name="T260"><text:s/>меня игра</text:span></text:p>
      <text:p text:style-name="Обычныйвеб"><text:span text:style-name="T261">Под названьем<text:s/></text:span><text:span text:style-name="T262">«Раз, два - острова».</text:span></text:p>
      <text:p text:style-name="Обычныйвеб"><text:span text:style-name="T263">Я буду говорить вам текст и показывать движения. Все повторяйте за мной и делайте те движения, которые делаю я. Раз, два - острова.</text:span></text:p>
      <text:p text:style-name="Обычныйвеб"><text:span text:style-name="T264">(</text:span><text:span text:style-name="T265">Крутит руками, все повторяют.)</text:span></text:p>
      <text:p text:style-name="Обычныйвеб"><text:span text:style-name="T266">Три, четыре - мы приплыли.</text:span></text:p>
      <text:p text:style-name="Обычныйвеб"><text:span text:style-name="T267">(Все делают руками</text:span><text:span text:style-name="T268"><text:s/>плавательные движения.)</text:span></text:p>
      <text:p text:style-name="Обычныйвеб"><text:span text:style-name="T269">Пять, шесть - круги есть.</text:span></text:p>
      <text:p text:style-name="Обычныйвеб"><text:span text:style-name="T270">(Повторяют круги.)</text:span></text:p>
      <text:p text:style-name="Обычныйвеб"><text:span text:style-name="T271">Семь, восемь - в воду бросим.</text:span></text:p>
      <text:p text:style-name="Обычныйвеб"><text:span text:style-name="T272">(Хлопают.)</text:span></text:p>
      <text:p text:style-name="Обычныйвеб"><text:span text:style-name="T273">Девять, десять - дружно поплывем,</text:span></text:p>
      <text:p text:style-name="Обычныйвеб"><text:span text:style-name="T274">(Плавательные движения.)</text:span></text:p>
      <text:p text:style-name="Обычныйвеб"><text:span text:style-name="T275">А потом все заново начнем!</text:span></text:p>
      <text:p text:style-name="Обычныйвеб"><text:span text:style-name="T276">Нептун:</text:span></text:p>
      <text:p text:style-name="Обычныйвеб"><text:span text:style-name="T277">Ах, какие сегодня на празднике все ребята активные<text:s/></text:span><text:span text:style-name="T278">и умные.</text:span></text:p>
      <text:p text:style-name="Обычныйвеб"><text:span text:style-name="T279">Вижу, что ни спросишь вас, на все ответ будет тотчас.</text:span></text:p>
      <text:soft-page-break/>
      <text:p text:style-name="Обычныйвеб"><text:span text:style-name="T280">А вот я плясать мастак. Это делаю я так</text:span></text:p>
      <text:p text:style-name="Обычныйвеб"><text:span text:style-name="T281">Ведущий:</text:span></text:p>
      <text:p text:style-name="Обычныйвеб"><text:span text:style-name="T282">Приглашаем Вас сейчас на веселый танец наш.</text:span></text:p>
      <text:p text:style-name="Обычныйвеб"><text:span text:style-name="T283">(Все герои, Нептун с ребятами танцуют под песню «Ты морячка, я моряк) .</text:span></text:p>
      <text:p text:style-name="Обычныйвеб"><text:span text:style-name="T284">Нептун:</text:span></text:p>
      <text:p text:style-name="Обычныйвеб"><text:span text:style-name="T285">И спасибо вам, ребят</text:span><text:span text:style-name="T286">а,</text:span></text:p>
      <text:p text:style-name="P287">Славно встретили меня.</text:p>
      <text:p text:style-name="Обычныйвеб"><text:span text:style-name="T288">Но и мне пора возвращаться в море, как там царство <text:s/>без меня.</text:span></text:p>
      <text:p text:style-name="P289"><text:span text:style-name="T290">Ведущий.</text:span><text:span text:style-name="T291"><text:s/>Спасибо вам, Царь Нептун, Водяной и Кикимора. Спасибо за праздник. А мы еще хотели попросить вас оценить наши карнавальные костюмы, ребята старались. Давайте пригласим их на середину и попросим показать свои костюмы.</text:span></text:p>
      <text:p text:style-name="P292">(Дети в карнавальных костюмах,<text:s/>проходят по кругу площадки, показывая свой костюм).</text:p>
      <text:p text:style-name="P293">Всем участникам<text:s/><text:s/>дарят<text:s/>«чупа-чупс».<text:s/>За костюмы детям дарят раскраски и шоколадные медальки.</text:p>
      <text:p text:style-name="Standard"><text:span text:style-name="T294">Нептун</text:span><text:span text:style-name="T295">.<text:s/></text:span><text:span text:style-name="T296">Ну все ребята нам пора прощаться.<text:s/></text:span><text:span text:style-name="T297"><text:s/></text:span><text:span text:style-name="T298">Нас друзья не забывайте, в следующем году встречайте.</text:span></text:p>
      <text:p text:style-name="Standard"><text:span text:style-name="T299">ВСЕ хором</text:span><text:span text:style-name="T300">. До свиданья!! Нам пора!!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c0" style:display-name="c0" style:family="paragraph" style:parent-style-name="Standard"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c1" style:display-name="c1" style:family="text" style:parent-style-name="Основнойшрифтабзаца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1</dc:creator>
    <meta:creation-date>2017-07-16T12:46:00Z</meta:creation-date>
    <dc:date>2017-08-03T06:59:00Z</dc:date>
    <meta:print-date>2017-08-03T06:58:00Z</meta:print-date>
    <meta:template xlink:href="Normal.dotm" xlink:type="simple"/>
    <meta:editing-cycles>5</meta:editing-cycles>
    <meta:editing-duration>PT1380S</meta:editing-duration>
    <meta:document-statistic meta:page-count="8" meta:paragraph-count="18" meta:word-count="1351" meta:character-count="9038" meta:row-count="64" meta:non-whitespace-character-count="7705"/>
  </office:meta>
</office:document-meta>
</file>