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PT Sans" svg:font-family="'PT Sans'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italic" fo:font-weight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fo:letter-spacing="normal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0.5pt" fo:letter-spacing="normal" fo:font-style="normal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0" style:family="paragraph" style:parent-style-name="Table_20_Contents">
      <style:text-properties style:font-name="Helvetica Neue" fo:font-size="10.5pt"/>
    </style:style>
    <style:style style:name="P11" style:family="paragraph" style:parent-style-name="Text_20_body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14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PT Sans" fo:font-size="10.5pt" fo:letter-spacing="normal" fo:font-style="normal" fo:font-weight="normal"/>
    </style:style>
    <style:style style:name="P15" style:family="paragraph" style:parent-style-name="Text_20_body" style:list-style-name="L1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20pt" fo:letter-spacing="normal" fo:font-style="normal" fo:font-weight="normal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Helvetica Neue" fo:font-size="10.5pt" fo:font-style="normal" fo:font-weight="normal"/>
    </style:style>
    <style:style style:name="T4" style:family="text">
      <style:text-properties fo:font-style="italic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variant="normal" fo:text-transform="none" fo:color="#333333" fo:letter-spacing="normal" fo:font-style="normal" fo:font-weight="normal"/>
    </style:style>
    <style:style style:name="T7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/></text:p>
      <text:p text:style-name="P12"><text:s text:c="20"/>Муниципальное дошкольное образовательное учреждение</text:p>
      <text:p text:style-name="P17"><text:s text:c="41"/>«Детский сад «АБВГДейка»</text:p>
      <text:p text:style-name="P17"><text:s text:c="77"/></text:p>
      <text:p text:style-name="P17"/>
      <text:p text:style-name="P17"/>
      <text:p text:style-name="P17"><text:s text:c="74"/></text:p>
      <text:p text:style-name="P17"/>
      <text:p text:style-name="P17"/>
      <text:p text:style-name="P17"/>
      <text:p text:style-name="P17"><text:s text:c="63"/><text:span text:style-name="T7">Проект</text:span></text:p>
      <text:p text:style-name="P18"><text:s text:c="31"/>«Осень разноцветная»</text:p>
      <text:p text:style-name="P18"><text:s text:c="23"/>Старший дошкольный возрас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 text:c="82"/>Разработала: Попова О. В.</text:p>
      <text:p text:style-name="P17"/>
      <text:p text:style-name="P17"/>
      <text:p text:style-name="P17"/>
      <text:p text:style-name="P17"/>
      <text:p text:style-name="P16"><text:s text:c="52"/>Новоульяновск 2019</text:p>
      <text:p text:style-name="P3"/>
      <text:p text:style-name="P3"/>
      <text:p text:style-name="P3"/>
      <text:p text:style-name="P3"/>
      <text:p text:style-name="P3"><text:soft-page-break/>Т<text:span text:style-name="T2">ип проекта: </text:span>творческий, групповой</text:p>
      <text:p text:style-name="P3"><text:span text:style-name="T2">Вид проекта: </text:span>Краткосрочный</text:p>
      <text:p text:style-name="P3"><text:span text:style-name="T2">Участники проекта: </text:span>воспитатели, дети, родители</text:p>
      <text:p text:style-name="P2">Актуальность:</text:p>
      <text:p text:style-name="P3">Данный проект позволяет в условиях воспитательно-образовательного процесса расширить и укрепить знания детей о сезонных изменениях в природе в осенний период, и применения приобретённых знаний с творческим подходом в практической изобразительной деятельности, развивать при этом познавательные, коммуникативные и творческие способности детей.</text:p>
      <text:p text:style-name="P3">Совместная деятельность детей, родителей и педагогов в рамках данного проекта способствует установлению благоприятного климата в детском коллективе, расширению кругозора детей и взрослых, наполняет их</text:p>
      <text:p text:style-name="P3">творческой энергией, помогает в организации сотрудничества семьи и образовательного учреждения.</text:p>
      <text:p text:style-name="P2">Цель:</text:p>
      <text:p text:style-name="P3">Расширение представлений детей об осени как времени года, развивать умение самостоятельно находить первые признаки осени, помочь детям увидеть всю красоту осенней природы и богатство осенних даров, познакомить с осенними праздниками, создать условия для художественно-эстетического воспитания детей, развития их познавательных и творческих способностей.</text:p>
      <text:p text:style-name="P2">Задачи:</text:p>
      <text:p text:style-name="P3">- Расширить и обогатить представления детей, систематизировать и углубить их знания о сезонных изменениях в природе в осенний период.</text:p>
      <text:p text:style-name="P3">- Отразить наблюдения и полученные знания в различных видах деятельности (изобразительной, игровой, умственной).</text:p>
      <text:p text:style-name="P3">- Способствовать развитию познавательной активности, мышления, воображения, фантазии, творческих способностей и коммуникативных навыков.</text:p>
      <text:p text:style-name="P3">- Воспитывать у детей умение любоваться осенней природой, чувствовать её красоту.</text:p>
      <text:p text:style-name="P3">- Приобщать родителей к совместной творческой деятельности с детьми</text:p>
      <text:p text:style-name="P2">Предполагаемый результат:</text:p>
      <text:p text:style-name="P3">- Развитие познавательной деятельности дошкольников в ходе совместной практической деятельности с воспитателем и родителями.</text:p>
      <text:p text:style-name="P3">- Расширение кругозора детей и закрепление их знаний о сезонных изменениях в природе в осенний период.</text:p>
      <text:p text:style-name="P3">- Осуществление в группе воспитательно-образовательного процесса по обозначенной теме.</text:p>
      <text:p text:style-name="P3">- Обогащение активного словаря детей эпитетами, образными выражениями, пословицами и поговорками, стихами на осеннюю тему.</text:p>
      <text:p text:style-name="P3">- Развитие продуктивной деятельности детей.</text:p>
      <text:p text:style-name="P3">- Плодотворный результат по художественному творчеству детей в разных направлениях (рисунки, аппликация, моделирование из бумаги и природных материалов, лепка).</text:p>
      <text:p text:style-name="P3">- Развитие детского творчества.</text:p>
      <text:p text:style-name="P3">- Чтение наизусть стихотворений об осени.</text:p>
      <text:p text:style-name="P3">- Вовлечение родителей в педагогический и творческий процесс работы группы, укрепление заинтересованности в сотрудничестве с детским садом.</text:p>
      <text:p text:style-name="P2">1 этап. Подготовительный.</text:p>
      <text:p text:style-name="P3"><text:soft-page-break/>- Подбор методической литературы по данной теме; разработка конспектов занятий, экскурсий; подбор детской художественной литературы; подбор настольно-печатных и дидактических игр.</text:p>
      <text:p text:style-name="P3">- Подбор художественной литературы (рассказы и стихотворения об осенней природе).</text:p>
      <text:p text:style-name="P3">- Подбор дидактических пособий, иллюстраций, репродукций на осеннюю тему, гербарии с осенними листьями.</text:p>
      <text:p text:style-name="P3">- Приготовление материалов для художественного творчества (акварель, гуашь, цветные карандаши, восковые мелки, цветная бумага, клей, картон, пластилин…).</text:p>
      <text:p text:style-name="P2">2 этап. Основной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Форма работы</text:p>
          </table:table-cell>
          <table:table-cell table:style-name="Таблица2.B1" office:value-type="string">
            <text:p text:style-name="P10">Задачи</text:p>
          </table:table-cell>
        </table:table-row>
        <table:table-row>
          <table:table-cell table:style-name="Таблица2.A2" office:value-type="string">
            <text:p text:style-name="P10">Беседа об осени</text:p>
          </table:table-cell>
          <table:table-cell table:style-name="Таблица2.B2" office:value-type="string">
            <text:p text:style-name="P11">Закрепить знания детей о сезонных изменениях в природе, уточнить приметы осени. Познакомить с народными названиями осенних месяцев.</text:p>
            <text:p text:style-name="P3">Развивать кругозор детей, наблюдательность, любознательность.</text:p>
            <text:p text:style-name="P3">Воспитывать интерес к занятиям, самостоятельность, прививать любовь к природе.</text:p>
            <text:p text:style-name="P10"/>
          </table:table-cell>
        </table:table-row>
        <table:table-row>
          <table:table-cell table:style-name="Таблица2.A2" office:value-type="string">
            <text:p text:style-name="P10"><text:span text:style-name="T6">Занятие по теме" Осень</text:span> </text:p>
          </table:table-cell>
          <table:table-cell table:style-name="Таблица2.B2" office:value-type="string">
            <text:p text:style-name="P11">Закрепить знания об основных признаках осени, обобщающее слово «осень»; учить подбирать слова-действия к названиям растений и птиц; синонимы к глаголам. </text:p>
          </table:table-cell>
        </table:table-row>
        <table:table-row>
          <table:table-cell table:style-name="Таблица2.A2" office:value-type="string">
            <text:p text:style-name="P10"><text:span text:style-name="T6">Рассматривание сюжетных картин: И. Левитан «Осенний день», «Золотая осень»,</text:span> </text:p>
          </table:table-cell>
          <table:table-cell table:style-name="Таблица2.B2" office:value-type="string">
            <text:p text:style-name="P11">Вызвать эмоциональное отношение к природе. Развивать художественное восприятие детей, способность видеть и чувствовать красоту осенней природы, пробуждать у детей добрые и светлые чувства.</text:p>
            <text:p text:style-name="P3">Воспитывать эстетическое восприятие</text:p>
            <text:p text:style-name="P11"/>
          </table:table-cell>
        </table:table-row>
        <table:table-row>
          <table:table-cell table:style-name="Таблица2.A2" office:value-type="string">
            <text:p text:style-name="P10"><text:span text:style-name="T6">Занятие «Деревья-наши друзья»</text:span> </text:p>
          </table:table-cell>
          <table:table-cell table:style-name="Таблица2.B2" office:value-type="string">
            <text:p text:style-name="P11">формировать элементарные представления о жизни деревьев, их взаимосвязь в природе; учить исследовать функциональные особенности систем жизнеобеспечения дерева, их зависимости от времен года; развивать воображение, творчество, познавательный интерес, мышление, умение анализировать, обобщать. Воспитывать бережное отношение к природе, желание беречь и защищать природу. </text:p>
          </table:table-cell>
        </table:table-row>
        <table:table-row>
          <table:table-cell table:style-name="Таблица2.A2" office:value-type="string">
            <text:p text:style-name="P10"><text:span text:style-name="T6">НОД рисование «Золотая осень»</text:span> </text:p>
          </table:table-cell>
          <table:table-cell table:style-name="Таблица2.B2" office:value-type="string">
            <text:p text:style-name="P11">Учить детей создавать осенний пейзаж, изображать предметы в сюжетном рисунке на широкой полосе земли, располагая их ближе и дальше. Заполнять изображением весь лист бумаги. Крону деревьев изображать оттиском мятой бумаги </text:p>
          </table:table-cell>
        </table:table-row>
        <table:table-row>
          <table:table-cell table:style-name="Таблица2.A2" office:value-type="string">
            <text:p text:style-name="P11">НОД по рисованию в старшей группе</text:p>
            <text:p text:style-name="P3">«Осеннее дерево»</text:p>
          </table:table-cell>
          <table:table-cell table:style-name="Таблица2.B2" office:value-type="string">
            <text:p text:style-name="P11">Вызвать интерес к созданию коллективной композиции «Осеннее дерево»</text:p>
            <text:p text:style-name="P3">Познакомить детей с новым видом <text:soft-page-break/>нетрадиционной техники рисования «оттиск, отпечаток листьями»</text:p>
            <text:p text:style-name="P3">Создавать условия для художественного экспериментирования: показать возможность получения оранжев</text:p>
            <text:p text:style-name="P11"/>
          </table:table-cell>
        </table:table-row>
        <table:table-row>
          <table:table-cell table:style-name="Таблица2.A2" office:value-type="string">
            <text:p text:style-name="P11">НОД по аппликации в "Осенние деревья". </text:p>
          </table:table-cell>
          <table:table-cell table:style-name="Таблица2.B2" office:value-type="string">
            <text:p text:style-name="P11">Расширять знания детей о разновидностях деревьев; учить создавать красивый образ осеннего дерева.</text:p>
            <text:p text:style-name="P3">Развивать творческие способности детей. Воспитывать эстетические чувства радости, любви к природе.</text:p>
            <text:p text:style-name="P3">Приучать воспитанников к аккуратности и дисциплине, наводить порядок на своём рабочем месте.</text:p>
            <text:p text:style-name="P11"/>
          </table:table-cell>
        </table:table-row>
        <table:table-row>
          <table:table-cell table:style-name="Таблица2.A2" office:value-type="string">
            <text:p text:style-name="P11">Лепка - " Гроздь рябины»", «Что нам осень принесла?» </text:p>
          </table:table-cell>
          <table:table-cell table:style-name="Таблица2.B2" office:value-type="string">
            <text:p text:style-name="P11">Формирование у детей умения создавать при помощи лепки гроздь рябины. </text:p>
          </table:table-cell>
        </table:table-row>
        <table:table-row>
          <table:table-cell table:style-name="Таблица2.A2" office:value-type="string">
            <text:p text:style-name="P11">НОД «Путешествие в осенний лес» </text:p>
          </table:table-cell>
          <table:table-cell table:style-name="Таблица2.B2" office:value-type="string">
            <text:p text:style-name="P11">Систематизировать знания детей об осени , осенних приметах и явлениях; упражнять детей в умении рассказывать об осени с использованием наглядных пособий, воспитывать любовь к природе; воспитывать умение слушать высказывания товарищей, дополнять их ответы. </text:p>
          </table:table-cell>
        </table:table-row>
        <table:table-row>
          <table:table-cell table:style-name="Таблица2.A2" office:value-type="string">
            <text:p text:style-name="P11">Чтение художественной литературы.</text:p>
            <text:p text:style-name="P3">Пословицы, поговорки, загадки об осени</text:p>
            <text:p text:style-name="P3">А. Пушкин «Уж небо осенью дышало…»</text:p>
            <text:p text:style-name="P3">А. Пушкин «Унылая пора! Очей очарованье»</text:p>
            <text:p text:style-name="P3">А. Плещеев «Скучная картина»</text:p>
            <text:p text:style-name="P3">К. Бальмонт «Осень»</text:p>
            <text:p text:style-name="P3">Н. Сладков «Осень на пороге»</text:p>
            <text:p text:style-name="P3">Е. Благинина «Улетают, улетели»</text:p>
            <text:p text:style-name="P3">Л.Толстой «Дуб и орешник»</text:p>
            <text:p text:style-name="P3">К.Ушинский «Осенняя сказка», «Спор деревьев»</text:p>
            <text:p text:style-name="Text_20_body"><text:line-break/></text:p>
          </table:table-cell>
          <table:table-cell table:style-name="Таблица2.B2" office:value-type="string">
            <text:p text:style-name="P11">Формирование интереса и потребности в чтении (восприятии) книг; формирование целостной картины мира, в том числе первичных ценностных представлений; развитие литературной речи;</text:p>
            <text:p text:style-name="P3">приобщение к словесному искусству, в том числе развитие художественного восприятия и эстетического вкуса</text:p>
            <text:p text:style-name="P11"/>
          </table:table-cell>
        </table:table-row>
        <table:table-row>
          <table:table-cell table:style-name="Таблица2.A2" office:value-type="string">
            <text:p text:style-name="P11">Д/и</text:p>
            <text:p text:style-name="P3">«Времена года», «Узнай по описанию», «Чудесный мешочек", «Отгадай загадку – нарисуй отгадку!», «С какой ветки детки?», «Найди дерево по описанию»,</text:p>
            <text:p text:style-name="P11"/>
          </table:table-cell>
          <table:table-cell table:style-name="Таблица2.B2" office:value-type="string">
            <text:p text:style-name="P11">Закрепление знаний о временах года. Развитие зрительной памяти, внимания, речи, учить определять время года по его характерным признакам; воспитывать бережное отношение к природе; учить наблюдать и видеть взаимосвязь явлений в природе; находить, соответствующие данному времени года <text:soft-page-break/>предметы и оживлять композицию различными фигурками; </text:p>
          </table:table-cell>
        </table:table-row>
        <table:table-row>
          <table:table-cell table:style-name="Таблица2.A2" office:value-type="string">
            <text:p text:style-name="P11">Экскурсия в природу «Лес, точно терем расписной ».</text:p>
            <text:p text:style-name="Text_20_body"><text:line-break/></text:p>
          </table:table-cell>
          <table:table-cell table:style-name="Таблица2.B2" office:value-type="string">
            <text:p text:style-name="P11">Познакомить детей с осенним листопадом.</text:p>
            <text:p text:style-name="P3">Объяснить, что в природе все взаимосвязано.</text:p>
            <text:p text:style-name="P3">Закрепить знание детей названий деревьев.</text:p>
            <text:p text:style-name="P3">Воспитывать у детей интерес к изменениям в природе.</text:p>
            <text:p text:style-name="Text_20_body"><text:line-break/></text:p>
          </table:table-cell>
        </table:table-row>
        <table:table-row>
          <table:table-cell table:style-name="Таблица2.A2" office:value-type="string">
            <text:p text:style-name="P11">Экскурсия по участку детского сада. </text:p>
          </table:table-cell>
          <table:table-cell table:style-name="Таблица2.B2" office:value-type="string">
            <text:p text:style-name="P11">Развить познавательный интерес ребенка к миру природы, привить чувство ответственности за ее сохранность, расширять представление детей о деревьях произрастающих в нашей местности, разъяснять их значимость для жизни на земле, способствовать формированию бережного отношения к окружающей среде. </text:p>
          </table:table-cell>
        </table:table-row>
      </table:table>
      <text:p text:style-name="P3"/>
      <text:p text:style-name="P3">Взаимодействие с семьёй: Папка - передвижка« Осень - чудная пора».</text:p>
      <text:p text:style-name="P3">Консультация «Как провести с ребёнком осенний день»,</text:p>
      <text:p text:style-name="P3">Создание альбома « Мы и осень»</text:p>
      <text:p text:style-name="P3">Итоговое мероприятие праздник «Осень- проказница»</text:p>
      <text:p text:style-name="P8"><text:span text:style-name="T2">3 этап. </text:span>Заключительный.</text:p>
      <text:p text:style-name="P8">1. Подведение итогов проекта.</text:p>
      <text:p text:style-name="P8">Продукт проектной деятельности:</text:p>
      <text:p text:style-name="P8">- выставка «Дары осени»,</text:p>
      <text:p text:style-name="P8">- выставка рисунков «Разноцветная осень»,</text:p>
      <text:p text:style-name="P8">- альбом «Осенние странички»,</text:p>
      <text:p text:style-name="P8">- оформление раздевалки и групповой комнаты с использованием работ детей.</text:p>
      <text:p text:style-name="P8">2. Анализ результатов работы.</text:p>
      <text:p text:style-name="P8">В ходе реализации проекта у детей:</text:p>
      <text:p text:style-name="P8">- развивались творческие способности,</text:p>
      <text:p text:style-name="P8">- углубились знания о природе, укрепилось представление о необходимости бережного отношения к ней,</text:p>
      <text:p text:style-name="P8">- совершенствовалось умение осуществлять экспериментальную деятельность, устанавливать причинно-следственные связи в окружающем мире,</text:p>
      <text:p text:style-name="P8">- расширился и активизировался словарный запас,</text:p>
      <text:p text:style-name="P8">- у родителей появился интерес к проектной деятельности, они с удовольствием принимали участие в оформлении выставки поделок, рисовали, подбирали стихи и фотографии на тему проекта.</text:p>
      <text:p text:style-name="P8">Литература:</text:p>
      <text:p text:style-name="P8"><text:soft-page-break/>1. Иванова А. И. Живая экология: Программа экологического образования дошкольников. – М. : ТЦ Сфера, 2009.</text:p>
      <text:p text:style-name="P8">2. Комарова Т. С. Занятия по изобразительной деятельности в старшей группе детского сада. - «Мозаика-синтез», 2008</text:p>
      <text:p text:style-name="P8">3. Занятия по изобразительной деятельности. Коллективное творчество/ Под ред. А. А. Грибовской. -М. : ТЦ Сфера, 2009</text:p>
      <text:p text:style-name="P8">4. .Швайко Г. С. «Занятия по изобразительной деятельности в детском саду: Старшая группа: Программа, конспекты: Пособие для педагогов дошкольных учреждений. – М. : Гуманит. Изд. Центр ВЛАДОС, 2000.</text:p>
      <text:p text:style-name="P8">5. Казакова Р. Г. «Занятия по рисованию с дошкольниками: Нетрадиционные техники, планирование, конспекты занятий».- М. : ТЦ Сфера, 2009</text:p>
      <text:list xml:id="list1011212737390193709" text:style-name="L1">
        <text:list-item>
          <text:p text:style-name="P14">Алябьева Е. А. Природа. Сказки и игры для детей. – М. : ТЦ Сфера, 2012.</text:p>
        </text:list-item>
        <text:list-item>
          <text:p text:style-name="P15">ОТ РОЖДЕНИЯ ДО ШКОЛЫ.Основная общеобразовательная программа дошкольного образования / Под ред. Н. Е. Вераксы, Т. С. Комаровой, М. А. Васильевой. - М.:МОЗАИКА-СИНТЕЗ, 2010. - 304 с.Про... </text:p>
        </text:list-item>
      </text:list>
      <text:p text:style-name="P7"/>
      <text:p text:style-name="P5">Приложение</text:p>
      <text:p text:style-name="P3"><text:span text:style-name="T1">Беседа о осени</text:span>.</text:p>
      <text:p text:style-name="P3">Задачи: Закрепить знания детей о сезонных изменениях в природе, уточнить приметы осени. Познакомить с народными названиями осенних месяцев.</text:p>
      <text:p text:style-name="P3">Развивать кругозор детей, наблюдательность, любознательность. Способствовать развитию грамматической связной речи, обогащать словарь дошкольников,</text:p>
      <text:p text:style-name="P3">Воспитывать интерес к занятиям, самостоятельность, прививать любовь к природе.</text:p>
      <text:p text:style-name="P3">Оборудование: конвертики с разрезными разноцветными осенними листочками. Карточки – иллюстрации перелетных и зимующих птиц; животных; осенние пейзажи. Мяч. Смайлики настроения.</text:p>
      <text:p text:style-name="P3">Ход: Ребята, вы сейчас услышите загадку, попробуйте отгадать, о каком времени года пойдет речь.</text:p>
      <text:p text:style-name="P3">Листья с веток облетают,</text:p>
      <text:p text:style-name="P3">Птицы к югу улетают.</text:p>
      <text:p text:style-name="P3">«Что за время года?» — спросим.</text:p>
      <text:p text:style-name="P3">Нам ответят: «Это...» (осень)</text:p>
      <text:p text:style-name="P3">О каком времени года идет речь? Перед детьми карточки с изображением разных периодов времен года. Посмотрите и найдите карточки на которых изображено время года осень.</text:p>
      <text:p text:style-name="P3">Объясните, почему вы выбрали эти карточки?</text:p>
      <text:p text:style-name="P3">Какие приметы вы осени знаете?</text:p>
      <text:p text:style-name="P3">Как это явление называется? (листопад) из каких слов состоит?</text:p>
      <text:p text:style-name="P3">Какого цвета бывают осенью листья?</text:p>
      <text:p text:style-name="P3">Что вы можете сказать о птицах?</text:p>
      <text:p text:style-name="P3">Что происходит с днем и ночью?</text:p>
      <text:p text:style-name="P3">Что делают животные осенью?</text:p>
      <text:p text:style-name="P3">- Ребята, посмотрите на наш календарь природы и скажите: Сколько осенних месяцев в году?</text:p>
      <text:p text:style-name="P3"><text:soft-page-break/>- Каждый из осенних месяцев хорош. Давайте отправимся в путешествие по осени, расскажем об осенних изменениях.</text:p>
      <text:p text:style-name="P3">Как называется первый месяц осени?</text:p>
      <text:p text:style-name="P3">- Что происходит в природе в сентябре, что может нас порадовать?</text:p>
      <text:p text:style-name="P3">Как изменяется природа вокруг, что происходит с листьями на деревьях?</text:p>
      <text:p text:style-name="P3">Почему они такими становятся?</text:p>
      <text:p text:style-name="P3">Давайте поиграем в игру: “ Собери листочек”.</text:p>
      <text:p text:style-name="P3">Дети присаживаются за столы. В конвертах разрезные листочки.</text:p>
      <text:p text:style-name="P3">Предлагаю собрать листочки из нескольких частей.</text:p>
      <text:p text:style-name="P3">А теперь скажите мне, какие листья на деревьях бывают осенью? (разноцветные, красные, желтые, оранжевые).</text:p>
      <text:p text:style-name="P3">- А что в сентябре может нас огорчить?</text:p>
      <text:p text:style-name="P3">- Ребята, давайте рассмотрим календарь погоды, который вы отмечали в сентябре. Каких дней было больше в сентябре?</text:p>
      <text:p text:style-name="P3">- Да было больше пасмурных, дождливых, чем ясных. По утрам стелются туманы, дни короче, а ночи длиннее.</text:p>
      <text:p text:style-name="P3">- В сентябре птицы готовятся к отлету в теплые края.</text:p>
      <text:p text:style-name="P3">А все ли птицы улетают в теплые края, да птицы которые остаются зимовать им порой очень тяжело в лютые морозы и человек старается помочь, подкармливает птиц.</text:p>
      <text:p text:style-name="P3">А у сентября есть еще одно название –хмурень (небо хмурится, часто солнце прячется за тучами)</text:p>
      <text:p text:style-name="P9"/>
      <text:p text:style-name="P1">Конспект осенней прогулки в старшей группе</text:p>
      <text:p text:style-name="P3">Программные задачи:<text:line-break/>Формировать умение видеть и замечать изменения в природе.<text:line-break/>Закрепить признаки осени.<text:line-break/>Развивать внимательность.<text:line-break/>Развивать мелкую моторику, координацию движений.</text:p>
      <text:p text:style-name="P3">Воспитывать познавательный интерес.</text:p>
      <text:p text:style-name="P3">Ход прогулки:</text:p>
      <text:p text:style-name="P3">Беседа об осени<text:line-break/>Воспитатель: Ребята, посмотрите вокруг. Что вы видите? Что изменилось в последнее время?<text:line-break/>Дети: Листья пожелтели, стало холоднее, люди стали теплее одеваться и т.д. <text:line-break/>Воспитатель: Какому времени года соответствует такая погода и такие природные явления?<text:line-break/>Дети: Осени<text:line-break/>Воспитатель: Да, наступила осень. Всю землю покрыли опавшие с деревьев листья. Поэтому осень называют «золотой». Присмотритесь и понаблюдайте, листья с деревьев падают по-разному: один летит к земле, другой кружится, кружится и медленно опускается на землю. Давайте, попробуем взять листок и опустить его в воздухе.<text:line-break/>Опыт «Как падает осенний лист»<text:line-break/>Вывод: Листья очень легкие, поэтому они летят медленно<text:line-break/>Воспитатель: Когда дует ветер, и много листьев с шуршанием падает на землю, это явление называется листопадом. Давайте рассмотрим листья, все ли они одинаковые?<text:line-break/>Дети: Нет, они разные.<text:line-break/>Воспитатель: Верно, они разные. Листья берёзы аккуратные, по краю зубчатые, с широким клиновидным основанием или почти усечённые, гладкие. </text:p>
      <text:p text:style-name="P3">Листья ивы удлинённые, узкие, заостренные с обоих концов. </text:p>
      <text:p text:style-name="P3"><text:soft-page-break/>Дубовые листья продолговатые, лопастные, на коротких черешках, с выступающими прожилками. </text:p>
      <text:p text:style-name="P3">Вот такие яркие подарки дарит нам осень – опавшие, разноцветные, красивые листья. А вы любите осень?<text:line-break/>Дети: Да<text:line-break/>Воспитатель: А за что вы любите осень?<text:line-break/>Дети: За красивую природу, за яркий наряд деревьев и т.д.<text:line-break/>Воспитатель: Вы чувствуете, как пахнет осень? Давайте насладимся ее запахом<text:line-break/>Дыхательная гимнастика<text:line-break/>Медленный вдох и три выдоха рывками. Выполняется три раза.<text:line-break/>Воспитатель: Чем пахнет осень?<text:line-break/>Дети: ответы детей<text:line-break/>Воспитатель: Запомните, как пахнет осень, ведь она будет недолго. Скажите, а какой сейчас месяц?<text:line-break/>Дети: Октябрь<text:line-break/>Воспитатель: Правильно. В октябре листья с деревьев окончательно опадают и теперь мы увидим листочки на деревьях только весной. Давайте соберем осенние листья и отнесем их в детский сад, чтобы зимой делать из них разные поделки и аппликации.<text:line-break/>Игра «Соберем листочки»<text:line-break/>В одну корзинку собираем желтые листья, во вторую – оранжевые, а в третью – зеленые.<text:line-break/>Дети собирают листья.<text:line-break/>Воспитатель: Молодцы, сколько листочков собрали. Я думаю, что наши поделки получатся яркими и красивыми.<text:line-break/>Воспитатель: Ребята, подойдите к столу, на нем лежат листья. Составьте для осени красивый узор из листьев.<text:line-break/>Дети составляю на свое усмотрение.<text:line-break/>Воспитатель: Посмотрите, на земле выложена узкая дорожка из камешков, нам нужно пройти по узкой дорожке, не задевая камней.<text:line-break/>Дети становятся друг за другом и проходят по выложенной из камней дорожке. <text:line-break/>Воспитатель: Молодцы! Вы такие ловкие и умелые. Мне кажется, что вы можете очень много, а вот сможете ли вы поймать листок. Это мы сейчас проверим. <text:line-break/>Подвижная игра «Поймай листок»<text:line-break/>Дети пытаются поймать листок, висящий на ветке или летящий по воздуху.<text:line-break/>Воспитатель: Ребята, осень – холодное время года. Нам нужно беречь свое здоровье, поэтому, я принесла сегодня один из даров осени – лук. В луке много витаминов. И, для того, чтобы не болеть его нужно есть. Предлагаю отведать его сегодня за обедом, после прогулки.</text:p>
      <text:p text:style-name="P9"/>
      <text:p text:style-name="P1">НОД рисование «Золотая осень»</text:p>
      <text:p text:style-name="P3">Программное содержание: Учить детей создавать осенний пейзаж, изображать предметы в сюжетном рисунке на широкой полосе земли, располагая их ближе и дальше. Заполнять изображением весь лист бумаги. Крону деревьев изображать оттиском мятой бумаги. Закреплять умения рисования нетрадиционным способом, в рисовании концом кисти тонких веток. Формировать навыки использования рациональных приемов при рисовании Воспитывать интерес к осенним явлениям природы, эмоциональную отзывчивость, доводить начатое дело до конца.</text:p>
      <text:p text:style-name="P3">Материал: Образец воспитателя, краски гуашь, кисточка №4, голубые листы. Штемпельные подушечки, пропитанные гуашью желто-оранжевого, красного цветов. Комки мятой бумаги, влажные салфетки; персонаж Незнайка.</text:p>
      <text:p text:style-name="P3">Предварительная работа: Рассматривание репродукции картины И. Левитана «Золотая осень». Чтение стихов об осени А. С. Пушкина, А. Плещеева; слушание произведения П. И. Чайковского «Октябрь. Осенняя песня». Чтение худ. Произведений «Листопадничек» И. Соколова – Микитова, «Лес осенью» А. Твардовского; экскурсия в осенний парк, беседа об осени, пение песен, загадывание загадок; рисование осеннего дерева; изготовление комочков бумаги.</text:p>
      <text:p text:style-name="P3">Ход занятия:</text:p>
      <text:p text:style-name="P3">Мы все в сборе, Начинаем занятие вскоре.</text:p>
      <text:p text:style-name="P3"><text:soft-page-break/>Наши ушки на макушке, Глазки широко открыты.</text:p>
      <text:p text:style-name="P3">Слушаем, запоминаем, Ни минутки не теряем.</text:p>
      <text:p text:style-name="P3">Любят дети за природой наблюдать. Чтоб потом увиденное нарисовать.</text:p>
      <text:p text:style-name="P3">Ребята, послушайте загадку, отгадав ее, вы узнаете тему нашего занятия.</text:p>
      <text:p text:style-name="P3">Утром мы во двор идем, Листья сыплются дождем.</text:p>
      <text:p text:style-name="P3">Под ногами шелестят И летят, летят, летят. –</text:p>
      <text:p text:style-name="P3">О каком времени года загадка? (об осени)</text:p>
      <text:p text:style-name="P3">А вот как поэт А. С. Пушкин сказал об этом времени года:</text:p>
      <text:p text:style-name="P3">Унылая пора!</text:p>
      <text:p text:style-name="P3">Очей очарованье! Приятна мне твоя прощальная краса –</text:p>
      <text:p text:style-name="P3">Люблю я пышное природы увяданье.</text:p>
      <text:p text:style-name="P3">В багрец и в золото одетые леса…</text:p>
      <text:p text:style-name="P3">Такие красивые и проникновенные слова о золотой осени нашел поэт.</text:p>
      <text:p text:style-name="P3">А художники? Многие художники любят рисовать лес, парк в осенние ясные дни.</text:p>
      <text:p text:style-name="P3">Они подбирают для своих картин яркие краски. Рисуют голубое небо, темные стволы деревьев, рядом с которыми особенно яркими кажутся желтые, оранжевые и красные листья. Картины получаются радостными. –</text:p>
      <text:p text:style-name="P3">Сегодня мы тоже будем рисовать парк в осенний ясный день.</text:p>
      <text:p text:style-name="P3">Раздается стук в дверь, входит Незнайка. –</text:p>
      <text:p text:style-name="P3">Здравствуйте, ребята! Я случайно услышал, что вы будете рисовать и мне очень захотелось к вам на занятие, ведь я до сих пор не умею рисовать деревья. Вы меня научите? –</text:p>
      <text:p text:style-name="P3">Научим ребята Незнайку? –</text:p>
      <text:p text:style-name="P3">Да. –</text:p>
      <text:p text:style-name="P3">Придвиньте к себе листы бумаги. На листах уже есть голубое небо и широкая полоса земли (травы). На такой полосе земли можно нарисовать деревья, которые растут в разных местах – одни ближе, другие дальше. Если дерево близко, где вы его нарисуете? А если дальше? Чтобы успеть нарисовать три-четыре дерева, сначала нарисуйте стволы и ветки всех деревьев; а потом уже на всех деревьях будете рисовать листву (крону). Деревья изображайте высокими. Постарайтесь нарисовать так, чтобы у вас весь лист был заполнен изображениями.</text:p>
      <text:p text:style-name="P3">А листву (крону) мы будем учиться рисовать оттиском смятой бумаги. - Мы будем макать комочки мятой бумаги в подушечку, пропитанную краской и наносить легким оттиском на деревья. (Очень сильно мочить комочки не надо).</text:p>
      <text:p text:style-name="P3">Незнайка: «Как интересно, а я так смогу?» -</text:p>
      <text:p text:style-name="P3">А ты смотри и запоминай. Так можно быстро нарисовать листву деревьев. (Но надо постараться рисовать аккуратно). На земле тоже листья, рисуем таким же способом. Сейчас вы сами приступите к рисованию. С чего вы начнете рисовать? - С рисования стволов и веток. - Далее рисование листьев на деревьях и земле.</text:p>
      <text:p text:style-name="P3">- Давайте на листе бумаги прорисуем контур дерева.</text:p>
      <text:p text:style-name="P3">Молодцы, у вас получилось, можете рисовать краской. Ты, Незнайка, встань здесь и смотри, как дети будут рисовать.</text:p>
      <text:p text:style-name="P3">Физминутка: Упражнение «Падают листья»</text:p>
      <text:p text:style-name="P3">Падают, падают листья, В нашем саду листопад,</text:p>
      <text:p text:style-name="P3"><text:soft-page-break/>Желтые, красные листья, По ветру вьются, летят.</text:p>
      <text:p text:style-name="P3">В руки возьмем по корзинке, В лес за грибами пойдем.</text:p>
      <text:p text:style-name="P3">Пахнут пеньки и тропинки, Вкусным осенним грибком.</text:p>
      <text:p text:style-name="P3">(Дети выполняют движения, согласно тексту, в кругу)</text:p>
      <text:p text:style-name="P3">Продолжение практической деятельности.</text:p>
      <text:p text:style-name="P3">Анализ детских работ: Спросить: «Можно ли узнать, какое время года нарисовано на рисунках? Как вы узнали, что осень? Какой осенний день нарисован – ясный или пасмурный? Как об этом можно узнать по вашим рисункам? (голубое небо, яркая листва). Можно ли назвать то, что вы изобразили, «золотой осенью»? Почему можно?. Подтвердить высказывания детей, что в их рисунках больше всего желтых, оранжевых красок, которые напоминают цвет золота.</text:p>
      <text:p text:style-name="P3">Незнайка благодарит за то, что дети научили его рисовать осенние деревья. Дети дарят один рисунок на память Незнайке. Незнайка прощается и уходит.<text:line-break/><text:span text:style-name="T1">НОД по рисованию «Осеннее дерево»</text:span></text:p>
      <text:p text:style-name="P3">Программное содержание: Вызвать интерес к созданию коллективной композиции «Осеннее дерево»</text:p>
      <text:p text:style-name="P3">Познакомить детей с новым видом нетрадиционной техники рисования «оттиск, отпечаток листьями»</text:p>
      <text:p text:style-name="P3">Создавать условия для художественного экспериментирования: показать возможность получения оранжевого цвета путем смешивания желтого с красным</text:p>
      <text:p text:style-name="P3">Развивать цветовосприятие, чувство композиции, эстетического вкуса</text:p>
      <text:p text:style-name="P3">Воспитывать эстетическое отношение к природе в окружающем мире и в искусстве</text:p>
      <text:p text:style-name="P3">Оборудование: Панно с осенним деревом без листьев для коллективной работы</text:p>
      <text:p text:style-name="P3">Гуашь, салфетки, вода, кисти</text:p>
      <text:p text:style-name="P3">Корзинка с натуральными листьями (береза, липа, дуб, клен)</text:p>
      <text:p text:style-name="P3">Дидактическая игра «Художник по имени Осень»</text:p>
      <text:p text:style-name="P3">Стихи, музыка П.И.Чайковский «Времена года»</text:p>
      <text:p text:style-name="P3">Предварительная работа:</text:p>
      <text:p text:style-name="P3">Экскурсии по участку детского сада и в осенний парк</text:p>
      <text:p text:style-name="P3">Рассматривание осенних иллюстраций</text:p>
      <text:p text:style-name="P3">Чтение стихов об осени</text:p>
      <text:p text:style-name="P3">Беседы с детьми об осени и осенних явлениях</text:p>
      <text:p text:style-name="P9"/>
      <text:p text:style-name="P3">Ход занятия:</text:p>
      <text:p text:style-name="P3">Воспитатель показывает детям фотографии осенней природы с характерными цветами осени.</text:p>
      <text:p text:style-name="P3">Лес разделся</text:p>
      <text:p text:style-name="P3">Неба просинь</text:p>
      <text:p text:style-name="P3">Это время года…осень</text:p>
      <text:p text:style-name="P3">Осень разной бывает: хмурой с дождями; ласковой, яркой, нарядной, доброй – как настроение.…Давайте передадим, друг другу доброе настроение и настроимся на совместную творческую работу! Передадим улыбку по кругу…. (передавая гриб, яблоко и т.п. передаем улыбку друг другу)</text:p>
      <text:p text:style-name="P3">Дидактическая игра «Художник по имени Осень» </text:p>
      <text:p text:style-name="P3"><text:soft-page-break/>Посмотрите на эти листочки – они многоцветные. Какие краски больше всего любит Осень? Подбери среди красок художника похожую цветовую гамму.</text:p>
      <text:p text:style-name="P3">Динамическая пауза «Мы по лесу шли…»</text:p>
      <text:p text:style-name="P3">Вносим корзинку с натуральными листьями. Это подарок Осени. Воспитатель читает стихотворение и раскладывает листочки на пол.</text:p>
      <text:p text:style-name="P3">Осень в гости к нам пришла</text:p>
      <text:p text:style-name="P3">Дождь и ветер принесла</text:p>
      <text:p text:style-name="P3">Ветер дует, задувает,</text:p>
      <text:p text:style-name="P3">С веточек листву срывает.</text:p>
      <text:p text:style-name="P3">Листья по ветру кружатся</text:p>
      <text:p text:style-name="P3">И под ноги к нам ложатся</text:p>
      <text:p text:style-name="P3">Ну а мы гулять пойдем</text:p>
      <text:p text:style-name="P3">И листочки соберем…</text:p>
      <text:p text:style-name="P3">ИГРА «Мы по лесу шли, мы листок нашли…»</text:p>
      <text:p text:style-name="P3">Дети становятся в круг, двигаясь по кругу произносят слова, находят тот листок, о котором говорится в тексте.</text:p>
      <text:p text:style-name="P3">Мы по лесу шли, мы листок нашли,</text:p>
      <text:p text:style-name="P3">Мы по лесу шли, мы дубовый лист нашли….</text:p>
      <text:p text:style-name="P6">… <text:span text:style-name="T3">листик липовый нашли…</text:span></text:p>
      <text:p text:style-name="P6">…<text:span text:style-name="T3">от березы лист нашли…</text:span></text:p>
      <text:p text:style-name="P6">…<text:span text:style-name="T3">мы кленовый лист нашли!</text:span></text:p>
      <text:p text:style-name="P3">Кленовые листья дети держат в руках и подходят к панно «Осеннее дерево».</text:p>
      <text:p text:style-name="P3">Рассматривание панно</text:p>
      <text:p text:style-name="P3">Воспитатель: какие осенью деревья нарядные, красивые, посмотрите как богато украшено наше деревце….ох, что такое, что случилось, отчего грустит наше деревце, огорчается, чем мы с вами можем ему помочь? Подвести детей к мнению, что нужно нарисовать листочки и украсить дерево всем вместе…</text:p>
      <text:p text:style-name="P3">Воспитатель: Верное решение ребята! Но рисовать мы сегодня будем листочками, которые у нас в руках, мы будем делать оттиски, отпечатки листьев. Но на столе нет оранжевой краски, а только красная и желтая…как получить оранжевый цвет?</text:p>
      <text:p text:style-name="P3">Как правильно выполнить задание: гуашевой краской закрашиваем лист со стороны прожилок, аккуратно переворачиваем листок, держа его за черенок и прижимаем к панно, выполняя отпечаток.</text:p>
      <text:p text:style-name="P3">Дети выполняют отпечатки с осенних листьев на панно с изображением осеннего пейзажа, коллективное сотворчество.</text:p>
      <text:p text:style-name="P3">Тихо звучит музыка П.И.Чайковского «Времена года» — «Осень».</text:p>
      <text:p text:style-name="P3">Как вы думаете, теперь наше деревце довольно? Почему? А вы довольны?</text:p>
      <text:p text:style-name="P3">Хорошо поработали ребята, а знаете ли вы стихотворения об осени? (чтение стихов детьми по желанию)</text:p>
      <text:p text:style-name="P1">Занятие «Деревья-наши друзья»</text:p>
      <text:p text:style-name="P3">Программное содержание: формировать элементарные представления о жизни деревьев, их взаимосвязь в природе; учить исследовать функциональные особенности систем <text:soft-page-break/>жизнеобеспечения дерева, их зависимости от времен года; развивать воображение, творчество, познавательный интерес, мышление, умение анализировать, обобщать. Воспитывать бережное отношение к природе, желание беречь и защищать природу.</text:p>
      <text:p text:style-name="P3">Ход занятия:</text:p>
      <text:p text:style-name="P3">Ребята! Сегодня мы с вами пойдем на наш участок в гости к друзьям.</text:p>
      <text:p text:style-name="P3">Наши друзья - это деревья!</text:p>
      <text:p text:style-name="P3">Посмотрите, на нашем участке много старых, высоких деревьев.</text:p>
      <text:p text:style-name="P3">Кто мне скажет: - «Какие деревья растут на нашем участке?»<text:line-break/>(Дети: тополь, береза, ель, рябина, клен.)</text:p>
      <text:p text:style-name="P3">«Дерево могуче, дерево сильно,</text:p>
      <text:p text:style-name="P3">Ведь в земле корнями оно закреплено. Рассмотри подробнее его, смотри не поленись: Ствол - дереву опора, убегает ввысь. Ты потрогай твердую древесную кору, надежно защищает она дерево в бору. Создают прохладу под деревом</text:p>
      <text:p text:style-name="P3">листочки, Они весною ранней выросли из почки.</text:p>
      <text:p text:style-name="P3">К листочкам на ветках тихонько прикоснись, но елочной иголкой, смотри, не уколись!»</text:p>
      <text:p text:style-name="P3">-А кто сможет перечислить части дерева, о которых говорится в стихотворении?</text:p>
      <text:p text:style-name="P3">- Чем покрыт ствол дерева?</text:p>
      <text:p text:style-name="P3">Для чего нужны дереву корни, кора? Получает пищу из земли, кора защищает ствол дерева). - Молодцы!<text:line-break/>Правильно назвали строение дерева.</text:p>
      <text:p text:style-name="P3">Посмотрите! А что это за дерево?<text:line-break/>«Осень в город к нам пришла, Огоньки вокруг зажгла. Ярко- красный шарик. Это вовсе не фонарик. Прилетай скорее, птица, на рябине покормиться!»</text:p>
      <text:p text:style-name="P3">Ребята! А кому и какую пользу она приносит?</text:p>
      <text:p text:style-name="P3">(Дети: ягоды рябины остаются на деревьях даже зимой. Синички и воробьи клюют эти ягоды, когда другого корма не остается.)</text:p>
      <text:p text:style-name="P3">-А это что за дерево?</text:p>
      <text:p text:style-name="P3">«Листву рассыпает метель золотая, Я в парке</text:p>
      <text:p text:style-name="P3">сижу и о чем-то мечтаю. Над лавочкой старой лист клена кружится</text:p>
      <text:p text:style-name="P3">И медленно мне на ладошку ложится. Осенние клены -цветов хороводы,</text:p>
      <text:p text:style-name="P3">И желтый, и красный среди непогоды. Найду я зеленого капельку цвета</text:p>
      <text:p text:style-name="P3">Как отблеск последний ушедшего лета».</text:p>
      <text:p text:style-name="P3">-Ребята! Обратите внимание на форму и размер кленовых листьев. Какие они?</text:p>
      <text:p text:style-name="P3">Какого цвета бывают кленовые листья осенью?</text:p>
      <text:p text:style-name="P3">А если лист двух цветов, то какой он может быть. А теперь к какому дереву мы подошли? Выходит<text:line-break/>«Под окошком вырос тополь вековой, Летом он зеленой шелестит листвой. По городу гуляя, встретишь его пух над улицей несутся сотни белых мух».</text:p>
      <text:p text:style-name="P3">-Тополь, это дерево, которое растет в городе.</text:p>
      <text:p text:style-name="P3">Как мы о нем можем сказать, какое это дерево?</text:p>
      <text:p text:style-name="P3">Для чего нужны деревья? Таким образом они очищают воздух)</text:p>
      <text:p text:style-name="P3">Как называются деревья, на которых растут иголки?</text:p>
      <text:p text:style-name="P3"><text:soft-page-break/>Какие хвойные деревья, вы знаете? (ель, сосна, пихта, кедр)</text:p>
      <text:p text:style-name="P3">Стоят дома высокие, этажи несчетные, Шпили колючие, под тучами могучими.</text:p>
      <text:p text:style-name="P3">-А что говорят в народе о сосне?</text:p>
      <text:p text:style-name="P3">«Сосна там красна, где взросла»,</text:p>
      <text:p text:style-name="P3">« Всякая сосна своему бору шумит»</text:p>
      <text:p text:style-name="P3">Как выглядит сосна?</text:p>
      <text:p text:style-name="P3">Молодцы! Очень много рассказали о сосне.</text:p>
      <text:p text:style-name="P3">- А сейчас, давайте соберем красивый букет из осенних листьев. Как много красивых листьев собрали!</text:p>
      <text:p text:style-name="P3">А теперь украсим осенними листьями нашу тропинку. (Орнаментом)</text:p>
      <text:p text:style-name="P3">Какая красивая тропинка получилась !</text:p>
      <text:p text:style-name="P3">Вам нравится ребята? Ну, а эту красавицу, вы узнаете? (воспитатель показывает на березку)<text:line-break/>В белых платьицах подружки из русской выросли земли. На лесной стоят опушке, листья в косы заплели.</text:p>
      <text:p text:style-name="P3">-Какого цвета листья на березе?</text:p>
      <text:p text:style-name="P3">У какого дерева раньше других меняется окраска листьев?<text:line-break/>У каких деревьев дольше всех сохраняются листья во время листопада?</text:p>
      <text:p text:style-name="P3">Какое значение имеет - листопад?</text:p>
      <text:p text:style-name="P3">-А сейчас, отгадайте загадки:</text:p>
      <text:p text:style-name="P3">В тишине осенних рощ<text:line-break/>Золотистый льется дождь. (Листопад)</text:p>
      <text:p text:style-name="P3">Весной вырастают,</text:p>
      <text:p text:style-name="P3">А осенью опадают. (Листья)</text:p>
      <text:p text:style-name="P3">Падают с ветки</text:p>
      <text:p text:style-name="P3">Золотые монетки. (Листочки)</text:p>
      <text:p text:style-name="P3">Если в роще растут березы, как называется эта роща?</text:p>
      <text:p text:style-name="P3">А если в роще, растут дубы?</text:p>
      <text:p text:style-name="P3">Какие еще бывают рощи?</text:p>
      <text:p text:style-name="P3">Предложить детям поводить хоровод «Во поле березонька стояла». Вот и закончил ось наше занятие.</text:p>
      <text:p text:style-name="P3">Березка говорит нам: «Не грустите, друзья! Пришла пора сна и отдыха. Скоро зима укроет нас<text:line-break/>белым снежком, и мы уснем до весны. А весной на ветвях появятся новые листочки!»</text:p>
      <text:p text:style-name="P3">До новых встреч! До свидания!</text:p>
      <text:p text:style-name="P3">Предложить детям подойти к своему любимому дереву, обнять его, еще раз рассмотреть его.</text:p>
      <text:p text:style-name="P3"><text:span text:style-name="T1">Рассматривание репродукции</text:span> <text:span text:style-name="T1">картины И.И.Левитана «Золотая осень»</text:span></text:p>
      <text:p text:style-name="P3">Цель: Ознакомление детей с творчеством И.И.Левитана</text:p>
      <text:p text:style-name="P3">Задачи: Вызвать эмоциональное отношение к природе.</text:p>
      <text:p text:style-name="P3">Развивать художественное восприятие детей, способность видеть и чувствовать красоту осенней природы, пробуждать у детей добрые и светлые чувства.</text:p>
      <text:p text:style-name="P3"><text:soft-page-break/>Подвести детей к пониманию того, как художник передал свое настроение с помощью цвета, обратить внимание на особенности сочетания теплых и холодных цветовых тонов.</text:p>
      <text:p text:style-name="P3">Познакомить детей с понятиями: «холодные, тёплые» тона.</text:p>
      <text:p text:style-name="P3">Продолжать расширять словарный запас детей: «репродукция»</text:p>
      <text:p text:style-name="P3">Продолжать развивать связную, образную речь детей: «точно терем»,</text:p>
      <text:p text:style-name="P3">«расписной», «золотая осень».</text:p>
      <text:p text:style-name="P3">Воспитывать эстетическое восприятие при встрече с произведениями искусства</text:p>
      <text:p text:style-name="P3">Предварительная работа:</text:p>
      <text:p text:style-name="P3">Наблюдение на прогулке за осенними изменениями в природе.</text:p>
      <text:p text:style-name="P3">Экскурсия в соседний парк.</text:p>
      <text:p text:style-name="P3">Сбор осенних листьев.</text:p>
      <text:p text:style-name="P3">Рассматривание иллюстраций об осени, разучивание и чтение стихов, слушание отрывков музыкальных произведений.</text:p>
      <text:p text:style-name="P3">Использование дидактических игр на темы: «Осень», «Овощи фрукты», «Времена года» в самостоятельной игровой деятельности.</text:p>
      <text:p text:style-name="P3">Материал: Репродукция картины И.И.Левитана «Золотая осень»</text:p>
      <text:p text:style-name="P3">Мультимедийная установка, ноутбук.</text:p>
      <text:p text:style-name="P3">Аудиозапись «Времена года» П. И. Чайковского.</text:p>
      <text:p text:style-name="P3">Ход:</text:p>
      <text:p text:style-name="P3">Воспитатель:</text:p>
      <text:p text:style-name="P3">-Какое красивое наступило время года!</text:p>
      <text:p text:style-name="P3">Мы вчера с вами были в парке. Что вам там понравилось?</text:p>
      <text:p text:style-name="P3">Дети:</text:p>
      <text:p text:style-name="P3">-Очень красивые деревья, нарядные, с желтыми, красными разноцветными листьями.</text:p>
      <text:p text:style-name="P3">Воспитатель: (обобщает ответы детей):</text:p>
      <text:p text:style-name="P3">-Да, мы видели, как опадают листочки, красиво кружась на лету. Мы даже играли с ними. Слушали шуршание листвы под ногами, вдыхали запах осени, любовались солнышком и ясным небом. Да, очень красиво сейчас в парках, в лесу. Много художников посвятили свои картины этому времени года. Давайте внимательно рассмотрим репродукцию картины, которую написал великий русский художник Исаак Ильич Левитан.</text:p>
      <text:p text:style-name="P3">Открывается репродукция картины и дается возможность детям самим полюбоваться ею (звучит фрагмент осенней песни из цикла «Времена года» П.И.Чайковского).</text:p>
      <text:p text:style-name="P3">Воспитатель:</text:p>
      <text:p text:style-name="P3">- Расскажите, что вы чувствуете, глядя на эту репродукцию? (Ответы детей). Какое настроение вызывает эта картина у вас? (Ответы детей)</text:p>
      <text:p text:style-name="P3">Воспитатель:</text:p>
      <text:p text:style-name="P3">-Какие красивые слова вы нашли, чтобы рассказать о своих впечатлениях. А хотите узнать, чем понравилась она мне? Мне понравилась эта картина тем, что она поднимает мне настроение. Рассматривая ее я думаю об осени, о том, как красива природа в это время года. Хочется побыстрее выбраться на природу, чтобы полюбоваться ее прощальной красотой.</text:p>
      <text:p text:style-name="P3">Послушайте, как об этом времени года сказал поэт. И. Бунин</text:p>
      <text:p text:style-name="P3">Лес, точно терем расписной,</text:p>
      <text:p text:style-name="P3"><text:soft-page-break/>Лиловый, золотой, багряный,</text:p>
      <text:p text:style-name="P3">Веселой, пестрою стеной,</text:p>
      <text:p text:style-name="P3">Стоит над светлою поляной</text:p>
      <text:p text:style-name="P3">Воспитатель:</text:p>
      <text:p text:style-name="P3">-Посмотрите, дети, какую осень изобразил художник?</text:p>
      <text:p text:style-name="P3">Дети:</text:p>
      <text:p text:style-name="P3">- Нарядная, золотая, веселая, красивая.</text:p>
      <text:p text:style-name="P3">Воспитатель:</text:p>
      <text:p text:style-name="P3">-Как вы думаете, как художник назвал свою картину?</text:p>
      <text:p text:style-name="P3">Дети</text:p>
      <text:p text:style-name="P3">Приводят свои ответы</text:p>
      <text:p text:style-name="P3">Воспитатель:</text:p>
      <text:p text:style-name="P3">- Да, художник назвал эту репродукцию «Золотая осень. А как вы думаете, почему он назвал ее «золотая»?</text:p>
      <text:p text:style-name="P3">Дети</text:p>
      <text:p text:style-name="P3">Приводят свои ответы</text:p>
      <text:p text:style-name="P3">Воспитатель:</text:p>
      <text:p text:style-name="P3">- Какие цвета он использовал?</text:p>
      <text:p text:style-name="P3">Дети:</text:p>
      <text:p text:style-name="P3">- Много желтых, оранжевых красок</text:p>
      <text:p text:style-name="P3">Воспитатель:</text:p>
      <text:p text:style-name="P3">- Как эти цвета можно назвать одним словом? Какие они?</text:p>
      <text:p text:style-name="P3">-Ответы детей.</text:p>
      <text:p text:style-name="P3">Воспитатель:</text:p>
      <text:p text:style-name="P3">-Золотая осень восхищала и радовала художника. Давайте внимательно рассмотрим картину. Что интересного, красивого увидел художник?</text:p>
      <text:p text:style-name="P3">Ответы детей.</text:p>
      <text:p text:style-name="P3">Воспитатель:</text:p>
      <text:p text:style-name="P3">-Давайте рассмотрим, что изобразил художник на картине близко к нам, на переднем плане.</text:p>
      <text:p text:style-name="P3">Дети:</text:p>
      <text:p text:style-name="P3">-Художник нарисовал несколько деревьев.</text:p>
      <text:p text:style-name="P3">Воспитатель:</text:p>
      <text:p text:style-name="P3">- Что это за деревья?</text:p>
      <text:p text:style-name="P3">Ответы детей</text:p>
      <text:p text:style-name="P3">Воспитатель:</text:p>
      <text:p text:style-name="P3">-Расскажите о берёзах. Какие они?</text:p>
      <text:p text:style-name="P3">Дети:</text:p>
      <text:p text:style-name="P3"><text:soft-page-break/>-Они тоненькие, с белыми стволами. На двух передних березках листочки почти все облетели. А у тех, которые чуть дальше, листва еще есть. Она золотая, желтая, коричнево-оранжевая.</text:p>
      <text:p text:style-name="P3">Воспитатель:</text:p>
      <text:p text:style-name="P3">-А еще дальше, на дальнем плане, группа березок.</text:p>
      <text:p text:style-name="P3">Такую группу называют «роща». А листочки на этих березках видны?</text:p>
      <text:p text:style-name="P3">Дети:</text:p>
      <text:p text:style-name="P3">-Нет</text:p>
      <text:p text:style-name="P3">Воспитатель:</text:p>
      <text:p text:style-name="P3">-Действительно, не видны, ведь деревья далеко, поэтому художник нарисовал их выше, чем те деревья, которые мы видим на переднем плане.</text:p>
      <text:p text:style-name="P3">Воспитатель:</text:p>
      <text:p text:style-name="P3">- А что можно сказать о траве на лугах?</text:p>
      <text:p text:style-name="P3">Ответы детей.</text:p>
      <text:p text:style-name="P3">Воспитатель:</text:p>
      <text:p text:style-name="P3">-Трава коричневато-зеленая, зеленовато-коричневая, желтоватая, бурая. К концу лета она от солнышка подсохла. Благодаря этим оттенкам мы видим, что это осень.</text:p>
      <text:p text:style-name="P3">Воспитатель:</text:p>
      <text:p text:style-name="P3">-Посмотрите, дети, речка какого цвета? (Ответы детей) Близко к нам она синяя, есть даже немного фиолетового цвета. А вдали она какая?</text:p>
      <text:p text:style-name="P3">Воспитатель:</text:p>
      <text:p text:style-name="P3">-Почему? (Ответы детей)</text:p>
      <text:p text:style-name="P3">Воспитатель:</text:p>
      <text:p text:style-name="P3">- Синие и фиолетовые тона – это холодные тона. Очень нарядно смотрятся вместе теплые оранжевые, желтые, золотые и холодные сине-фиолетовые краски.</text:p>
      <text:p text:style-name="P3">Воспитатель:</text:p>
      <text:p text:style-name="P3">-А чего больше – теплых красок или холодных?</text:p>
      <text:p text:style-name="P3">Дети:</text:p>
      <text:p text:style-name="P3">-Теплых</text:p>
      <text:p text:style-name="P3">Воспитатель:</text:p>
      <text:p text:style-name="P3">- Что вы можете сказать о небе на картине. Какое оно?</text:p>
      <text:p text:style-name="P3">Ответы детей.</text:p>
      <text:p text:style-name="P3">Воспитатель</text:p>
      <text:p text:style-name="P3">-А есть ли на картине солнышко? Как вы догадались? (тени от деревьев, листва на деревьях пламенеет ярко желто-оранжевым светом!</text:p>
      <text:p text:style-name="P3">Вот как может рассказать художник в своих картинах передать нам своё настроение, своё отношение к природе. Природа на картине кажется такой радостной, нарядной, теплой, светлой и даже торжественной.</text:p>
      <text:p text:style-name="P3">Воспитатель:</text:p>
      <text:p text:style-name="P3">Давайте эту замечательную репродукцию картины вставим в рамочку и найдем ей место в нашей группе, чтобы любоваться ее красотой! (Помещаем в уголок природы)</text:p>
      <text:p text:style-name="P3"><text:soft-page-break/>Воспитатель:</text:p>
      <text:p text:style-name="P3">-Я бы хотела узнать, какое настроение вызвала у вас эта картина? Что понравилось больше всего?</text:p>
      <text:p text:style-name="P3">-Хотели ли бы вы ещё узнать о художниках, изображающих осень?</text:p>
      <text:p text:style-name="P3">Картина вызвала эмоциональный отклик у детей. Дети с большим желанием включились в диалог. Каждый готов рассказать о своих впечатлениях.</text:p>
      <text:p text:style-name="P1">Экскурсия в природу «Лес, точно терем расписной ».</text:p>
      <text:p text:style-name="P3">Цель:</text:p>
      <text:p text:style-name="P3">Показать детям, что природа прекрасна во все времена года.</text:p>
      <text:p text:style-name="P3">Задачи: Познакомить детей с осенним листопадом.</text:p>
      <text:p text:style-name="P3">Объяснить, что в природе все взаимосвязано.</text:p>
      <text:p text:style-name="P3">Закрепить знание детей названий деревьев.</text:p>
      <text:p text:style-name="P3">Воспитывать у детей интерес к изменениям в природе.</text:p>
      <text:p text:style-name="P3">Ход экскурсии.</text:p>
      <text:p text:style-name="P3"><text:span text:style-name="T4">Воспитатель</text:span>: -Ну вот мы и пришли в осенний лес. Посмотрите, деревья приветствуют нас и зовут в гости.</text:p>
      <text:p text:style-name="P3">Разноцветный парк,</text:p>
      <text:p text:style-name="P3">Разноцветный сад,</text:p>
      <text:p text:style-name="P3">Листопад начался!</text:p>
      <text:p text:style-name="P3">Начался листопад!</text:p>
      <text:p text:style-name="P3">Под ногами у ребят</text:p>
      <text:p text:style-name="P3">Листья весело шуршат!</text:p>
      <text:p text:style-name="P3">Предлагаю вам побегать и проверить, как шуршат листья.</text:p>
      <text:p text:style-name="P3">Игра "Раз, два, три к дереву беги"</text:p>
      <text:p text:style-name="P3">- Как вы думаете, почему листья опадают?</text:p>
      <text:p text:style-name="P3">- Нравятся ли вам яркие листочки?</text:p>
      <text:p text:style-name="P3">- Давайте соберем большой красивый букет из листьев для нашей группы.</text:p>
      <text:p text:style-name="P3">- Ребята, а когда бывает, что на земле много листьев?</text:p>
      <text:p text:style-name="P3">- А в какое же время года на земле лежит «ковер» из листьев?</text:p>
      <text:p text:style-name="P3">Листопад – сброс листвы с деревьев, подготовка к зимним холодам.</text:p>
      <text:p text:style-name="P3">Зимой многим растениям не хватает воды. Вода в замёрзшей земле становится льдом и не может проникать в клетки корней. Если бы деревья и кустарники, а также и некоторые травянистые растения не сбрасывали листву, они бы засыхали. К тому же листочки , как одеяло укроют корни и не допустят их замерзания.</text:p>
      <text:p text:style-name="P3">Если на деревьях</text:p>
      <text:p text:style-name="P3">листья пожелтели,</text:p>
      <text:p text:style-name="P3">Если в край далекий</text:p>
      <text:p text:style-name="P3">птицы улетели,</text:p>
      <text:p text:style-name="P3">Если небо хмурое,</text:p>
      <text:p text:style-name="P3"><text:soft-page-break/>если дождик льется,</text:p>
      <text:p text:style-name="P3">Это время года</text:p>
      <text:p text:style-name="P3">осенью зовется.</text:p>
      <text:p text:style-name="P3">Игра «Листопад»</text:p>
      <text:p text:style-name="P3">Вот и осень, листопад, листья желтые летят.<text:span text:style-name="T4">(дети машут над головой разноцветными листьями)</text:span></text:p>
      <text:p text:style-name="P3">Листья желтые летят прямо под ноги ребят. <text:span text:style-name="T4">(Бросают желтые листья)</text:span></text:p>
      <text:p text:style-name="P3">Листья красные летят прямо под ноги ребят.(<text:span text:style-name="T4">Бросают красные листья)</text:span></text:p>
      <text:p text:style-name="P3">Ребята, деревья качают деревья из стороны в сторону. Как вы думаете, что держит дерево в земле? (корни). Корень не только закрепляет растения в почве, но и обеспечивает поглощение и проведение воды с растворёнными минеральными веществами к стеблю и листьям.</text:p>
      <text:p text:style-name="P3">Потрогайте руками ствол деревьев, погладьте его, понюхайте. Поверхность ствола называется кора. Она тоже оберегает дерево от природных явлений.</text:p>
      <text:p text:style-name="P3">А как отличить деревья от других растений?</text:p>
      <text:p text:style-name="P3">Ребята, под деревом уже много опавших листьев, возьмите их в руки, рассмотрите внимательно, расскажите, от каких деревьев эти листья. Чем они похожи и чем отличаются друг от друга <text:span text:style-name="T4">(Рассказы детей).</text:span></text:p>
      <text:p text:style-name="P3">Загадывание загадок:</text:p>
      <text:p text:style-name="P3">Русская красавица</text:p>
      <text:p text:style-name="P3">Стоит на поляне</text:p>
      <text:p text:style-name="P3">В зеленой кофточке,</text:p>
      <text:p text:style-name="P3">В белом сарафане.</text:p>
      <text:p text:style-name="P4">(Березка)</text:p>
      <text:p text:style-name="P3">Не загадка это даже,</text:p>
      <text:p text:style-name="P3">Сразу назовем,</text:p>
      <text:p text:style-name="P3">Если только кто-то скажет -</text:p>
      <text:p text:style-name="P3">Желуди на нем!</text:p>
      <text:p text:style-name="P4">(Дуб)</text:p>
      <text:p text:style-name="P3">Что же это за девица:</text:p>
      <text:p text:style-name="P3">Не швея не мастерица,</text:p>
      <text:p text:style-name="P3">Ничего сама не шьет,</text:p>
      <text:p text:style-name="P3">А в иголках круглый год.</text:p>
      <text:p text:style-name="P4">(Елка)</text:p>
      <text:p text:style-name="P3">Малы и неказисты</text:p>
      <text:p text:style-name="P3">И скромно зеленеют,</text:p>
      <text:p text:style-name="P3">Но осенью их листья</text:p>
      <text:p text:style-name="P3">И ягоды краснеют.</text:p>
      <text:p text:style-name="P4">(Рябина)</text:p>
      <text:p text:style-name="P3">Слышите, как деревья шелестят ветками, настроение у них теперь радостное, потому что вы пришли к ним в гости.</text:p>
      <text:p text:style-name="P3"><text:soft-page-break/>Я сейчас заколдую вас, и вы станете деревьями.</text:p>
      <text:p text:style-name="P3">Поднимите свои руки-ветки и пошелестите листочками. Расставьте ноги по шире и представьте, что это ваши корни, чувствуете, как они крепко держат вас в земле? Да замечательные деревья выросли у нас! Но пора опять превращаться в людей и возвращаться в детский сад.</text:p>
      <text:p text:style-name="P1">КОНСУЛЬТАЦИЯ ДЛЯ РОДИТЕЛЕЙ «ОСЕНЬ — ЧУДНАЯ ПОРА»</text:p>
      <text:p text:style-name="P3">Унылая пора! Очей очарованье!</text:p>
      <text:p text:style-name="P3">Приятна мне твоя прощальная краса —</text:p>
      <text:p text:style-name="P3">Люблю я пышное природы увяданье,</text:p>
      <text:p text:style-name="P3">В багрец и в золото одетые леса,</text:p>
      <text:p text:style-name="P3">В их сенях ветра шум и свежее дыханье,</text:p>
      <text:p text:style-name="P3">И мглой волнистою покрыты небеса,</text:p>
      <text:p text:style-name="P3">И редкий солнца луч, и первые морозы,</text:p>
      <text:p text:style-name="P3">И отдаленные седой зимы угрозы.</text:p>
      <text:p text:style-name="P3">Вот и пришло самое очаровательное, романтичное и красивое время года – золотая осень. Парки, сады наполнены разнообразными запахами, оттенками и настроением. Солнышко греет, но не жгет. Деревья теряют свою листву, кружится по ветру листопад…Так хочется выйти с детьми на прогулку в парк! Самое время одеться по – теплей, взять с собой корзинку для сбора природного материала. Подойдите к ближайшей цветочной клумбе, ведь их так много в нашем прекрасном городе. Предложите ребенку полюбоваться цветущими растениями, назвать оттенки лепестков, понюхать прекрасный запах. Расскажите чаду, что цветы с клумбы просто так рвать не стоит, но для изготовления гербария можно сорвать понравившийся цветок.</text:p>
      <text:p text:style-name="P3">Подымите вместе с ребенком голову вверх и понаблюдайте за небом, облаками и летающими птицами. Здесь стоит акцентировать внимания дочери или сына на перелетных и зимующих птиц. Назвать птиц, которых вы сейчас видите перед собой. Попросите описать ребенка рядом находящуюся птичку: какого цвета крылья, какой клюв, какие лапки, как можно в холодное время года помогать птицам и пр. Рассмотрите ее и потом дома предложите ее изобразить любым видом художественной техники (лепка, рисование, аппликация). Можно использовать короткие стихи про птиц или загадки с потешками. Например:</text:p>
      <text:p text:style-name="P3">Ходят по земле, летают,</text:p>
      <text:p text:style-name="P3">Гнёзда строят, отдыхают,</text:p>
      <text:p text:style-name="P3">Чистят пёрышки свои,</text:p>
      <text:p text:style-name="P3">Ночью спят аж до зари.</text:p>
      <text:p text:style-name="P3">Кто-то в зиму остаётся,</text:p>
      <text:p text:style-name="P3">Кто-то в тёплые края,</text:p>
      <text:p text:style-name="P3">Улетают, но вернутся,</text:p>
      <text:p text:style-name="P3">Обещают нам всегда!</text:p>
      <text:p text:style-name="P3">Подойдите к дереву, потрогайте его кору, рассмотрите листья с этого дерева, сравните их с другими деревьями и листиками. Найдите общие черты и различия. Соберите самые красивые в корзинку для изготовления поделки. Если это будет сосна или дуб или каштан, то можно собрать желуди, шишки или каштаны!</text:p>
      <text:p text:style-name="P3">Наша корзиночка постепенно наполняется природным материалом. Объясните ребенку, зачем вы все это собираете и придумайте вместе идею для поделки. Я уверена, что ваш сын или дочь обязательно предложат несколько идей для совместного творчества. Изготовление поделки доставит удовольствие всей семье, а ребенок будет еще долго вспоминать сбор гербария.</text:p>
      <text:p text:style-name="P3"><text:soft-page-break/>Осенняя пора богата множеством пословиц, поговорок о труде взрослых, о природных явлениях и народных приметах. Расскажите ребенку, какие вы знаете приметы или поговорки. Так, например, существует поверье, что тёплая осень ведёт к холодной и долгой зиме. Если в лесу много рябины, то осенью будет много дождей, если мало, то, наоборот, осень будет сухой. Осенний иней – признак хорошей солнечной, сухой и тёплой погоды.</text:p>
      <text:p text:style-name="P3">Пословицы и поговорки: Холоден сентябрь, да сыт. В ноябре зима с осенью борются. Не забудьте объяснить малышу смысл поговорки.</text:p>
      <text:p text:style-name="P3">Во время осенней прогулки не забудьте поиграть:</text:p>
      <text:p text:style-name="P3">«С какого дерева листочек?». Предложите ребенку несколько листочков рассмотреть и определить название дерева, с которого они упали. Похвалите сына или дочь за правильный ответ.</text:p>
      <text:p text:style-name="P3">«Узнай, чей след». Если внимательно присмотреться, то на песке или земле можно увидеть множество следов: собаки, кошки, вороны, воробья. Рассмотрите увиденные следы и предложите детям узнать, кто же это оставил после себя? Поощряйте добрыми словами ответы детские.</text:p>
      <text:p text:style-name="P3">«Рисунок палочкой на земле (песке)». Найдите длинную острую палочку на земле и совместно с ребенком нарисуйте на песке или земле рисунок. Эта игра доставит массу приятных впечатлений и разнообразит прогулку.</text:p>
      <text:p text:style-name="P3">«Выше - ниже». Сравните деревья по высоте, так же можно сравнить деревья с кустарниками.</text:p>
      <text:p text:style-name="P3">После возвращения домой, рассмотрите с ребенком собранные дары осени, обменяйтесь настроением и эмоциями, обсудите понравившиеся моменты и обязательно выберите свободное время для поделки! Пусть эта осень принесет вышей семье здоровье, семейное благополучие и удачу!</text:p>
      <text:p text:style-name="P9"/>
      <text:p text:style-name="P9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PT Sans" svg:font-family="'PT Sans', sans-serif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Попова</meta:initial-creator>
    <meta:creation-date>2019-10-01T21:03:17.76</meta:creation-date>
    <meta:printed-by>Ольга Попова</meta:printed-by>
    <meta:print-date>2019-10-01T21:08:43.87</meta:print-date>
    <dc:date>2020-01-27T20:39:44.76</dc:date>
    <dc:creator>Ольга Попова</dc:creator>
    <meta:editing-duration>PT39M49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20" meta:paragraph-count="507" meta:word-count="5595" meta:character-count="39809"/>
  </office:meta>
</office:document-meta>
</file>