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'Times New Roman'" style:font-family-asian="'Times New Roman'" style:font-family-complex="'Times New Roman'" fo:background-color="#ffffff" fo:color="#000000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8.00pt" fo:font-weight="normal" fo:font-family="'Times New Roman'" style:font-family-asian="'Times New Roman'" style:font-family-complex="'Times New Roman'" fo:background-color="#ffffff" fo:color="#000000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22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55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56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64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69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70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2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7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79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80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81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89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90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91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9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22.00pt" fo:font-weight="bold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22.00pt" fo:font-weight="bold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22.00pt" fo:font-weight="bold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8.35pt" fo:text-indent="0.00pt" fo:margin-right="28.35pt" fo:margin-bottom="14.15pt"/>
    </style:style>
    <style:style style:name="P2" style:family="paragraph">
      <style:paragraph-properties fo:line-height="100.00%" fo:text-align="center" fo:margin-left="28.35pt" fo:text-indent="0.00pt" fo:margin-right="28.35pt" fo:margin-bottom="14.15pt"/>
    </style:style>
    <style:style style:name="P3" style:family="paragraph">
      <style:paragraph-properties fo:line-height="100.00%" fo:text-align="left" fo:margin-left="28.35pt" fo:text-indent="0.00pt" fo:margin-right="28.35pt" fo:margin-top="7.50pt" fo:margin-bottom="11.25pt"/>
    </style:style>
    <style:style style:name="P4" style:family="paragraph">
      <style:paragraph-properties fo:line-height="100.00%" fo:text-align="left" fo:margin-left="28.35pt" fo:text-indent="0.00pt" fo:margin-right="28.35pt" fo:margin-bottom="14.15pt"/>
    </style:style>
    <style:style style:name="P5" style:family="paragraph">
      <style:paragraph-properties fo:line-height="100.00%" fo:text-align="left" fo:margin-left="28.35pt" fo:text-indent="0.00pt" fo:margin-right="28.35pt" fo:margin-top="7.50pt" fo:margin-bottom="11.25pt"/>
    </style:style>
    <style:style style:name="P6" style:family="paragraph">
      <style:paragraph-properties fo:line-height="100.00%" fo:text-align="left" fo:margin-left="28.35pt" fo:text-indent="0.00pt" fo:margin-right="28.35pt" fo:margin-bottom="14.15pt"/>
    </style:style>
    <style:style style:name="P7" style:family="paragraph">
      <style:paragraph-properties fo:line-height="100.00%" fo:text-align="left" fo:margin-left="28.35pt" fo:text-indent="0.00pt" fo:margin-right="28.35pt" fo:margin-top="7.50pt" fo:margin-bottom="11.25pt"/>
    </style:style>
    <style:style style:name="P8" style:family="paragraph">
      <style:paragraph-properties fo:line-height="100.00%" fo:text-align="left" fo:margin-left="28.35pt" fo:text-indent="0.00pt" fo:margin-right="28.35pt" fo:margin-bottom="14.15pt"/>
    </style:style>
    <style:style style:name="P9" style:family="paragraph">
      <style:paragraph-properties fo:line-height="100.00%" fo:text-align="left" fo:margin-left="28.35pt" fo:text-indent="0.00pt" fo:margin-right="28.35pt" fo:margin-top="7.50pt" fo:margin-bottom="11.25pt"/>
    </style:style>
    <style:style style:name="P10" style:family="paragraph">
      <style:paragraph-properties fo:line-height="100.00%" fo:text-align="left" fo:margin-left="28.35pt" fo:text-indent="0.00pt" fo:margin-right="28.35pt" fo:margin-bottom="14.15pt"/>
    </style:style>
    <style:style style:name="P11" style:family="paragraph">
      <style:paragraph-properties fo:line-height="100.00%" fo:text-align="left" fo:margin-left="28.35pt" fo:text-indent="0.00pt" fo:margin-right="28.35pt" fo:margin-top="7.50pt" fo:margin-bottom="11.25pt"/>
    </style:style>
    <style:style style:name="P12" style:family="paragraph">
      <style:paragraph-properties fo:line-height="100.00%" fo:text-align="left" fo:margin-left="28.35pt" fo:text-indent="0.00pt" fo:margin-right="28.35pt" fo:margin-bottom="14.15pt"/>
    </style:style>
    <style:style style:name="P13" style:family="paragraph">
      <style:paragraph-properties fo:line-height="100.00%" fo:text-align="left" fo:margin-left="28.35pt" fo:text-indent="0.00pt" fo:margin-right="28.35pt" fo:margin-top="7.50pt" fo:margin-bottom="11.25pt"/>
    </style:style>
    <style:style style:name="P14" style:family="paragraph">
      <style:paragraph-properties fo:line-height="100.00%" fo:text-align="left" fo:margin-left="28.35pt" fo:text-indent="0.00pt" fo:margin-right="28.35pt" fo:margin-bottom="14.15pt"/>
    </style:style>
    <style:style style:name="P15" style:family="paragraph">
      <style:paragraph-properties fo:line-height="100.00%" fo:text-align="left" fo:margin-left="28.35pt" fo:text-indent="0.00pt" fo:margin-right="28.35pt" fo:margin-top="7.50pt" fo:margin-bottom="11.25pt"/>
    </style:style>
    <style:style style:name="P16" style:family="paragraph">
      <style:paragraph-properties fo:line-height="100.00%" fo:text-align="left" fo:margin-left="28.35pt" fo:text-indent="0.00pt" fo:margin-right="28.35pt" fo:margin-bottom="14.15pt"/>
    </style:style>
    <style:style style:name="P17" style:family="paragraph">
      <style:paragraph-properties fo:line-height="100.00%" fo:text-align="left" fo:margin-left="28.35pt" fo:text-indent="0.00pt" fo:margin-right="28.35pt" fo:margin-top="7.50pt" fo:margin-bottom="11.25pt"/>
    </style:style>
    <style:style style:name="P18" style:family="paragraph">
      <style:paragraph-properties fo:line-height="100.00%" fo:text-align="left" fo:margin-left="28.35pt" fo:text-indent="0.00pt" fo:margin-right="28.35pt" fo:margin-bottom="14.15pt"/>
    </style:style>
    <style:style style:name="P19" style:family="paragraph">
      <style:paragraph-properties fo:line-height="100.00%" fo:text-align="left" fo:margin-left="28.35pt" fo:text-indent="0.00pt" fo:margin-right="28.35pt" fo:margin-top="7.50pt" fo:margin-bottom="11.25pt"/>
    </style:style>
    <style:style style:name="P20" style:family="paragraph">
      <style:paragraph-properties fo:line-height="100.00%" fo:text-align="left" fo:margin-left="28.35pt" fo:text-indent="0.00pt" fo:margin-right="28.35pt" fo:margin-bottom="14.15pt"/>
    </style:style>
    <style:style style:name="P21" style:family="paragraph">
      <style:paragraph-properties fo:line-height="100.00%" fo:text-align="left" fo:margin-left="28.35pt" fo:text-indent="0.00pt" fo:margin-right="28.35pt" fo:margin-top="7.50pt" fo:margin-bottom="11.25p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Перспективное планирование по опытно-экспериментальной деятельности во 2 младшей группе.</text:span></text:p>
      <text:p text:style-name="P3"><text:span text:style-name="T3"/></text:p>
      <text:p text:style-name="P4"><text:span text:style-name="T4"><text:s text:c="22"/></text:span><text:span text:style-name="T5"><text:s/></text:span><text:span text:style-name="T6">Сентябрь</text:span></text:p>
      <text:p text:style-name="P5"><text:span text:style-name="T7">1. «</text:span><text:span text:style-name="T8">Узнаем, какая вода</text:span><text:span text:style-name="T9">»</text:span><text:span text:style-name="T10"><text:s/></text:span><text:span text:style-name="T11">Цель: выявить свойства воды (прозрачная, без запаха, текучая, в ней растворяются вещества).</text:span></text:p>
      <text:p text:style-name="P5"><text:span text:style-name="T12"><text:s/>2.«</text:span><text:span text:style-name="T13">Игры с веерами и султанчиками</text:span><text:span text:style-name="T14">»</text:span><text:span text:style-name="T15"><text:s/></text:span><text:span text:style-name="T16">Цель: познакомить детей с одним из свойств воздуха-движением; движение воздуха-это ветер.</text:span></text:p>
      <text:p text:style-name="P5"><text:span text:style-name="T17">3. «</text:span><text:span text:style-name="T18">Поиграем с солнышком</text:span><text:span text:style-name="T19">»</text:span><text:span text:style-name="T20"><text:s/></text:span><text:span text:style-name="T21">Цель: определить, какие предметы нагреваются лучше (светлые или темные), где это происходит быстрее (на солнышке или в тени)</text:span><text:span text:style-name="T22">.</text:span><text:span text:style-name="T23"><text:s/></text:span></text:p>
      <text:p text:style-name="P5"><text:span text:style-name="T24">4. «</text:span><text:span text:style-name="T25">Свойства песка</text:span><text:span text:style-name="T26">»</text:span><text:span text:style-name="T27"><text:s/></text:span><text:span text:style-name="T28">Цель: познакомить со свойствами песка (состоит из песчинок, рыхлый, мелкий, легко сыплется, пропускает воду, на песке остаются следы, слипается, мокрый темнее сухого). </text:span></text:p>
      <text:p text:style-name="P6"><text:span text:style-name="T29"><text:s text:c="38"/></text:span><text:span text:style-name="T30"><text:s/></text:span><text:span text:style-name="T31"><text:s/></text:span><text:span text:style-name="T32">Октябрь</text:span></text:p>
      <text:p text:style-name="P7"><text:span text:style-name="T33">1. «</text:span><text:span text:style-name="T34">Чудесный мешочек</text:span><text:span text:style-name="T35">»<text:s/></text:span><text:span text:style-name="T36">Цель: познакомить с органами чувств и их назначением.</text:span></text:p>
      <text:p text:style-name="P7"><text:span text:style-name="T37"><text:s/></text:span><text:span text:style-name="T38">2. «</text:span><text:span text:style-name="T39">Поиграем с ветерком</text:span><text:span text:style-name="T40">»</text:span><text:span text:style-name="T41"><text:s/></text:span><text:span text:style-name="T42">Цель: обнаружить движение воздуха в природе.</text:span><text:span text:style-name="T43"><text:s/></text:span></text:p>
      <text:p text:style-name="P7"><text:span text:style-name="T44">3. «</text:span><text:span text:style-name="T45">Что в коробке</text:span><text:span text:style-name="T46">»</text:span><text:span text:style-name="T47"><text:s/></text:span><text:span text:style-name="T48">Цель: познакомить со значением света, с источниками света (солнце, фонарик, свеча, лампа), показать, что свет не проходит через непрозрачные предметы.</text:span><text:span text:style-name="T49"><text:s/></text:span></text:p>
      <text:p text:style-name="P7"><text:span text:style-name="T50">4. «</text:span><text:span text:style-name="T51">Почему осенью бывает грязно</text:span><text:span text:style-name="T52">»<text:s/></text:span><text:span text:style-name="T53">Цель: познакомить с тем, что почва по-разному пропускает воду. </text:span></text:p>
      <text:p text:style-name="P8"><text:span text:style-name="T54"><text:s text:c="41"/></text:span><text:span text:style-name="T55"><text:s text:c="2"/></text:span><text:span text:style-name="T56">Ноябрь</text:span></text:p>
      <text:p text:style-name="P9"><text:span text:style-name="T57">1. «</text:span><text:span text:style-name="T58">Волшебные дощечки</text:span><text:span text:style-name="T59">»<text:s/></text:span><text:span text:style-name="T60">Цель: определить с помощью пальцев форму, структуру поверхности. </text:span></text:p>
      <text:p text:style-name="P9"><text:span text:style-name="T61"><text:s/>2.«<text:s/></text:span><text:span text:style-name="T62">Легкий - тяжелый</text:span><text:span text:style-name="T63">»</text:span><text:span text:style-name="T64"><text:s/></text:span><text:span text:style-name="T65">Цель: показать, что предметы бывают легкие и тяжелые, научить определять вес предметов и группировать предметы по весу.</text:span></text:p>
      <text:p text:style-name="P9"><text:span text:style-name="T66"><text:s/></text:span><text:span text:style-name="T67">3.«</text:span><text:span text:style-name="T68">Найди по звуку</text:span><text:span text:style-name="T69">»</text:span><text:span text:style-name="T70"><text:s/></text:span><text:span text:style-name="T71">Цель: определять и различать издаваемые шумовые звуки</text:span><text:span text:style-name="T72">. </text:span></text:p>
      <text:p text:style-name="P9"><text:span text:style-name="T73">4. «</text:span><text:span text:style-name="T74">Глина, ее качества и свойства</text:span><text:span text:style-name="T75">»</text:span><text:span text:style-name="T76"><text:s/></text:span><text:span text:style-name="T77">Цель: научить узнавать предметы, сделанные из глины, определять качество глины (мягкость, пластичность, степень прочности) и свойства (мнется, бьется, размокает). </text:span></text:p>
      <text:p text:style-name="P10"><text:span text:style-name="T78"><text:s text:c="44"/></text:span><text:span text:style-name="T79"><text:s/></text:span><text:span text:style-name="T80"><text:s/></text:span><text:span text:style-name="T81">Декабрь</text:span></text:p>
      <text:p text:style-name="P11"><text:span text:style-name="T82">1. «</text:span><text:span text:style-name="T83">Горячо-холодно</text:span><text:span text:style-name="T84">»</text:span><text:span text:style-name="T85"><text:s/></text:span><text:span text:style-name="T86">Цель: научить определять температуру веществ и предметов.</text:span><text:span text:style-name="T87"><text:s/></text:span></text:p>
      <text:p text:style-name="P11"><text:span text:style-name="T88">2. «</text:span><text:span text:style-name="T89">Чудесный мешочек</text:span><text:span text:style-name="T90">»</text:span><text:span text:style-name="T91"><text:s/></text:span><text:span text:style-name="T92">Цель: познакомить с предметами, проводящими тепло; определять на ощупь самый твердый предмет.</text:span><text:span text:style-name="T93"><text:s/></text:span></text:p>
      <text:p text:style-name="P11"><text:span text:style-name="T94">3. «</text:span><text:span text:style-name="T95">Окрашивание воды</text:span><text:span text:style-name="T96">»</text:span><text:span text:style-name="T97"><text:s/></text:span><text:span text:style-name="T98">Цель: выяснить свойства воды (вода прозрачная, но может менять свою окраску, когда в ней растворяются окрашенные вещества).</text:span><text:span text:style-name="T99"><text:s/></text:span></text:p>
      <text:p text:style-name="P11"><text:span text:style-name="T100">4. «</text:span><text:span text:style-name="T101">Снег, какой он?</text:span><text:span text:style-name="T102">»</text:span><text:span text:style-name="T103"><text:s/></text:span><text:span text:style-name="T104">Цель: познакомить со свойствами снега во время снегопада (белый, пушистый, холодный, липкий, тает в тепле). </text:span></text:p>
      <text:p text:style-name="P12"><text:span text:style-name="T105"><text:s text:c="44"/></text:span><text:span text:style-name="T106"><text:s/></text:span><text:span text:style-name="T107"><text:s/></text:span><text:span text:style-name="T108">Январь</text:span></text:p>
      <text:p text:style-name="P13"><text:span text:style-name="T109">1. «<text:s/></text:span><text:span text:style-name="T110">Игры с соломинкой</text:span><text:span text:style-name="T111">»</text:span><text:span text:style-name="T112"><text:s/></text:span><text:span text:style-name="T113">Цель: дать представление о том, что люди дышат воздухом, вдыхая его легкими; воздух можно почувствовать и увидеть. </text:span></text:p>
      <text:p text:style-name="P13"><text:span text:style-name="T114">2. «</text:span><text:span text:style-name="T115">Снег. Какой он?</text:span><text:span text:style-name="T116">»</text:span><text:span text:style-name="T117"><text:s/></text:span><text:span text:style-name="T118">Цель: познакомить со свойствами снега в морозную погоду (холодный, блестящий, сверкающий, рассыпчатый, плохо лепится)</text:span></text:p>
      <text:p text:style-name="P13"><text:span text:style-name="T119"><text:s/>3. «</text:span><text:span text:style-name="T120">Как из снега получить воду</text:span><text:span text:style-name="T121">»</text:span><text:span text:style-name="T122"><text:s/></text:span><text:span text:style-name="T123">Цель: формировать простейшие представления о свойствах снега (тает в тепле).</text:span><text:span text:style-name="T124"><text:s/></text:span></text:p>
      <text:p text:style-name="P13"><text:span text:style-name="T125">4. «</text:span><text:span text:style-name="T126">Как воду превратить в лед</text:span><text:span text:style-name="T127">»</text:span><text:span text:style-name="T128"><text:s/></text:span><text:span text:style-name="T129">Цель: познакомить со свойствами воды (превращается в лед при низких температурах). </text:span></text:p>
      <text:p text:style-name="P14"><text:span text:style-name="T130"><text:s text:c="42"/></text:span><text:span text:style-name="T131"><text:s text:c="4"/></text:span><text:span text:style-name="T132">Февраль</text:span></text:p>
      <text:p text:style-name="P15"><text:span text:style-name="T133">1. «</text:span><text:span text:style-name="T134">Изготовление цветных льдинок</text:span><text:span text:style-name="T135">»</text:span><text:span text:style-name="T136"><text:s/></text:span><text:span text:style-name="T137">Цель: познакомить с одним из свойств воды.</text:span><text:span text:style-name="T138"><text:s/></text:span></text:p>
      <text:p text:style-name="P15"><text:span text:style-name="T139">2. «</text:span><text:span text:style-name="T140">Мороз и снег</text:span><text:span text:style-name="T141">»</text:span><text:span text:style-name="T142"><text:s/></text:span><text:span text:style-name="T143">Цель: закрепить знания о свойствах снега в зависимости от температуры воздуха.</text:span><text:span text:style-name="T144"><text:s/></text:span></text:p>
      <text:p text:style-name="P15"><text:span text:style-name="T145">3.«</text:span><text:span text:style-name="T146">Свойства льда</text:span><text:span text:style-name="T147">»</text:span><text:span text:style-name="T148"><text:s/></text:span><text:span text:style-name="T149">Цель: познакомить со свойствами льда (лед-это твердая вода, в тепле лед тает), учить устанавливать простейшие закономерности.</text:span><text:span text:style-name="T150"><text:s/></text:span></text:p>
      <text:p text:style-name="P15"><text:span text:style-name="T151">4. «</text:span><text:span text:style-name="T152">Ветер по морю гуляет</text:span><text:span text:style-name="T153">»</text:span><text:span text:style-name="T154"><text:s/></text:span><text:span text:style-name="T155">Цель: познакомить детей с таким природным явлением, как ветер, научить различать его силу. </text:span></text:p>
      <text:p text:style-name="P16"><text:span text:style-name="T156"><text:s text:c="45"/></text:span><text:span text:style-name="T157"><text:s/></text:span><text:span text:style-name="T158"><text:s/></text:span><text:span text:style-name="T159">Март</text:span></text:p>
      <text:p text:style-name="P17"><text:span text:style-name="T160">1. «</text:span><text:span text:style-name="T161">Плавает-тонет</text:span><text:span text:style-name="T162">»</text:span><text:span text:style-name="T163"><text:s/></text:span><text:span text:style-name="T164">Цель: учить детей определять легкие и тяжелые предметы (одни остаются на поверхности воды, другие тонут)</text:span><text:span text:style-name="T165"><text:s text:c="2"/></text:span></text:p>
      <text:p text:style-name="P17"><text:span text:style-name="T166">2.«</text:span><text:span text:style-name="T167">Бумага, ее качества и свойства</text:span><text:span text:style-name="T168">»</text:span><text:span text:style-name="T169"><text:s/></text:span><text:span text:style-name="T170">Цель: научить узнавать предметы, сделанные из бумаги, определять ее качества (цвет, гладкость, толщину, впитывающую способность) и свойства (мнется, рвется, режется, горит).</text:span></text:p>
      <text:p text:style-name="P17"><text:span text:style-name="T171"><text:s/></text:span><text:span text:style-name="T172">3. «</text:span><text:span text:style-name="T173">Посадка лука</text:span><text:span text:style-name="T174">»</text:span><text:span text:style-name="T175"><text:s/></text:span><text:span text:style-name="T176">Цель: уточнить представления о луковице, показать необходимость наличия света и воды для роста и развития растений. </text:span></text:p>
      <text:p text:style-name="P17"><text:span text:style-name="T177">4. «</text:span><text:span text:style-name="T178">Поплывет не поплывет</text:span><text:span text:style-name="T179">»</text:span><text:span text:style-name="T180"><text:s/></text:span><text:span text:style-name="T181">Цель: развивать представление о весе предметов. </text:span></text:p>
      <text:p text:style-name="P18"><text:span text:style-name="T182"><text:s text:c="40"/></text:span><text:span text:style-name="T183"><text:s text:c="3"/></text:span><text:span text:style-name="T184"><text:s/></text:span><text:span text:style-name="T185">Апрель</text:span></text:p>
      <text:p text:style-name="P19"><text:span text:style-name="T186">1. «</text:span><text:span text:style-name="T187">Здравствуй, солнечный зайчик</text:span><text:span text:style-name="T188">»</text:span><text:span text:style-name="T189"><text:s/></text:span><text:span text:style-name="T190">Цель: дать представление о том, что<text:s/></text:span><text:span text:style-name="T191">«</text:span><text:span text:style-name="T192">солнечный зайчик</text:span><text:span text:style-name="T193">»-<text:s/></text:span><text:span text:style-name="T194">это луч солнечного света, отраженного от зеркальной поверхности.</text:span></text:p>
      <text:p text:style-name="P19"><text:span text:style-name="T195"><text:s/>2. «</text:span><text:span text:style-name="T196">Веточка березы</text:span><text:span text:style-name="T197">»<text:s/></text:span><text:span text:style-name="T198">Цель: наблюдать за появлением листочков на веточках, поставленных в воду.</text:span><text:span text:style-name="T199"><text:s/></text:span></text:p>
      <text:p text:style-name="P19"><text:span text:style-name="T200">3. «</text:span><text:span text:style-name="T201">Древесина, ее качества и свойства</text:span><text:span text:style-name="T202">»<text:s/></text:span><text:span text:style-name="T203">Цель: учить узнавать предметы, изготовленные из древесины, определять ее качество (твердость, структуру поверхности; толщину, степень прочности) и свойства (режется, горит, не бьется, не тонет в воде).</text:span><text:span text:style-name="T204"><text:s/></text:span></text:p>
      <text:p text:style-name="P19"><text:span text:style-name="T205">4. «</text:span><text:span text:style-name="T206">Что в пакете</text:span><text:span text:style-name="T207">»</text:span><text:span text:style-name="T208"><text:s/></text:span><text:span text:style-name="T209">Цель: дать детям понятие о том, что воздух находится вокруг нас, он может быть холодным, теплым, влажным. </text:span></text:p>
      <text:p text:style-name="P20"><text:span text:style-name="T210"><text:s text:c="46"/></text:span><text:span text:style-name="T211"><text:s/></text:span><text:span text:style-name="T212"><text:s text:c="2"/></text:span><text:span text:style-name="T213">Май</text:span></text:p>
      <text:p text:style-name="P21"><text:span text:style-name="T214">1. «</text:span><text:span text:style-name="T215">Спрячь пуговку</text:span><text:span text:style-name="T216">»</text:span><text:span text:style-name="T217"><text:s/></text:span><text:span text:style-name="T218">Цель: способствовать накоплению представлений о свойствах воды (жидкая, прозрачная, бесцветная), вода изменяет цвет.</text:span><text:span text:style-name="T219"><text:s/></text:span></text:p>
      <text:p text:style-name="P21"><text:span text:style-name="T220">2. «</text:span><text:span text:style-name="T221">Пирожки для Мишки</text:span><text:span text:style-name="T222">»<text:s/></text:span><text:span text:style-name="T223">Цель: расширять знания о свойствах песка, развивать умение с ним обращаться, сравнивать, делать выводы.</text:span><text:span text:style-name="T224"><text:s/></text:span></text:p>
      <text:p text:style-name="P21"><text:span text:style-name="T225">3. «</text:span><text:span text:style-name="T226">Сравнение песка, почвы и глины</text:span><text:span text:style-name="T227">»</text:span><text:span text:style-name="T228"><text:s/></text:span><text:span text:style-name="T229">Цель: познакомить со свойствами песка, почвы и глины.</text:span></text:p>
      <text:p text:style-name="P21"><text:span text:style-name="T230"><text:s/></text:span><text:span text:style-name="T231">4. «</text:span><text:span text:style-name="T232">Ткань, ее</text:span><text:span text:style-name="T233"><text:s/></text:span><text:span text:style-name="T234">качества и свойства</text:span><text:span text:style-name="T235">»</text:span><text:span text:style-name="T236"><text:s/></text:span><text:span text:style-name="T237">Цель: учить узнавать вещи из ткани, определять ее качество (толщину, степень прочности, мягкость) и свойства (мнется, режется, рвется, намокает, горит). </text:span></text:p>
      <text:p text:style-name="P21"><text:span text:style-name="T2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