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96cm" fo:margin-left="-0.201cm" table:align="left"/>
    </style:style>
    <style:style style:name="Таблица1.A" style:family="table-column">
      <style:table-column-properties style:column-width="4.101cm"/>
    </style:style>
    <style:style style:name="Таблица1.B" style:family="table-column">
      <style:table-column-properties style:column-width="3.942cm"/>
    </style:style>
    <style:style style:name="Таблица1.D" style:family="table-column">
      <style:table-column-properties style:column-width="4.911cm"/>
    </style:style>
    <style:style style:name="Таблица1.A1" style:family="table-cell">
      <style:table-cell-properties fo:padding="0cm" fo:border="none"/>
    </style:style>
    <style:style style:name="P1" style:family="paragraph" style:parent-style-name="Table_20_Contents">
      <style:paragraph-properties fo:margin-left="0cm" fo:margin-right="0cm" fo:margin-top="0.529cm" fo:margin-bottom="0.529cm" style:contextual-spacing="false" fo:line-height="170%" fo:text-indent="0cm" style:auto-text-indent="false" fo:padding="0cm" fo:border="none"/>
      <style:text-properties fo:color="#291200"/>
    </style:style>
    <style:style style:name="P2" style:family="paragraph" style:parent-style-name="Table_20_Contents">
      <style:paragraph-properties fo:margin-left="0cm" fo:margin-right="0cm" fo:margin-top="0.529cm" fo:margin-bottom="0.529cm" style:contextual-spacing="false" fo:line-height="170%" fo:text-indent="0cm" style:auto-text-indent="false" fo:padding="0cm" fo:border="none"/>
      <style:text-properties fo:color="#291200" fo:language="ru" fo:country="RU"/>
    </style:style>
    <style:style style:name="P3" style:family="paragraph" style:parent-style-name="Table_20_Contents">
      <style:paragraph-properties fo:margin-left="0cm" fo:margin-right="0cm" fo:margin-top="0.529cm" fo:margin-bottom="0.529cm" style:contextual-spacing="false" fo:line-height="170%" fo:text-indent="0cm" style:auto-text-indent="false" fo:padding="0cm" fo:border="none"/>
      <style:text-properties fo:color="#291200"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margin-left="0cm" fo:margin-right="0cm" fo:margin-top="0.529cm" fo:margin-bottom="0.529cm" style:contextual-spacing="false" fo:line-height="170%" fo:text-indent="0cm" style:auto-text-indent="false" fo:padding="0cm" fo:border="none"/>
      <style:text-properties fo:color="#291200"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List_20_Heading">
      <style:paragraph-properties fo:margin-left="0cm" fo:margin-right="0cm" fo:margin-top="0.529cm" fo:margin-bottom="0.529cm" style:contextual-spacing="false" fo:line-height="170%" fo:text-indent="0cm" style:auto-text-indent="false" fo:padding="0cm" fo:border="none"/>
      <style:text-properties fo:color="#291200"/>
    </style:style>
    <style:style style:name="P6" style:family="paragraph" style:parent-style-name="List_20_Heading">
      <style:paragraph-properties fo:margin-left="0cm" fo:margin-right="0cm" fo:margin-top="0.529cm" fo:margin-bottom="0.529cm" style:contextual-spacing="false" fo:line-height="170%" fo:text-indent="0cm" style:auto-text-indent="false" fo:padding="0cm" fo:border="none"/>
    </style:style>
    <style:style style:name="P7" style:family="paragraph" style:parent-style-name="Heading_20_2">
      <style:paragraph-properties fo:text-align="center" style:justify-single-word="false"/>
      <style:text-properties fo:font-variant="normal" fo:text-transform="none" fo:color="#000000" style:font-name="Georgia" fo:font-size="20pt" fo:letter-spacing="0.026cm" fo:font-style="normal" fo:font-weight="bold" style:font-size-asian="20pt" style:font-size-complex="2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Перспективн<text:span text:style-name="T2">ый</text:span> план <text:span text:style-name="T2">по опытно-экспериментальной деятельности в средней группе.</text:span></text:h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>
          <table:table-cell table:style-name="Таблица1.A1" table:number-columns-spanned="4" office:value-type="string">
            <text:p text:style-name="P3"><text:s text:c="19"/>Темы занятий - экспериментов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">1-ая неделя</text:p>
          </table:table-cell>
          <table:table-cell table:style-name="Таблица1.A1" office:value-type="string">
            <text:p text:style-name="P1">2-ая неделя</text:p>
          </table:table-cell>
          <table:table-cell table:style-name="Таблица1.A1" office:value-type="string">
            <text:p text:style-name="P1">3-ая неделя</text:p>
          </table:table-cell>
          <table:table-cell table:style-name="Таблица1.A1" office:value-type="string">
            <text:p text:style-name="P1">4-ая неделя</text:p>
          </table:table-cell>
        </table:table-row>
        <table:table-row>
          <table:table-cell table:style-name="Таблица1.A1" office:value-type="string">
            <text:p text:style-name="P1">Расширение представлений у детей о предметах и явлениях неживой природы</text:p>
          </table:table-cell>
          <table:table-cell table:style-name="Таблица1.A1" office:value-type="string">
            <text:p text:style-name="P1">Расширение представлений у детей о растениях</text:p>
          </table:table-cell>
          <table:table-cell table:style-name="Таблица1.A1" office:value-type="string">
            <text:p text:style-name="P1">Расширение представлений у детей о животном мире</text:p>
          </table:table-cell>
          <table:table-cell table:style-name="Таблица1.A1" office:value-type="string">
            <text:p text:style-name="P1">Расширение представлений у детей о бережном отношение к природе</text:p>
          </table:table-cell>
        </table:table-row>
        <table:table-row>
          <table:table-cell table:style-name="Таблица1.A1" table:number-columns-spanned="4" office:value-type="string">
            <text:p text:style-name="P4"><text:s text:c="45"/>Сентябрь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Экскурсия в детскую лабораторию</text:p>
            <text:p text:style-name="P6"/>
            <text:p text:style-name="P5">Цель: уточнить представление о том кто такие учёные, познакомить с понятиями «наука», «гипотеза», о способе познания мира - эксперименте</text:p>
          </table:table-cell>
          <table:table-cell table:style-name="Таблица1.A1" office:value-type="string">
            <text:p text:style-name="P5">Наша кормилица - Земля</text:p>
            <text:p text:style-name="P6"/>
            <text:p text:style-name="P5">Цель: расширять представления о свойствах почвы, её значении для людей, умение устанавливать взаимосвязи, развивать монологическую <text:soft-page-break/>речь</text:p>
          </table:table-cell>
          <table:table-cell table:style-name="Таблица1.A1" office:value-type="string">
            <text:p text:style-name="P5">О диких зверях и домашних животных</text:p>
            <text:p text:style-name="P6"/>
            <text:p text:style-name="P5">Цель: закрепить знания о диких и домашних животных, умение сравнивать и анализировать</text:p>
          </table:table-cell>
          <table:table-cell table:style-name="Таблица1.A1" office:value-type="string">
            <text:p text:style-name="P5">Земля - наш общий дом</text:p>
            <text:p text:style-name="P6"/>
            <text:p text:style-name="P5">Цель: познакомить с макетом Земли - глобусом, со спутником - Луной, воспитывать бережное отношение ко всему живому</text:p>
          </table:table-cell>
        </table:table-row>
        <table:table-row>
          <table:table-cell table:style-name="Таблица1.A1" table:number-columns-spanned="4" office:value-type="string">
            <text:p text:style-name="P2"><text:s text:c="65"/><text:span text:style-name="T1"><text:s text:c="3"/>Октябрь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Какая бывает вода?</text:p>
            <text:p text:style-name="P6"/>
            <text:p text:style-name="P5">Цель: уточнить представление о свойствах воды, познакомить с принципом работы пипетки, развить умение действовать по алгоритму, разгадывать элементарный кроссворд; развивать мышление, память</text:p>
          </table:table-cell>
          <table:table-cell table:style-name="Таблица1.A1" office:value-type="string">
            <text:p text:style-name="P5">Зелёный наряд Земли</text:p>
            <text:p text:style-name="P6"/>
            <text:p text:style-name="P5">Цель: познакомить с особенностями строения растений, закрепить знания о пользе приносимой растениями людям; развивать связную речь детей, обогащать словарный запас</text:p>
          </table:table-cell>
          <table:table-cell table:style-name="Таблица1.A1" office:value-type="string">
            <text:p text:style-name="P5">Крылатые помощники</text:p>
            <text:p text:style-name="P6"/>
            <text:p text:style-name="P5">Цель: уточнить знания о зимующих и перелётных птицах, познакомить с правилами поведения в лесу и парке, закрепить навыки работы с бумагой и клеем</text:p>
          </table:table-cell>
          <table:table-cell table:style-name="Таблица1.A1" office:value-type="string">
            <text:p text:style-name="P5">Цветочный бал(музыкальное занятие)</text:p>
            <text:p text:style-name="P6"/>
            <text:p text:style-name="P5">Цель: продолжать знакомить детей с комнатными цветами, особенностями внешнего вида, отгадывать загадки, выполнять музыкально-ритмические движения в соответствии со словами</text:p>
          </table:table-cell>
        </table:table-row>
        <table:table-row>
          <table:table-cell table:style-name="Таблица1.A1" table:number-columns-spanned="4" office:value-type="string">
            <text:p text:style-name="P2"><text:s text:c="68"/><text:span text:style-name="T1"><text:s text:c="2"/>Ноябрь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Поход на море (развлечение с участием родителей)</text:p>
            <text:p text:style-name="P6"/>
            <text:p text:style-name="P5"><text:soft-page-break/>Цель: продолжать знакомить детей со свойствами воды; расширять представления детей о значении воды для жизни человека; развивать социальные навыки у детей: доказывать правильность своего мнения; развивать умение действовать по алгоритму, разгадывать кроссворд, развивать речь детей, умение слушать друг друга</text:p>
          </table:table-cell>
          <table:table-cell table:style-name="Таблица1.A1" office:value-type="string">
            <text:p text:style-name="P5">Царство растений - травы</text:p>
            <text:p text:style-name="P6"/>
            <text:p text:style-name="P5">Цель: способствовать <text:soft-page-break/>обобщению представлений детей о строении, росте и развитии травянистых растений; развивать у детей умение обобщать по существенным признакам, строить суждения с доказательством, опираясь на графические схемы; упражнять в отгадывании загадок; накапливать опыт внимательного и заботливого отношения к растениям</text:p>
          </table:table-cell>
          <table:table-cell table:style-name="Таблица1.A1" office:value-type="string">
            <text:p text:style-name="P5">Удивительный мир шестиногих</text:p>
            <text:p text:style-name="P6"/>
            <text:p text:style-name="P5">Цель: продолжать <text:soft-page-break/>знакомить с особенностями насекомых: внешний вид, питание, умение прятаться, объяснить, как связаны между собой деревья, цветы и насекомые; формировать заботливое отношение к природе, и её обитателям; учить аргументировать свои ответы</text:p>
          </table:table-cell>
          <table:table-cell table:style-name="Таблица1.A1" office:value-type="string">
            <text:p text:style-name="P5">Деревья - наши друзья(прогулка)</text:p>
            <text:p text:style-name="P6"/>
            <text:p text:style-name="P5">Цель: развивать <text:soft-page-break/>познавательную активность, продолжать знакомить с экологической тропой, её объектами, закрепить названия деревьев на участке детского сада, установить зависимость их состояния от внешних условий; формировать заботливое отношение к природе, чувство ответственности</text:p>
          </table:table-cell>
        </table:table-row>
        <table:table-row>
          <table:table-cell table:style-name="Таблица1.A1" table:number-columns-spanned="4" office:value-type="string">
            <text:p text:style-name="P2"><text:s text:c="68"/><text:span text:style-name="T1">Декабрь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Вода - растворитель. Очищение воды</text:p>
            <text:p text:style-name="P6"/>
            <text:p text:style-name="P5"><text:soft-page-break/>Цель: выявить вещества, которые растворяются в воде; познакомить со способом очистки воды - фильтрование; закрепить знания о правилах безопасного поведения при работе с различными веществами, упражнять в употреблении глаголов</text:p>
          </table:table-cell>
          <table:table-cell table:style-name="Таблица1.A1" office:value-type="string">
            <text:p text:style-name="P5">Хлеб - всему голова</text:p>
            <text:p text:style-name="P6"/>
            <text:p text:style-name="P5">Цель: познакомить детей с процессом <text:soft-page-break/>выращивания хлеба; совершенствовать грамматический строй речи, учить разгадывать загадки, работать по схеме, продолжать учить делать поделки из теста, воспитывать бережное отношение к хлебу и уважение к труду взрослого</text:p>
          </table:table-cell>
          <table:table-cell table:style-name="Таблица1.A1" office:value-type="string">
            <text:p text:style-name="P5">Живые цепочки</text:p>
            <text:p text:style-name="P6"/>
            <text:p text:style-name="P5">Цель: расширять представление детей <text:soft-page-break/>о предметах и явлениях природы, растительном и животном мире, взаимосвязи природы и человека, развивать познавательные интересы, воспитывать устойчивое внимание, наблюдательность, стремление заботиться о природе</text:p>
          </table:table-cell>
          <table:table-cell table:style-name="Таблица1.A1" office:value-type="string">
            <text:p text:style-name="P5">Экскурсия в зимнем парке</text:p>
            <text:p text:style-name="P6"/>
            <text:p text:style-name="P5">Цель: показать детям разнообразие растений, <text:soft-page-break/>провести наблюдение за зимней природой, развивать чувства сопереживания и причастности к судьбам птиц зимой, любви и интереса к родной природе; развитие речи у детей, умений анализировать и сравнивать</text:p>
          </table:table-cell>
        </table:table-row>
        <table:table-row>
          <table:table-cell table:style-name="Таблица1.A1" table:number-columns-spanned="4" office:value-type="string">
            <text:p text:style-name="P2"><text:s text:c="67"/><text:span text:style-name="T1">Январь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5">Знакомство с комнатными растениями</text:p>
            <text:p text:style-name="P6"/>
            <text:p text:style-name="P5">Цель: выявить знания детей о комнатных растениях, закрепить знания об их пользе, приносимой людям; развивать умение использовать в речи <text:soft-page-break/>разные типы предложений, поощрять полное высказывание; воспитывать заботливое и внимательное отношение к комнатным растениям</text:p>
          </table:table-cell>
          <table:table-cell table:style-name="Таблица1.A1" office:value-type="string">
            <text:p text:style-name="P5">Экзотические животные</text:p>
            <text:p text:style-name="P6"/>
            <text:p text:style-name="P5">Цель: выявить у детей знания об экзотических животных; углубить представления детей о льве, тигре, слоне, обезьянах, кенгуру; развивать желание <text:soft-page-break/>больше узнать о них; воспитывать доброе и чуткое отношение к животным; дать сведения о заповедниках и зоопарках; развивать творчество при оформлении макета</text:p>
          </table:table-cell>
          <table:table-cell table:style-name="Таблица1.A1" office:value-type="string">
            <text:p text:style-name="P5">Человек - часть природы</text:p>
            <text:p text:style-name="P6"/>
            <text:p text:style-name="P5">Цель: сформировать у детей представление о неразрывной связи человека с природой; совершенствовать речь детей; развивать фантазию; воспитывать у детей аккуратность и <text:soft-page-break/>желание быть здоровыми</text:p>
          </table:table-cell>
        </table:table-row>
        <table:table-row>
          <table:table-cell table:style-name="Таблица1.A1" table:number-columns-spanned="4" office:value-type="string">
            <text:p text:style-name="P2"><text:s text:c="66"/><text:span text:style-name="T1"><text:s/>Февраль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Солнце дарит нам тепло и свет</text:p>
            <text:p text:style-name="P6"/>
            <text:p text:style-name="P5">Цель: дать детям представление о том, что Солнце является источником тепла и света; познакомить с понятием «световая энергия», показать степень её поглощения разными предметами и материалами</text:p>
          </table:table-cell>
          <table:table-cell table:style-name="Таблица1.A1" office:value-type="string">
            <text:p text:style-name="P5">Растения, которые лечат</text:p>
            <text:p text:style-name="P6"/>
            <text:p text:style-name="P5">Цель: познакомить детей с лекарственными растениями, дать знания о простейших способах использования некоторых лекарственных растений для лечения, о правилах их сбора; расширять <text:soft-page-break/>словарный запас</text:p>
          </table:table-cell>
          <table:table-cell table:style-name="Таблица1.A1" office:value-type="string">
            <text:p text:style-name="P5">Как звери в лесу зимуют?</text:p>
            <text:p text:style-name="P6"/>
            <text:p text:style-name="P5">Цель: продолжать знакомить детей с жизнью диких животных в лесу зимой; сформировать умение выделить, охарактеризовать особенности внешнего вида животных, образа их жизни; воспитывать бережное отношение <text:soft-page-break/>к природе, чувство доброты и сопереживания ко всему живому</text:p>
          </table:table-cell>
          <table:table-cell table:style-name="Таблица1.A1" office:value-type="string">
            <text:p text:style-name="P5">Незнайка пришёл в гости</text:p>
            <text:p text:style-name="P6"/>
            <text:p text:style-name="P5">Цель: расширять представления детей об овощах и фруктах; активизировать словарный запас, внимание и память детей, развивать логическое мышление; учить сравнивать, анализировать, устанавливать причинно-следственные связи, делать обобщение; закрепить умения работать <text:soft-page-break/>с пластилином</text:p>
          </table:table-cell>
        </table:table-row>
        <table:table-row>
          <table:table-cell table:style-name="Таблица1.A1" table:number-columns-spanned="4" office:value-type="string">
            <text:p text:style-name="P2"><text:s text:c="67"/><text:span text:style-name="T1"><text:s text:c="4"/>Март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Волшебные стёклышки</text:p>
            <text:p text:style-name="P6"/>
            <text:p text:style-name="P5">Цель: познакомить детей с приборами для наблюдения - микроскопом, лупой, подзорной трубой, телескопом, биноклем; объяснить, для чего они нужны человеку; развивать связную речь</text:p>
          </table:table-cell>
          <table:table-cell table:style-name="Таблица1.A1" office:value-type="string">
            <text:p text:style-name="P5">Посев семян помидоров для выращивания рассады</text:p>
            <text:p text:style-name="P6"/>
            <text:p text:style-name="P5">Цель: уточнить представления детей о том, из чего можно вырастить растение; закрепить знания детей об овощных культурах и их семенах; продолжать учить детей приёмам посева семян; подвести детей к пониманию условий, необходимых для быстрого роста растений</text:p>
          </table:table-cell>
          <table:table-cell table:style-name="Таблица1.A1" office:value-type="string">
            <text:p text:style-name="P5">Работа дежурных в уголке природы</text:p>
            <text:p text:style-name="P6"/>
            <text:p text:style-name="P5">Цель: продолжать знакомить детей с приёмами ухода за растениями, назвать их названия и основные потребности; закрепить умение пользоваться условными обозначениями в работе с календарём природы; развивать мелкую моторику рук</text:p>
          </table:table-cell>
          <table:table-cell table:style-name="Таблица1.A1" office:value-type="string">
            <text:p text:style-name="P5">Природа и люди</text:p>
            <text:p text:style-name="P6"/>
            <text:p text:style-name="P5">Цель: закрепить знания детей о деревьях, воспитывать бережное отношение к родной природе; развивать речь, мышление, любознательность</text:p>
          </table:table-cell>
        </table:table-row>
        <text:soft-page-break/>
        <table:table-row>
          <table:table-cell table:style-name="Таблица1.A1" table:number-columns-spanned="4" office:value-type="string">
            <text:p text:style-name="P2"><text:s text:c="69"/><text:span text:style-name="T1">Апрель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Почему дует ветер?</text:p>
            <text:p text:style-name="P6"/>
            <text:p text:style-name="P5">Цель: познакомить детей с причиной возникновения ветра - движением воздушных масс; уточнить представления детей о свойствах воздуха: горячий поднимается вверх - он лёгкий, холодный опускается вниз - он тяжёлый</text:p>
          </table:table-cell>
          <table:table-cell table:style-name="Таблица1.A1" office:value-type="string">
            <text:p text:style-name="P5">Путешествие растений</text:p>
            <text:p text:style-name="P6"/>
            <text:p text:style-name="P5">Цель: способствовать обобщению представлений детей о строении, росте и развитии растений; развивать у детей умение обобщать по существенным признакам, строить суждение с доказательством; расширять представления детей о частях растений; упражнять в отгадывании загадок</text:p>
          </table:table-cell>
          <table:table-cell table:style-name="Таблица1.A1" office:value-type="string">
            <text:p text:style-name="P5">Наблюдение: «Кто живёт в аквариуме?»</text:p>
            <text:p text:style-name="P6"/>
            <text:p text:style-name="P5">Цель: уточнить и расширить имеющиеся представления детей об аквариуме и его обитателях; формировать представление об условиях среды, к которой приспособились животные и растения; развивать у детей познавательный интерес, память, связную речь, умение анализировать, делать выводы</text:p>
          </table:table-cell>
          <table:table-cell table:style-name="Таблица1.A1" office:value-type="string">
            <text:p text:style-name="P5">Весна - красна</text:p>
            <text:p text:style-name="P6"/>
            <text:p text:style-name="P5">Цель: уточнить знания детей о последовательности весенних изменений в природе; учить устанавливать связь между изменениями в живой и неживой природе; познакомить с образом весны в произведениях искусства, воспитывать чувства любви к природе</text:p>
          </table:table-cell>
        </table:table-row>
        <table:table-row>
          <table:table-cell table:style-name="Таблица1.A1" table:number-columns-spanned="4" office:value-type="string">
            <text:p text:style-name="P2"><text:s text:c="62"/><text:span text:style-name="T1"><text:s text:c="9"/>Май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Путешествие <text:soft-page-break/>Капельки</text:p>
            <text:p text:style-name="P6"/>
            <text:p text:style-name="P5">Цель: познакомить детей с круговоротом воды в природе, объяснить причину выпадения осадков в виде дождя и снега; расширить представления детей о значении воды для жизни человека; развивать социальные навыки детей: умение работать в группе со схемой , доказывать правильность своего мнения</text:p>
          </table:table-cell>
          <table:table-cell table:style-name="Таблица1.A1" office:value-type="string">
            <text:p text:style-name="P5">Царство растений - <text:soft-page-break/>грибы</text:p>
            <text:p text:style-name="P6"/>
            <text:p text:style-name="P5">Цель: закрепить и обобщить знания детей о грибах; учить различать съедобные и несъедобные; развивать память, воображение, наблюдательность; расширять словарный запас</text:p>
          </table:table-cell>
          <table:table-cell table:style-name="Таблица1.A1" office:value-type="string">
            <text:p text:style-name="P5">Водоёмы родного <text:soft-page-break/>края</text:p>
            <text:p text:style-name="P6"/>
            <text:p text:style-name="P5">Цель: расширять знания о роли воды в жизни человека; учить видеть взаимосвязи в природе, грамотно отвечать на вопросы; воспитывать бережное отношение к природе; совершенствовать знания о родном крае; развивать у детей эстетическое восприятие, умение работать с картой</text:p>
          </table:table-cell>
          <table:table-cell table:style-name="Таблица1.A1" office:value-type="string">
            <text:p text:style-name="P5">КВН «Времена года»<text:soft-page-break/></text:p>
            <text:p text:style-name="P6"/>
            <text:p text:style-name="P5">Цель: обобщить и систематизировать представление о временах года по основным, существенным признакам: продолжительность дня и ночи, температурные условия, явления природы. Поддерживать интерес к явлениям живой природе; использовать полученные знания в играх, рисовании. Воспитывать чувство ответственности перед своей командой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Georgia" svg:font-family="Georgia, 'Times New Roman'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4S</meta:editing-duration>
    <meta:editing-cycles>11</meta:editing-cycles>
    <meta:generator>LibreOffice/3.6$Windows_x86 LibreOffice_project/da8c1e6-fd468f4-454e206-f42a4a9-143cfd</meta:generator>
    <dc:date>2012-11-02T20:10:50.69</dc:date>
    <meta:print-date>2012-10-24T21:22:08.98</meta:print-date>
    <meta:document-statistic meta:table-count="1" meta:image-count="0" meta:object-count="0" meta:page-count="8" meta:paragraph-count="91" meta:word-count="1190" meta:character-count="9688" meta:non-whitespace-character-count="7972"/>
    <meta:user-defined meta:name="Info 1"/>
    <meta:user-defined meta:name="Info 2"/>
    <meta:user-defined meta:name="Info 3"/>
    <meta:user-defined meta:name="Info 4"/>
  </office:meta>
</office:document-meta>
</file>