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fo:color="#291200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fo:color="#2912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bold" fo:font-family="'Times New Roman'" style:font-family-asian="'Times New Roman'" style:font-family-complex="'Times New Roman'" fo:background-color="transparent" fo:color="#291200"/>
    </style:style>
    <style:style style:name="T29" style:family="text">
      <style:text-properties fo:font-size="16.00pt" fo:font-weight="bold" fo:font-family="'Times New Roman'" style:font-family-asian="'Times New Roman'" style:font-family-complex="'Times New Roman'" fo:background-color="transparent" fo:color="#2912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54" style:family="text">
      <style:text-properties fo:font-size="16.00pt" fo:font-weight="bold" fo:font-family="'Times New Roman'" style:font-family-asian="'Times New Roman'" style:font-family-complex="'Times New Roman'" fo:background-color="transparent" fo:color="#291200"/>
    </style:style>
    <style:style style:name="T55" style:family="text">
      <style:text-properties fo:font-size="16.00pt" fo:font-weight="bold" fo:font-family="'Times New Roman'" style:font-family-asian="'Times New Roman'" style:font-family-complex="'Times New Roman'" fo:background-color="transparent" fo:color="#2912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74" style:family="text">
      <style:text-properties fo:font-size="16.00pt" fo:font-weight="bold" fo:font-family="'Times New Roman'" style:font-family-asian="'Times New Roman'" style:font-family-complex="'Times New Roman'" fo:background-color="transparent" fo:color="#291200"/>
    </style:style>
    <style:style style:name="T75" style:family="text">
      <style:text-properties fo:font-size="16.00pt" fo:font-weight="bold" fo:font-family="'Times New Roman'" style:font-family-asian="'Times New Roman'" style:font-family-complex="'Times New Roman'" fo:background-color="transparent" fo:color="#2912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94" style:family="text">
      <style:text-properties fo:font-size="16.00pt" fo:font-weight="bold" fo:font-family="'Times New Roman'" style:font-family-asian="'Times New Roman'" style:font-family-complex="'Times New Roman'" fo:background-color="transparent" fo:color="#2912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13" style:family="text">
      <style:text-properties fo:font-size="16.00pt" fo:font-weight="bold" fo:font-family="'Times New Roman'" style:font-family-asian="'Times New Roman'" style:font-family-complex="'Times New Roman'" fo:background-color="transparent" fo:color="#2912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30" style:family="text">
      <style:text-properties fo:font-size="16.00pt" fo:font-weight="bold" fo:font-family="'Times New Roman'" style:font-family-asian="'Times New Roman'" style:font-family-complex="'Times New Roman'" fo:background-color="transparent" fo:color="#291200"/>
    </style:style>
    <style:style style:name="T131" style:family="text">
      <style:text-properties fo:font-size="16.00pt" fo:font-weight="bold" fo:font-family="'Times New Roman'" style:font-family-asian="'Times New Roman'" style:font-family-complex="'Times New Roman'" fo:background-color="transparent" fo:color="#2912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54" style:family="text">
      <style:text-properties fo:font-size="16.00pt" fo:font-weight="bold" fo:font-family="'Times New Roman'" style:font-family-asian="'Times New Roman'" style:font-family-complex="'Times New Roman'" fo:background-color="transparent" fo:color="#291200"/>
    </style:style>
    <style:style style:name="T155" style:family="text">
      <style:text-properties fo:font-size="16.00pt" fo:font-weight="bold" fo:font-family="'Times New Roman'" style:font-family-asian="'Times New Roman'" style:font-family-complex="'Times New Roman'" fo:background-color="transparent" fo:color="#2912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74" style:family="text">
      <style:text-properties fo:font-size="16.00pt" fo:font-weight="bold" fo:font-family="'Times New Roman'" style:font-family-asian="'Times New Roman'" style:font-family-complex="'Times New Roman'" fo:background-color="transparent" fo:color="#2912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196" style:family="text">
      <style:text-properties fo:font-size="16.00pt" fo:font-weight="bold" fo:font-family="'Times New Roman'" style:font-family-asian="'Times New Roman'" style:font-family-complex="'Times New Roman'" fo:background-color="transparent" fo:color="#291200"/>
    </style:style>
    <style:style style:name="T197" style:family="text">
      <style:text-properties fo:font-size="16.00pt" fo:font-weight="bold" fo:font-family="'Times New Roman'" style:font-family-asian="'Times New Roman'" style:font-family-complex="'Times New Roman'" fo:background-color="transparent" fo:color="#2912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2912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left">
        <style:tab-stops>
          <style:tab-stop style:position="478.95pt"/>
        </style:tab-stops>
      </style:paragraph-properties>
    </style:style>
    <style:style style:name="P3" style:family="paragraph">
      <style:paragraph-properties fo:line-height="170.00%" fo:text-align="left" fo:margin-top="15.00pt" fo:margin-bottom="15.00pt"/>
    </style:style>
    <style:style style:name="P4" style:family="paragraph">
      <style:paragraph-properties fo:line-height="100.00%" fo:text-align="left">
        <style:tab-stops>
          <style:tab-stop style:position="478.95p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116.25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6" style:family="paragraph">
      <style:paragraph-properties fo:line-height="170.00%" fo:text-align="left" fo:margin-top="15.00pt" fo:margin-bottom="15.00pt"/>
    </style:style>
    <style:style style:name="P7" style:family="paragraph">
      <style:paragraph-properties fo:line-height="100.00%" fo:text-align="left">
        <style:tab-stops>
          <style:tab-stop style:position="116.25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8" style:family="paragraph">
      <style:paragraph-properties fo:line-height="170.00%" fo:text-align="left" fo:margin-top="15.00pt" fo:margin-bottom="15.00pt"/>
    </style:style>
    <style:style style:name="P9" style:family="paragraph">
      <style:paragraph-properties fo:line-height="100.00%" fo:text-align="left">
        <style:tab-stops>
          <style:tab-stop style:position="116.25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478.95pt"/>
        </style:tab-stops>
      </style:paragraph-properties>
    </style:style>
    <style:style style:name="P11" style:family="paragraph">
      <style:paragraph-properties fo:line-height="170.00%" fo:text-align="left" fo:margin-top="15.00pt" fo:margin-bottom="15.00pt"/>
    </style:style>
    <style:style style:name="P12" style:family="paragraph">
      <style:paragraph-properties fo:line-height="100.00%" fo:text-align="left">
        <style:tab-stops>
          <style:tab-stop style:position="478.95p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116.25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14" style:family="paragraph">
      <style:paragraph-properties fo:line-height="170.00%" fo:text-align="left" fo:margin-top="15.00pt" fo:margin-bottom="15.00pt"/>
    </style:style>
    <style:style style:name="P15" style:family="paragraph">
      <style:paragraph-properties fo:line-height="100.00%" fo:text-align="left">
        <style:tab-stops>
          <style:tab-stop style:position="116.25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478.95pt"/>
        </style:tab-stops>
      </style:paragraph-properties>
    </style:style>
    <style:style style:name="P17" style:family="paragraph">
      <style:paragraph-properties fo:line-height="170.00%" fo:text-align="left" fo:margin-top="15.00pt" fo:margin-bottom="15.00pt"/>
    </style:style>
    <style:style style:name="P18" style:family="paragraph">
      <style:paragraph-properties fo:line-height="100.00%" fo:text-align="left">
        <style:tab-stops>
          <style:tab-stop style:position="478.9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16.25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20" style:family="paragraph">
      <style:paragraph-properties fo:line-height="170.00%" fo:text-align="left" fo:margin-top="15.00pt" fo:margin-bottom="15.00pt"/>
    </style:style>
    <style:style style:name="P21" style:family="paragraph">
      <style:paragraph-properties fo:line-height="100.00%" fo:text-align="left">
        <style:tab-stops>
          <style:tab-stop style:position="116.25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478.95pt"/>
        </style:tab-stops>
      </style:paragraph-properties>
    </style:style>
    <style:style style:name="P23" style:family="paragraph">
      <style:paragraph-properties fo:line-height="170.00%" fo:text-align="left" fo:margin-top="15.00pt" fo:margin-bottom="15.00pt"/>
    </style:style>
    <style:style style:name="P24" style:family="paragraph">
      <style:paragraph-properties fo:line-height="100.00%" fo:text-align="left">
        <style:tab-stops>
          <style:tab-stop style:position="478.9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16.25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26" style:family="paragraph">
      <style:paragraph-properties fo:line-height="170.00%" fo:text-align="left" fo:margin-top="15.00pt" fo:margin-bottom="15.00pt"/>
    </style:style>
    <style:style style:name="P27" style:family="paragraph">
      <style:paragraph-properties fo:line-height="100.00%" fo:text-align="left">
        <style:tab-stops>
          <style:tab-stop style:position="116.25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478.95pt"/>
        </style:tab-stops>
      </style:paragraph-properties>
    </style:style>
    <style:style style:name="P29" style:family="paragraph">
      <style:paragraph-properties fo:line-height="170.00%" fo:text-align="left" fo:margin-top="15.00pt" fo:margin-bottom="15.00pt"/>
    </style:style>
    <style:style style:name="P30" style:family="paragraph">
      <style:paragraph-properties fo:line-height="100.00%" fo:text-align="left">
        <style:tab-stops>
          <style:tab-stop style:position="478.9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16.25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32" style:family="paragraph">
      <style:paragraph-properties fo:line-height="170.00%" fo:text-align="left" fo:margin-top="15.00pt" fo:margin-bottom="15.00pt"/>
    </style:style>
    <style:style style:name="P33" style:family="paragraph">
      <style:paragraph-properties fo:line-height="100.00%" fo:text-align="left">
        <style:tab-stops>
          <style:tab-stop style:position="116.25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34" style:family="paragraph">
      <style:paragraph-properties fo:line-height="100.00%" fo:text-align="left">
        <style:tab-stops>
          <style:tab-stop style:position="478.95pt"/>
        </style:tab-stops>
      </style:paragraph-properties>
    </style:style>
    <style:style style:name="P35" style:family="paragraph">
      <style:paragraph-properties fo:line-height="170.00%" fo:text-align="left" fo:margin-top="15.00pt" fo:margin-bottom="15.00pt"/>
    </style:style>
    <style:style style:name="P36" style:family="paragraph">
      <style:paragraph-properties fo:line-height="100.00%" fo:text-align="left">
        <style:tab-stops>
          <style:tab-stop style:position="478.95pt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116.25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38" style:family="paragraph">
      <style:paragraph-properties fo:line-height="170.00%" fo:text-align="left" fo:margin-top="15.00pt" fo:margin-bottom="15.00pt"/>
    </style:style>
    <style:style style:name="P39" style:family="paragraph">
      <style:paragraph-properties fo:line-height="100.00%" fo:text-align="left">
        <style:tab-stops>
          <style:tab-stop style:position="116.25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40" style:family="paragraph">
      <style:paragraph-properties fo:line-height="100.00%" fo:text-align="left">
        <style:tab-stops>
          <style:tab-stop style:position="478.95pt"/>
        </style:tab-stops>
      </style:paragraph-properties>
    </style:style>
    <style:style style:name="P41" style:family="paragraph">
      <style:paragraph-properties fo:line-height="170.00%" fo:text-align="left" fo:margin-top="15.00pt" fo:margin-bottom="15.00pt"/>
    </style:style>
    <style:style style:name="P42" style:family="paragraph">
      <style:paragraph-properties fo:line-height="100.00%" fo:text-align="left">
        <style:tab-stops>
          <style:tab-stop style:position="478.95pt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116.25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44" style:family="paragraph">
      <style:paragraph-properties fo:line-height="170.00%" fo:text-align="left" fo:margin-top="15.00pt" fo:margin-bottom="15.00pt"/>
    </style:style>
    <style:style style:name="P45" style:family="paragraph">
      <style:paragraph-properties fo:line-height="100.00%" fo:text-align="left">
        <style:tab-stops>
          <style:tab-stop style:position="116.25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46" style:family="paragraph">
      <style:paragraph-properties fo:line-height="100.00%" fo:text-align="left">
        <style:tab-stops>
          <style:tab-stop style:position="478.95pt"/>
        </style:tab-stops>
      </style:paragraph-properties>
    </style:style>
    <style:style style:name="P47" style:family="paragraph">
      <style:paragraph-properties fo:line-height="170.00%" fo:text-align="left" fo:margin-top="15.00pt" fo:margin-bottom="15.00pt"/>
    </style:style>
    <style:style style:name="P48" style:family="paragraph">
      <style:paragraph-properties fo:line-height="100.00%" fo:text-align="left">
        <style:tab-stops>
          <style:tab-stop style:position="478.95pt"/>
        </style:tab-stops>
      </style:paragraph-properties>
    </style:style>
    <style:style style:name="P49" style:family="paragraph">
      <style:paragraph-properties fo:line-height="100.00%" fo:text-align="left">
        <style:tab-stops>
          <style:tab-stop style:position="116.25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50" style:family="paragraph">
      <style:paragraph-properties fo:line-height="170.00%" fo:text-align="left" fo:margin-top="15.00pt" fo:margin-bottom="15.00pt"/>
    </style:style>
    <style:style style:name="P51" style:family="paragraph">
      <style:paragraph-properties fo:line-height="100.00%" fo:text-align="left">
        <style:tab-stops>
          <style:tab-stop style:position="116.25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52" style:family="paragraph">
      <style:paragraph-properties fo:line-height="100.00%" fo:text-align="left">
        <style:tab-stops>
          <style:tab-stop style:position="478.95pt"/>
        </style:tab-stops>
      </style:paragraph-properties>
    </style:style>
    <style:style style:name="P53" style:family="paragraph">
      <style:paragraph-properties fo:line-height="170.00%" fo:text-align="left" fo:margin-top="15.00pt" fo:margin-bottom="15.00pt"/>
    </style:style>
    <style:style style:name="P54" style:family="paragraph">
      <style:paragraph-properties fo:line-height="100.00%" fo:text-align="left">
        <style:tab-stops>
          <style:tab-stop style:position="478.95pt"/>
        </style:tab-stops>
      </style:paragraph-properties>
    </style:style>
    <style:style style:name="P55" style:family="paragraph">
      <style:paragraph-properties fo:line-height="100.00%" fo:text-align="left">
        <style:tab-stops>
          <style:tab-stop style:position="116.25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56" style:family="paragraph">
      <style:paragraph-properties fo:line-height="170.00%" fo:text-align="left" fo:margin-top="15.00pt" fo:margin-bottom="15.00pt"/>
    </style:style>
    <style:style style:name="P57" style:family="paragraph">
      <style:paragraph-properties fo:line-height="100.00%" fo:text-align="left">
        <style:tab-stops>
          <style:tab-stop style:position="116.25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58" style:family="paragraph">
      <style:paragraph-properties fo:line-height="100.00%" fo:text-align="left">
        <style:tab-stops>
          <style:tab-stop style:position="478.95pt"/>
        </style:tab-stops>
      </style:paragraph-properties>
    </style:style>
    <style:style style:name="P59" style:family="paragraph">
      <style:paragraph-properties fo:line-height="170.00%" fo:text-align="left" fo:margin-top="15.00pt" fo:margin-bottom="15.00pt"/>
    </style:style>
    <style:style style:name="P60" style:family="paragraph">
      <style:paragraph-properties fo:line-height="100.00%" fo:text-align="left">
        <style:tab-stops>
          <style:tab-stop style:position="478.95pt"/>
        </style:tab-stops>
      </style:paragraph-properties>
    </style:style>
    <style:style style:name="P61" style:family="paragraph">
      <style:paragraph-properties fo:line-height="100.00%" fo:text-align="left">
        <style:tab-stops>
          <style:tab-stop style:position="116.25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62" style:family="paragraph">
      <style:paragraph-properties fo:line-height="170.00%" fo:text-align="left" fo:margin-top="15.00pt" fo:margin-bottom="15.00pt"/>
    </style:style>
    <style:style style:name="P63" style:family="paragraph">
      <style:paragraph-properties fo:line-height="100.00%" fo:text-align="left">
        <style:tab-stops>
          <style:tab-stop style:position="116.25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64" style:family="paragraph">
      <style:paragraph-properties fo:line-height="100.00%" fo:text-align="left" fo:margin-bottom="6.00pt"/>
    </style:style>
    <style:style style:name="TableColumn0100" style:family="table-column">
      <style:table-column-properties style:column-width="1.614583in"/>
    </style:style>
    <style:style style:name="TableColumn0101" style:family="table-column">
      <style:table-column-properties style:column-width="1.552083in"/>
    </style:style>
    <style:style style:name="TableColumn0102" style:family="table-column">
      <style:table-column-properties style:column-width="1.552083in"/>
    </style:style>
    <style:style style:name="TableColumn0103" style:family="table-column">
      <style:table-column-properties style:column-width="1.933333in"/>
    </style:style>
    <style:style style:name="Table01" style:family="table">
      <style:table-properties style:width="6.652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9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20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>Перспективный план по опытно-экспериментальной деятельности в средней группе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columns-spanned="4">
            <text:p text:style-name="P3"><text:span text:style-name="T3"><text:s text:c="19"/></text:span><text:span text:style-name="T4">Темы занятий - экспериментов</text:span><text:span text:style-name="T5"/></text:p>
          </table:table-cell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6"><text:span text:style-name="T6">1-</text:span><text:span text:style-name="T7">ая неделя</text:span><text:span text:style-name="T8"/></text:p>
          </table:table-cell>
          <table:table-cell table:style-name="TableCell010101">
            <text:p text:style-name="P6"><text:span text:style-name="T9">2-</text:span><text:span text:style-name="T10">ая неделя</text:span><text:span text:style-name="T11"/></text:p>
          </table:table-cell>
          <table:table-cell table:style-name="TableCell010102">
            <text:p text:style-name="P6"><text:span text:style-name="T12">3-</text:span><text:span text:style-name="T13">ая неделя</text:span><text:span text:style-name="T14"/></text:p>
          </table:table-cell>
          <table:table-cell table:style-name="TableCell010103">
            <text:p text:style-name="P6"><text:span text:style-name="T15">4-</text:span><text:span text:style-name="T16">ая неделя</text:span><text:span text:style-name="T17"/></text:p>
          </table:table-cell>
        </table:table-row>
        <table:table-row table:style-name="TableRow0102">
          <table:table-cell table:style-name="TableCell010200">
            <text:p text:style-name="P8"><text:span text:style-name="T19">Расширение представлений у детей о предметах и явлениях неживой природы</text:span><text:span text:style-name="T20"/></text:p>
          </table:table-cell>
          <table:table-cell table:style-name="TableCell010201">
            <text:p text:style-name="P8"><text:span text:style-name="T21">Расширение представлений у детей о растениях</text:span><text:span text:style-name="T22"/></text:p>
          </table:table-cell>
          <table:table-cell table:style-name="TableCell010202">
            <text:p text:style-name="P8"><text:span text:style-name="T23">Расширение представлений у детей о животном мире</text:span><text:span text:style-name="T24"/></text:p>
          </table:table-cell>
          <table:table-cell table:style-name="TableCell010203">
            <text:p text:style-name="P8"><text:span text:style-name="T25">Расширение представлений у детей о бережном отношение к природе</text:span><text:span text:style-name="T26"/></text:p>
          </table:table-cell>
        </table:table-row>
        <table:table-row table:style-name="TableRow0103">
          <table:table-cell table:style-name="TableCell010300" table:number-columns-spanned="4">
            <text:p text:style-name="P11"><text:span text:style-name="T28"><text:s text:c="45"/></text:span><text:span text:style-name="T29">Сентябрь</text:span><text:span text:style-name="T30"/></text:p>
          </table:table-cell>
          <table:covered-table-cell/>
          <table:covered-table-cell/>
          <table:covered-table-cell/>
        </table:table-row>
        <table:table-row table:style-name="TableRow0104">
          <table:table-cell table:style-name="TableCell010400">
            <text:p text:style-name="P14"><text:span text:style-name="T31">Экскурсия в детскую лабораторию</text:span></text:p>
            <text:p text:style-name="P14"><text:span text:style-name="T32"/></text:p>
            <text:p text:style-name="P14"><text:span text:style-name="T33">Цель: уточнить представление о том кто такие учёные, познакомить с понятиями<text:s/></text:span><text:span text:style-name="T34">«</text:span><text:span text:style-name="T35">наука</text:span><text:span text:style-name="T36">», «</text:span><text:span text:style-name="T37">гипотеза</text:span><text:span text:style-name="T38">»,<text:s/></text:span><text:span text:style-name="T39">о способе познания мира - эксперименте</text:span><text:span text:style-name="T40"/></text:p>
          </table:table-cell>
          <table:table-cell table:style-name="TableCell010401">
            <text:p text:style-name="P14"><text:span text:style-name="T41">Наша кормилица - Земля</text:span></text:p>
            <text:p text:style-name="P14"><text:span text:style-name="T42"/></text:p>
            <text:p text:style-name="P14"><text:span text:style-name="T43">Цель: расширять представления о свойствах почвы, её значении для людей, умение устанавливать взаимосвязи, развивать монологическую речь</text:span><text:span text:style-name="T44"/></text:p>
          </table:table-cell>
          <table:table-cell table:style-name="TableCell010402">
            <text:p text:style-name="P14"><text:span text:style-name="T45">О диких зверях и домашних животных</text:span></text:p>
            <text:p text:style-name="P14"><text:span text:style-name="T46"/></text:p>
            <text:p text:style-name="P14"><text:span text:style-name="T47">Цель: закрепить знания о диких и домашних животных, умение сравнивать и анализировать</text:span><text:span text:style-name="T48"/></text:p>
          </table:table-cell>
          <table:table-cell table:style-name="TableCell010403">
            <text:p text:style-name="P14"><text:span text:style-name="T49">Земля - наш общий дом</text:span></text:p>
            <text:p text:style-name="P14"><text:span text:style-name="T50"/></text:p>
            <text:p text:style-name="P14"><text:span text:style-name="T51">Цель: познакомить с макетом Земли - глобусом, со спутником - Луной, воспитывать бережное отношение ко всему живому</text:span><text:span text:style-name="T52"/></text:p>
          </table:table-cell>
        </table:table-row>
        <table:table-row table:style-name="TableRow0105">
          <table:table-cell table:style-name="TableCell010500" table:number-columns-spanned="4">
            <text:p text:style-name="P17"><text:span text:style-name="T53"><text:s text:c="65"/></text:span><text:span text:style-name="T54"><text:s text:c="3"/></text:span><text:span text:style-name="T55">Октябрь</text:span><text:span text:style-name="T56"/></text:p>
          </table:table-cell>
          <table:covered-table-cell/>
          <table:covered-table-cell/>
          <table:covered-table-cell/>
        </table:table-row>
        <table:table-row table:style-name="TableRow0106">
          <table:table-cell table:style-name="TableCell010600">
            <text:p text:style-name="P20"><text:span text:style-name="T57">Какая бывает вода?</text:span></text:p>
            <text:p text:style-name="P20"><text:span text:style-name="T58"/></text:p>
            <text:p text:style-name="P20"><text:span text:style-name="T59">Цель: уточнить представление о свойствах воды, познакомить с принципом работы пипетки, развить умение действовать по алгоритму, разгадывать элементарный кроссворд; развивать мышление, память</text:span><text:span text:style-name="T60"/></text:p>
          </table:table-cell>
          <table:table-cell table:style-name="TableCell010601">
            <text:p text:style-name="P20"><text:span text:style-name="T61">Зелёный наряд Земли</text:span></text:p>
            <text:p text:style-name="P20"><text:span text:style-name="T62"/></text:p>
            <text:p text:style-name="P20"><text:span text:style-name="T63">Цель: познакомить с особенностями строения растений, закрепить знания о пользе приносимой растениями людям; развивать связную речь детей, обогащать словарный запас</text:span><text:span text:style-name="T64"/></text:p>
          </table:table-cell>
          <table:table-cell table:style-name="TableCell010602">
            <text:p text:style-name="P20"><text:span text:style-name="T65">Крылатые помощники</text:span></text:p>
            <text:p text:style-name="P20"><text:span text:style-name="T66"/></text:p>
            <text:p text:style-name="P20"><text:span text:style-name="T67">Цель: уточнить знания о зимующих и перелётных птицах, познакомить с правилами поведения в лесу и парке, закрепить навыки работы с бумагой и клеем</text:span><text:span text:style-name="T68"/></text:p>
          </table:table-cell>
          <table:table-cell table:style-name="TableCell010603">
            <text:p text:style-name="P20"><text:span text:style-name="T69">Цветочный бал(музыкальное занятие)</text:span></text:p>
            <text:p text:style-name="P20"><text:span text:style-name="T70"/></text:p>
            <text:p text:style-name="P20"><text:span text:style-name="T71">Цель: продолжать знакомить детей с комнатными цветами, особенностями внешнего вида, отгадывать загадки, выполнять музыкально-ритмические движения в соответствии со словами</text:span><text:span text:style-name="T72"/></text:p>
          </table:table-cell>
        </table:table-row>
        <table:table-row table:style-name="TableRow0107">
          <table:table-cell table:style-name="TableCell010700" table:number-columns-spanned="4">
            <text:p text:style-name="P23"><text:span text:style-name="T73"><text:s text:c="68"/></text:span><text:span text:style-name="T74"><text:s text:c="2"/></text:span><text:span text:style-name="T75">Ноябрь</text:span><text:span text:style-name="T76"/></text:p>
          </table:table-cell>
          <table:covered-table-cell/>
          <table:covered-table-cell/>
          <table:covered-table-cell/>
        </table:table-row>
        <table:table-row table:style-name="TableRow0108">
          <table:table-cell table:style-name="TableCell010800">
            <text:p text:style-name="P26"><text:span text:style-name="T77">Поход на море (развлечение с участием родителей)</text:span></text:p>
            <text:p text:style-name="P26"><text:span text:style-name="T78"/></text:p>
            <text:p text:style-name="P26"><text:span text:style-name="T79">Цель: продолжать знакомить детей со свойствами воды; расширять представления детей о значении воды для жизни человека; развивать социальные навыки у детей: доказывать правильность своего мнения; развивать умение действовать по алгоритму, разгадывать кроссворд, развивать речь детей, умение слушать друг друга</text:span><text:span text:style-name="T80"/></text:p>
          </table:table-cell>
          <table:table-cell table:style-name="TableCell010801">
            <text:p text:style-name="P26"><text:span text:style-name="T81">Царство растений - травы</text:span></text:p>
            <text:p text:style-name="P26"><text:span text:style-name="T82"/></text:p>
            <text:p text:style-name="P26"><text:span text:style-name="T83">Цель: способствовать обобщению представлений детей о строении, росте и развитии травянистых растений; развивать у детей умение обобщать по существенным признакам, строить суждения с доказательством, опираясь на графические схемы; упражнять в отгадывании загадок; накапливать опыт внимательного и заботливого отношения к растениям</text:span><text:span text:style-name="T84"/></text:p>
          </table:table-cell>
          <table:table-cell table:style-name="TableCell010802">
            <text:p text:style-name="P26"><text:span text:style-name="T85">Удивительный мир шестиногих</text:span></text:p>
            <text:p text:style-name="P26"><text:span text:style-name="T86"/></text:p>
            <text:p text:style-name="P26"><text:span text:style-name="T87">Цель: продолжать знакомить с особенностями насекомых: внешний вид, питание, умение прятаться, объяснить, как связаны между собой деревья, цветы и насекомые; формировать заботливое отношение к природе, и её обитателям; учить аргументировать свои ответы</text:span><text:span text:style-name="T88"/></text:p>
          </table:table-cell>
          <table:table-cell table:style-name="TableCell010803">
            <text:p text:style-name="P26"><text:span text:style-name="T89">Деревья - наши друзья(прогулка)</text:span></text:p>
            <text:p text:style-name="P26"><text:span text:style-name="T90"/></text:p>
            <text:p text:style-name="P26"><text:span text:style-name="T91">Цель: развивать познавательную активность, продолжать знакомить с экологической тропой, её объектами, закрепить названия деревьев на участке детского сада, установить зависимость их состояния от внешних условий; формировать заботливое отношение к природе, чувство ответственности</text:span><text:span text:style-name="T92"/></text:p>
          </table:table-cell>
        </table:table-row>
        <table:table-row table:style-name="TableRow0109">
          <table:table-cell table:style-name="TableCell010900" table:number-columns-spanned="4">
            <text:p text:style-name="P29"><text:span text:style-name="T93"><text:s text:c="68"/></text:span><text:span text:style-name="T94">Декабрь</text:span><text:span text:style-name="T95"/></text:p>
          </table:table-cell>
          <table:covered-table-cell/>
          <table:covered-table-cell/>
          <table:covered-table-cell/>
        </table:table-row>
        <table:table-row table:style-name="TableRow0110">
          <table:table-cell table:style-name="TableCell011000">
            <text:p text:style-name="P32"><text:span text:style-name="T96">Вода - растворитель. Очищение воды</text:span></text:p>
            <text:p text:style-name="P32"><text:span text:style-name="T97"/></text:p>
            <text:p text:style-name="P32"><text:span text:style-name="T98">Цель: выявить вещества, которые растворяются в воде; познакомить со способом очистки воды - фильтрование; закрепить знания о правилах безопасного поведения при работе с различными веществами, упражнять в употреблении глаголов</text:span><text:span text:style-name="T99"/></text:p>
          </table:table-cell>
          <table:table-cell table:style-name="TableCell011001">
            <text:p text:style-name="P32"><text:span text:style-name="T100">Хлеб - всему голова</text:span></text:p>
            <text:p text:style-name="P32"><text:span text:style-name="T101"/></text:p>
            <text:p text:style-name="P32"><text:span text:style-name="T102">Цель: познакомить детей с процессом выращивания хлеба; совершенствовать грамматический строй речи, учить разгадывать загадки, работать по схеме, продолжать учить делать поделки из теста, воспитывать бережное отношение к хлебу и уважение к труду взрослого</text:span><text:span text:style-name="T103"/></text:p>
          </table:table-cell>
          <table:table-cell table:style-name="TableCell011002">
            <text:p text:style-name="P32"><text:span text:style-name="T104">Живые цепочки</text:span></text:p>
            <text:p text:style-name="P32"><text:span text:style-name="T105"/></text:p>
            <text:p text:style-name="P32"><text:span text:style-name="T106">Цель: расширять представление детей о предметах и явлениях природы, растительном и животном мире, взаимосвязи природы и человека, развивать познавательные интересы, воспитывать устойчивое внимание, наблюдательность, стремление заботиться о природе</text:span><text:span text:style-name="T107"/></text:p>
          </table:table-cell>
          <table:table-cell table:style-name="TableCell011003">
            <text:p text:style-name="P32"><text:span text:style-name="T108">Экскурсия в зимнем парке</text:span></text:p>
            <text:p text:style-name="P32"><text:span text:style-name="T109"/></text:p>
            <text:p text:style-name="P32"><text:span text:style-name="T110">Цель: показать детям разнообразие растений, провести наблюдение за зимней природой, развивать чувства сопереживания и причастности к судьбам птиц зимой, любви и интереса к родной природе; развитие речи у детей, умений анализировать и сравнивать</text:span><text:span text:style-name="T111"/></text:p>
          </table:table-cell>
        </table:table-row>
        <table:table-row table:style-name="TableRow0111">
          <table:table-cell table:style-name="TableCell011100" table:number-columns-spanned="4">
            <text:p text:style-name="P35"><text:span text:style-name="T112"><text:s text:c="67"/></text:span><text:span text:style-name="T113">Январь</text:span><text:span text:style-name="T114"/></text:p>
          </table:table-cell>
          <table:covered-table-cell/>
          <table:covered-table-cell/>
          <table:covered-table-cell/>
        </table:table-row>
        <table:table-row table:style-name="TableRow0112">
          <table:table-cell table:style-name="TableCell011200">
            <text:p text:style-name="P38"><text:span text:style-name="T115">-</text:span><text:span text:style-name="T116"/></text:p>
          </table:table-cell>
          <table:table-cell table:style-name="TableCell011201">
            <text:p text:style-name="P38"><text:span text:style-name="T117">Знакомство с комнатными растениями</text:span></text:p>
            <text:p text:style-name="P38"><text:span text:style-name="T118"/></text:p>
            <text:p text:style-name="P38"><text:span text:style-name="T119">Цель: выявить знания детей о комнатных растениях, закрепить знания об их пользе, приносимой людям; развивать умение использовать в речи разные типы предложений, поощрять полное высказывание; воспитывать заботливое и внимательное отношение к комнатным растениям</text:span><text:span text:style-name="T120"/></text:p>
          </table:table-cell>
          <table:table-cell table:style-name="TableCell011202">
            <text:p text:style-name="P38"><text:span text:style-name="T121">Экзотические животные</text:span></text:p>
            <text:p text:style-name="P38"><text:span text:style-name="T122"/></text:p>
            <text:p text:style-name="P38"><text:span text:style-name="T123">Цель: выявить у детей знания об экзотических животных; углубить представления детей о льве, тигре, слоне, обезьянах, кенгуру; развивать желание больше узнать о них; воспитывать доброе и чуткое отношение к животным; дать сведения о заповедниках и зоопарках; развивать творчество при оформлении макета</text:span><text:span text:style-name="T124"/></text:p>
          </table:table-cell>
          <table:table-cell table:style-name="TableCell011203">
            <text:p text:style-name="P38"><text:span text:style-name="T125">Человек - часть природы</text:span></text:p>
            <text:p text:style-name="P38"><text:span text:style-name="T126"/></text:p>
            <text:p text:style-name="P38"><text:span text:style-name="T127">Цель: сформировать у детей представление о неразрывной связи человека с природой; совершенствовать речь детей; развивать фантазию; воспитывать у детей аккуратность и желание быть здоровыми</text:span><text:span text:style-name="T128"/></text:p>
          </table:table-cell>
        </table:table-row>
        <table:table-row table:style-name="TableRow0113">
          <table:table-cell table:style-name="TableCell011300" table:number-columns-spanned="4">
            <text:p text:style-name="P41"><text:span text:style-name="T129"><text:s text:c="66"/></text:span><text:span text:style-name="T130"><text:s/></text:span><text:span text:style-name="T131">Февраль</text:span><text:span text:style-name="T132"/></text:p>
          </table:table-cell>
          <table:covered-table-cell/>
          <table:covered-table-cell/>
          <table:covered-table-cell/>
        </table:table-row>
        <table:table-row table:style-name="TableRow0114">
          <table:table-cell table:style-name="TableCell011400">
            <text:p text:style-name="P44"><text:span text:style-name="T133">Солнце дарит нам тепло и свет</text:span></text:p>
            <text:p text:style-name="P44"><text:span text:style-name="T134"/></text:p>
            <text:p text:style-name="P44"><text:span text:style-name="T135">Цель: дать детям представление о том, что Солнце является источником тепла и света; познакомить с понятием<text:s/></text:span><text:span text:style-name="T136">«</text:span><text:span text:style-name="T137">световая энергия</text:span><text:span text:style-name="T138">»,<text:s/></text:span><text:span text:style-name="T139">показать степень её поглощения разными предметами и материалами</text:span><text:span text:style-name="T140"/></text:p>
          </table:table-cell>
          <table:table-cell table:style-name="TableCell011401">
            <text:p text:style-name="P44"><text:span text:style-name="T141">Растения, которые лечат</text:span></text:p>
            <text:p text:style-name="P44"><text:span text:style-name="T142"/></text:p>
            <text:p text:style-name="P44"><text:span text:style-name="T143">Цель: познакомить детей с лекарственными растениями, дать знания о простейших способах использования некоторых лекарственных растений для лечения, о правилах их сбора; расширять словарный запас</text:span><text:span text:style-name="T144"/></text:p>
          </table:table-cell>
          <table:table-cell table:style-name="TableCell011402">
            <text:p text:style-name="P44"><text:span text:style-name="T145">Как звери в лесу зимуют?</text:span></text:p>
            <text:p text:style-name="P44"><text:span text:style-name="T146"/></text:p>
            <text:p text:style-name="P44"><text:span text:style-name="T147">Цель: продолжать знакомить детей с жизнью диких животных в лесу зимой; сформировать умение выделить, охарактеризовать особенности внешнего вида животных, образа их жизни; воспитывать бережное отношение к природе, чувство доброты и сопереживания ко всему живому</text:span><text:span text:style-name="T148"/></text:p>
          </table:table-cell>
          <table:table-cell table:style-name="TableCell011403">
            <text:p text:style-name="P44"><text:span text:style-name="T149">Незнайка пришёл в гости</text:span></text:p>
            <text:p text:style-name="P44"><text:span text:style-name="T150"/></text:p>
            <text:p text:style-name="P44"><text:span text:style-name="T151">Цель: расширять представления детей об овощах и фруктах; активизировать словарный запас, внимание и память детей, развивать логическое мышление; учить сравнивать, анализировать, устанавливать причинно-следственные связи, делать обобщение; закрепить умения работать с пластилином</text:span><text:span text:style-name="T152"/></text:p>
          </table:table-cell>
        </table:table-row>
        <table:table-row table:style-name="TableRow0115">
          <table:table-cell table:style-name="TableCell011500" table:number-columns-spanned="4">
            <text:p text:style-name="P47"><text:span text:style-name="T153"><text:s text:c="67"/></text:span><text:span text:style-name="T154"><text:s text:c="4"/></text:span><text:span text:style-name="T155">Март</text:span><text:span text:style-name="T156"/></text:p>
          </table:table-cell>
          <table:covered-table-cell/>
          <table:covered-table-cell/>
          <table:covered-table-cell/>
        </table:table-row>
        <table:table-row table:style-name="TableRow0116">
          <table:table-cell table:style-name="TableCell011600">
            <text:p text:style-name="P50"><text:span text:style-name="T157">Волшебные стёклышки</text:span></text:p>
            <text:p text:style-name="P50"><text:span text:style-name="T158"/></text:p>
            <text:p text:style-name="P50"><text:span text:style-name="T159">Цель: познакомить детей с приборами для наблюдения - микроскопом, лупой, подзорной трубой, телескопом, биноклем; объяснить, для чего они нужны человеку; развивать связную речь</text:span><text:span text:style-name="T160"/></text:p>
          </table:table-cell>
          <table:table-cell table:style-name="TableCell011601">
            <text:p text:style-name="P50"><text:span text:style-name="T161">Посев семян помидоров для выращивания рассады</text:span></text:p>
            <text:p text:style-name="P50"><text:span text:style-name="T162"/></text:p>
            <text:p text:style-name="P50"><text:span text:style-name="T163">Цель: уточнить представления детей о том, из чего можно вырастить растение; закрепить знания детей об овощных культурах и их семенах; продолжать учить детей приёмам посева семян; подвести детей к пониманию условий, необходимых для быстрого роста растений</text:span><text:span text:style-name="T164"/></text:p>
          </table:table-cell>
          <table:table-cell table:style-name="TableCell011602">
            <text:p text:style-name="P50"><text:span text:style-name="T165">Работа дежурных в уголке природы</text:span></text:p>
            <text:p text:style-name="P50"><text:span text:style-name="T166"/></text:p>
            <text:p text:style-name="P50"><text:span text:style-name="T167">Цель: продолжать знакомить детей с приёмами ухода за растениями, назвать их названия и основные потребности; закрепить умение пользоваться условными обозначениями в работе с календарём природы; развивать мелкую моторику рук</text:span><text:span text:style-name="T168"/></text:p>
          </table:table-cell>
          <table:table-cell table:style-name="TableCell011603">
            <text:p text:style-name="P50"><text:span text:style-name="T169">Природа и люди</text:span></text:p>
            <text:p text:style-name="P50"><text:span text:style-name="T170"/></text:p>
            <text:p text:style-name="P50"><text:span text:style-name="T171">Цель: закрепить знания детей о деревьях, воспитывать бережное отношение к родной природе; развивать речь, мышление, любознательность</text:span><text:span text:style-name="T172"/></text:p>
          </table:table-cell>
        </table:table-row>
        <table:table-row table:style-name="TableRow0117">
          <table:table-cell table:style-name="TableCell011700" table:number-columns-spanned="4">
            <text:p text:style-name="P53"><text:span text:style-name="T173"><text:s text:c="69"/></text:span><text:span text:style-name="T174">Апрель</text:span><text:span text:style-name="T175"/></text:p>
          </table:table-cell>
          <table:covered-table-cell/>
          <table:covered-table-cell/>
          <table:covered-table-cell/>
        </table:table-row>
        <table:table-row table:style-name="TableRow0118">
          <table:table-cell table:style-name="TableCell011800">
            <text:p text:style-name="P56"><text:span text:style-name="T176">Почему дует ветер?</text:span></text:p>
            <text:p text:style-name="P56"><text:span text:style-name="T177"/></text:p>
            <text:p text:style-name="P56"><text:span text:style-name="T178">Цель: познакомить детей с причиной возникновения ветра - движением воздушных масс; уточнить представления детей о свойствах воздуха: горячий поднимается вверх - он лёгкий, холодный опускается вниз - он тяжёлый</text:span><text:span text:style-name="T179"/></text:p>
          </table:table-cell>
          <table:table-cell table:style-name="TableCell011801">
            <text:p text:style-name="P56"><text:span text:style-name="T180">Путешествие растений</text:span></text:p>
            <text:p text:style-name="P56"><text:span text:style-name="T181"/></text:p>
            <text:p text:style-name="P56"><text:span text:style-name="T182">Цель: способствовать обобщению представлений детей о строении, росте и развитии растений; развивать у детей умение обобщать по существенным признакам, строить суждение с доказательством; расширять представления детей о частях растений; упражнять в отгадывании загадок</text:span><text:span text:style-name="T183"/></text:p>
          </table:table-cell>
          <table:table-cell table:style-name="TableCell011802">
            <text:p text:style-name="P56"><text:span text:style-name="T184">Наблюдение:<text:s/></text:span><text:span text:style-name="T185">«</text:span><text:span text:style-name="T186">Кто живёт в аквариуме?</text:span><text:span text:style-name="T187">»</text:span></text:p>
            <text:p text:style-name="P56"><text:span text:style-name="T188"/></text:p>
            <text:p text:style-name="P56"><text:span text:style-name="T189">Цель: уточнить и расширить имеющиеся представления детей об аквариуме и его обитателях; формировать представление об условиях среды, к которой приспособились животные и растения; развивать у детей познавательный интерес, память, связную речь, умение анализировать, делать выводы</text:span><text:span text:style-name="T190"/></text:p>
          </table:table-cell>
          <table:table-cell table:style-name="TableCell011803">
            <text:p text:style-name="P56"><text:span text:style-name="T191">Весна - красна</text:span></text:p>
            <text:p text:style-name="P56"><text:span text:style-name="T192"/></text:p>
            <text:p text:style-name="P56"><text:span text:style-name="T193">Цель: уточнить знания детей о последовательности весенних изменений в природе; учить устанавливать связь между изменениями в живой и неживой природе; познакомить с образом весны в произведениях искусства, воспитывать чувства любви к природе</text:span><text:span text:style-name="T194"/></text:p>
          </table:table-cell>
        </table:table-row>
        <table:table-row table:style-name="TableRow0119">
          <table:table-cell table:style-name="TableCell011900" table:number-columns-spanned="4">
            <text:p text:style-name="P59"><text:span text:style-name="T195"><text:s text:c="62"/></text:span><text:span text:style-name="T196"><text:s text:c="9"/></text:span><text:span text:style-name="T197">Май</text:span><text:span text:style-name="T198"/></text:p>
          </table:table-cell>
          <table:covered-table-cell/>
          <table:covered-table-cell/>
          <table:covered-table-cell/>
        </table:table-row>
        <table:table-row table:style-name="TableRow0120">
          <table:table-cell table:style-name="TableCell012000">
            <text:p text:style-name="P62"><text:span text:style-name="T199">Путешествие Капельки</text:span></text:p>
            <text:p text:style-name="P62"><text:span text:style-name="T200"/></text:p>
            <text:p text:style-name="P62"><text:span text:style-name="T201">Цель: познакомить детей с круговоротом воды в природе, объяснить причину выпадения осадков в виде дождя и снега; расширить представления детей о значении воды для жизни человека; развивать социальные навыки детей: умение работать в группе со схемой , доказывать правильность своего мнения</text:span><text:span text:style-name="T202"/></text:p>
          </table:table-cell>
          <table:table-cell table:style-name="TableCell012001">
            <text:p text:style-name="P62"><text:span text:style-name="T203">Царство растений - грибы</text:span></text:p>
            <text:p text:style-name="P62"><text:span text:style-name="T204"/></text:p>
            <text:p text:style-name="P62"><text:span text:style-name="T205">Цель: закрепить и обобщить знания детей о грибах; учить различать съедобные и несъедобные; развивать память, воображение, наблюдательность; расширять словарный запас</text:span><text:span text:style-name="T206"/></text:p>
          </table:table-cell>
          <table:table-cell table:style-name="TableCell012002">
            <text:p text:style-name="P62"><text:span text:style-name="T207">Водоёмы родного края</text:span></text:p>
            <text:p text:style-name="P62"><text:span text:style-name="T208"/></text:p>
            <text:p text:style-name="P62"><text:span text:style-name="T209">Цель: расширять знания о роли воды в жизни человека; учить видеть взаимосвязи в природе, грамотно отвечать на вопросы; воспитывать бережное отношение к природе; совершенствовать знания о родном крае; развивать у детей эстетическое восприятие, умение работать с картой</text:span><text:span text:style-name="T210"/></text:p>
          </table:table-cell>
          <table:table-cell table:style-name="TableCell012003">
            <text:p text:style-name="P62"><text:span text:style-name="T211">КВН<text:s/></text:span><text:span text:style-name="T212">«</text:span><text:span text:style-name="T213">Времена года</text:span><text:span text:style-name="T214">»</text:span></text:p>
            <text:p text:style-name="P62"><text:span text:style-name="T215"/></text:p>
            <text:p text:style-name="P62"><text:span text:style-name="T216">Цель: обобщить и систематизировать представление о временах года по основным, существенным признакам: продолжительность дня и ночи, температурные условия, явления природы. Поддерживать интерес к явлениям живой природе; использовать полученные знания в играх, рисовании. Воспитывать чувство ответственности перед своей командой</text:span><text:span text:style-name="T217"/></text:p>
          </table:table-cell>
        </table:table-row>
      </table:table>
      <text:p text:style-name="P64"><text:span text:style-name="T218"><text:line-break/></text:span><text:span text:style-name="T2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