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fo:font-weight="bold" style:font-weight-asian="bold" fo:color="#70AD47" fo:font-size="18pt" style:font-size-asian="18pt" style:font-size-complex="18pt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fo:color="#70AD47" fo:font-size="18pt" style:font-size-asian="18pt" style:font-size-complex="18pt"/>
    </style:style>
    <style:style style:name="P4" style:parent-style-name="Standard" style:family="paragraph">
      <style:paragraph-properties fo:text-align="center" fo:background-color="#FFFFFF"/>
    </style:style>
    <style:style style:name="T5" style:parent-style-name="Основнойшрифтабзаца" style:family="text">
      <style:text-properties fo:font-weight="bold" style:font-weight-asian="bold" fo:color="#70AD47" fo:font-size="18pt" style:font-size-asian="18pt" style:font-size-complex="18pt"/>
    </style:style>
    <style:style style:name="P6" style:parent-style-name="Standard" style:family="paragraph">
      <style:paragraph-properties fo:text-align="justify" fo:background-color="#FFFFFF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background-color="#FFFFFF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background-color="#FFFFFF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background-color="#FFFFFF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веб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background-color="#FFFFFF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background-color="#FFFFFF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background-color="#FFFFFF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background-color="#FFFFFF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background-color="#FFFFFF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58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 fo:background-color="#FFFFFF"/>
    </style:style>
    <style:style style:name="T6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1" style:parent-style-name="Standard" style:family="paragraph">
      <style:paragraph-properties fo:text-align="justify" fo:background-color="#FFFFFF"/>
      <style:text-properties fo:font-style="italic" style:font-style-asian="italic" fo:font-size="14pt" style:font-size-asian="14pt" style:font-size-complex="14pt"/>
    </style:style>
    <style:style style:name="P62" style:parent-style-name="Standard" style:family="paragraph">
      <style:paragraph-properties fo:text-align="justify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background-color="#FFFFFF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background-color="#FFFFFF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background-color="#FFFFFF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background-color="#FFFFFF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Заголовок2" style:family="paragraph">
      <style:paragraph-properties fo:text-align="center"/>
    </style:style>
    <style:style style:name="T83" style:parent-style-name="Выделение" style:family="text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92" style:parent-style-name="apple-converted-space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A" fo:font-size="14pt" style:font-size-asian="14pt" style:font-size-complex="14pt"/>
    </style:style>
    <style:style style:name="T93" style:parent-style-name="Выделение" style:family="text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background-color="#FFFFFF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5" style:parent-style-name="Абзацсписка" style:family="paragraph">
      <style:paragraph-properties fo:text-align="justify" fo:background-color="#FFFFFF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background-color="#FFFFFF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Абзацсписка" style:family="paragraph">
      <style:paragraph-properties fo:text-align="justify" fo:background-color="#FFFFFF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Абзацсписка" style:family="paragraph">
      <style:paragraph-properties fo:text-align="justify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Абзацсписка" style:family="paragraph">
      <style:paragraph-properties fo:text-align="justify" fo:background-color="#FFFFFF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Абзацсписка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Абзацсписка" style:family="paragraph">
      <style:paragraph-properties fo:text-align="justify" fo:background-color="#FFFFFF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Абзацсписка" style:family="paragraph">
      <style:paragraph-properties fo:text-align="justify" fo:background-color="#FFFFFF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Абзацсписка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Абзацсписка" style:family="paragraph">
      <style:paragraph-properties fo:text-align="justify" fo:background-color="#FFFFFF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Абзацсписка" style:family="paragraph">
      <style:paragraph-properties fo:text-align="justify" fo:background-color="#FFFFFF"/>
      <style:text-properties fo:font-size="14pt" style:font-size-asian="14pt" style:font-size-complex="14pt"/>
    </style:style>
    <style:style style:name="P129" style:parent-style-name="Абзацсписка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background-color="#FFFFFF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 fo:background-color="#FFFFFF"/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 fo:background-color="#FFFFFF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background-color="#FFFFFF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background-color="#FFFFFF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background-color="#FFFFFF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background-color="#FFFFFF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background-color="#FFFFFF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50" style:parent-style-name="Standard" style:family="paragraph">
      <style:paragraph-properties fo:text-align="center" fo:background-color="#FFFFFF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justify" fo:background-color="#FFFFFF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background-color="#FFFFFF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background-color="#FFFFFF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background-color="#FFFFFF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background-color="#FFFFFF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background-color="#FFFFFF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background-color="#FFFFFF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71" style:parent-style-name="Standard" style:family="paragraph">
      <style:paragraph-properties fo:background-color="#FFFFFF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P174" style:parent-style-name="Абзацсписка" style:family="paragraph">
      <style:paragraph-properties fo:background-color="#FFFFFF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Абзацсписка" style:family="paragraph">
      <style:paragraph-properties fo:background-color="#FFFFFF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Абзацсписка" style:family="paragraph">
      <style:paragraph-properties fo:background-color="#FFFFFF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Абзацсписка" style:family="paragraph">
      <style:paragraph-properties fo:background-color="#FFFFFF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Абзацсписка" style:family="paragraph">
      <style:paragraph-properties fo:background-color="#FFFFFF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Абзацсписка" style:family="paragraph">
      <style:paragraph-properties fo:background-color="#FFFFFF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Абзацсписка" style:family="paragraph">
      <style:paragraph-properties fo:background-color="#FFFFFF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Абзацсписка" style:family="paragraph">
      <style:paragraph-properties fo:background-color="#FFFFFF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Абзацсписка" style:family="paragraph">
      <style:paragraph-properties fo:background-color="#FFFFFF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Абзацсписка" style:family="paragraph">
      <style:paragraph-properties fo:background-color="#FFFFFF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Абзацсписка" style:family="paragraph">
      <style:paragraph-properties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Абзацсписка" style:family="paragraph">
      <style:paragraph-properties fo:background-color="#FFFFFF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Абзацсписка" style:family="paragraph">
      <style:paragraph-properties fo:background-color="#FFFFFF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Абзацсписка" style:family="paragraph">
      <style:paragraph-properties fo:background-color="#FFFFFF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Абзацсписка" style:family="paragraph">
      <style:paragraph-properties fo:background-color="#FFFFFF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Абзацсписка" style:family="paragraph">
      <style:paragraph-properties fo:background-color="#FFFFFF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Абзацсписка" style:family="paragraph">
      <style:paragraph-properties fo:background-color="#FFFFFF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Абзацсписка" style:family="paragraph">
      <style:paragraph-properties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Абзацсписка" style:family="paragraph">
      <style:paragraph-properties fo:background-color="#FFFFFF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Абзацсписка" style:family="paragraph">
      <style:paragraph-properties fo:background-color="#FFFFFF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Абзацсписка" style:family="paragraph">
      <style:paragraph-properties fo:background-color="#FFFFFF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20" style:parent-style-name="Standard" style:family="paragraph">
      <style:paragraph-properties fo:background-color="#FFFFFF"/>
    </style:style>
    <style:style style:name="T2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23" style:parent-style-name="Абзацсписка" style:family="paragraph">
      <style:paragraph-properties fo:background-color="#FFFFFF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Абзацсписка" style:family="paragraph">
      <style:paragraph-properties fo:background-color="#FFFFFF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Абзацсписка" style:family="paragraph">
      <style:paragraph-properties fo:background-color="#FFFFFF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Абзацсписка" style:family="paragraph">
      <style:paragraph-properties fo:background-color="#FFFFFF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Абзацсписка" style:family="paragraph">
      <style:paragraph-properties fo:background-color="#FFFFFF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Абзацсписка" style:family="paragraph">
      <style:paragraph-properties fo:background-color="#FFFFFF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Абзацсписка" style:family="paragraph">
      <style:paragraph-properties fo:background-color="#FFFFFF"/>
      <style:text-properties fo:font-size="14pt" style:font-size-asian="14pt" style:font-size-complex="14pt"/>
    </style:style>
    <style:style style:name="P236" style:parent-style-name="Standard" style:family="paragraph">
      <style:paragraph-properties fo:background-color="#FFFFFF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background-color="#FFFFFF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background-color="#FFFFFF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background-color="#FFFFFF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background-color="#FFFFFF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background-color="#FFFFFF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background-color="#FFFFFF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background-color="#FFFFFF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Standard" style:family="paragraph">
      <style:paragraph-properties fo:background-color="#FFFFFF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65" style:parent-style-name="Standard" style:family="paragraph">
      <style:paragraph-properties fo:background-color="#FFFFFF"/>
    </style:style>
    <style:style style:name="T2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68" style:parent-style-name="Standard" style:family="paragraph">
      <style:paragraph-properties fo:background-color="#FFFFFF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background-color="#FFFFFF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fo:background-color="#FFFFFF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background-color="#FFFFFF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fo:background-color="#FFFFFF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fo:background-color="#FFFFFF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8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83" style:parent-style-name="Standard" style:family="paragraph">
      <style:paragraph-properties fo:background-color="#FFFFFF"/>
    </style:style>
    <style:style style:name="T2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8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86" style:parent-style-name="Абзацсписка" style:family="paragraph">
      <style:paragraph-properties fo:background-color="#FFFFFF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Абзацсписка" style:family="paragraph">
      <style:paragraph-properties fo:background-color="#FFFFFF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Абзацсписка" style:family="paragraph">
      <style:paragraph-properties fo:background-color="#FFFFFF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94" style:parent-style-name="Standard" style:family="paragraph">
      <style:paragraph-properties fo:background-color="#FFFFFF"/>
    </style:style>
    <style:style style:name="T29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99" style:parent-style-name="Standard" style:family="paragraph">
      <style:paragraph-properties fo:background-color="#FFFFFF"/>
    </style:style>
    <style:style style:name="T30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01" style:parent-style-name="Абзацсписка" style:family="paragraph">
      <style:paragraph-properties fo:background-color="#FFFFFF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Абзацсписка" style:family="paragraph">
      <style:paragraph-properties fo:background-color="#FFFFFF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Абзацсписка" style:family="paragraph">
      <style:paragraph-properties fo:background-color="#FFFFFF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Абзацсписка" style:family="paragraph">
      <style:paragraph-properties fo:background-color="#FFFFFF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Абзацсписка" style:family="paragraph">
      <style:paragraph-properties fo:background-color="#FFFFFF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Абзацсписка" style:family="paragraph">
      <style:paragraph-properties fo:background-color="#FFFFFF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Абзацсписка" style:family="paragraph">
      <style:paragraph-properties fo:background-color="#FFFFFF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Абзацсписка" style:family="paragraph">
      <style:paragraph-properties fo:background-color="#FFFFFF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Абзацсписка" style:family="paragraph">
      <style:paragraph-properties fo:background-color="#FFFFFF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Абзацсписка" style:family="paragraph">
      <style:paragraph-properties fo:background-color="#FFFFFF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Standard" style:family="paragraph">
      <style:paragraph-properties fo:margin-left="0.25in" fo:background-color="#FFFFFF">
        <style:tab-stops/>
      </style:paragraph-properties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background-color="#FFFFFF"/>
    </style:style>
    <style:style style:name="T3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26" style:parent-style-name="Standard" style:family="paragraph">
      <style:paragraph-properties fo:text-align="justify" fo:background-color="#FFFFFF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P328" style:parent-style-name="Standard" style:family="paragraph">
      <style:paragraph-properties fo:text-align="justify" fo:background-color="#FFFFFF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P332" style:parent-style-name="Standard" style:family="paragraph">
      <style:paragraph-properties fo:text-align="justify" fo:background-color="#FFFFFF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P336" style:parent-style-name="Standard" style:family="paragraph">
      <style:paragraph-properties fo:text-align="justify" fo:background-color="#FFFFFF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P339" style:parent-style-name="Standard" style:family="paragraph">
      <style:paragraph-properties fo:text-align="justify" fo:background-color="#FFFFFF"/>
    </style:style>
    <style:style style:name="P340" style:parent-style-name="Standard" style:family="paragraph">
      <style:paragraph-properties fo:text-align="justify" fo:background-color="#FFFFFF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P342" style:parent-style-name="Standard" style:family="paragraph">
      <style:paragraph-properties fo:text-align="justify" fo:background-color="#FFFFFF"/>
    </style:style>
    <style:style style:name="T343" style:parent-style-name="Основнойшрифтабзаца" style:family="text">
      <style:text-properties fo:color="#000000" fo:font-size="14pt" style:font-size-asian="14pt" style:font-size-complex="14pt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  <style:style style:name="P346" style:parent-style-name="Standard" style:family="paragraph">
      <style:paragraph-properties fo:text-align="justify" fo:background-color="#FFFFFF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P348" style:parent-style-name="Standard" style:family="paragraph">
      <style:paragraph-properties fo:text-align="justify" fo:background-color="#FFFFFF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P351" style:parent-style-name="Standard" style:family="paragraph">
      <style:paragraph-properties fo:text-align="justify" fo:background-color="#FFFFFF"/>
    </style:style>
    <style:style style:name="P352" style:parent-style-name="Standard" style:family="paragraph">
      <style:paragraph-properties fo:text-align="justify" fo:background-color="#FFFFFF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P354" style:parent-style-name="Standard" style:family="paragraph">
      <style:paragraph-properties fo:text-align="justify" fo:background-color="#FFFFFF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P357" style:parent-style-name="Standard" style:family="paragraph">
      <style:paragraph-properties fo:text-align="justify" fo:background-color="#FFFFFF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P360" style:parent-style-name="Standard" style:family="paragraph">
      <style:paragraph-properties fo:text-align="justify" fo:background-color="#FFFFFF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P362" style:parent-style-name="Standard" style:family="paragraph">
      <style:paragraph-properties fo:text-align="justify" fo:background-color="#FFFFFF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P365" style:parent-style-name="Standard" style:family="paragraph">
      <style:paragraph-properties fo:text-align="justify" fo:background-color="#FFFFFF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/>
    </style:style>
    <style:style style:name="P368" style:parent-style-name="Standard" style:family="paragraph">
      <style:paragraph-properties fo:text-align="justify" fo:background-color="#FFFFFF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P370" style:parent-style-name="Standard" style:family="paragraph">
      <style:paragraph-properties fo:text-align="justify" fo:background-color="#FFFFFF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P372" style:parent-style-name="Standard" style:family="paragraph">
      <style:paragraph-properties fo:text-align="justify" fo:background-color="#FFFFFF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P377" style:parent-style-name="Standard" style:family="paragraph">
      <style:paragraph-properties fo:text-align="justify" fo:background-color="#FFFFFF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P380" style:parent-style-name="Standard" style:family="paragraph">
      <style:paragraph-properties fo:text-align="justify" fo:background-color="#FFFFFF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P383" style:parent-style-name="Standard" style:family="paragraph">
      <style:paragraph-properties fo:text-align="justify" fo:background-color="#FFFFFF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P387" style:parent-style-name="Standard" style:family="paragraph">
      <style:paragraph-properties fo:text-align="justify" fo:background-color="#FFFFFF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P391" style:parent-style-name="Standard" style:family="paragraph">
      <style:paragraph-properties fo:text-align="justify" fo:background-color="#FFFFFF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P39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96" style:parent-style-name="Standard" style:family="paragraph">
      <style:paragraph-properties fo:background-color="#FFFFFF"/>
    </style:style>
    <style:style style:name="T3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P399" style:parent-style-name="Standard" style:family="paragraph">
      <style:paragraph-properties fo:background-color="#FFFFFF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P401" style:parent-style-name="Standard" style:family="paragraph">
      <style:paragraph-properties fo:background-color="#FFFFFF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Standard" style:family="paragraph">
      <style:paragraph-properties fo:background-color="#FFFFFF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background-color="#FFFFFF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P407" style:parent-style-name="Standard" style:family="paragraph">
      <style:paragraph-properties fo:background-color="#FFFFFF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Standard" style:family="paragraph">
      <style:paragraph-properties fo:background-color="#FFFFFF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P412" style:parent-style-name="Standard" style:family="paragraph">
      <style:paragraph-properties fo:background-color="#FFFFFF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Standard" style:family="paragraph">
      <style:paragraph-properties fo:background-color="#FFFFFF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17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18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19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0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1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7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8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9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0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1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7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8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9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40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41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42" style:parent-style-name="rtecenter" style:family="paragraph">
      <style:paragraph-properties fo:text-align="center" fo:margin-top="0.1041in" fo:margin-bottom="0.1041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43" style:parent-style-name="rtecenter" style:family="paragraph">
      <style:paragraph-properties fo:text-align="center" fo:margin-top="0.1041in" fo:margin-bottom="0.1041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44" style:parent-style-name="rtecenter" style:family="paragraph">
      <style:paragraph-properties fo:text-align="center" fo:margin-top="0.1041in" fo:margin-bottom="0.1041in" fo:background-color="#FFFFFF"/>
    </style:style>
    <style:style style:name="T4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6" style:parent-style-name="rtecenter" style:family="paragraph">
      <style:paragraph-properties fo:text-align="center" fo:margin-top="0.1041in" fo:margin-bottom="0.1041in" fo:background-color="#FFFFFF"/>
    </style:style>
    <style:style style:name="T4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8" style:parent-style-name="rtecenter" style:family="paragraph">
      <style:paragraph-properties fo:text-align="center" fo:margin-top="0.1041in" fo:margin-bottom="0.1041in" fo:background-color="#FFFFFF"/>
    </style:style>
    <style:style style:name="T4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0" style:parent-style-name="Обычныйвеб" style:family="paragraph">
      <style:paragraph-properties fo:text-align="justify" fo:margin-top="0.1041in" fo:margin-bottom="0.1041in" fo:background-color="#FFFFFF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Обычныйвеб" style:family="paragraph">
      <style:paragraph-properties fo:text-align="justify" fo:margin-top="0.1041in" fo:margin-bottom="0.1041in" fo:background-color="#FFFFFF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Выделение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Обычныйвеб" style:family="paragraph">
      <style:paragraph-properties fo:text-align="justify" fo:margin-top="0.1041in" fo:margin-bottom="0.1041in" fo:background-color="#FFFFFF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Обычныйвеб" style:family="paragraph">
      <style:paragraph-properties fo:text-align="justify" fo:margin-top="0.1041in" fo:margin-bottom="0.1041in" fo:background-color="#FFFFFF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Обычныйвеб" style:family="paragraph">
      <style:paragraph-properties fo:text-align="justify" fo:margin-top="0.1041in" fo:margin-bottom="0.1041in" fo:background-color="#FFFFFF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Обычныйвеб" style:family="paragraph">
      <style:paragraph-properties fo:text-align="justify" fo:margin-top="0.1041in" fo:margin-bottom="0.1041in" fo:background-color="#FFFFFF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Обычныйвеб" style:family="paragraph">
      <style:paragraph-properties fo:text-align="justify" fo:margin-top="0.1041in" fo:margin-bottom="0.1041in" fo:background-color="#FFFFFF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Выделение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P471" style:parent-style-name="Обычныйвеб" style:family="paragraph">
      <style:paragraph-properties fo:text-align="justify" fo:margin-top="0.1041in" fo:margin-bottom="0.1041in" fo:background-color="#FFFFFF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P474" style:parent-style-name="Обычныйвеб" style:family="paragraph">
      <style:paragraph-properties fo:text-align="justify" fo:margin-top="0.1041in" fo:margin-bottom="0.1041in" fo:background-color="#FFFFFF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Обычныйвеб" style:family="paragraph">
      <style:paragraph-properties fo:text-align="justify" fo:margin-top="0.1041in" fo:margin-bottom="0.1041in" fo:background-color="#FFFFFF"/>
    </style:style>
    <style:style style:name="T4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8" style:parent-style-name="Обычныйвеб" style:family="paragraph">
      <style:paragraph-properties fo:text-align="justify" fo:margin-top="0.1041in" fo:margin-bottom="0.1041in" fo:background-color="#FFFFFF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Выделение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Обычныйвеб" style:family="paragraph">
      <style:paragraph-properties fo:text-align="justify" fo:margin-top="0.1041in" fo:margin-bottom="0.1041in" fo:background-color="#FFFFFF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Обычныйвеб" style:family="paragraph">
      <style:paragraph-properties fo:text-align="justify" fo:margin-top="0.1041in" fo:margin-bottom="0.1041in" fo:background-color="#FFFFFF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Обычныйвеб" style:family="paragraph">
      <style:paragraph-properties fo:text-align="justify" fo:margin-top="0.1041in" fo:margin-bottom="0.1041in" fo:background-color="#FFFFFF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Обычныйвеб" style:family="paragraph">
      <style:paragraph-properties fo:text-align="justify" fo:margin-top="0.1041in" fo:margin-bottom="0.1041in" fo:background-color="#FFFFFF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Обычныйвеб" style:family="paragraph">
      <style:paragraph-properties fo:text-align="justify" fo:margin-top="0.1041in" fo:margin-bottom="0.1041in" fo:background-color="#FFFFFF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95" style:parent-style-name="Обычныйвеб" style:family="paragraph">
      <style:paragraph-properties fo:text-align="justify" fo:margin-top="0.1041in" fo:margin-bottom="0.1041in" fo:background-color="#FFFFFF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Выделение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P499" style:parent-style-name="Обычныйвеб" style:family="paragraph">
      <style:paragraph-properties fo:text-align="justify" fo:margin-top="0.1041in" fo:margin-bottom="0.1041in" fo:background-color="#FFFFFF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P503" style:parent-style-name="Обычныйвеб" style:family="paragraph">
      <style:paragraph-properties fo:text-align="justify" fo:margin-top="0.1041in" fo:margin-bottom="0.1041in" fo:background-color="#FFFFFF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Обычныйвеб" style:family="paragraph">
      <style:paragraph-properties fo:text-align="justify" fo:margin-top="0.1041in" fo:margin-bottom="0.1041in" fo:background-color="#FFFFFF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P508" style:parent-style-name="Обычныйвеб" style:family="paragraph">
      <style:paragraph-properties fo:text-align="justify" fo:margin-top="0.1041in" fo:margin-bottom="0.1041in" fo:background-color="#FFFFFF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Обычныйвеб" style:family="paragraph">
      <style:paragraph-properties fo:text-align="justify" fo:margin-top="0.1041in" fo:margin-bottom="0.1041in" fo:background-color="#FFFFFF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P513" style:parent-style-name="Обычныйвеб" style:family="paragraph">
      <style:paragraph-properties fo:text-align="justify" fo:margin-top="0.1041in" fo:margin-bottom="0.1041in" fo:background-color="#FFFFFF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P516" style:parent-style-name="Обычныйвеб" style:family="paragraph">
      <style:paragraph-properties fo:text-align="justify" fo:margin-top="0.1041in" fo:margin-bottom="0.1041in" fo:background-color="#FFFFFF"/>
    </style:style>
    <style:style style:name="T5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8" style:parent-style-name="Обычныйвеб" style:family="paragraph">
      <style:paragraph-properties fo:text-align="justify" fo:margin-top="0.1041in" fo:margin-bottom="0.1041in" fo:background-color="#FFFFFF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Выделение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P522" style:parent-style-name="Обычныйвеб" style:family="paragraph">
      <style:paragraph-properties fo:text-align="justify" fo:margin-top="0.1041in" fo:margin-bottom="0.1041in" fo:background-color="#FFFFFF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Обычныйвеб" style:family="paragraph">
      <style:paragraph-properties fo:text-align="justify" fo:margin-top="0.1041in" fo:margin-bottom="0.1041in" fo:background-color="#FFFFFF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P527" style:parent-style-name="Обычныйвеб" style:family="paragraph">
      <style:paragraph-properties fo:text-align="justify" fo:margin-top="0.1041in" fo:margin-bottom="0.1041in" fo:background-color="#FFFFFF"/>
    </style:style>
    <style:style style:name="T5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9" style:parent-style-name="Обычныйвеб" style:family="paragraph">
      <style:paragraph-properties fo:margin-top="0.1041in" fo:margin-bottom="0.1041in" fo:background-color="#FFFFFF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Выделение" style:family="text">
      <style:text-properties fo:font-size="14pt" style:font-size-asian="14pt" style:font-size-complex="14pt"/>
    </style:style>
    <style:style style:name="T532" style:parent-style-name="Выделение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P534" style:parent-style-name="Обычныйвеб" style:family="paragraph">
      <style:paragraph-properties fo:margin-top="0.1041in" fo:margin-bottom="0.1041in" fo:background-color="#FFFFFF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P536" style:parent-style-name="Обычныйвеб" style:family="paragraph">
      <style:paragraph-properties fo:margin-top="0.1041in" fo:margin-bottom="0.1041in" fo:background-color="#FFFFFF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Обычныйвеб" style:family="paragraph">
      <style:paragraph-properties fo:margin-top="0.1041in" fo:margin-bottom="0.1041in" fo:background-color="#FFFFFF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Обычныйвеб" style:family="paragraph">
      <style:paragraph-properties fo:margin-top="0.1041in" fo:margin-bottom="0.1041in" fo:background-color="#FFFFFF"/>
    </style:style>
    <style:style style:name="P541" style:parent-style-name="rteright" style:family="paragraph">
      <style:paragraph-properties fo:margin-top="0.1041in" fo:margin-bottom="0.1041in" fo:background-color="#FFFFFF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apple-converted-space" style:family="text">
      <style:text-properties style:font-name-complex="F" fo:font-size="14pt" style:font-size-asian="14pt" style:font-size-complex="14pt"/>
    </style:style>
    <style:style style:name="P5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546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47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48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49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50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51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52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55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P556" style:parent-style-name="Обычныйвеб" style:family="paragraph">
      <style:paragraph-properties fo:margin-top="0in" fo:margin-bottom="0.1041in" style:line-height-at-least="0.2083in" fo:background-color="#FFFFFF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Обычныйвеб" style:family="paragraph">
      <style:paragraph-properties fo:margin-top="0in" fo:margin-bottom="0.1041in" style:line-height-at-least="0.2083in" fo:background-color="#FFFFFF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P560" style:parent-style-name="Обычныйвеб" style:family="paragraph">
      <style:paragraph-properties fo:margin-top="0in" fo:margin-bottom="0.1041in" style:line-height-at-least="0.2083in" fo:background-color="#FFFFFF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P562" style:parent-style-name="Обычныйвеб" style:family="paragraph">
      <style:paragraph-properties fo:margin-top="0in" fo:margin-bottom="0.1041in" style:line-height-at-least="0.2083in" fo:background-color="#FFFFFF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P565" style:parent-style-name="Обычныйвеб" style:family="paragraph">
      <style:paragraph-properties fo:margin-top="0in" fo:margin-bottom="0.1041in" style:line-height-at-least="0.2083in" fo:background-color="#FFFFFF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P567" style:parent-style-name="Обычныйвеб" style:family="paragraph">
      <style:paragraph-properties fo:margin-top="0in" fo:margin-bottom="0.1041in" style:line-height-at-least="0.2083in" fo:background-color="#FFFFFF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P571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P573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P575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P578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P580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P582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P584" style:parent-style-name="Обычныйвеб" style:family="paragraph">
      <style:paragraph-properties fo:text-align="center" fo:margin-top="0in" fo:margin-bottom="0.1041in" style:line-height-at-least="0.2083in" fo:background-color="#FFFFFF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P58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588" style:parent-style-name="Выделение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P592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size="14pt" style:font-size-asian="14pt" style:font-size-complex="14pt"/>
    </style:style>
    <style:style style:name="P59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P598" style:parent-style-name="Standard" style:family="paragraph">
      <style:paragraph-properties fo:background-color="#FFFFFF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P600" style:parent-style-name="Standard" style:family="paragraph">
      <style:paragraph-properties fo:background-color="#FFFFFF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P602" style:parent-style-name="Standard" style:family="paragraph">
      <style:paragraph-properties fo:background-color="#FFFFFF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P604" style:parent-style-name="Standard" style:family="paragraph">
      <style:paragraph-properties fo:background-color="#FFFFFF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P606" style:parent-style-name="Standard" style:family="paragraph">
      <style:paragraph-properties fo:background-color="#FFFFFF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P608" style:parent-style-name="Standard" style:family="paragraph">
      <style:paragraph-properties fo:background-color="#FFFFFF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P611" style:parent-style-name="Standard" style:family="paragraph">
      <style:paragraph-properties fo:background-color="#FFFFFF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P613" style:parent-style-name="Standard" style:family="paragraph">
      <style:paragraph-properties fo:background-color="#FFFFFF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P615" style:parent-style-name="Standard" style:family="paragraph">
      <style:paragraph-properties fo:background-color="#FFFFFF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P617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size="14pt" style:font-size-asian="14pt" style:font-size-complex="14pt"/>
    </style:style>
    <style:style style:name="P618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size="14pt" style:font-size-asian="14pt" style:font-size-complex="14pt"/>
    </style:style>
    <style:style style:name="P61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P62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22" style:parent-style-name="Выделение" style:family="text">
      <style:text-properties style:font-name-complex="F" fo:font-size="14pt" style:font-size-asian="14pt" style:font-size-complex="14pt"/>
    </style:style>
    <style:style style:name="P623" style:parent-style-name="Standard" style:family="paragraph">
      <style:paragraph-properties fo:background-color="#FFFFFF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P627" style:parent-style-name="Standard" style:family="paragraph">
      <style:paragraph-properties fo:background-color="#FFFFFF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P629" style:parent-style-name="Standard" style:family="paragraph">
      <style:paragraph-properties fo:background-color="#FFFFFF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P632" style:parent-style-name="Standard" style:family="paragraph">
      <style:paragraph-properties fo:background-color="#FFFFFF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P634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size="14pt" style:font-size-asian="14pt" style:font-size-complex="14pt"/>
    </style:style>
    <style:style style:name="P63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Выделение" style:family="text">
      <style:text-properties style:font-name-complex="F" fo:font-size="14pt" style:font-size-asian="14pt" style:font-size-complex="14pt"/>
    </style:style>
    <style:style style:name="T638" style:parent-style-name="apple-converted-space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P64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P64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44" style:parent-style-name="Выделение" style:family="text">
      <style:text-properties style:font-name-complex="F" fo:font-size="14pt" style:font-size-asian="14pt" style:font-size-complex="14pt"/>
    </style:style>
    <style:style style:name="P64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P64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P65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P65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P65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P658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P662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size="14pt" style:font-size-asian="14pt" style:font-size-complex="14pt"/>
    </style:style>
    <style:style style:name="P66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66" style:parent-style-name="Выделение" style:family="text">
      <style:text-properties style:font-name-complex="F" fo:font-size="14pt" style:font-size-asian="14pt" style:font-size-complex="14pt"/>
    </style:style>
    <style:style style:name="P66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73" style:parent-style-name="Выделение" style:family="text">
      <style:text-properties style:font-name-complex="F" fo:font-size="14pt" style:font-size-asian="14pt" style:font-size-complex="14pt"/>
    </style:style>
    <style:style style:name="P674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P67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P68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P68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P68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P68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P690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size="14pt" style:font-size-asian="14pt" style:font-size-complex="14pt"/>
    </style:style>
    <style:style style:name="P69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P69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94" style:parent-style-name="Выделение" style:family="text">
      <style:text-properties fo:font-size="14pt" style:font-size-asian="14pt" style:font-size-complex="14pt"/>
    </style:style>
    <style:style style:name="P69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P698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P700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P70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P70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06" style:parent-style-name="Выделение" style:family="text">
      <style:text-properties fo:font-size="14pt" style:font-size-asian="14pt" style:font-size-complex="14pt"/>
    </style:style>
    <style:style style:name="P70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P710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P71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14" style:parent-style-name="Выделение" style:family="text">
      <style:text-properties fo:font-size="14pt" style:font-size-asian="14pt" style:font-size-complex="14pt"/>
    </style:style>
    <style:style style:name="P715" style:parent-style-name="Standard" style:family="paragraph">
      <style:paragraph-properties fo:text-align="justify" fo:margin-bottom="0.0833in" style:line-height-at-least="0.2187in" fo:background-color="#FFFFFF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 fo:margin-bottom="0.0833in" style:line-height-at-least="0.2187in" fo:background-color="#FFFFFF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 fo:margin-bottom="0.0833in" style:line-height-at-least="0.2187in" fo:background-color="#FFFFFF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P722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size="14pt" style:font-size-asian="14pt" style:font-size-complex="14pt"/>
    </style:style>
    <style:style style:name="P72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P72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26" style:parent-style-name="Выделение" style:family="text">
      <style:text-properties fo:font-size="14pt" style:font-size-asian="14pt" style:font-size-complex="14pt"/>
    </style:style>
    <style:style style:name="P72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P72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P73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P736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P738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39" style:parent-style-name="Выделение" style:family="text">
      <style:text-properties fo:font-size="14pt" style:font-size-asian="14pt" style:font-size-complex="14pt"/>
    </style:style>
    <style:style style:name="P740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P74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P74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P74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P74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P75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P75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P75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P75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60" style:parent-style-name="Выделение" style:family="text">
      <style:text-properties fo:font-size="14pt" style:font-size-asian="14pt" style:font-size-complex="14pt"/>
    </style:style>
    <style:style style:name="P761" style:parent-style-name="Standard" style:family="paragraph">
      <style:paragraph-properties fo:background-color="#FFFFFF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P763" style:parent-style-name="Standard" style:family="paragraph">
      <style:paragraph-properties fo:background-color="#FFFFFF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P765" style:parent-style-name="Standard" style:family="paragraph">
      <style:paragraph-properties fo:background-color="#FFFFFF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P768" style:parent-style-name="Standard" style:family="paragraph">
      <style:paragraph-properties fo:background-color="#FFFFFF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P770" style:parent-style-name="Standard" style:family="paragraph">
      <style:paragraph-properties fo:background-color="#FFFFFF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P773" style:parent-style-name="Standard" style:family="paragraph">
      <style:paragraph-properties fo:background-color="#FFFFFF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P775" style:parent-style-name="Standard" style:family="paragraph">
      <style:paragraph-properties fo:background-color="#FFFFFF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P777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size="14pt" style:font-size-asian="14pt" style:font-size-complex="14pt"/>
    </style:style>
    <style:style style:name="P778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P782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P78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86" style:parent-style-name="Выделение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P788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P790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91" style:parent-style-name="Выделение" style:family="text">
      <style:text-properties fo:font-size="14pt" style:font-size-asian="14pt" style:font-size-complex="14pt"/>
    </style:style>
    <style:style style:name="T792" style:parent-style-name="Выделение" style:family="text">
      <style:text-properties fo:font-size="14pt" style:font-size-asian="14pt" style:font-size-complex="14pt"/>
    </style:style>
    <style:style style:name="P79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P796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P79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P80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P803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P80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P80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P80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P81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P814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P816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P818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P820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P822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P824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P826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P82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30" style:parent-style-name="Выделение" style:family="text">
      <style:text-properties fo:font-size="14pt" style:font-size-asian="14pt" style:font-size-complex="14pt"/>
    </style:style>
    <style:style style:name="T831" style:parent-style-name="apple-converted-space" style:family="text">
      <style:text-properties style:font-name-complex="F"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P834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P836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37" style:parent-style-name="Выделение" style:family="text">
      <style:text-properties fo:font-size="14pt" style:font-size-asian="14pt" style:font-size-complex="14pt"/>
    </style:style>
    <style:style style:name="P838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P840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P842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P844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P84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P851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P855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P85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858" style:parent-style-name="Выделение" style:family="text">
      <style:text-properties fo:font-size="14pt" style:font-size-asian="14pt" style:font-size-complex="14pt"/>
    </style:style>
    <style:style style:name="T859" style:parent-style-name="apple-converted-space" style:family="text">
      <style:text-properties style:font-name-complex="F"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P862" style:parent-style-name="Standard" style:family="paragraph">
      <style:paragraph-properties fo:background-color="#FFFFFF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P864" style:parent-style-name="Standard" style:family="paragraph">
      <style:paragraph-properties fo:background-color="#FFFFFF"/>
    </style:style>
    <style:style style:name="T865" style:parent-style-name="Основнойшрифтабзаца" style:family="text">
      <style:text-properties style:font-name="Symbol" fo:font-size="14pt" style:font-size-asian="14pt" style:font-size-complex="14pt"/>
    </style:style>
    <style:style style:name="T866" style:parent-style-name="Основнойшрифтабзаца" style:family="text">
      <style:text-properties style:font-name="Symbol"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P868" style:parent-style-name="Standard" style:family="paragraph">
      <style:paragraph-properties fo:background-color="#FFFFFF"/>
    </style:style>
    <style:style style:name="T869" style:parent-style-name="Основнойшрифтабзаца" style:family="text">
      <style:text-properties style:font-name="Symbol" fo:font-size="14pt" style:font-size-asian="14pt" style:font-size-complex="14pt"/>
    </style:style>
    <style:style style:name="T870" style:parent-style-name="Основнойшрифтабзаца" style:family="text">
      <style:text-properties style:font-name="Symbol"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P872" style:parent-style-name="Standard" style:family="paragraph">
      <style:paragraph-properties fo:background-color="#FFFFFF"/>
    </style:style>
    <style:style style:name="T873" style:parent-style-name="Основнойшрифтабзаца" style:family="text">
      <style:text-properties style:font-name="Symbol" fo:font-size="14pt" style:font-size-asian="14pt" style:font-size-complex="14pt"/>
    </style:style>
    <style:style style:name="T874" style:parent-style-name="Основнойшрифтабзаца" style:family="text">
      <style:text-properties style:font-name="Symbol"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P877" style:parent-style-name="Standard" style:family="paragraph">
      <style:paragraph-properties fo:background-color="#FFFFFF"/>
    </style:style>
    <style:style style:name="T878" style:parent-style-name="Основнойшрифтабзаца" style:family="text">
      <style:text-properties style:font-name="Symbol" fo:font-size="14pt" style:font-size-asian="14pt" style:font-size-complex="14pt"/>
    </style:style>
    <style:style style:name="T879" style:parent-style-name="Основнойшрифтабзаца" style:family="text">
      <style:text-properties style:font-name="Symbol"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P881" style:parent-style-name="Standard" style:family="paragraph">
      <style:paragraph-properties fo:background-color="#FFFFFF"/>
    </style:style>
    <style:style style:name="T882" style:parent-style-name="Основнойшрифтабзаца" style:family="text">
      <style:text-properties style:font-name="Symbol" fo:font-size="14pt" style:font-size-asian="14pt" style:font-size-complex="14pt"/>
    </style:style>
    <style:style style:name="T883" style:parent-style-name="Основнойшрифтабзаца" style:family="text">
      <style:text-properties style:font-name="Symbol"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Standard" style:family="paragraph">
      <style:paragraph-properties fo:background-color="#FFFFFF"/>
    </style:style>
    <style:style style:name="T886" style:parent-style-name="Основнойшрифтабзаца" style:family="text">
      <style:text-properties style:font-name="Symbol" fo:font-size="14pt" style:font-size-asian="14pt" style:font-size-complex="14pt"/>
    </style:style>
    <style:style style:name="T887" style:parent-style-name="Основнойшрифтабзаца" style:family="text">
      <style:text-properties style:font-name="Symbol"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P889" style:parent-style-name="Standard" style:family="paragraph">
      <style:paragraph-properties fo:background-color="#FFFFFF"/>
    </style:style>
    <style:style style:name="T890" style:parent-style-name="Основнойшрифтабзаца" style:family="text">
      <style:text-properties style:font-name="Symbol" fo:font-size="14pt" style:font-size-asian="14pt" style:font-size-complex="14pt"/>
    </style:style>
    <style:style style:name="T891" style:parent-style-name="Основнойшрифтабзаца" style:family="text">
      <style:text-properties style:font-name="Symbol"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P893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size="14pt" style:font-size-asian="14pt" style:font-size-complex="14pt"/>
    </style:style>
    <style:style style:name="P894" style:parent-style-name="Standard" style:family="paragraph">
      <style:paragraph-properties fo:background-color="#FFFFFF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P896" style:parent-style-name="Standard" style:family="paragraph">
      <style:paragraph-properties fo:background-color="#FFFFFF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P899" style:parent-style-name="Standard" style:family="paragraph">
      <style:paragraph-properties fo:background-color="#FFFFFF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P901" style:parent-style-name="Standard" style:family="paragraph">
      <style:paragraph-properties fo:background-color="#FFFFFF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P903" style:parent-style-name="Standard" style:family="paragraph">
      <style:paragraph-properties fo:background-color="#FFFFFF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P906" style:parent-style-name="Standard" style:family="paragraph">
      <style:paragraph-properties fo:background-color="#FFFFFF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P908" style:parent-style-name="Standard" style:family="paragraph">
      <style:paragraph-properties fo:background-color="#FFFFFF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P911" style:parent-style-name="Standard" style:family="paragraph">
      <style:paragraph-properties fo:background-color="#FFFFFF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P91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914" style:parent-style-name="Standard" style:family="paragraph">
      <style:paragraph-properties fo:background-color="#FFFFFF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P916" style:parent-style-name="Standard" style:family="paragraph">
      <style:paragraph-properties fo:background-color="#FFFFFF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P919" style:parent-style-name="Standard" style:family="paragraph">
      <style:paragraph-properties fo:background-color="#FFFFFF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P921" style:parent-style-name="Standard" style:family="paragraph">
      <style:paragraph-properties fo:background-color="#FFFFFF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P923" style:parent-style-name="Standard" style:family="paragraph">
      <style:paragraph-properties fo:background-color="#FFFFFF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P925" style:parent-style-name="Standard" style:family="paragraph">
      <style:paragraph-properties fo:background-color="#FFFFFF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P928" style:parent-style-name="Standard" style:family="paragraph">
      <style:paragraph-properties fo:background-color="#FFFFFF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P930" style:parent-style-name="Standard" style:family="paragraph">
      <style:paragraph-properties fo:background-color="#FFFFFF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P932" style:parent-style-name="Standard" style:family="paragraph">
      <style:paragraph-properties fo:background-color="#FFFFFF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P935" style:parent-style-name="Standard" style:family="paragraph">
      <style:paragraph-properties fo:background-color="#FFFFFF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P937" style:parent-style-name="Standard" style:family="paragraph">
      <style:paragraph-properties fo:background-color="#FFFFFF"/>
    </style:style>
    <style:style style:name="T938" style:parent-style-name="Основнойшрифтабзаца" style:family="text">
      <style:text-properties style:font-name="Symbol" fo:font-size="14pt" style:font-size-asian="14pt" style:font-size-complex="14pt"/>
    </style:style>
    <style:style style:name="T939" style:parent-style-name="Основнойшрифтабзаца" style:family="text">
      <style:text-properties style:font-name="Symbol"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P941" style:parent-style-name="Standard" style:family="paragraph">
      <style:paragraph-properties fo:background-color="#FFFFFF"/>
    </style:style>
    <style:style style:name="T942" style:parent-style-name="Основнойшрифтабзаца" style:family="text">
      <style:text-properties style:font-name="Symbol" fo:font-size="14pt" style:font-size-asian="14pt" style:font-size-complex="14pt"/>
    </style:style>
    <style:style style:name="T943" style:parent-style-name="Основнойшрифтабзаца" style:family="text">
      <style:text-properties style:font-name="Symbol"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P945" style:parent-style-name="Standard" style:family="paragraph">
      <style:paragraph-properties fo:background-color="#FFFFFF"/>
    </style:style>
    <style:style style:name="T946" style:parent-style-name="Основнойшрифтабзаца" style:family="text">
      <style:text-properties style:font-name="Symbol" fo:font-size="14pt" style:font-size-asian="14pt" style:font-size-complex="14pt"/>
    </style:style>
    <style:style style:name="T947" style:parent-style-name="Основнойшрифтабзаца" style:family="text">
      <style:text-properties style:font-name="Symbol"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P949" style:parent-style-name="Standard" style:family="paragraph">
      <style:paragraph-properties fo:background-color="#FFFFFF"/>
    </style:style>
    <style:style style:name="T950" style:parent-style-name="Основнойшрифтабзаца" style:family="text">
      <style:text-properties style:font-name="Symbol" fo:font-size="14pt" style:font-size-asian="14pt" style:font-size-complex="14pt"/>
    </style:style>
    <style:style style:name="T951" style:parent-style-name="Основнойшрифтабзаца" style:family="text">
      <style:text-properties style:font-name="Symbol"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P953" style:parent-style-name="Standard" style:family="paragraph">
      <style:paragraph-properties fo:background-color="#FFFFFF"/>
    </style:style>
    <style:style style:name="T954" style:parent-style-name="Основнойшрифтабзаца" style:family="text">
      <style:text-properties style:font-name="Symbol" fo:font-size="14pt" style:font-size-asian="14pt" style:font-size-complex="14pt"/>
    </style:style>
    <style:style style:name="T955" style:parent-style-name="Основнойшрифтабзаца" style:family="text">
      <style:text-properties style:font-name="Symbol"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P957" style:parent-style-name="Standard" style:family="paragraph">
      <style:paragraph-properties fo:background-color="#FFFFFF"/>
    </style:style>
    <style:style style:name="T958" style:parent-style-name="Основнойшрифтабзаца" style:family="text">
      <style:text-properties style:font-name="Symbol" fo:font-size="14pt" style:font-size-asian="14pt" style:font-size-complex="14pt"/>
    </style:style>
    <style:style style:name="T959" style:parent-style-name="Основнойшрифтабзаца" style:family="text">
      <style:text-properties style:font-name="Symbol"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P962" style:parent-style-name="Standard" style:family="paragraph">
      <style:paragraph-properties fo:background-color="#FFFFFF"/>
    </style:style>
    <style:style style:name="T9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P965" style:parent-style-name="Standard" style:family="paragraph">
      <style:paragraph-properties fo:background-color="#FFFFFF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P967" style:parent-style-name="Standard" style:family="paragraph">
      <style:paragraph-properties fo:background-color="#FFFFFF"/>
    </style:style>
    <style:style style:name="T9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P971" style:parent-style-name="Standard" style:family="paragraph">
      <style:paragraph-properties fo:background-color="#FFFFFF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P973" style:parent-style-name="Standard" style:family="paragraph">
      <style:paragraph-properties fo:background-color="#FFFFFF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P976" style:parent-style-name="Standard" style:family="paragraph">
      <style:paragraph-properties fo:background-color="#FFFFFF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P978" style:parent-style-name="Standard" style:family="paragraph">
      <style:paragraph-properties fo:background-color="#FFFFFF"/>
    </style:style>
    <style:style style:name="T9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P981" style:parent-style-name="Standard" style:family="paragraph">
      <style:paragraph-properties fo:background-color="#FFFFFF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P984" style:parent-style-name="Standard" style:family="paragraph">
      <style:paragraph-properties fo:background-color="#FFFFFF"/>
    </style:style>
    <style:style style:name="T9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P987" style:parent-style-name="Standard" style:family="paragraph">
      <style:paragraph-properties fo:background-color="#FFFFFF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P990" style:parent-style-name="Standard" style:family="paragraph">
      <style:paragraph-properties fo:background-color="#FFFFFF"/>
    </style:style>
    <style:style style:name="T9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P993" style:parent-style-name="Standard" style:family="paragraph">
      <style:paragraph-properties fo:background-color="#FFFFFF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P995" style:parent-style-name="Standard" style:family="paragraph">
      <style:paragraph-properties fo:background-color="#FFFFFF"/>
    </style:style>
    <style:style style:name="T9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P999" style:parent-style-name="Standard" style:family="paragraph">
      <style:paragraph-properties fo:background-color="#FFFFFF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P1001" style:parent-style-name="Standard" style:family="paragraph">
      <style:paragraph-properties fo:background-color="#FFFFFF"/>
    </style:style>
    <style:style style:name="T10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P1005" style:parent-style-name="Standard" style:family="paragraph">
      <style:paragraph-properties fo:background-color="#FFFFFF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P1007" style:parent-style-name="Standard" style:family="paragraph">
      <style:paragraph-properties fo:background-color="#FFFFFF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P1010" style:parent-style-name="Standard" style:family="paragraph">
      <style:paragraph-properties fo:background-color="#FFFFFF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P1012" style:parent-style-name="Standard" style:family="paragraph">
      <style:paragraph-properties fo:background-color="#FFFFFF"/>
    </style:style>
    <style:style style:name="T10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P1016" style:parent-style-name="Standard" style:family="paragraph">
      <style:paragraph-properties fo:background-color="#FFFFFF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P1018" style:parent-style-name="Standard" style:family="paragraph">
      <style:paragraph-properties fo:background-color="#FFFFFF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P1020" style:parent-style-name="Standard" style:family="paragraph">
      <style:paragraph-properties fo:background-color="#FFFFFF"/>
    </style:style>
    <style:style style:name="T10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P1023" style:parent-style-name="Standard" style:family="paragraph">
      <style:paragraph-properties fo:background-color="#FFFFFF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P1026" style:parent-style-name="Standard" style:family="paragraph">
      <style:paragraph-properties fo:background-color="#FFFFFF"/>
    </style:style>
    <style:style style:name="T10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P1029" style:parent-style-name="Standard" style:family="paragraph">
      <style:paragraph-properties fo:background-color="#FFFFFF"/>
    </style:style>
    <style:style style:name="T1030" style:parent-style-name="Основнойшрифтабзаца" style:family="text">
      <style:text-properties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P1032" style:parent-style-name="Standard" style:family="paragraph">
      <style:paragraph-properties fo:background-color="#FFFFFF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size="14pt" style:font-size-asian="14pt" style:font-size-complex="14pt"/>
    </style:style>
    <style:style style:name="P1035" style:parent-style-name="Standard" style:family="paragraph">
      <style:paragraph-properties fo:background-color="#FFFFFF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P1037" style:parent-style-name="Standard" style:family="paragraph">
      <style:paragraph-properties fo:background-color="#FFFFFF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P1040" style:parent-style-name="Standard" style:family="paragraph">
      <style:paragraph-properties fo:background-color="#FFFFFF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P1043" style:parent-style-name="Standard" style:family="paragraph">
      <style:paragraph-properties fo:background-color="#FFFFFF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P1045" style:parent-style-name="Standard" style:family="paragraph">
      <style:paragraph-properties fo:background-color="#FFFFFF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P1047" style:parent-style-name="Standard" style:family="paragraph">
      <style:paragraph-properties fo:background-color="#FFFFFF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P1049" style:parent-style-name="Standard" style:family="paragraph">
      <style:paragraph-properties fo:background-color="#FFFFFF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P1051" style:parent-style-name="Standard" style:family="paragraph">
      <style:paragraph-properties fo:background-color="#FFFFFF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P1054" style:parent-style-name="Standard" style:family="paragraph">
      <style:paragraph-properties fo:background-color="#FFFFFF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P1056" style:parent-style-name="Standard" style:family="paragraph">
      <style:paragraph-properties fo:background-color="#FFFFFF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P1058" style:parent-style-name="Standard" style:family="paragraph">
      <style:paragraph-properties fo:background-color="#FFFFFF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P1060" style:parent-style-name="Standard" style:family="paragraph">
      <style:paragraph-properties fo:background-color="#FFFFFF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P1062" style:parent-style-name="Standard" style:family="paragraph">
      <style:paragraph-properties fo:background-color="#FFFFFF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P1065" style:parent-style-name="Standard" style:family="paragraph">
      <style:paragraph-properties fo:background-color="#FFFFFF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P1067" style:parent-style-name="Standard" style:family="paragraph">
      <style:paragraph-properties fo:background-color="#FFFFFF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P1069" style:parent-style-name="Standard" style:family="paragraph">
      <style:paragraph-properties fo:background-color="#FFFFFF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P1071" style:parent-style-name="Standard" style:family="paragraph">
      <style:paragraph-properties fo:background-color="#FFFFFF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P1073" style:parent-style-name="Standard" style:family="paragraph">
      <style:paragraph-properties fo:background-color="#FFFFFF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P1076" style:parent-style-name="Standard" style:family="paragraph">
      <style:paragraph-properties fo:background-color="#FFFFFF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P1078" style:parent-style-name="Standard" style:family="paragraph">
      <style:paragraph-properties fo:background-color="#FFFFFF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P1080" style:parent-style-name="Standard" style:family="paragraph">
      <style:paragraph-properties fo:background-color="#FFFFFF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P1082" style:parent-style-name="Standard" style:family="paragraph">
      <style:paragraph-properties fo:background-color="#FFFFFF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P108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1086" style:parent-style-name="Standard" style:family="paragraph">
      <style:paragraph-properties fo:background-color="#FFFFFF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P1088" style:parent-style-name="Standard" style:family="paragraph">
      <style:paragraph-properties fo:background-color="#FFFFFF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P1090" style:parent-style-name="Standard" style:family="paragraph">
      <style:paragraph-properties fo:background-color="#FFFFFF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P1092" style:parent-style-name="Standard" style:family="paragraph">
      <style:paragraph-properties fo:background-color="#FFFFFF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P1094" style:parent-style-name="Standard" style:family="paragraph">
      <style:paragraph-properties fo:background-color="#FFFFFF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P1096" style:parent-style-name="Standard" style:family="paragraph">
      <style:paragraph-properties fo:background-color="#FFFFFF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P1098" style:parent-style-name="Standard" style:family="paragraph">
      <style:paragraph-properties fo:background-color="#FFFFFF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P1101" style:parent-style-name="Standard" style:family="paragraph">
      <style:paragraph-properties fo:background-color="#FFFFFF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P1103" style:parent-style-name="Standard" style:family="paragraph">
      <style:paragraph-properties fo:background-color="#FFFFFF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P1105" style:parent-style-name="Standard" style:family="paragraph">
      <style:paragraph-properties fo:background-color="#FFFFFF"/>
    </style:style>
    <style:style style:name="T1106" style:parent-style-name="Основнойшрифтабзаца" style:family="text">
      <style:text-properties style:font-name="Symbol" fo:font-size="14pt" style:font-size-asian="14pt" style:font-size-complex="14pt"/>
    </style:style>
    <style:style style:name="T1107" style:parent-style-name="Основнойшрифтабзаца" style:family="text">
      <style:text-properties style:font-name="Symbol" fo:font-size="14pt" style:font-size-asian="14pt" style:font-size-complex="14pt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P1109" style:parent-style-name="Standard" style:family="paragraph">
      <style:paragraph-properties fo:background-color="#FFFFFF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P1111" style:parent-style-name="Standard" style:family="paragraph">
      <style:paragraph-properties fo:background-color="#FFFFFF"/>
    </style:style>
    <style:style style:name="T1112" style:parent-style-name="Основнойшрифтабзаца" style:family="text">
      <style:text-properties style:font-name="Symbol" fo:font-size="14pt" style:font-size-asian="14pt" style:font-size-complex="14pt"/>
    </style:style>
    <style:style style:name="T1113" style:parent-style-name="Основнойшрифтабзаца" style:family="text">
      <style:text-properties style:font-name="Symbol"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P1115" style:parent-style-name="Standard" style:family="paragraph">
      <style:paragraph-properties fo:background-color="#FFFFFF"/>
    </style:style>
    <style:style style:name="T1116" style:parent-style-name="Основнойшрифтабзаца" style:family="text">
      <style:text-properties style:font-name="Symbol" fo:font-size="14pt" style:font-size-asian="14pt" style:font-size-complex="14pt"/>
    </style:style>
    <style:style style:name="T1117" style:parent-style-name="Основнойшрифтабзаца" style:family="text">
      <style:text-properties style:font-name="Symbol"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P1119" style:parent-style-name="Standard" style:family="paragraph">
      <style:paragraph-properties fo:background-color="#FFFFFF"/>
    </style:style>
    <style:style style:name="T1120" style:parent-style-name="Основнойшрифтабзаца" style:family="text">
      <style:text-properties style:font-name="Symbol" fo:font-size="14pt" style:font-size-asian="14pt" style:font-size-complex="14pt"/>
    </style:style>
    <style:style style:name="T1121" style:parent-style-name="Основнойшрифтабзаца" style:family="text">
      <style:text-properties style:font-name="Symbol"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P1124" style:parent-style-name="Standard" style:family="paragraph">
      <style:paragraph-properties fo:background-color="#FFFFFF"/>
    </style:style>
    <style:style style:name="T1125" style:parent-style-name="Основнойшрифтабзаца" style:family="text">
      <style:text-properties style:font-name="Symbol" fo:font-size="14pt" style:font-size-asian="14pt" style:font-size-complex="14pt"/>
    </style:style>
    <style:style style:name="T1126" style:parent-style-name="Основнойшрифтабзаца" style:family="text">
      <style:text-properties style:font-name="Symbol"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P1128" style:parent-style-name="Standard" style:family="paragraph">
      <style:paragraph-properties fo:background-color="#FFFFFF"/>
    </style:style>
    <style:style style:name="T1129" style:parent-style-name="Основнойшрифтабзаца" style:family="text">
      <style:text-properties style:font-name="Symbol" fo:font-size="14pt" style:font-size-asian="14pt" style:font-size-complex="14pt"/>
    </style:style>
    <style:style style:name="T1130" style:parent-style-name="Основнойшрифтабзаца" style:family="text">
      <style:text-properties style:font-name="Symbol"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P1132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size="14pt" style:font-size-asian="14pt" style:font-size-complex="14pt"/>
    </style:style>
    <style:style style:name="P1133" style:parent-style-name="Обычныйвеб" style:family="paragraph">
      <style:paragraph-properties fo:margin-top="0in" fo:margin-bottom="0.1041in" style:line-height-at-least="0.2083in" fo:background-color="#FFFFFF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P1135" style:parent-style-name="Standard" style:family="paragraph">
      <style:paragraph-properties fo:background-color="#FFFFFF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P1138" style:parent-style-name="Standard" style:family="paragraph">
      <style:paragraph-properties fo:background-color="#FFFFFF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P1140" style:parent-style-name="Standard" style:family="paragraph">
      <style:paragraph-properties fo:background-color="#FFFFFF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P1142" style:parent-style-name="Standard" style:family="paragraph">
      <style:paragraph-properties fo:background-color="#FFFFFF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P1144" style:parent-style-name="Standard" style:family="paragraph">
      <style:paragraph-properties fo:background-color="#FFFFFF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P1146" style:parent-style-name="Standard" style:family="paragraph">
      <style:paragraph-properties fo:background-color="#FFFFFF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P1148" style:parent-style-name="Standard" style:family="paragraph">
      <style:paragraph-properties fo:background-color="#FFFFFF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P1150" style:parent-style-name="Standard" style:family="paragraph">
      <style:paragraph-properties fo:background-color="#FFFFFF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Standard" style:family="paragraph">
      <style:paragraph-properties fo:background-color="#FFFFFF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P1154" style:parent-style-name="Standard" style:family="paragraph">
      <style:paragraph-properties fo:background-color="#FFFFFF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P1156" style:parent-style-name="Standard" style:family="paragraph">
      <style:paragraph-properties fo:background-color="#FFFFFF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P1158" style:parent-style-name="Standard" style:family="paragraph">
      <style:paragraph-properties fo:background-color="#FFFFFF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P1161" style:parent-style-name="Standard" style:family="paragraph">
      <style:paragraph-properties fo:background-color="#FFFFFF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P1163" style:parent-style-name="Standard" style:family="paragraph">
      <style:paragraph-properties fo:background-color="#FFFFFF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P1165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size="14pt" style:font-size-asian="14pt" style:font-size-complex="14pt"/>
    </style:style>
    <style:style style:name="P1166" style:parent-style-name="Standard" style:family="paragraph">
      <style:paragraph-properties fo:background-color="#FFFFFF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P1168" style:parent-style-name="Standard" style:family="paragraph">
      <style:paragraph-properties fo:background-color="#FFFFFF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P1171" style:parent-style-name="Standard" style:family="paragraph">
      <style:paragraph-properties fo:background-color="#FFFFFF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P1173" style:parent-style-name="Standard" style:family="paragraph">
      <style:paragraph-properties fo:background-color="#FFFFFF"/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P1176" style:parent-style-name="Standard" style:family="paragraph">
      <style:paragraph-properties fo:background-color="#FFFFFF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P1178" style:parent-style-name="Standard" style:family="paragraph">
      <style:paragraph-properties fo:background-color="#FFFFFF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P1180" style:parent-style-name="Standard" style:family="paragraph">
      <style:paragraph-properties fo:background-color="#FFFFFF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P1182" style:parent-style-name="Standard" style:family="paragraph">
      <style:paragraph-properties fo:background-color="#FFFFFF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P1184" style:parent-style-name="Обычныйвеб" style:family="paragraph">
      <style:paragraph-properties fo:text-align="center" fo:margin-top="0in" fo:margin-bottom="0.1041in" style:line-height-at-least="0.2083in" fo:background-color="#FFFFFF"/>
      <style:text-properties fo:font-size="14pt" style:font-size-asian="14pt" style:font-size-complex="14pt"/>
    </style:style>
    <style:style style:name="P1185" style:parent-style-name="Заголовок2" style:family="paragraph">
      <style:paragraph-properties fo:text-align="justify"/>
    </style:style>
    <style:style style:name="T118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1187" style:parent-style-name="Заголовок2" style:family="paragraph">
      <style:paragraph-properties fo:text-align="justify"/>
    </style:style>
    <style:style style:name="T1188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P1198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1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00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weight="bold" style:font-weight-asian="bold" fo:font-size="14pt" style:font-size-asian="14pt" style:font-size-complex="14pt"/>
    </style:style>
    <style:style style:name="P1201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weight="bold" style:font-weight-asian="bold" fo:font-size="14pt" style:font-size-asian="14pt" style:font-size-complex="14pt"/>
    </style:style>
    <style:style style:name="P1202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weight="bold" style:font-weight-asian="bold" fo:font-size="14pt" style:font-size-asian="14pt" style:font-size-complex="14pt"/>
    </style:style>
    <style:style style:name="P1203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font-weight="bold" style:font-weight-asian="bold" fo:font-size="14pt" style:font-size-asian="14pt" style:font-size-complex="14pt"/>
    </style:style>
    <style:style style:name="P1204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1205" style:parent-style-name="Основнойшрифтабзаца" style:family="text">
      <style:text-properties style:font-name-complex="F" fo:font-style="italic" style:font-style-asian="italic" style:font-style-complex="italic" fo:color="#000000" fo:font-size="14pt" style:font-size-asian="14pt" style:font-size-complex="14pt"/>
    </style:style>
    <style:style style:name="P1206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1207" style:parent-style-name="Основнойшрифтабзаца" style:family="text">
      <style:text-properties fo:color="#000000" fo:font-size="14pt" style:font-size-asian="14pt" style:font-size-complex="14pt"/>
    </style:style>
    <style:style style:name="T1208" style:parent-style-name="Основнойшрифтабзаца" style:family="text">
      <style:text-properties fo:color="#000000" fo:font-size="14pt" style:font-size-asian="14pt" style:font-size-complex="14pt"/>
    </style:style>
    <style:style style:name="P1209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1210" style:parent-style-name="Основнойшрифтабзаца" style:family="text">
      <style:text-properties fo:color="#000000" fo:font-size="14pt" style:font-size-asian="14pt" style:font-size-complex="14pt"/>
    </style:style>
    <style:style style:name="T1211" style:parent-style-name="Основнойшрифтабзаца" style:family="text">
      <style:text-properties fo:color="#000000" fo:font-size="14pt" style:font-size-asian="14pt" style:font-size-complex="14pt"/>
    </style:style>
    <style:style style:name="P1212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1213" style:parent-style-name="Основнойшрифтабзаца" style:family="text">
      <style:text-properties fo:color="#000000" fo:font-size="14pt" style:font-size-asian="14pt" style:font-size-complex="14pt"/>
    </style:style>
    <style:style style:name="P1214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1215" style:parent-style-name="Основнойшрифтабзаца" style:family="text">
      <style:text-properties fo:color="#000000" fo:font-size="14pt" style:font-size-asian="14pt" style:font-size-complex="14pt"/>
    </style:style>
    <style:style style:name="T1216" style:parent-style-name="Основнойшрифтабзаца" style:family="text">
      <style:text-properties fo:color="#000000" fo:font-size="14pt" style:font-size-asian="14pt" style:font-size-complex="14pt"/>
    </style:style>
    <style:style style:name="P1217" style:parent-style-name="Обычныйвеб" style:family="paragraph">
      <style:paragraph-properties fo:text-align="justify" fo:margin-top="0in" fo:margin-bottom="0.0833in" style:line-height-at-least="0.2187in" fo:background-color="#FFFFFF"/>
    </style:style>
    <style:style style:name="T1218" style:parent-style-name="Основнойшрифтабзаца" style:family="text">
      <style:text-properties fo:color="#000000" fo:font-size="14pt" style:font-size-asian="14pt" style:font-size-complex="14pt"/>
    </style:style>
    <style:style style:name="P1219" style:parent-style-name="Обычныйвеб" style:family="paragraph">
      <style:paragraph-properties fo:margin-bottom="0.0798in" fo:background-color="#FFFFFF"/>
    </style:style>
    <style:style style:name="T1220" style:parent-style-name="Основнойшрифтабзаца" style:family="text">
      <style:text-properties fo:color="#000000" fo:font-size="14pt" style:font-size-asian="14pt" style:font-size-complex="14pt"/>
    </style:style>
    <style:style style:name="T1221" style:parent-style-name="Основнойшрифтабзаца" style:family="text">
      <style:text-properties fo:color="#000000" fo:font-size="14pt" style:font-size-asian="14pt" style:font-size-complex="14pt"/>
    </style:style>
    <style:style style:name="P1222" style:parent-style-name="Обычныйвеб" style:family="paragraph">
      <style:paragraph-properties fo:margin-bottom="0.0798in" fo:background-color="#FFFFFF"/>
    </style:style>
    <style:style style:name="T1223" style:parent-style-name="Основнойшрифтабзаца" style:family="text">
      <style:text-properties fo:color="#000000" fo:font-size="14pt" style:font-size-asian="14pt" style:font-size-complex="14pt"/>
    </style:style>
    <style:style style:name="P1224" style:parent-style-name="Обычныйвеб" style:family="paragraph">
      <style:paragraph-properties fo:text-align="justify" fo:margin-top="0in" fo:margin-bottom="0.0833in" style:line-height-at-least="0.2187in" fo:background-color="#FFFFFF"/>
      <style:text-properties fo:color="#000000" fo:font-size="14pt" style:font-size-asian="14pt" style:font-size-complex="14pt"/>
    </style:style>
    <style:style style:name="P1225" style:parent-style-name="Заголовок2" style:family="paragraph">
      <style:paragraph-properties fo:text-align="justify"/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P1226" style:parent-style-name="Standard" style:family="paragraph">
      <style:paragraph-properties fo:text-align="center"/>
    </style:style>
    <style:style style:name="P1227" style:parent-style-name="Standard" style:family="paragraph">
      <style:paragraph-properties fo:text-align="center"/>
    </style:style>
    <style:style style:name="P1228" style:parent-style-name="Standard" style:family="paragraph">
      <style:paragraph-properties fo:text-align="center"/>
    </style:style>
    <style:style style:name="P1229" style:parent-style-name="Standard" style:family="paragraph">
      <style:paragraph-properties fo:text-align="center"/>
    </style:style>
    <style:style style:name="P1230" style:parent-style-name="Standard" style:family="paragraph">
      <style:paragraph-properties fo:text-align="center"/>
    </style:style>
    <style:style style:name="P1231" style:parent-style-name="Standard" style:family="paragraph">
      <style:paragraph-properties fo:text-align="center"/>
    </style:style>
    <style:style style:name="P1232" style:parent-style-name="Standard" style:family="paragraph">
      <style:paragraph-properties fo:text-align="center"/>
    </style:style>
    <style:style style:name="P1233" style:parent-style-name="Standard" style:family="paragraph">
      <style:paragraph-properties fo:text-align="center"/>
    </style:style>
    <style:style style:name="P1234" style:parent-style-name="Standard" style:family="paragraph">
      <style:paragraph-properties fo:text-align="center"/>
    </style:style>
    <style:style style:name="P1235" style:parent-style-name="Standard" style:family="paragraph">
      <style:paragraph-properties fo:text-align="center"/>
    </style:style>
    <style:style style:name="P1236" style:parent-style-name="Standard" style:family="paragraph">
      <style:paragraph-properties fo:text-align="center"/>
    </style:style>
    <style:style style:name="P1237" style:parent-style-name="Standard" style:family="paragraph">
      <style:paragraph-properties fo:text-align="center"/>
    </style:style>
    <style:style style:name="P1238" style:parent-style-name="Standard" style:family="paragraph">
      <style:paragraph-properties fo:text-align="center"/>
    </style:style>
    <style:style style:name="P1239" style:parent-style-name="Standard" style:family="paragraph">
      <style:paragraph-properties fo:text-align="center"/>
    </style:style>
    <style:style style:name="P1240" style:parent-style-name="Standard" style:family="paragraph">
      <style:paragraph-properties fo:text-align="center"/>
    </style:style>
    <style:style style:name="P1241" style:parent-style-name="Standard" style:family="paragraph">
      <style:paragraph-properties fo:text-align="center"/>
    </style:style>
    <style:style style:name="P1242" style:parent-style-name="Standard" style:family="paragraph">
      <style:paragraph-properties fo:text-align="center"/>
    </style:style>
    <style:style style:name="P1243" style:parent-style-name="Standard" style:family="paragraph">
      <style:paragraph-properties fo:text-align="center"/>
    </style:style>
    <style:style style:name="P124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Паспорт экологической тропинки</text:span></text:p>
      <text:p text:style-name="P3"/>
      <text:p text:style-name="P4"><text:span text:style-name="T5">Пояснительная записка</text:span></text:p>
      <text:p text:style-name="P6"/>
      <text:p text:style-name="P7"><text:span text:style-name="T8">В настоящее время в дошкольной педагогике уделяется огромное внимание экологическому воспитанию детей. Одно из важнейших условий формирования<text:s/></text:span><text:span text:style-name="T9">эколого-краеведческих представлений — это непосредственные наблюдения детей за объектами и явлениями в природе. Эффективная работа ДОУ по формированию основ экологической культуры детей и родителей требует грамотного подхода в этом направлении со стороны п</text:span><text:span text:style-name="T10">едагогов детского сада. Каждый выход на улицу для ребенка должен оборачиваться увлекательной прогулкой, дающей возможность</text:span></text:p>
      <text:p text:style-name="P11"><text:span text:style-name="T12">наблюдать, познавать, запоминать! Важно формировать у детей потребность в самостоятельном изучении природы. Осуществить эту задачу мо</text:span><text:span text:style-name="T13">жно, создавая развивающую среду экологического направления, в которой ребенок мог бы познать окружающий мир, самостоятельно выделять связи и зависимости, существующие в природе, наблюдая за объектами и явлениями неживой и живой природы и активно взаимодейс</text:span><text:span text:style-name="T14">твуя с ними.</text:span></text:p>
      <text:p text:style-name="P15"><text:span text:style-name="T16">Один из важнейших компонентов экологической развивающей среды в детском саду – экологическая тропа, которая позволяет дошкольнику наглядно познакомиться с разнообразными процессами, происходящими в природе, изучить живые объекты в их естествен</text:span><text:span text:style-name="T17">ном природном окружении, получить навыки простейших экологических исследований, определить <text:s text:c="4"/></text:span></text:p>
      <text:p text:style-name="P18"><text:span text:style-name="T19">местные экологические проблемы и по возможности <text:s/>решить их. Экологическая тропа – это специально разработанный или специально оборудованный маршрут в природу. Р</text:span><text:span text:style-name="T20">аботу на экологической тропе можно построить интересно и содержательно, чтобы решить практически все задачи</text:span></text:p>
      <text:p text:style-name="P21"><text:span text:style-name="T22">экологического образования детей дошкольного возраста. Именно экологическая тропа позволяет понять общую связь живого организма с внешней средой, на</text:span><text:span text:style-name="T23">блюдать жизнь живых организмов в экосистемах, их взаимное влияние друг на друга.</text:span></text:p>
      <text:p text:style-name="P24"/>
      <text:p text:style-name="P25"/>
      <text:p text:style-name="P26"><text:span text:style-name="T27">Основные характеристики экологической тропы</text:span></text:p>
      <text:p text:style-name="P28"><text:span text:style-name="T29">Экологическая тропа ДОУ «Колобок» – специально оборудованная в образовательных и воспитательных целях природная терр</text:span><text:span text:style-name="T30">итория; маршрут, проходит <text:s/>через различные природные объекты, имеющие эстетическую, природоохранную ценность, на котором дошкольники получают информацию об этих объектах.</text:span></text:p>
      <text:p text:style-name="P31"><text:span text:style-name="T32">В качестве объектов выбраны различные виды дикорастущих и культурных растений, лекарс</text:span><text:span text:style-name="T33">твенные растения, клумбы, альпийская горка, различные виды деревьев, растения огорода.</text:span></text:p>
      <text:p text:style-name="P34"><text:span text:style-name="T35">При выборе объектов стремились к тому, чтобы они были типичными для местной природы и информационно содержательными.</text:span></text:p>
      <text:soft-page-break/>
      <text:p text:style-name="P36"><text:span text:style-name="T37">Экологическая тропа рассчитана преимущественно на ор</text:span><text:span text:style-name="T38">ганизованное прохождение. При выборе маршрута учитывались доступность, эмоциональная насыщенность и информационная емкость.</text:span></text:p>
      <text:p text:style-name="P39"><text:span text:style-name="T40">Тематика экскурсий, проводимых на экологической тропе различна, и зависит от целей работы и возрастного состава детей. Во время прог</text:span><text:span text:style-name="T41">улок, экскурсий по экологической тропе дети играют, экспериментируют, наблюдают, делают простые умозаключения. Получают навыки ориентирования во времени и в пространстве, <text:s/>рисуют природные объекты. У них развиваются память, речь, мышление. А самое главное<text:s/></text:span><text:span text:style-name="T42">– появляется чувство прекрасного, воспитывается любовь к природе, желание ее беречь и сохранять.</text:span></text:p>
      <text:p text:style-name="P43"><text:span text:style-name="T44">В дальнейшем планируем <text:s/>дополнять Экологическую тропу новыми объектами, наиболее привлекательными и интересными с познавательной точки зрения.</text:span></text:p>
      <text:p text:style-name="P45"/>
      <text:p text:style-name="P46"><text:span text:style-name="T47">Вид тропы: экол</text:span><text:span text:style-name="T48">огическая.</text:span></text:p>
      <text:p text:style-name="P49"><text:span text:style-name="T50">Местонахождение: с.Истье, ул. Газовиков д.17., ДОУ «Колобок»</text:span></text:p>
      <text:p text:style-name="P51"><text:span text:style-name="T52">Год закладки: 2015 г.</text:span></text:p>
      <text:p text:style-name="P53"><text:span text:style-name="T54">Состояние тропы: хорошее.</text:span></text:p>
      <text:p text:style-name="P55"><text:span text:style-name="T56">Режим пользования: круглогодичный.</text:span></text:p>
      <text:p text:style-name="P57"/>
      <text:p text:style-name="P58"/>
      <text:p text:style-name="P59"><text:span text:style-name="T60">Характеристика территории учреждения.</text:span></text:p>
      <text:p text:style-name="P61"/>
      <text:p text:style-name="P62"><text:span text:style-name="T63">Детский сад занимает территорию площадью<text:s/></text:span><text:span text:style-name="T64">4570 кв.м</text:span><text:span text:style-name="T65">. Имеются<text:s/></text:span><text:span text:style-name="T66">4 групповых участка.</text:span></text:p>
      <text:p text:style-name="P67"><text:span text:style-name="T68">На каждом  участке есть клумбы, вдоль детского сада цветники, газоны с цветами.</text:span></text:p>
      <text:p text:style-name="P69"><text:span text:style-name="T70">Прогулочные участки расположены на <text:s/>солнечной стороне. Деревья разной высоты создают естественную тень. Деревья и кустарники посажены, так же и по периметр</text:span><text:span text:style-name="T71">у всей территории д/с, что задерживает попадание выхлопных газов от автомобилей и снижает уровень шума. Каждый игровой участок затенен в пределах нормы.</text:span></text:p>
      <text:p text:style-name="P72"><text:span text:style-name="T73">Для защиты детей от солнца и осадков на территории каждой групповой площадки установлены беседки. Площа</text:span><text:span text:style-name="T74">дь беседки соответствует санитарным нормам.</text:span></text:p>
      <text:p text:style-name="P75"><text:span text:style-name="T76">Ежегодно, в весенний период на игровых площадках проводится полная смена песка. Песочницы в отсутствии детей закрыты полимерными пленками во избежание загрязнения песка.</text:span></text:p>
      <text:p text:style-name="P77"><text:span text:style-name="T78">На территории детского сада есть огород, ф</text:span><text:span text:style-name="T79">ито – грядка, тенистый луг, рябиновая роща, деревья, кустарники, клумбы, кормушки для птиц.</text:span></text:p>
      <text:p text:style-name="P80"/>
      <text:p text:style-name="P81"/>
      <text:soft-page-break/>
      <text:h text:style-name="P82" text:outline-level="2"><text:span text:style-name="T83">Растительный мир участка.</text:span></text:h>
      <text:h text:style-name="Заголовок2" text:outline-level="2"><text:span text:style-name="T84">На участках растут травы: одуванчик, мать-и-мачеха, подорожник, спорыш, лапчатка, манжетка, ромашка, клевер,<text:s/></text:span><text:span text:style-name="T85">тысячелистник, пырей, метелка (душистый колосок), мятлик луговой, лопух и др.</text:span></text:h>
      <text:h text:style-name="Заголовок2" text:outline-level="2"><text:span text:style-name="T86">На огородных грядках выращиваются: салат, лук, укроп, петрушка, морковь, свекла, горох, огурцы, помидоры, капуста, за которыми ухаживают, наблюдают дети.</text:span></text:h>
      <text:h text:style-name="Заголовок2" text:outline-level="2"><text:span text:style-name="T87">На фито – грядке выращив</text:span><text:span text:style-name="T88">аются лекарственные травы: мята, мелисса, крапива, ноготки, подорожник.</text:span></text:h>
      <text:h text:style-name="Заголовок2" text:outline-level="2"><text:span text:style-name="T89">Кустарники: сирень, спирея.</text:span></text:h>
      <text:h text:style-name="Заголовок2" text:outline-level="2"><text:span text:style-name="T90">Деревья: береза, липа, рябина красная, ель, сосна, туя.</text:span></text:h>
      <text:h text:style-name="Заголовок2" text:outline-level="2"><text:span text:style-name="T91">Имеются два пня.</text:span></text:h>
      <text:h text:style-name="Заголовок2" text:outline-level="2"><text:span text:style-name="T92"> </text:span><text:span text:style-name="T93">Животный мир участка.</text:span></text:h>
      <text:h text:style-name="Заголовок2" text:outline-level="2"><text:span text:style-name="T94">Птицы, прилетающие на участок: голуби, воробьи, вороны, соро</text:span><text:span text:style-name="T95">ки, галки, скворцы, дятел. В зимнее время появляются: синицы, снегири, свиристели.</text:span></text:h>
      <text:h text:style-name="Заголовок2" text:outline-level="2"><text:span text:style-name="T96">Насекомые: бабочки, стрекозы, кузнечики, комары, шмели, пчелы, муравьи, божьи коровки.</text:span></text:h>
      <text:h text:style-name="Заголовок2" text:outline-level="2"><text:span text:style-name="T97">Иногда на территории можно встретить ежа,ужа.</text:span></text:h>
      <text:p text:style-name="P98"/>
      <text:p text:style-name="P99"><text:span text:style-name="T100">Цель</text:span><text:span text:style-name="T101">: формирование экологической культу</text:span><text:span text:style-name="T102">ры, под которой понимается совокупность экологического сознания, экологических чувств и экологической деятельности.</text:span></text:p>
      <text:p text:style-name="P103"><text:span text:style-name="T104">Задачи:</text:span></text:p>
      <text:list text:style-name="WWNum3">
        <text:list-item>
          <text:p text:style-name="P105"><text:span text:style-name="T106">воспитание любви к природе через прямое общение с ней, восприятие её красоты и</text:span></text:p>
        </text:list-item>
      </text:list>
      <text:p text:style-name="P107"><text:span text:style-name="T108">многообразия;</text:span></text:p>
      <text:list text:style-name="WWNum3" text:continue-numbering="true">
        <text:list-item>
          <text:p text:style-name="P109"><text:span text:style-name="T110">формирование знаний о природе;</text:span></text:p>
        </text:list-item>
        <text:list-item>
          <text:p text:style-name="P111"><text:span text:style-name="T112">развитие</text:span><text:span text:style-name="T113"><text:s/>сопереживания к бедам природы, желание бороться за её сохранение;</text:span></text:p>
        </text:list-item>
        <text:list-item>
          <text:p text:style-name="P114"><text:span text:style-name="T115">формирование у детей основных природоведческих представлений и понятий о живой и неживой природе;</text:span></text:p>
        </text:list-item>
        <text:list-item>
          <text:p text:style-name="P116"><text:span text:style-name="T117">развивающая задача экологической тропы состоит в том, чтобы способствовать развитию у детей</text:span><text:span text:style-name="T118"><text:s/>внимания, наблюдательности, памяти, аналитического мышления и восприятия красоты, раскрыть их творческие возможности.</text:span></text:p>
        </text:list-item>
      </text:list>
      <text:list text:style-name="WWNum4">
        <text:list-item>
          <text:p text:style-name="P119"><text:span text:style-name="T120">развитие понимания взаимосвязей в природе и места человека в них;</text:span></text:p>
        </text:list-item>
        <text:list-item>
          <text:p text:style-name="P121"><text:span text:style-name="T122">воспитание бережного отношения ко всему живому на Земле, любви к<text:s/></text:span><text:span text:style-name="T123">природе;</text:span></text:p>
        </text:list-item>
        <text:list-item>
          <text:p text:style-name="P124"><text:span text:style-name="T125">вовлечение детей в разнообразные виды деятельности в природе и по её охране;</text:span></text:p>
        </text:list-item>
        <text:list-item>
          <text:p text:style-name="P126"><text:span text:style-name="T127">формирование навыков экологически грамотного, нравственного поведения в природе.</text:span></text:p>
        </text:list-item>
      </text:list>
      <text:p text:style-name="P128"/>
      <text:p text:style-name="P129"/>
      <text:p text:style-name="P130"><text:span text:style-name="T131">Этапы создания и оформления тропы:</text:span></text:p>
      <text:p text:style-name="P132"/>
      <text:p text:style-name="P133"><text:span text:style-name="T134">1) Детальное обследование территории детского сада<text:s/></text:span><text:span text:style-name="T135">и выделение наиболее интересных объектов.</text:span></text:p>
      <text:p text:style-name="P136"><text:span text:style-name="T137">2) Составление картосхемы тропинки с нанесением маршрута и всех ее объектов: общая, которая будет находиться в экологической комнате, и схемы в группах с учетом возраста детей, в группах старшего дошкольного возрас</text:span><text:span text:style-name="T138">та может быть макет экологической тропинки.</text:span></text:p>
      <text:p text:style-name="P139"><text:span text:style-name="T140">3) Выбор вместе с детьми хозяина тропинки – сказочного персонажа.</text:span></text:p>
      <text:p text:style-name="P141"><text:span text:style-name="T142">4) Составление паспорта всех точек тропинки.</text:span></text:p>
      <text:p text:style-name="P143"><text:span text:style-name="T144">5) Изготовление выносных знаков, обозначающих каждую точку.</text:span></text:p>
      <text:p text:style-name="P145"><text:span text:style-name="T146">6) Составление рекомендаций по работе с д</text:span><text:span text:style-name="T147">етьми на каждой точке.</text:span></text:p>
      <text:p text:style-name="P148"/>
      <text:p text:style-name="P149"/>
      <text:p text:style-name="P150"><text:span text:style-name="T151">Общие рекомендации по работе с детьми на экологической тропе детского сада</text:span></text:p>
      <text:p text:style-name="P152"/>
      <text:p text:style-name="P153"><text:span text:style-name="T154">– Использовать прогулки для общения детей с природой ближайшего окружения и оздоровления детей на свежем воздухе.</text:span></text:p>
      <text:p text:style-name="P155"><text:span text:style-name="T156"><text:s/>– Использовать наблюдения за живой<text:s/></text:span><text:span text:style-name="T157">природой для развития сенсорных качеств каждого ребенка.</text:span></text:p>
      <text:p text:style-name="P158"><text:span text:style-name="T159">– Познакомить с разными объектами живой природы и показать ее взаимосвязь с окружающим миром.</text:span></text:p>
      <text:p text:style-name="P160"><text:span text:style-name="T161">– Сделать общение ребенка с природой безопасным для ребенка и самой природы.</text:span></text:p>
      <text:p text:style-name="P162"><text:span text:style-name="T163">– Формировать чувства близос</text:span><text:span text:style-name="T164">ти к природе и сопереживанию всему живому, заботы и бережного отношения к природе.</text:span></text:p>
      <text:p text:style-name="P165"><text:span text:style-name="T166"><text:s/>– Формировать умение передавать свои впечатления от общения с природой в рисунках, поделках, рассказах и других творческих работах.</text:span></text:p>
      <text:p text:style-name="P167"><text:span text:style-name="T168">– Проводить на тропе<text:s/></text:span><text:span text:style-name="T169">наблюдения в разные времена года, игры, экскурсии, исследования.</text:span></text:p>
      <text:p text:style-name="P170"/>
      <text:p text:style-name="P171"><text:span text:style-name="T172">Формы и методы работы с детьми на экологической тропе:</text:span></text:p>
      <text:p text:style-name="P173"/>
      <text:list text:style-name="WWNum7" text:continue-numbering="true">
        <text:list-item>
          <text:list>
            <text:list-item>
              <text:p text:style-name="P174"><text:span text:style-name="T175">экологические беседы;</text:span></text:p>
            </text:list-item>
            <text:list-item>
              <text:p text:style-name="P176"><text:span text:style-name="T177">наблюдения в природе;</text:span></text:p>
            </text:list-item>
            <text:list-item>
              <text:p text:style-name="P178"><text:span text:style-name="T179">уроки доброты;</text:span></text:p>
            </text:list-item>
            <text:list-item>
              <text:p text:style-name="P180"><text:span text:style-name="T181">целевые прогулки;</text:span></text:p>
            </text:list-item>
            <text:list-item>
              <text:p text:style-name="P182"><text:span text:style-name="T183">КВН, викторина;</text:span></text:p>
            </text:list-item>
            <text:list-item>
              <text:p text:style-name="P184"><text:span text:style-name="T185">познавательные вечера;</text:span></text:p>
            </text:list-item>
            <text:list-item>
              <text:p text:style-name="P186"><text:span text:style-name="T187">экологические конк</text:span><text:span text:style-name="T188">урсы;</text:span></text:p>
            </text:list-item>
            <text:list-item>
              <text:p text:style-name="P189"><text:span text:style-name="T190">экологические акции;</text:span></text:p>
            </text:list-item>
            <text:list-item>
              <text:p text:style-name="P191"><text:span text:style-name="T192">экологические экскурсии;</text:span></text:p>
            </text:list-item>
            <text:list-item>
              <text:p text:style-name="P193"><text:span text:style-name="T194">решение экологических ситуативных задач;</text:span></text:p>
            </text:list-item>
            <text:list-item>
              <text:p text:style-name="P195"><text:span text:style-name="T196">чтение художественной литературы;</text:span></text:p>
            </text:list-item>
            <text:list-item>
              <text:p text:style-name="P197"><text:span text:style-name="T198">проекты;</text:span></text:p>
            </text:list-item>
            <text:list-item>
              <text:p text:style-name="P199"><text:span text:style-name="T200">обсуждение и проигрывание ситуаций;</text:span></text:p>
            </text:list-item>
            <text:list-item>
              <text:p text:style-name="P201"><text:span text:style-name="T202">труд в природе;</text:span></text:p>
            </text:list-item>
            <text:list-item>
              <text:p text:style-name="P203"><text:span text:style-name="T204">«Красная книга природы»;</text:span></text:p>
            </text:list-item>
            <text:list-item>
              <text:p text:style-name="P205"><text:span text:style-name="T206">«Зеленая аптека» (рассматривание иллюстраци</text:span><text:span text:style-name="T207">й и беседы с детьми, поиск лекарственных растений на участке, беседы о правилах сбора растений);</text:span></text:p>
            </text:list-item>
            <text:list-item>
              <text:p text:style-name="P208"><text:span text:style-name="T209">коллекционирование;</text:span></text:p>
            </text:list-item>
            <text:list-item>
              <text:p text:style-name="P210"><text:span text:style-name="T211">выставки и экспозиции;</text:span></text:p>
            </text:list-item>
            <text:list-item>
              <text:p text:style-name="P212"><text:span text:style-name="T213">экологические развлечения, досуги, праздники;</text:span></text:p>
            </text:list-item>
            <text:list-item>
              <text:p text:style-name="P214"><text:span text:style-name="T215">экологические игры;</text:span></text:p>
            </text:list-item>
            <text:list-item>
              <text:p text:style-name="P216"><text:span text:style-name="T217">экологические сказки;</text:span></text:p>
            </text:list-item>
          </text:list>
        </text:list-item>
      </text:list>
      <text:p text:style-name="P218"/>
      <text:p text:style-name="P219"/>
      <text:p text:style-name="P220"><text:span text:style-name="T221">Принципы, которые<text:s/></text:span><text:span text:style-name="T222">положены в основу работы:</text:span></text:p>
      <text:list text:style-name="WWNum4">
        <text:list-item>
          <text:p text:style-name="P223"><text:span text:style-name="T224">- принцип краеведения;</text:span></text:p>
        </text:list-item>
        <text:list-item>
          <text:p text:style-name="P225"><text:span text:style-name="T226">- принцип «позитивного центризма»;</text:span></text:p>
        </text:list-item>
        <text:list-item>
          <text:p text:style-name="P227"><text:span text:style-name="T228">- принцип природосообразности;</text:span></text:p>
        </text:list-item>
        <text:list-item>
          <text:p text:style-name="P229"><text:span text:style-name="T230">- принцип научности и доступности понятий;</text:span></text:p>
        </text:list-item>
        <text:list-item>
          <text:p text:style-name="P231"><text:span text:style-name="T232">- принцип «спирали»;</text:span></text:p>
        </text:list-item>
        <text:list-item>
          <text:p text:style-name="P233"><text:span text:style-name="T234">- принцип интеграции содержания.</text:span></text:p>
        </text:list-item>
      </text:list>
      <text:p text:style-name="P235"/>
      <text:p text:style-name="P236"><text:span text:style-name="T237">Принцип краеведения (изучение природы родно</text:span><text:span text:style-name="T238">го края) позволяет:</text:span></text:p>
      <text:p text:style-name="P239"><text:span text:style-name="T240">- формировать понятия на основе непосредственного наблюдения и изучения предметов и явлений окружающей природы;</text:span></text:p>
      <text:p text:style-name="P241"><text:span text:style-name="T242">- использовать имеющуюся у детей информацию для того, чтобы они применяли свои знания в разнообразных видах</text:span></text:p>
      <text:p text:style-name="P243"><text:span text:style-name="T244">практической деятельности;</text:span></text:p>
      <text:p text:style-name="P245"><text:span text:style-name="T246">- создавать благоприятные условия для самовыражения, организации коммуникативного общения, в котором каждый ребенок имеет возможность проявлять свою индивидуальность, что в значительной степени стимулирует его саморазвитие.</text:span></text:p>
      <text:p text:style-name="P247"><text:span text:style-name="T248">Обуче</text:span><text:span text:style-name="T249">ние строится «от ребенка» в направлении расширения его познания. В педагогике этот принцип называется педоцентризмом или (по Н.Ф. Виноградовой) позитивным центризмом, когда в содержание программы отбираются наиболее актуальные для ребенка этого возраста зн</text:span><text:span text:style-name="T250">ания.</text:span></text:p>
      <text:p text:style-name="P251"><text:span text:style-name="T252">Причем педагогический процесс будет эффективен и успешен только при строгом соответствии экологического образования законам развития детского организма, т. е. при соблюдении принципа природосообразности.</text:span></text:p>
      <text:p text:style-name="P253"><text:span text:style-name="T254">При отборе содержания учитываются научность и<text:s/></text:span><text:span text:style-name="T255">доступность понятий. На каждом этапе первоначальные представления углубляются, насыщаются содержанием, постепенно переходя в понятия, которые формируют знания. Таким образом, естественнонаучные знания оформляются по схеме:<text:s/></text:span><text:soft-page-break/><text:span text:style-name="T256">«представления – понятия – знания</text:span><text:span text:style-name="T257">». Такая последовательность обеспечивает преемственность знаний и углубление их содержания. Кроме того, необходимо, чтобы реализовывался принцип «спирали», когда дети, возвращаясь к тем или иным объектам и явлениям природы, шли из года в год по восходящей,</text:span><text:span text:style-name="T258"><text:s/>углубляя и расширяя естественнонаучные представления и понятия, учась применять более сложные приемы и методы исследования.</text:span></text:p>
      <text:p text:style-name="P259"><text:span text:style-name="T260">Принцип <text:s/>интеграции позволяет соединить всю воспитательно-образовательную работу в одно целое и увидеть место каждой предметной обл</text:span><text:span text:style-name="T261">асти в данной системе.</text:span></text:p>
      <text:p text:style-name="P262"><text:span text:style-name="T263">Усложнение материала идет от возраста к возрасту по принципу «от простого к сложному». По мере совершенствования знаний и ручных навыков детей усложняется и содержание деятельности по уходу за растениями и животными.</text:span></text:p>
      <text:p text:style-name="P264"/>
      <text:p text:style-name="P265"><text:span text:style-name="T266">Объекты экологи</text:span><text:span text:style-name="T267">ческой тропы</text:span></text:p>
      <text:p text:style-name="P268"><text:span text:style-name="T269">Объект «Деревья»: береза, ель, липа, рябина, сосна.</text:span></text:p>
      <text:p text:style-name="P270"><text:span text:style-name="T271">Объект «Кустарники»: сирень, спирея.</text:span></text:p>
      <text:p text:style-name="P272"><text:span text:style-name="T273">Объект «Цветы»: ирис, тюльпан, бархатцы, золотой шар, петуния, настурция.</text:span></text:p>
      <text:p text:style-name="P274"><text:span text:style-name="T275">Объект «Огород»: картофель, морковь, укроп, лук, свекла, петрушка, укроп.</text:span></text:p>
      <text:p text:style-name="P276"><text:span text:style-name="T277">Объект «Птичья столовая»: скворечники, кормушки.</text:span></text:p>
      <text:p text:style-name="P278"><text:span text:style-name="T279">Объект «Лекарственные растения»: крапива, одуванчик, подорожник, мята, мать – и мачеха, ромашка лекарственная.</text:span></text:p>
      <text:p text:style-name="P280"/>
      <text:p text:style-name="P281"/>
      <text:p text:style-name="P282"/>
      <text:p text:style-name="P283"><text:span text:style-name="T284">Предполагаемые результаты:</text:span></text:p>
      <text:p text:style-name="P285"/>
      <text:list text:style-name="WWNum8">
        <text:list-item>
          <text:p text:style-name="P286"><text:span text:style-name="T287"><text:s/>озеленение территории растениями;</text:span></text:p>
        </text:list-item>
        <text:list-item>
          <text:p text:style-name="P288"><text:span text:style-name="T289"><text:s/>оснащение детской игровой пло</text:span><text:span text:style-name="T290">щадки новыми объектами, пригодными для игры;</text:span></text:p>
        </text:list-item>
        <text:list-item>
          <text:p text:style-name="P291"><text:span text:style-name="T292"><text:s/>создание нескольких зон: «деревенский дворик», лесная поляна, «во саду ли, в огороде», «тихий уголок», мини-стадион, цветник.</text:span></text:p>
        </text:list-item>
      </text:list>
      <text:p text:style-name="P293"/>
      <text:p text:style-name="P294"><text:span text:style-name="T295">Конечный результат:</text:span><text:span text:style-name="T296"><text:s/>комплексная эколого-развивающая среда, каждый компонент которой</text:span><text:span text:style-name="T297"><text:s/>отвечает принципу функционального комфорта и основным этапам развития детской деятельности.</text:span></text:p>
      <text:p text:style-name="P298"/>
      <text:p text:style-name="P299"><text:span text:style-name="T300">Возможные варианты работы на тропе:</text:span></text:p>
      <text:list text:style-name="WWNum9">
        <text:list-item>
          <text:p text:style-name="P301"><text:span text:style-name="T302">проведение занятий, сезонных экскурсий</text:span></text:p>
        </text:list-item>
        <text:list-item>
          <text:p text:style-name="P303"><text:span text:style-name="T304">мини-субботники</text:span></text:p>
        </text:list-item>
        <text:list-item>
          <text:p text:style-name="P305"><text:span text:style-name="T306">исследования на тропе:</text:span></text:p>
        </text:list-item>
        <text:list-item>
          <text:p text:style-name="P307"><text:span text:style-name="T308">фенологические наблюдения за растениями в природ</text:span><text:span text:style-name="T309">е (по сезонам)</text:span></text:p>
        </text:list-item>
        <text:list-item>
          <text:p text:style-name="P310"><text:span text:style-name="T311">развешивание кормушек</text:span></text:p>
        </text:list-item>
        <text:list-item>
          <text:p text:style-name="P312"><text:span text:style-name="T313">наблюдения за перелётными и зимующими птицами (по сезонам)</text:span></text:p>
        </text:list-item>
        <text:list-item>
          <text:p text:style-name="P314"><text:span text:style-name="T315">оформление гербария</text:span></text:p>
        </text:list-item>
        <text:list-item>
          <text:p text:style-name="P316"><text:span text:style-name="T317">фотографирование</text:span></text:p>
        </text:list-item>
        <text:list-item>
          <text:p text:style-name="P318"><text:span text:style-name="T319">рисунки, плакаты, поделки</text:span></text:p>
        </text:list-item>
        <text:list-item>
          <text:p text:style-name="P320"><text:span text:style-name="T321">сбор природного поделочного материала (шишки, жёлуди, листья...)</text:span></text:p>
        </text:list-item>
      </text:list>
      <text:p text:style-name="P322"/>
      <text:p text:style-name="P323"><text:span text:style-name="T324">Труд дошкольников в<text:s/></text:span><text:span text:style-name="T325">природе</text:span></text:p>
      <text:p text:style-name="P326"><text:span text:style-name="T327">Младшая группа</text:span></text:p>
      <text:p text:style-name="P328"><text:span text:style-name="T329">Во второй младшей группе полученные в предшествующих группах представления о природе расширяются. Прививаются трудовые навыки по уходу за растениями: с помощью воспитателя дети кормят птиц, поливают растения, сеют крупные семена цвет</text:span><text:span text:style-name="T330">ов, сажают лук, поливают растения на грядках и др. Уход за растениями малышам недоступен: воспитатель делает это сам, но обязательно в присутствии детей, привлекает их внимание к своим действиям, предлагает посмотреть, как льётся вода из лейки, как она впи</text:span><text:span text:style-name="T331">тывается в землю; некоторые дети могут и немного помочь взрослому: подержать лейку, налить в неё воды и т. д. В процессе работы необходимо объяснять детям, что поливают растения для того, чтобы они лучше росли.</text:span></text:p>
      <text:p text:style-name="P332"><text:span text:style-name="T333">Можно предложить детям погладить плотные глад</text:span><text:span text:style-name="T334">кие листья растений, понюхать, полюбоваться цветками, вспомнить, как называется данное растение и т. д. В конце зимы малыши сажают лук. Каждый ребёнок сажает свою луковицу в наполненный землёй ящик (луковицу можно сажать почти вплотную). Предлагается детям</text:span><text:span text:style-name="T335"><text:s/>сначала потрогать землю: она мягкая, рыхлая, рассмотреть свою луковицу. Потом каждый ребёнок по указанию делает неглубокую ямку, кладёт в неё свою луковицу (ростком вверх), а затем вдавливает её в землю (луковица должна плотно сидеть в земле).</text:span></text:p>
      <text:p text:style-name="P336"><text:span text:style-name="T337">В<text:s/></text:span><text:span text:style-name="T338">конце апреля в начале мая проводится посев крупных семян бобов, фасоли, настурции.</text:span></text:p>
      <text:p text:style-name="P339"/>
      <text:p text:style-name="P340"><text:span text:style-name="T341">Средняя группа</text:span></text:p>
      <text:p text:style-name="P342"><text:span text:style-name="T343">В средней группе дети более самостоятельные. Они приобрели некоторые знания и навыки по уходу за растениями. Теперь они уже могут под присмотром ежедневно вы</text:span><text:span text:style-name="T344">полнять поручения: полить растения, опрыскать их. Уход за растениями в начале года осуществляется в присутствие детей. Постепенно привлекая их к посильной помощи, показывая, как наливать воду, как держать лейку, поливать, обтирать листья, называя предметы<text:s/></text:span><text:span text:style-name="T345">ухо-</text:span></text:p>
      <text:p text:style-name="P346"><text:span text:style-name="T347">да, приучая детей класть все на свои места. Вначале под наблюдением, а затем самостоятельно дети выполняют поручения по уходу за растениями.</text:span></text:p>
      <text:p text:style-name="P348"><text:span text:style-name="T349">В течение зимы дети сеют овёс, сажают лук, следят за его ростом, осторожно поливают (не заливая луковицы). Пол</text:span><text:span text:style-name="T350">ивка растений является для детей трудным видом ухода. Необходимо показать, как рыхлить палочкой землю в горшках, на огороде приучая к этому уходу и детей.</text:span></text:p>
      <text:p text:style-name="P351"/>
      <text:p text:style-name="P352"><text:span text:style-name="T353">Старшая группа</text:span></text:p>
      <text:p text:style-name="P354"><text:span text:style-name="T355">В старшей группе детей знакомят с некоторыми способами размножения растений. Для этог</text:span><text:span text:style-name="T356">о пересаживают и размножают два-три растения. В этой работе принимают участие и дети. Хорошо, если дети будут вести наблюдение за ростом и развитием своего черенка и все интересное (по своему желанию) зарисовывать в альбом. Такой альбом может</text:span></text:p>
      <text:soft-page-break/>
      <text:p text:style-name="P357"><text:span text:style-name="T358">быть использо</text:span><text:span text:style-name="T359">ваны, как иллюстрации к беседе о растениях.</text:span></text:p>
      <text:p text:style-name="P360"><text:span text:style-name="T361">Подготовительная к школе группа</text:span></text:p>
      <text:p text:style-name="P362"><text:span text:style-name="T363">В подготовительной к школе группе детей учат новым приёмам ухода: рыхлению, опрыскиванию. Весной — пересадке, размножению растений. Они должны понимать значение того или иного вида</text:span><text:span text:style-name="T364"><text:s/>ухода за растениями.</text:span></text:p>
      <text:p text:style-name="P365"><text:span text:style-name="T366">Одним из наиболее важных и трудных по освоению видов ухода за растениями является полив. Детей нужно научить не только правильно поливать, но и определять недостаток влаги в горшке и на грядке по сухости верхнего слоя земли. При полив</text:span><text:span text:style-name="T367">ке растений необходимо учитывать период развития (время года), погоду, степень сухости помещения.</text:span></text:p>
      <text:p text:style-name="P368"><text:span text:style-name="T369">В период роста (весной и летом) растения требуют обильной поливки, т. е. более частой, в период покоя (осенью и зимой) — умеренной, более редкой.</text:span></text:p>
      <text:p text:style-name="P370"><text:span text:style-name="T371">Опрыскивание. Для лучшего роста растений весной и летом нужно их не только поливать, но и ежедневно опрыскивать отстоянной водой .</text:span></text:p>
      <text:p text:style-name="P372"><text:span text:style-name="T373">Детей можно научить опрыскивать растения из пульверизатора или с помощью распылителя, вставленной в бутылку. Первое время вос</text:span><text:span text:style-name="T374">питатель опрыскивает растения сам в присутствии детей и постепенно привлекает к этой работе. Летом, в жару, хорошо опрыскивать растения по два раза в день. Надо объяснить ребятам, что на солнце опрыскивать растения нельзя: на листьях появляются ожоги. Неко</text:span><text:span text:style-name="T375">торые растения, листья которых покрыты волосками нельзя опрыскивать.Рыхление. Важным видом ухода за растениями является рыхление земли в горшках и на грядке. Надо объяснить, что уплотнённая земля плохо пропускает воздух и воду к корням растений, поэтому ра</text:span><text:span text:style-name="T376">стения хуже растут. Рыхлить землю надо очень осторожно,</text:span></text:p>
      <text:p text:style-name="P377"><text:span text:style-name="T378">чтобы не повредить корней. Первое время рыхлит землю воспитатель в присутствии детей, в дальнейшем он привлекает детей к помощи и, дав им тупые палочки, предлагает взрыхлить землю в горшках тех растен</text:span><text:span text:style-name="T379">ий, у которых корни не находятся на поверхности земли.</text:span></text:p>
      <text:p text:style-name="P380"><text:span text:style-name="T381">Дети 6 — 7 лет уже по мере надобности самостоятельно сеют семена: овёс, салат, пшеницу, ячмень; сажают корнеплоды для получения молодой зелени. Посев цветочных семян на рассаду проводится на занятии (п</text:span><text:span text:style-name="T382">римерно в начале мая, чтобы рассада не переросла). Перед посевом семена следует рассмотреть, сравнить, вспомнить, с каких растений их собрали, показать ранее засушенные цветки или иллюстрации, чтобы повысить интерес</text:span></text:p>
      <text:p text:style-name="P383"><text:span text:style-name="T384">ребят к выращиванию этих растений. Для в</text:span><text:span text:style-name="T385">ыращивания рассады можно использовать ящики и цветочные горшки. Посеянные семена рекомендуется засыпать песком, который лучше пропускает воздух, происходит более полная аэрация; песок при поливке не смывается так легко, как земля, как превращается после по</text:span><text:span text:style-name="T386">ливки в корку, легко оседает и пропускает воду. После</text:span></text:p>
      <text:p text:style-name="P387"><text:span text:style-name="T388">посева земля, покрытая песком, снова опрыскивается. Посевы следует беречь от пересыхания, резких колебаний температуры; надо дать им как можно больше света. Когда рассада подрастёт, их надо рассадить (п</text:span><text:span text:style-name="T389">икировка), после чего они быстро пойдут в рост. Наблюдения за развитием и ростом растений надо провести до пересадки в грунт и продолжать их после высадки на участок. В подготовительной группе желательно вырастить два-три вида оворастения от посева семени<text:s/></text:span><text:span text:style-name="T390">до получения новых плодов и семян. Удобнее выращивать рассаду в</text:span></text:p>
      <text:soft-page-break/>
      <text:p text:style-name="P391"><text:span text:style-name="T392">бумажных стаканчиках, в торфяных горшочках или в обыкновенных цветочных горшках небольшого размера. У выщей и цветов. Не обязательно выращивать все те растения, которые хотят посадить на участ</text:span><text:span text:style-name="T393">ке рассадой. Весь смысл этой работы заключается в том, чтобы показать детям рост и развитие ращенной в горшочках рассады при высадке земляной ком не разрушается, рассада хорошо приживается и не болеет. Изготовление бумажных стаканчиков и посадка рассады пр</text:span><text:span text:style-name="T394">оводятся с детьми на занятиях.</text:span></text:p>
      <text:p text:style-name="P395"/>
      <text:p text:style-name="P396"><text:span text:style-name="T397">Формы и методы работы с родителями на экологической тропе:</text:span></text:p>
      <text:p text:style-name="P398"/>
      <text:p text:style-name="P399"><text:span text:style-name="T400">взросло-детские проекты;</text:span></text:p>
      <text:p text:style-name="P401"><text:span text:style-name="T402">КВН, викторина;</text:span></text:p>
      <text:p text:style-name="P403"><text:span text:style-name="T404">изготовление поделок, рисунков;</text:span></text:p>
      <text:p text:style-name="P405"><text:span text:style-name="T406">субботники по облагораживанию территории детского сада;</text:span></text:p>
      <text:p text:style-name="P407"><text:span text:style-name="T408">участие в конкурсах;</text:span></text:p>
      <text:p text:style-name="P409"><text:span text:style-name="T410">участие в совм</text:span><text:span text:style-name="T411">естных экологических развлечениях, досугах, праздниках;</text:span></text:p>
      <text:p text:style-name="P412"><text:span text:style-name="T413">фотовыставки;</text:span></text:p>
      <text:p text:style-name="P414"><text:span text:style-name="T415">изготовление экологической газеты;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<text:span text:style-name="T445">ИНСТРУКЦИЯ</text:span></text:p>
      <text:p text:style-name="P446"><text:span text:style-name="T447">по организации охраны жизни и здоровья детей на</text:span></text:p>
      <text:p text:style-name="P448"><text:span text:style-name="T449"><text:s/>"Экологической тропе"</text:span></text:p>
      <text:p text:style-name="P450"><text:span text:style-name="T451">1.   Общие требования<text:s/></text:span><text:span text:style-name="T452">безопасности</text:span></text:p>
      <text:p text:style-name="P453"><text:span text:style-name="T454">1.1. </text:span><text:span text:style-name="T455">Педагог дошкольного учреждения обязан</text:span><text:span text:style-name="T456">:</text:span></text:p>
      <text:p text:style-name="P457"><text:span text:style-name="T458">1.1.1. Знать, что несет личную ответственность за сохранение жизни и здоровья детей.</text:span></text:p>
      <text:p text:style-name="P459"><text:span text:style-name="T460">1.1.2. Знать содержание инструкции по оказанию первой медицинской помощи и, при необходимости, уметь<text:s/></text:span><text:span text:style-name="T461">оказать такую помощь детям при ушибах, кровотечениях, отравлениях, вывихах, переломах, солнечных ударах до прибытия медицинского работника.</text:span></text:p>
      <text:p text:style-name="P462"><text:span text:style-name="T463">1.1.3. Строго соблюдать санитарные правила, утвержденные Минздравом России.</text:span></text:p>
      <text:p text:style-name="P464"><text:span text:style-name="T465">1.1.4. Находиться с детьми рядом и не ос</text:span><text:span text:style-name="T466">тавлять детей без присмотра.</text:span></text:p>
      <text:p text:style-name="P467"><text:span text:style-name="T468">1.2. </text:span><text:span text:style-name="T469">Требования безопасности к оснащению территории</text:span><text:span text:style-name="T470">:</text:span></text:p>
      <text:p text:style-name="P471"><text:span text:style-name="T472">1.2.1. Оборудование, расположенное на территории "Экологической тропы" (малые игровые и архитектурные формы, пособия для экспериментальной и исследовательской деятельности, ф</text:span><text:span text:style-name="T473">изкультурные пособия и др.), должно быть в исправном состоянии: без острых выступов, углов, гвоздей, шероховатостей и выступающих болтов.</text:span></text:p>
      <text:p text:style-name="P474"><text:span text:style-name="T475">1.2.2. Лесенки и мостики должны быть устойчивы и иметь прочные рейки и перила, соответствовать санитарным требованиям.</text:span></text:p>
      <text:p text:style-name="P476"><text:span text:style-name="T477">2. Требования безопасности перед выходом на "Экологическую тропу"</text:span></text:p>
      <text:p text:style-name="P478"><text:span text:style-name="T479">2.1. </text:span><text:span text:style-name="T480">Воспитатель обязан</text:span><text:span text:style-name="T481">:</text:span></text:p>
      <text:p text:style-name="P482"><text:span text:style-name="T483">2.1.1.Ежедневно осматривать территорию "Экологической тропы", не допускать наличия на ней травмоопасных предметов: сломанных кустарников, сухостойных деревьев, мета</text:span><text:span text:style-name="T484">ллических предметов, битого стекла и др.</text:span></text:p>
      <text:p text:style-name="P485"><text:span text:style-name="T486">2.1.2.Ежедневно проверять исправность и устойчивость оборудования, находящегося на "Экологической тропе", надежность крепления лестниц, горок, мостиков, безопасность водоемов, баллонов, пеньков.</text:span></text:p>
      <text:p text:style-name="P487"><text:span text:style-name="T488">2.1.3.Ежедневно меня</text:span><text:span text:style-name="T489">ть воду в водоемах.</text:span></text:p>
      <text:p text:style-name="P490"><text:span text:style-name="T491">2.1.4.Ежедневно проверять наличие препаратов в медицинской аптечке.</text:span></text:p>
      <text:p text:style-name="P492"><text:span text:style-name="T493">3.  </text:span><text:span text:style-name="T494"><text:s/>Требования безопасности во время нахождения на "Экологической тропе"</text:span></text:p>
      <text:p text:style-name="P495"><text:span text:style-name="T496">3.1. </text:span><text:span text:style-name="T497">Педагог дошкольного учреждения обязан</text:span><text:span text:style-name="T498">:</text:span></text:p>
      <text:p text:style-name="P499"><text:span text:style-name="T500">3.1.1.Обеспечить комфортные условия пребывания вос</text:span><text:span text:style-name="T501">питанников на "Экологической тропе", исключающие психоэмоциональное напряжение, с<text:s/></text:span><text:soft-page-break/><text:span text:style-name="T502">использованием занимательного игрового и развивающего оборудования и материалов.</text:span></text:p>
      <text:p text:style-name="P503"><text:span text:style-name="T504">3.1.2. Обеспечить в целях профилактики травматизма контроль и непосредственную страховку ребе</text:span><text:span text:style-name="T505">нка во время лазания, спрыгивания с возвышенности, спортивного оборудования.</text:span></text:p>
      <text:p text:style-name="P506"><text:span text:style-name="T507">3.1.3. Не допускать лазания воспитанников по ограждениям забора, перилам мостиков и деревьям.</text:span></text:p>
      <text:p text:style-name="P508"><text:span text:style-name="T509">3.2. Хождение воспитанниками босиком по траве, песку, гравию разрешается только после</text:span><text:span text:style-name="T510"><text:s/>осмотра и подтверждения безопасного состояния территории.</text:span></text:p>
      <text:p text:style-name="P511"><text:span text:style-name="T512">3.3. Проведение игр с песком допускается только при условии ежедневной перекопки и ошпаривания песка кипятком.</text:span></text:p>
      <text:p text:style-name="P513"><text:span text:style-name="T514">3.4. Во избежание перегрева в жаркое время года дети должны носить легкие головные убо</text:span><text:span text:style-name="T515">ры.</text:span></text:p>
      <text:p text:style-name="P516"><text:span text:style-name="T517">4.   Требования безопасности в чрезвычайных ситуациях</text:span></text:p>
      <text:p text:style-name="P518"><text:span text:style-name="T519">4.1. </text:span><text:span text:style-name="T520">Педагог дошкольного учреждения обязан</text:span><text:span text:style-name="T521">:</text:span></text:p>
      <text:p text:style-name="P522"><text:span text:style-name="T523">4.1.1.При возникновении чрезвычайной ситуации организовать эвакуацию воспитанников с территории "Экологической тропы" в безопасное место. Сообщить о случи</text:span><text:span text:style-name="T524">вшемся руководителю учреждения.</text:span></text:p>
      <text:p text:style-name="P525"><text:span text:style-name="T526">4.1.2.При получении воспитанником травмы оказать ему первую медицинскую помощь до прибытия медицинского работника.</text:span></text:p>
      <text:p text:style-name="P527"><text:span text:style-name="T528">5.   Требования безопасности по выходу с территории "Экологической тропы"</text:span></text:p>
      <text:p text:style-name="P529"><text:span text:style-name="T530">5.1. </text:span><text:span text:style-name="T531">Педагог дошкольного<text:s/></text:span><text:span text:style-name="T532">учреждения обязан</text:span><text:span text:style-name="T533">:</text:span></text:p>
      <text:p text:style-name="P534"><text:span text:style-name="T535">5.1.1.Организовать гигиенические процедуры воспитанников.</text:span></text:p>
      <text:p text:style-name="P536"><text:span text:style-name="T537">5.1.2.В случае необходимости организовать очистку одежды от грязи и песка.</text:span></text:p>
      <text:p text:style-name="P538"><text:span text:style-name="T539"> </text:span></text:p>
      <text:p text:style-name="P540"/>
      <text:p text:style-name="P541"><text:span text:style-name="T542">Заведующий: <text:s text:c="7"/>_____________</text:span><text:span text:style-name="T543">  <text:s text:c="30"/>О.В. Войтешонок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<text:span text:style-name="T553">Правила повед</text:span><text:span text:style-name="T554">ения на экологической тропе</text:span></text:p>
      <text:p text:style-name="P555"/>
      <text:p text:style-name="P556"><text:span text:style-name="T557">Поздоровайтесь с хозяином тропы!</text:span></text:p>
      <text:p text:style-name="P558"><text:span text:style-name="T559">Не мешайте жить обитателям тропы – проходите без лишнего шума.</text:span></text:p>
      <text:p text:style-name="P560"><text:span text:style-name="T561">Шум не помощник в познании природы, слушай голоса леса, наслаждайся пением птиц и другими звуками природы.</text:span></text:p>
      <text:p text:style-name="P562"><text:span text:style-name="T563">Запрещается<text:s/></text:span><text:span text:style-name="T564">срывать растения, ломать ветки, ловить насекомых, бросать мусор.</text:span></text:p>
      <text:p text:style-name="P565"><text:span text:style-name="T566">На тропе разрешается рассматривать, любоваться, размышлять.</text:span></text:p>
      <text:p text:style-name="P567"><text:span text:style-name="T568">С тропы можно «выносить» только знания, впечатления и хорошее настроение!</text:span></text:p>
      <text:p text:style-name="P569"><text:span text:style-name="T570">Я сорвал цветок-</text:span></text:p>
      <text:p text:style-name="P571"><text:span text:style-name="T572">И он увял.</text:span></text:p>
      <text:p text:style-name="P573"><text:span text:style-name="T574">Я поймал мотылька –</text:span></text:p>
      <text:p text:style-name="P575"><text:span text:style-name="T576">И он<text:s/></text:span><text:span text:style-name="T577">умер у меня на ладони.</text:span></text:p>
      <text:p text:style-name="P578"><text:span text:style-name="T579">И тогда я понял,</text:span></text:p>
      <text:p text:style-name="P580"><text:span text:style-name="T581">Что прикоснуться к красоте</text:span></text:p>
      <text:p text:style-name="P582"><text:span text:style-name="T583">Можно только сердцем.</text:span></text:p>
      <text:p text:style-name="P584"><text:span text:style-name="T585"><text:s text:c="14"/>П.Гвездослав</text:span></text:p>
      <text:p text:style-name="P586"/>
      <text:p text:style-name="P587"><text:span text:style-name="T588">Краткое описание границ маршрута:</text:span></text:p>
      <text:p text:style-name="P589"><text:span text:style-name="T590">Маршрут экологической тропы представляет собой последовательное движение против часовой стрелки от одного</text:span><text:span text:style-name="T591"><text:s/>объекта к другому, и наглядно показан нумерацией на картосхеме тропы, приведенной в приложениях (См. Приложение 1).</text:span></text:p>
      <text:p text:style-name="P592"><text:span text:style-name="T593">Таким образом, экологическая тропинка состоит из  объектов. Путешествуя от одной точки к другой, дети выполняют задание педагога</text:span></text:p>
      <text:p text:style-name="P594"/>
      <text:p text:style-name="P595"><text:span text:style-name="T596">Объекты <text:s/></text:span><text:span text:style-name="T597">экологической тропы</text:span></text:p>
      <text:p text:style-name="P598"><text:span text:style-name="T599">1.Кустарники</text:span></text:p>
      <text:p text:style-name="P600"><text:span text:style-name="T601">Кустарники –сирень, спирея.</text:span></text:p>
      <text:p text:style-name="P602"><text:span text:style-name="T603">Цель – формирование у детей представлений о разных видах кустарников.</text:span></text:p>
      <text:p text:style-name="P604"><text:span text:style-name="T605">Задачи:</text:span></text:p>
      <text:p text:style-name="P606"><text:span text:style-name="T607">1 Формировать представление об отличии кустарников от трав и деревьев.</text:span></text:p>
      <text:p text:style-name="P608"><text:span text:style-name="T609">2 Формировать представления о<text:s/></text:span><text:span text:style-name="T610">съедобных и несъедобных плодах</text:span></text:p>
      <text:p text:style-name="P611"><text:span text:style-name="T612">кустарников.</text:span></text:p>
      <text:p text:style-name="P613"><text:span text:style-name="T614">3 Формировать представления об особенностях ухода за кустарниками.</text:span></text:p>
      <text:soft-page-break/>
      <text:p text:style-name="P615"><text:span text:style-name="T616">4 Развивать умения различать виды кустарников по характерным признакам.</text:span></text:p>
      <text:p text:style-name="P617"/>
      <text:p text:style-name="P618"/>
      <text:p text:style-name="P619"><text:span text:style-name="T620">2. Альпийская горка</text:span></text:p>
      <text:p text:style-name="P621"><text:span text:style-name="T622">Информация об объекте</text:span></text:p>
      <text:p text:style-name="P623"><text:span text:style-name="T624">Альпийская горка – ландшафтна</text:span><text:span text:style-name="T625">я композиция, как правило, высотная, которую устраивают на естественном или искусственном рельефе в сочетании с подпорными стенками. Для альпинария присущ подбор растений горных ландшафтов. Альпинарий поможет наглядно показать связи между растениями и насе</text:span><text:span text:style-name="T626">комыми, которые их посещают. На альпийской горке</text:span></text:p>
      <text:p text:style-name="P627"><text:span text:style-name="T628">обычно удачно сочетаются объекты живой и неживой природы, поэтому она может быть использована для проведения занятий</text:span></text:p>
      <text:p text:style-name="P629"><text:span text:style-name="T630">по любому блоку программы. И наконец, общий вид альпинария, красота растений, сочетание ра</text:span><text:span text:style-name="T631">зличных красок — все это</text:span></text:p>
      <text:p text:style-name="P632"><text:span text:style-name="T633">способствует развитию эстетического вкуса у детей и родителей.</text:span></text:p>
      <text:p text:style-name="P634"/>
      <text:p text:style-name="P635"><text:span text:style-name="T636">Созданный нами  «альпинарий» представляет собой фрагмент горного пейзажа.<text:s/></text:span><text:span text:style-name="T637">Цель:</text:span><text:span text:style-name="T638"> </text:span><text:span text:style-name="T639">формировать представления об «альпийской горке», как разновидности цветника; дать детям</text:span><text:span text:style-name="T640"><text:s/>знания о составляющих частях «альпинария» (сочетание объектов живой и неживой природы).</text:span></text:p>
      <text:p text:style-name="P641"><text:span text:style-name="T642">3. Липа</text:span></text:p>
      <text:p text:style-name="P643"><text:span text:style-name="T644">Информация об объекте</text:span></text:p>
      <text:p text:style-name="P645"><text:span text:style-name="T646">Липа – дерево с сердцевидными мелкозубчатыми листьями, душистыми цветками и плодами-орешками. Высота до 30 метров. Цветёт в мае-июне. Лип</text:span><text:span text:style-name="T647">а издавна считалась полезным деревом. В Древней Руси люди широко использовали её в быту. Из мочалистой коры липы изготавливали лыко для плетения лаптей, изготовления рогож, мочалок. Мягкая липовая древесина также находила широкое применение — из неё делали</text:span><text:span text:style-name="T648"><text:s/>скалки, ложки, веретена, миски и другую утварь Липа — растение медогон. В медицине используются кора, листья, цветы, почки. Липовый мёд полезно кушать при простуде.</text:span></text:p>
      <text:p text:style-name="P649"><text:span text:style-name="T650">Весной растёт, летом цветёт,</text:span></text:p>
      <text:p text:style-name="P651"><text:span text:style-name="T652">Осенью осыпается,</text:span></text:p>
      <text:p text:style-name="P653"><text:span text:style-name="T654">Зимой отсыпается,</text:span></text:p>
      <text:p text:style-name="P655"><text:span text:style-name="T656">А цветок – то<text:s/></text:span><text:span text:style-name="T657">медок,</text:span></text:p>
      <text:p text:style-name="P658"><text:span text:style-name="T659">Лечит от гриппа, кашля и хрипа.</text:span></text:p>
      <text:p text:style-name="P660"><text:span text:style-name="T661">                                                 (липа).</text:span></text:p>
      <text:p text:style-name="P662"/>
      <text:p text:style-name="P663"><text:span text:style-name="T664">4. Зеленая аптека</text:span></text:p>
      <text:p text:style-name="P665"><text:span text:style-name="T666">Информация об объекте   </text:span></text:p>
      <text:soft-page-break/>
      <text:p text:style-name="P667"><text:span text:style-name="T668">Мир растений — величайшее чудо природы, царство красоты и наше целительное богатство.</text:span></text:p>
      <text:p text:style-name="P669"><text:span text:style-name="T670">С глубокой древности<text:s/></text:span><text:span text:style-name="T671">человек использовал естественные блага растительного мира и как источник своего пропитания, и для облегчения своих недугов. По существу любое растение создано природой во благо, а задача человека лишь понять его предназначение.</text:span></text:p>
      <text:p text:style-name="P672"><text:span text:style-name="T673">Объекты для наблюдений:</text:span></text:p>
      <text:p text:style-name="P674"><text:span text:style-name="T675">1. К</text:span><text:span text:style-name="T676">рапива</text:span></text:p>
      <text:p text:style-name="P677"><text:span text:style-name="T678">2. Шалфей</text:span></text:p>
      <text:p text:style-name="P679"><text:span text:style-name="T680">3. Подорожник</text:span></text:p>
      <text:p text:style-name="P681"><text:span text:style-name="T682">4. Валерьяна</text:span></text:p>
      <text:p text:style-name="P683"><text:span text:style-name="T684">5 . Мать-и-мачеха</text:span></text:p>
      <text:p text:style-name="P685"><text:span text:style-name="T686">6. Календула</text:span></text:p>
      <text:p text:style-name="P687"><text:span text:style-name="T688">Аптекарский огород создан нами  для того, чтобы познакомить  детей с разнообразием лекарственных растений, их биологическими особенностями. Для проведения наблюдений  за этапами рос</text:span><text:span text:style-name="T689">та и созревания растений-целителей, закрепления   знаний  о  ценности их  для здоровья.</text:span></text:p>
      <text:p text:style-name="P690"/>
      <text:p text:style-name="P691"><text:span text:style-name="T692">5. Тропа здоровья</text:span></text:p>
      <text:p text:style-name="P693"><text:span text:style-name="T694">Характеристика объекта</text:span></text:p>
      <text:p text:style-name="P695"><text:span text:style-name="T696">Особое внимание  в нашем  детском саду уделяется здоровьесбережению воспитанников в период летней оздоровительной кампании, в<text:s/></text:span><text:span text:style-name="T697">которую вовлечены все участники образовательного процесса: педагоги, медицинский персонал, родители и сами дети. Для этого нами создана «Тропа здоровья».</text:span></text:p>
      <text:p text:style-name="P698"><text:span text:style-name="T699"> «Тропа здоровья» позволяет проводить профилактику и коррекцию здоровья детей в игровой форме.</text:span></text:p>
      <text:p text:style-name="P700"><text:span text:style-name="T701">Упражне</text:span><text:span text:style-name="T702">ния с использованием природных материалов помогают детям развивать физическую силу, гибкость тела, координацию движений ребёнка.</text:span></text:p>
      <text:p text:style-name="P703"><text:span text:style-name="T704">6. Метеостанция</text:span></text:p>
      <text:p text:style-name="P705"><text:span text:style-name="T706">Информация об объекте</text:span></text:p>
      <text:p text:style-name="P707"><text:span text:style-name="T708">«Метеостанция» – площадка для организации, наблюдений и изучения явлений природы (осадки,</text:span><text:span text:style-name="T709"><text:s/>направление ветра). При наблюдении за природными явлениями (например, движением облаков, поведением животных, состоянием растений.)</text:span></text:p>
      <text:p text:style-name="P710"><text:span text:style-name="T711"> При пользовании простых приборов для определения погоды у ребенка развивается наблюдательность, умение делать выводы, обоб</text:span><text:span text:style-name="T712">щать, – все это необходимо для общего развития ребенка. Метеостанция с размещенным на ней специальным оборудованием, предназначена для обучения детей элементарному прогнозированию состояния погоды.</text:span></text:p>
      <text:soft-page-break/>
      <text:p text:style-name="P713"><text:span text:style-name="T714">Оборудование детской метеостанции включает в себя:</text:span></text:p>
      <text:list text:style-name="WWNum6">
        <text:list-item>
          <text:p text:style-name="P715"><text:span text:style-name="T716">Термоме</text:span><text:span text:style-name="T717">тр – прибор для изменения температуры воздуха.</text:span></text:p>
        </text:list-item>
        <text:list-item>
          <text:p text:style-name="P718"><text:span text:style-name="T719">Дождемер – прибор для измерения количества осадков.</text:span></text:p>
        </text:list-item>
        <text:list-item>
          <text:p text:style-name="P720"><text:span text:style-name="T721">Флюгер — прибор для определения направления и силы ветра.</text:span></text:p>
        </text:list-item>
      </text:list>
      <text:p text:style-name="P722"/>
      <text:p text:style-name="P723"><text:span text:style-name="T724">7. Огород</text:span></text:p>
      <text:p text:style-name="P725"><text:span text:style-name="T726">Информация об объекте</text:span></text:p>
      <text:p text:style-name="P727"><text:span text:style-name="T728">На территории детского сада есть объект – «Огородик».</text:span></text:p>
      <text:p text:style-name="P729"><text:span text:style-name="T730">Огород в<text:s/></text:span><text:span text:style-name="T731">детском саду способствует развитию наблюдательности и любознательности у детей, что помогает лучше ознакомится с растительным миром. Он способствует расширению представления детей о растениях как живых организмах, об условиях, необходимых для роста и разви</text:span><text:span text:style-name="T732">тия. Кроме того, «Огородик» развивает эстетические чувства у дошкольников, умение радоваться красоте выращиваемых растений и оценивать результаты своего труда.</text:span></text:p>
      <text:p text:style-name="P733"><text:span text:style-name="T734"> Цель: расширение и обобщение знаний детей о культурных огородных растениях  (помидоре, фасоли,<text:s/></text:span><text:span text:style-name="T735">горохе, луке,  морковке, редиске, свекле, картошке, кабачке, укропе, петрушке),  выращиваемых в Сибири; обучение навыкам ухода за ними, формирование представления о значении овощей в жизни  человека.</text:span></text:p>
      <text:p text:style-name="P736"><text:span text:style-name="T737">8. Сиреневый палисадник</text:span></text:p>
      <text:p text:style-name="P738"><text:span text:style-name="T739">Информация об объекте</text:span></text:p>
      <text:p text:style-name="P740"><text:span text:style-name="T741">Если под о</text:span><text:span text:style-name="T742">кном растёт,</text:span></text:p>
      <text:p text:style-name="P743"><text:span text:style-name="T744">Куст красивый, ароматный,</text:span></text:p>
      <text:p text:style-name="P745"><text:span text:style-name="T746">То наполнит весь твой дом,</text:span></text:p>
      <text:p text:style-name="P747"><text:span text:style-name="T748">Душистым запахом приятным!</text:span></text:p>
      <text:p text:style-name="P749"><text:span text:style-name="T750">                                             (Сирень)</text:span></text:p>
      <text:p text:style-name="P751"><text:span text:style-name="T752">Сирень  (обыкновенная) – крупный кустарник с многочисленными стволиками до 6 м. высотой. Цветки сирени обыкно</text:span><text:span text:style-name="T753">венной пурпурные с сладковатым запахом, распускаются в мае. Листья сирени обыкновенной сердцевидные, к вершине заострённые, плотные, зеленые. Сирень обыкновенная выдерживает полутень, морозо- и ветроустойчива. Растет сирень обыкновенная на любых почвах, но</text:span><text:span text:style-name="T754"><text:s/>чувствительна к их уплотнению. Хорошо переносит стрижку. Живая изгородь из сирени обыкновенной очень эффектно смотрится.</text:span></text:p>
      <text:p text:style-name="P755"><text:span text:style-name="T756">Создание данного объекта экологической тропы на территории ДОУ носит эстетическую и познавательную направленность.</text:span></text:p>
      <text:p text:style-name="P757"><text:span text:style-name="T758">9. Рябина</text:span></text:p>
      <text:p text:style-name="P759"><text:span text:style-name="T760">Информация об объекте</text:span></text:p>
      <text:soft-page-break/>
      <text:p text:style-name="P761"><text:span text:style-name="T762">Биологические особенности. Дерево высотой до 10 м. Ствол со светло-серой корой. Кора гладкая. Крона ажурная,</text:span></text:p>
      <text:p text:style-name="P763"><text:span text:style-name="T764">развесистая, поэтому говорят «кудрявая рябина». Листья ажурные, крупные, с зубчатыми краями, вначале опушенные, затем</text:span></text:p>
      <text:p text:style-name="P765"><text:span text:style-name="T766">голые.<text:s/></text:span><text:span text:style-name="T767">Листья появляются обычно одновременно с листьями березы. Осенью нередко становятся малиново-красными. Цветки</text:span></text:p>
      <text:p text:style-name="P768"><text:span text:style-name="T769">мелкие, желтовато-белые, с сильным, горько-миндальным запахом, собраны в щитки. Цветет в мае. Плоды ярко-красные,</text:span></text:p>
      <text:p text:style-name="P770"><text:span text:style-name="T771">похожие на маленькие<text:s/></text:span><text:span text:style-name="T772">яблочки, с сочной мякотью и тремя мелкими, похожими на серпик семенами. Плоды вначале</text:span></text:p>
      <text:p text:style-name="P773"><text:span text:style-name="T774">горько-вяжущие, после заморозков приобретают сладкий вкус и почти теряют горечь. Созревают в августе-сентябре, ягоды</text:span></text:p>
      <text:p text:style-name="P775"><text:span text:style-name="T776">остаются висеть на ветках до зимы.</text:span></text:p>
      <text:p text:style-name="P777"/>
      <text:p text:style-name="P778"><text:span text:style-name="T779">Рябина – одно из<text:s/></text:span><text:span text:style-name="T780">наиболее любимых и почитаемых деревьев в России, это удивительное, неприхотливое дерево, зимостойкое растение, плакучая форма, ароматные цветы, как не заглядеться на рябину, когда она стоит в белом весеннем уборе или осенью, когда горят гроздья ярко-красно</text:span><text:span text:style-name="T781">й рябины!</text:span></text:p>
      <text:p text:style-name="P782"><text:span text:style-name="T783">Плоды рябины привлекают птиц, украшают территорию, являются объектом для наблюдения детей. Восприятие рябины полезно для зрения ребенка — пестрота кроны создает расчлененный фон, который дает возможность глазам расслабиться или работать в экономн</text:span><text:span text:style-name="T784">ом режиме.</text:span></text:p>
      <text:p text:style-name="P785"><text:span text:style-name="T786">Цель создания данного объекта экологической тропы на территории :</text:span><text:span text:style-name="T787">знакомство  детей с рябиной, расширение знаний детей о пользе и свойствах данного дерева, посредством проведения тематических занятий, бесед, наблюдений.</text:span></text:p>
      <text:p text:style-name="P788"><text:span text:style-name="T789">10. Цветочные часы</text:span></text:p>
      <text:p text:style-name="P790"><text:span text:style-name="T791">Информа</text:span><text:span text:style-name="T792">ция об объекте</text:span></text:p>
      <text:p text:style-name="P793"><text:span text:style-name="T794">Цветочные часы — декоративные часы из набора травянистых растений, цветки которых распускаются и закрываются в определённое время суток. Для каждой местности могут быть составлены свои цветочные часы, так как время цветения, то есть открытие</text:span><text:span text:style-name="T795"><text:s/>и закрытие цветков, в разных местностях происходят не в один и тот же час; оно либо запаздывает, либо наступает раньше. Свойство цветов распускать и закрывать свои лепестки в зависимости от времени суток можно использовать для ориентации по времени.</text:span></text:p>
      <text:p text:style-name="P796"><text:span text:style-name="T797">Напри</text:span><text:span text:style-name="T798">мер:</text:span></text:p>
      <text:p text:style-name="P799"><text:span text:style-name="T800">В 3-4 часов утра раскрывается вьюнок</text:span></text:p>
      <text:p text:style-name="P801"><text:span text:style-name="T802">В 4-5 часов утра раскрывается цикорий,</text:span></text:p>
      <text:p text:style-name="P803"><text:span text:style-name="T804">В 6-7 утра –  одуванчик, полевая гвоздика, мак.</text:span></text:p>
      <text:p text:style-name="P805"><text:span text:style-name="T806">В 7-8 утра – фиалка трехцветная, бархатцы.</text:span></text:p>
      <text:p text:style-name="P807"><text:span text:style-name="T808">В 9-10 утра – мальва, мать и мачеха, календула.</text:span></text:p>
      <text:p text:style-name="P809"><text:span text:style-name="T810">В 12-13 дня – портулак.</text:span></text:p>
      <text:soft-page-break/>
      <text:p text:style-name="P811"><text:span text:style-name="T812">В 14-15 дня<text:s/></text:span><text:span text:style-name="T813">– медуница.</text:span></text:p>
      <text:p text:style-name="P814"><text:span text:style-name="T815">В 15-17 дня – трехцветный вьюнок.</text:span></text:p>
      <text:p text:style-name="P816"><text:span text:style-name="T817">В 17-18 часов – энотера, цикорий.</text:span></text:p>
      <text:p text:style-name="P818"><text:span text:style-name="T819">В 18-19 вечера – ночная фиалка.</text:span></text:p>
      <text:p text:style-name="P820"><text:span text:style-name="T821">В 19-20 вечера – табак душистый.</text:span></text:p>
      <text:p text:style-name="P822"><text:span text:style-name="T823">В 20 часов – герань.</text:span></text:p>
      <text:p text:style-name="P824"><text:span text:style-name="T825">В 21-22 – фиалка ночная</text:span></text:p>
      <text:p text:style-name="P826"><text:span text:style-name="T827">В полдень закрывает свои цветки осот полевой, в 13-14 часов — карт</text:span><text:span text:style-name="T828">офель, в 14-15 часов — одуванчик, в 15-16 часов мак, в 16-17 часов — календула, в 17-18 часов — мать-и-мачеха, в 18-19 часов – лютик, в 19-20 часов — шиповник.</text:span></text:p>
      <text:p text:style-name="P829"><text:span text:style-name="T830">Целью создания  объекта «Цветочные часы» на территории</text:span><text:span text:style-name="T831"> </text:span><text:span text:style-name="T832">является расширение знаний детей о цветоч</text:span><text:span text:style-name="T833">ных растениях, представленных на данном объекте экологической тропы, а также знакомство с таким понятием как биоритм.</text:span></text:p>
      <text:p text:style-name="P834"><text:span text:style-name="T835">11. Береза</text:span></text:p>
      <text:p text:style-name="P836"><text:span text:style-name="T837">Информация об объекте</text:span></text:p>
      <text:p text:style-name="P838"><text:span text:style-name="T839"> Зелена коса развивается,</text:span></text:p>
      <text:p text:style-name="P840"><text:span text:style-name="T841">В ярком солнышке купается.</text:span></text:p>
      <text:p text:style-name="P842"><text:span text:style-name="T843">                     (Береза)</text:span></text:p>
      <text:p text:style-name="P844"><text:span text:style-name="T845">Береза –<text:s/></text:span><text:span text:style-name="T846">лиственное дерево, она сбрасывает осенью листья. В сентябре начинает золотиться листва березы. Дерево это часто называют красой русской природы.</text:span></text:p>
      <text:p text:style-name="P847"><text:span text:style-name="T848">Большинство видов берёз — деревья высотой 30—45 м. Вырастает береза из маленького семечка, напоминающего своим<text:s/></text:span><text:span text:style-name="T849">видом крошечную рыжеватую бабочку. Береза растет быстро, если ей достаточно света и питания. Тогда ствол у нее ровный и стройный. Ветки на березе тонкие и толстые. Толстые отходят от ствола вверх, а тонкие – свисают вниз, их очень много. Кора белого цвета<text:s/></text:span><text:span text:style-name="T850">с поперечными темными полосками. Листья мелкие светло – зеленые сердечком. К двадцати годам береза становится взрослым деревом, начинает цвести и давать семена. Цветет береза сережками, в то же время, когда распускаются ее листья.</text:span></text:p>
      <text:p text:style-name="P851"><text:span text:style-name="T852">В народной и официальной<text:s/></text:span><text:span text:style-name="T853">медицине используются преимущественно берёзовые почки, молодые листья. Свежее сырьё выделяет летучие фитонциды с очень сильными бактерицидными свойствами (поэтому воздух помещений, в которых высушиваются листья и берёзовые почки, эффективно обеззараживаетс</text:span><text:span text:style-name="T854">я).</text:span></text:p>
      <text:p text:style-name="P855"><text:span text:style-name="T856">Берёста издавна применялась в народных промыслах для изготовления корзинок, коробок, ковшей, лукошек, простейшей обуви, служила материалом для письма (берестяная грамота).</text:span></text:p>
      <text:soft-page-break/>
      <text:p text:style-name="P857"><text:span text:style-name="T858">Цель создания данного объекта:</text:span><text:span text:style-name="T859"> </text:span><text:span text:style-name="T860">создать условие  для наблюдения за<text:s/></text:span><text:span text:style-name="T861">березами разного возраста и разной толщины;   формировать чувство бережного отношения к природе.</text:span></text:p>
      <text:p text:style-name="P862"><text:span text:style-name="T863">Рекомендации по организации работы с детьми:</text:span></text:p>
      <text:p text:style-name="P864"><text:span text:style-name="T865"></text:span><text:span text:style-name="T866"></text:span><text:span text:style-name="T867">рассматривание и наблюдение за деревьями в разные времена года;</text:span></text:p>
      <text:p text:style-name="P868"><text:span text:style-name="T869"></text:span><text:span text:style-name="T870"></text:span><text:span text:style-name="T871">сравнение их между собой;</text:span></text:p>
      <text:p text:style-name="P872"><text:span text:style-name="T873"></text:span><text:span text:style-name="T874"></text:span><text:span text:style-name="T875">забота человека о<text:s/></text:span><text:span text:style-name="T876">деревьях;</text:span></text:p>
      <text:p text:style-name="P877"><text:span text:style-name="T878"></text:span><text:span text:style-name="T879"></text:span><text:span text:style-name="T880">использование луп для наблюдений;</text:span></text:p>
      <text:p text:style-name="P881"><text:span text:style-name="T882"></text:span><text:span text:style-name="T883"></text:span><text:span text:style-name="T884">проведение исследований: измерение высоты, толщины деревьев, рисование тени дерева;</text:span></text:p>
      <text:p text:style-name="P885"><text:span text:style-name="T886"></text:span><text:span text:style-name="T887"></text:span><text:span text:style-name="T888">сенсорное развитие детей во время прогулок и наблюдений;</text:span></text:p>
      <text:p text:style-name="P889"><text:span text:style-name="T890"></text:span><text:span text:style-name="T891"></text:span><text:span text:style-name="T892">связь с животными.</text:span></text:p>
      <text:p text:style-name="P893"/>
      <text:p text:style-name="P894"><text:span text:style-name="T895"><text:s/>12.Пень</text:span></text:p>
      <text:p text:style-name="P896"><text:span text:style-name="T897">Цель: дать детям знания о том, что</text:span><text:span text:style-name="T898"><text:s/>«пень» - место обитания разнообразных живых существ (насекомых, жуков, растений).</text:span></text:p>
      <text:p text:style-name="P899"><text:span text:style-name="T900">Объекты для наблюдений:</text:span></text:p>
      <text:p text:style-name="P901"><text:span text:style-name="T902">Объектом для проведения наблюдений стал старый пень.</text:span></text:p>
      <text:p text:style-name="P903"><text:span text:style-name="T904">Пень — жилище для мелких организмов: насекомых, пауков, грибов, лишайников, мхов и многих других</text:span><text:span text:style-name="T905">. Он постепенно</text:span></text:p>
      <text:p text:style-name="P906"><text:span text:style-name="T907">разрушается, превращаясь в труху. Наблюдения за пнем помогают детям понять круговорот веществ в природе. Обитатели пня:</text:span></text:p>
      <text:p text:style-name="P908"><text:span text:style-name="T909">на коре яркими желтыми пятнышками сверкает лишайник — стенная золотянка. Гриб трутовик разросся красивыми серо-коричневы</text:span><text:span text:style-name="T910">ми оборками. Под корой поселились мокрицы, жуки-дровосеки, жуки-усачи и другие насекомые. В солнечный</text:span></text:p>
      <text:p text:style-name="P911"><text:span text:style-name="T912">день на пне можно встретить прыткую ящерицу, снующую взад-вперед, клопов-«солдатиков», муравьев.</text:span></text:p>
      <text:p text:style-name="P913"/>
      <text:p text:style-name="P914"><text:span text:style-name="T915">13.Птичья гостиная.</text:span></text:p>
      <text:p text:style-name="P916"><text:span text:style-name="T917">Цель: познакомить детей с<text:s/></text:span><text:span text:style-name="T918">разновидностью птиц, научить отличать зимующих и перелетных птиц их значение в природе,</text:span></text:p>
      <text:p text:style-name="P919"><text:span text:style-name="T920">воспитывать трудолюбие, доброе отношение к птицам.</text:span></text:p>
      <text:p text:style-name="P921"><text:span text:style-name="T922">Объекты для наблюдений:</text:span></text:p>
      <text:p text:style-name="P923"><text:span text:style-name="T924">Кормушки, домик для птиц – скворечник.</text:span></text:p>
      <text:p text:style-name="P925"><text:span text:style-name="T926">Содержание. В зимнее время года дети подкармливают пти</text:span><text:span text:style-name="T927">ц, весной – обновляют и ремонтируют вместе с родителями</text:span></text:p>
      <text:p text:style-name="P928"><text:span text:style-name="T929">скворечники, наблюдают за повадками птиц, ежегодно проводят праздник птиц.</text:span></text:p>
      <text:p text:style-name="P930"><text:span text:style-name="T931">Богат и разнообразен мир птиц. Здесь можно постоять тихо и услышать голоса птиц. Можно понаблюдать за ними,</text:span></text:p>
      <text:p text:style-name="P932"><text:span text:style-name="T933">покормить их, пов</text:span><text:span text:style-name="T934">осхищаться их умением высоко летать, парить в небесах.</text:span></text:p>
      <text:p text:style-name="P935"><text:span text:style-name="T936">Рекомендации по организации работы:</text:span></text:p>
      <text:p text:style-name="P937"><text:span text:style-name="T938"></text:span><text:span text:style-name="T939"></text:span><text:span text:style-name="T940">предназначение скворечника;</text:span></text:p>
      <text:p text:style-name="P941"><text:span text:style-name="T942"></text:span><text:span text:style-name="T943"></text:span><text:span text:style-name="T944">рассматривание домика для птиц;</text:span></text:p>
      <text:soft-page-break/>
      <text:p text:style-name="P945"><text:span text:style-name="T946"></text:span><text:span text:style-name="T947"></text:span><text:span text:style-name="T948">наблюдение за птицами;</text:span></text:p>
      <text:p text:style-name="P949"><text:span text:style-name="T950"></text:span><text:span text:style-name="T951"></text:span><text:span text:style-name="T952">слушание пения взрослых птиц;</text:span></text:p>
      <text:p text:style-name="P953"><text:span text:style-name="T954"></text:span><text:span text:style-name="T955"></text:span><text:span text:style-name="T956">слушание пения разных птиц в записи;</text:span></text:p>
      <text:p text:style-name="P957"><text:span text:style-name="T958"></text:span><text:span text:style-name="T959"></text:span><text:span text:style-name="T960">выр</text:span><text:span text:style-name="T961">аботка правил поведения.</text:span></text:p>
      <text:p text:style-name="P962"><text:span text:style-name="T963">Вороны</text:span><text:span text:style-name="T964">-птицы осторожные, очень умные, в гнезде с птенцами ведут тихую спокойную жизнь, стараются быть</text:span></text:p>
      <text:p text:style-name="P965"><text:span text:style-name="T966">незамеченными. В поисках корма серые вороны бывают назойливыми, изобретательными и смелыми.</text:span></text:p>
      <text:p text:style-name="P967"><text:span text:style-name="T968">Сороки</text:span><text:span text:style-name="T969"><text:s/>- у них давнее<text:s/></text:span><text:span text:style-name="T970">прозвище - «сорока-белобока». На боках перышки у сороки белые, а голова, крылья и хвост –</text:span></text:p>
      <text:p text:style-name="P971"><text:span text:style-name="T972">черные. Очень красив у сороки хвост – длинный, прямой, будто стрела и очень подвижный, и перья на нем с зеленоватым</text:span></text:p>
      <text:p text:style-name="P973"><text:span text:style-name="T974">отливом. Такого голоса и «разговорного языка» нет<text:s/></text:span><text:span text:style-name="T975">у других пернатых. Удивительна, ее привычка, красть и прятать всякие</text:span></text:p>
      <text:p text:style-name="P976"><text:span text:style-name="T977">блестящие предметы.</text:span></text:p>
      <text:p text:style-name="P978"><text:span text:style-name="T979">Грачи</text:span><text:span text:style-name="T980">- грачи прилетают к нам ранней весной. Их отличает от ворон фиолетово-синий блеск перьев, беловатые пятна у</text:span></text:p>
      <text:p text:style-name="P981"><text:span text:style-name="T982">основания клюва, и еще у них есть на лапках «штанишки»</text:span><text:span text:style-name="T983"><text:s/>- перья до колен. Грачи уничтожают огромное количество разных вредителей сельского хозяйства.</text:span></text:p>
      <text:p text:style-name="P984"><text:span text:style-name="T985">Скворцы<text:s/></text:span><text:span text:style-name="T986">- прилетают к нам весной из Центральной и Южной Европы. Гнездо строит самка. Они питаются насекомыми,</text:span></text:p>
      <text:p text:style-name="P987"><text:span text:style-name="T988">спасая леса и огороды от множества вредителей. А по</text:span><text:span text:style-name="T989">здним летом едят растительную пищу.</text:span></text:p>
      <text:p text:style-name="P990"><text:span text:style-name="T991">Синица</text:span><text:span text:style-name="T992"><text:s/>- живет неподалеку от человека. На зиму не улетает в теплые края. Синицы приносят неоценимую пользу лесам,</text:span></text:p>
      <text:p text:style-name="P993"><text:span text:style-name="T994">паркам, садам. Подкармливая, их можно удержать на территории сада.</text:span></text:p>
      <text:p text:style-name="P995"><text:span text:style-name="T996">Снегири</text:span><text:span text:style-name="T997"><text:s/>– этих птичек называют<text:s/></text:span><text:span text:style-name="T998">красногрудыми красавцами. Они прилетают к нам зимовать. Это доверчивые и общительные птицы. Если кто-нибудь из стаи попал в ловушку, остальные спешат ему на помощь. Питаются эти птицы</text:span></text:p>
      <text:p text:style-name="P999"><text:span text:style-name="T1000">некрупными орешками, ягодами, почками различных деревьев.</text:span></text:p>
      <text:p text:style-name="P1001"><text:span text:style-name="T1002">Ласточки</text:span><text:span text:style-name="T1003"><text:s/>– быс</text:span><text:span text:style-name="T1004">трые, веселые, кто их не знает. Их жизнь тесно связана с жизнью человека. Есть городские и деревенские</text:span></text:p>
      <text:p text:style-name="P1005"><text:span text:style-name="T1006">ласточки. Городские белогрудые ласточки лепят свои гнезда по крышам и карнизам домов. Ласточки-касатки гнездятся на</text:span></text:p>
      <text:p text:style-name="P1007"><text:span text:style-name="T1008">чердаках деревенских домов. Ласточки<text:s/></text:span><text:span text:style-name="T1009">питаются исключительно насекомыми. Перед грозой ласточки летают очень низко над</text:span></text:p>
      <text:p text:style-name="P1010"><text:span text:style-name="T1011">землей. Когда насекомых становится, меньше ласточки улетают на юг.</text:span></text:p>
      <text:p text:style-name="P1012"><text:span text:style-name="T1013">Воробьи</text:span><text:span text:style-name="T1014"><text:s/>- дерзкие, смелые, умные птички. Кроме воробьев, обитающих около жилья человека, есть и полевые вороб</text:span><text:span text:style-name="T1015">ьи.</text:span></text:p>
      <text:p text:style-name="P1016"><text:span text:style-name="T1017">Они питаются как насекомыми, так и семенами многих растений, ягодами и фруктами, городские воробьи - еще и пищевыми</text:span></text:p>
      <text:p text:style-name="P1018"><text:span text:style-name="T1019">отходами человека.</text:span></text:p>
      <text:p text:style-name="P1020"><text:span text:style-name="T1021">Клесты<text:s/></text:span><text:span text:style-name="T1022">– их иногда называют северными попугаями, потому что они, как попугаи могут повиснуть на ветке, откусить</text:span></text:p>
      <text:soft-page-break/>
      <text:p text:style-name="P1023"><text:span text:style-name="T1024">шишку</text:span><text:span text:style-name="T1025"><text:s/>и перенести ее на другое дерево. Эти птицы выводят птенцов зимой. Питаются в основном шишками.</text:span></text:p>
      <text:p text:style-name="P1026"><text:span text:style-name="T1027">Кукушка</text:span><text:span text:style-name="T1028"><text:s/>- ее слышали многие, но мало кто видел эту осторожную птицу.</text:span></text:p>
      <text:p text:style-name="P1029"><text:span text:style-name="T1030">Прилетает эта птица к нам в середине весны, улетает на юг в конце лета. Кукушка обыкновенна</text:span><text:span text:style-name="T1031">я подкладывает свои яйца в</text:span></text:p>
      <text:p text:style-name="P1032"><text:span text:style-name="T1033">гнезда других птиц, остальные виды выводят своих птенцов сами. Это очень полезные птицы, они поедают насекомых,</text:span></text:p>
      <text:p text:style-name="P1034"/>
      <text:p text:style-name="P1035"><text:span text:style-name="T1036">14.Цветник и клумбы</text:span></text:p>
      <text:p text:style-name="P1037"><text:span text:style-name="T1038">Цель: развивать бережное отношение к природному окружению; интерес к природе, выращиванию декора</text:span><text:span text:style-name="T1039">тивных растений; дать понятие о жизненном цикле растения, рассматривая строение корневой системы у ростков; формировать желание</text:span></text:p>
      <text:p text:style-name="P1040"><text:span text:style-name="T1041">оказывать пассивную помощь взрослым в экологической деятельности; закрепить правила ухода за растениями во время посадки и полив</text:span><text:span text:style-name="T1042">а.</text:span></text:p>
      <text:p text:style-name="P1043"><text:span text:style-name="T1044">Объекты для наблюдений:</text:span></text:p>
      <text:p text:style-name="P1045"><text:span text:style-name="T1046">Ограниченная территория (клумба, вазон), на котором выращиваются различные декоративные растения.</text:span></text:p>
      <text:p text:style-name="P1047"><text:span text:style-name="T1048">Как правило, это травянистые цветковые растения. Цветники предназначены для украшения и улучшения вида территории</text:span></text:p>
      <text:p text:style-name="P1049"><text:span text:style-name="T1050">нашего ДОУ.</text:span></text:p>
      <text:p text:style-name="P1051"><text:span text:style-name="T1052">Цвето</text:span><text:span text:style-name="T1053">к на лугу я сорвал на бегу,</text:span></text:p>
      <text:p text:style-name="P1054"><text:span text:style-name="T1055">Зачем это сделал, сказать не могу.</text:span></text:p>
      <text:p text:style-name="P1056"><text:span text:style-name="T1057">В стакане цветок постоял и завял</text:span></text:p>
      <text:p text:style-name="P1058"><text:span text:style-name="T1059">Но сколько бы он на лугу простоял.</text:span></text:p>
      <text:p text:style-name="P1060"><text:span text:style-name="T1061">Рекомендации по организации работы с детьми:</text:span></text:p>
      <text:p text:style-name="P1062"><text:span text:style-name="T1063">- труд с детьми: подготовка клумб, посадка новых растений, полив,<text:s/></text:span><text:span text:style-name="T1064">рыхление,</text:span></text:p>
      <text:p text:style-name="P1065"><text:span text:style-name="T1066">прополка, сбор семян;</text:span></text:p>
      <text:p text:style-name="P1067"><text:span text:style-name="T1068">- наблюдение за цветами: биологические особенности, сравнение разных цветов по</text:span></text:p>
      <text:p text:style-name="P1069"><text:span text:style-name="T1070">внешнему виду, способам ухода, способам размножения, связь с насекомыми;</text:span></text:p>
      <text:p text:style-name="P1071"><text:span text:style-name="T1072">- сенсорное развитие детей во время прогулок на цветники;</text:span></text:p>
      <text:p text:style-name="P1073"><text:span text:style-name="T1074">- беседы о<text:s/></text:span><text:span text:style-name="T1075">роли человека в жизни растений (уход, помощь, любование);</text:span></text:p>
      <text:p text:style-name="P1076"><text:span text:style-name="T1077">- проведение исследований о взаимосвязи цветов с окружающей средой;</text:span></text:p>
      <text:p text:style-name="P1078"><text:span text:style-name="T1079">- видеть красоту и неповторимость каждого цветка;</text:span></text:p>
      <text:p text:style-name="P1080"><text:span text:style-name="T1081">- формировать чувство близости к природе и сопереживание всему живому,</text:span></text:p>
      <text:p text:style-name="P1082"><text:span text:style-name="T1083">желание п</text:span><text:span text:style-name="T1084">омогать и заботиться.</text:span></text:p>
      <text:p text:style-name="P1085"/>
      <text:p text:style-name="P1086"><text:span text:style-name="T1087">15.Ели</text:span></text:p>
      <text:p text:style-name="P1088"><text:span text:style-name="T1089">Цель: уточнить знания о хвойных деревьях, их сходстве и</text:span></text:p>
      <text:p text:style-name="P1090"><text:span text:style-name="T1091">различиях.</text:span></text:p>
      <text:p text:style-name="P1092"><text:span text:style-name="T1093">Обращается внимание ребят на то, что ель—</text:span></text:p>
      <text:p text:style-name="P1094"><text:span text:style-name="T1095">хвойное дерево. Они рассматривают хвоинки, сравнивают</text:span></text:p>
      <text:p text:style-name="P1096"><text:span text:style-name="T1097">обычные листья и хвою, изучают и трогают кору, ветки,</text:span></text:p>
      <text:p text:style-name="P1098"><text:span text:style-name="T1099">шишки. Гл</text:span><text:span text:style-name="T1100">ядя на крону, убеждаются, что сосна — пример</text:span></text:p>
      <text:p text:style-name="P1101"><text:span text:style-name="T1102">светолюбивого дерева.</text:span></text:p>
      <text:soft-page-break/>
      <text:p text:style-name="P1103"><text:span text:style-name="T1104">Рекомендации по организации работы с детьми:</text:span></text:p>
      <text:p text:style-name="P1105"><text:span text:style-name="T1106"></text:span><text:span text:style-name="T1107"></text:span><text:span text:style-name="T1108">рассматривание и наблюдение за деревьями в раз-</text:span></text:p>
      <text:p text:style-name="P1109"><text:span text:style-name="T1110">ные времена года;</text:span></text:p>
      <text:p text:style-name="P1111"><text:span text:style-name="T1112"></text:span><text:span text:style-name="T1113"></text:span><text:span text:style-name="T1114">сравнение их между собой;</text:span></text:p>
      <text:p text:style-name="P1115"><text:span text:style-name="T1116"></text:span><text:span text:style-name="T1117"></text:span><text:span text:style-name="T1118">забота человека о деревьях;</text:span></text:p>
      <text:p text:style-name="P1119"><text:span text:style-name="T1120"></text:span><text:span text:style-name="T1121"></text:span><text:span text:style-name="T1122">использование лу</text:span><text:span text:style-name="T1123">п для наблюдений;</text:span></text:p>
      <text:p text:style-name="P1124"><text:span text:style-name="T1125"></text:span><text:span text:style-name="T1126"></text:span><text:span text:style-name="T1127">проведение исследований: измерение высоты, толщины деревьев, рисование тени дерева;</text:span></text:p>
      <text:p text:style-name="P1128"><text:span text:style-name="T1129"></text:span><text:span text:style-name="T1130"></text:span><text:span text:style-name="T1131">сенсорное развитие детей во время прогулок и наблюдений;</text:span></text:p>
      <text:p text:style-name="P1132"/>
      <text:p text:style-name="P1133"><text:span text:style-name="T1134">16.Муравейник</text:span></text:p>
      <text:p text:style-name="P1135"><text:span text:style-name="T1136">Цель: уточнить представления о муравьях, их образе жизни и<text:s/></text:span><text:span text:style-name="T1137">устройстве муравейника; о пользе насекомых.</text:span></text:p>
      <text:p text:style-name="P1138"><text:span text:style-name="T1139">Объект для наблюдений:</text:span></text:p>
      <text:p text:style-name="P1140"><text:span text:style-name="T1141">муравейник</text:span></text:p>
      <text:p text:style-name="P1142"><text:span text:style-name="T1143">Погляди на молодцов-</text:span></text:p>
      <text:p text:style-name="P1144"><text:span text:style-name="T1145">Веселы и бойки,</text:span></text:p>
      <text:p text:style-name="P1146"><text:span text:style-name="T1147">Волокут со всех сторон</text:span></text:p>
      <text:p text:style-name="P1148"><text:span text:style-name="T1149">Материал для стройки.</text:span></text:p>
      <text:p text:style-name="P1150"><text:span text:style-name="T1151">Вот один споткнулся вдруг</text:span></text:p>
      <text:p text:style-name="P1152"><text:span text:style-name="T1153">Под тяжелой ношей,</text:span></text:p>
      <text:p text:style-name="P1154"><text:span text:style-name="T1155">И спешит на помощь друг,</text:span></text:p>
      <text:p text:style-name="P1156"><text:span text:style-name="T1157">Тут народ хороший!</text:span></text:p>
      <text:p text:style-name="P1158"><text:span text:style-name="T1159">Без раб</text:span><text:span text:style-name="T1160">оты, хоть убей,</text:span></text:p>
      <text:p text:style-name="P1161"><text:span text:style-name="T1162">Жить не может муравей.</text:span></text:p>
      <text:p text:style-name="P1163"><text:span text:style-name="T1164">Муравьѐв называют санитаром леса. Если много муравейников в лесу, значит лес здоровый. Муравейники нельзя разорять.</text:span></text:p>
      <text:p text:style-name="P1165"/>
      <text:p text:style-name="P1166"><text:span text:style-name="T1167">17. Фитогрядка</text:span></text:p>
      <text:p text:style-name="P1168"><text:span text:style-name="T1169">Цель: показать разнообразие лекарственных растений, их биологические<text:s/></text:span><text:span text:style-name="T1170">особенности (лечебные свойства), учить</text:span></text:p>
      <text:p text:style-name="P1171"><text:span text:style-name="T1172">распознавать части растений, исследовать форму, цвет, размер, запах листьев и цветков, проводить тактильные обследования</text:span></text:p>
      <text:p text:style-name="P1173"><text:span text:style-name="T1174">(листья шершавые, гладкие, ворсистые и т.п.); проводить сенсорное обследование их частей и семян</text:span><text:span text:style-name="T1175">, с биологическими и ле-</text:span></text:p>
      <text:p text:style-name="P1176"><text:span text:style-name="T1177">чебными свойствами, правилами сбора этих растений Объекты для наблюдения:</text:span></text:p>
      <text:p text:style-name="P1178"><text:span text:style-name="T1179">Лекарственные травы.</text:span></text:p>
      <text:p text:style-name="P1180"><text:span text:style-name="T1181">Оборудование. Лекарственные растения: календула, мята, мать-и-мачеха, ромашка аптечная, лопух, чистотел,</text:span></text:p>
      <text:p text:style-name="P1182"><text:span text:style-name="T1183">подорожник.</text:span></text:p>
      <text:p text:style-name="P1184"/>
      <text:soft-page-break/>
      <text:h text:style-name="P1185" text:outline-level="2"><text:span text:style-name="T1186">Вывод</text:span></text:h>
      <text:h text:style-name="P1187" text:outline-level="2"><text:span text:style-name="T1188">Воспитанники экологических троп имеют возможность непосредственного общения с природой и наблюдения за животным и растительным миром в естественных условиях. Это дополняется визуальной информацией на стендах и указателях, которые установлены на маршруте, а</text:span><text:span text:style-name="T1189"><text:s/>также рассказом воспитателей. Воспитывая детей, мы должны уделять особое внимание следующим вопросам: • пониманию самоценности природы; • осознанию ребенком себя как части природы; • воспитанию у него уважительного отношения ко всем без исключения видам,<text:s/></text:span><text:span text:style-name="T1190">вне зависимости от наших симпатий и антипатий; • формированию эмоционально-положительного отношения к окружающему миру, умения видеть его красоту и неповторимость; • пониманию того, что в природе все взаимосвязано и нарушение одной из связей ведет за собой</text:span><text:span text:style-name="T1191"><text:s/>другие изменения, происходит как бы «цепная реакция»; • пониманию того, что нельзя уничтожать то, что не можем создать; • формированию у детей желания сохранить окружающую среду, осознание ими взаимосвязи между собственными действиями и состоянием окружаю</text:span><text:span text:style-name="T1192">щей среды (например: если я выброшу мусор в речку, вода загрязнится и рыбкам станет плохо жить); • формированию навыков экологически грамотного и безопасного поведения в повседневной жизни. • формирование системы элементарных научных экологических знаний,<text:s/></text:span><text:span text:style-name="T1193">доступных пониманию ребенка-дошкольника (прежде всего как средства становления осознанно-правильного отношения к природе); • развитие познавательного интереса к миру природы; • формирование первоначальных умений и навыков экологически грамотного и безопасн</text:span><text:span text:style-name="T1194">ого для природы и для самого ребенка поведения; • воспитание гуманного, эмоционально-положительного, бережного, заботливого отношения к миру природы и окружающему миру в целом; развитие чувства к объектам природы; • формирование умений и навыков наблюдений</text:span><text:span text:style-name="T1195"><text:s/>за природными объектами и явлениями; • формирование первоначальной системы ценностных ориентаций (восприятие себя как части природы, взаимосвязи человека и природы, самоценность и многообразие значений природы, ценность общения с природой); • освоение эле</text:span><text:span text:style-name="T1196">ментарных норм поведения по отношению к природе, формирование навыков рационального природопользования в повседневной жизни; • формирование умения и желания сохранять природу и при необходимости оказывать ей помощь (уход за живыми объектами, а также навыко</text:span><text:span text:style-name="T1197">в элементарной природоохранной деятельности в ближайшем окружении; • формирование элементарных умений предвидеть последствия некоторых своих действий по отношению к окружающей среде.</text:span></text:h>
      <text:p text:style-name="P1198"><text:span text:style-name="T1199"><text:s/></text:span></text:p>
      <text:p text:style-name="P1200"/>
      <text:p text:style-name="P1201"/>
      <text:p text:style-name="P1202"/>
      <text:p text:style-name="P1203"/>
      <text:p text:style-name="P1204"><text:span text:style-name="T1205">Список источников</text:span></text:p>
      <text:soft-page-break/>
      <text:p text:style-name="P1206"><text:span text:style-name="T1207">1. Алейникова, Е.Л. Экологическая тропа в МАДОУ №</text:span><text:span text:style-name="T1208">1 «Сказка» // Социальная сеть работников образования nsportal.ru – URL: http://nsportal.ru/detskiy-sad/okruzhayushchiy-mir/2013/09/29/ekologicheskaya-tropa-v-madou-no1-skazka.</text:span></text:p>
      <text:p text:style-name="P1209"><text:span text:style-name="T1210">2. Иванова, А. И. Методика организации экологических наблюдений и экспериментов<text:s/></text:span><text:span text:style-name="T1211">в детском саду: Пособие для работников дошкольных учреждений. М.: ТЦ Сфера, 2004. – 56 с.</text:span></text:p>
      <text:p text:style-name="P1212"><text:span text:style-name="T1213">3. Леонтьева, О.М. Экологическая тропа // Дошколёнок.ру – URL: http://dohcolonoc.ru/stati/7100-ekologicheskaya-tropa.html.</text:span></text:p>
      <text:p text:style-name="P1214"><text:span text:style-name="T1215">4. Николаева, С.Н. Юный эколог. Программа э</text:span><text:span text:style-name="T1216">кологического воспитания в детском саду. М.: МОЗАИКА-СИНТЕЗ, 2010. – 82 с.</text:span></text:p>
      <text:p text:style-name="P1217"><text:span text:style-name="T1218">5. Пенькова, Л.А. Безгина Е.Н., Евфратова Т.Г, Ландшафтный дизайн детского сада. М.: Творческий центр, 2008 – 103 с.</text:span></text:p>
      <text:p text:style-name="P1219"><text:span text:style-name="T1220">6. Н.А. Рыжова «Экологическая тропа», Москва 1998. Изд. « ЛИНКА-</text:span><text:span text:style-name="T1221">ПРЕСС»</text:span></text:p>
      <text:p text:style-name="P1222"><text:span text:style-name="T1223">7. Н.А. Рыжова «Человек и природа », Москва 2007. <text:s/>Изд. « ЛИНКА-ПРЕСС»</text:span></text:p>
      <text:p text:style-name="P1224"/>
      <text:h text:style-name="P1225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tecenter" style:display-name="rtecenter" style:family="paragraph" style:parent-style-name="Standard">
      <style:paragraph-properties fo:margin-top="0.0694in" fo:margin-bottom="0.0694in"/>
      <style:text-properties fo:hyphenate="false"/>
    </style:style>
    <style:style style:name="rteright" style:display-name="rteright" style:family="paragraph" style:parent-style-name="Standard">
      <style:paragraph-properties fo:margin-top="0.0694in" fo:margin-bottom="0.0694in"/>
      <style:text-properties fo:hyphenate="false"/>
    </style:style>
    <style:style style:name="c0" style:display-name="c0" style:family="paragraph" style:parent-style-name="Standard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c5" style:display-name="c5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Татьяна Усланова</dc:creator>
    <meta:creation-date>2017-08-09T09:59:00Z</meta:creation-date>
    <dc:date>2020-11-29T10:55:00Z</dc:date>
    <meta:template xlink:href="Normal" xlink:type="simple"/>
    <meta:editing-cycles>2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88" meta:word-count="6602" meta:character-count="44147" meta:row-count="313" meta:non-whitespace-character-count="37633"/>
  </office:meta>
</office:document-meta>
</file>