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16.108cm"/>
        </style:tab-stops>
      </style:paragraph-properties>
    </style:style>
    <style:style style:name="P2" style:family="paragraph" style:parent-style-name="Heading_20_2">
      <style:text-properties fo:font-variant="normal" fo:text-transform="none" fo:color="#242320" style:font-name="Times New Roman" fo:font-size="12pt" fo:letter-spacing="0.009cm" fo:font-style="normal" fo:font-weight="normal"/>
    </style:style>
    <style:style style:name="P3" style:family="paragraph" style:parent-style-name="Text_20_body">
      <style:paragraph-properties fo:margin-left="0cm" fo:margin-right="0.212cm" fo:orphans="2" fo:widows="2" fo:text-indent="0cm" style:auto-text-indent="false"/>
      <style:text-properties fo:font-variant="normal" fo:text-transform="none" fo:color="#413f36" style:font-name="Arial" fo:font-size="9pt" fo:letter-spacing="normal" fo:font-style="normal" fo:font-weight="normal"/>
    </style:style>
    <style:style style:name="P4" style:family="paragraph" style:parent-style-name="Text_20_body">
      <style:paragraph-properties fo:margin-left="0.212cm" fo:margin-right="0.212cm" fo:orphans="2" fo:widows="2" fo:text-indent="0cm" style:auto-text-indent="false"/>
      <style:text-properties fo:font-variant="normal" fo:text-transform="none" fo:color="#413f36" style:font-name="Arial" fo:font-size="9pt" fo:letter-spacing="normal" fo:font-style="normal" fo:font-weight="normal"/>
    </style:style>
    <style:style style:name="P5" style:family="paragraph" style:parent-style-name="Text_20_body">
      <style:paragraph-properties>
        <style:tab-stops>
          <style:tab-stop style:position="16.108cm"/>
        </style:tab-stops>
      </style:paragraph-properties>
      <style:text-properties fo:font-variant="normal" fo:text-transform="none" fo:color="#413f36" style:font-name="Arial" fo:font-size="9pt" fo:letter-spacing="normal" fo:font-style="normal" fo:font-weight="normal"/>
    </style:style>
    <style:style style:name="P6" style:family="paragraph" style:parent-style-name="Text_20_body">
      <style:paragraph-properties fo:margin-left="0.212cm" fo:margin-right="0.212cm" fo:orphans="2" fo:widows="2" fo:text-indent="0cm" style:auto-text-indent="false"/>
      <style:text-properties fo:font-variant="normal" fo:text-transform="none" fo:color="#413f36" style:font-name="Arial" fo:font-size="9pt" fo:letter-spacing="normal" fo:font-style="normal" fo:font-weight="normal"/>
    </style:style>
    <style:style style:name="T1" style:family="text">
      <style:text-properties fo:font-variant="normal" fo:text-transform="none" fo:color="#413f36" style:text-line-through-style="none" style:text-line-through-type="none" style:font-name="Arial" fo:font-size="21.6000003814697pt" fo:letter-spacing="normal" fo:font-style="normal" style:text-underline-style="none" fo:font-weight="bold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/>
      <text:h text:style-name="P1" text:outline-level="1"><text:a xlink:type="simple" xlink:href="http://posloviz.ru/category/dobro/" text:style-name="Internet_20_link" text:visited-style-name="Visited_20_Internet_20_Link"><text:span text:style-name="T1">Пословицы о добре</text:span></text:a></text:h>
      <text:p text:style-name="P4">Доброе дело два века живет.</text:p>
      <text:p text:style-name="P4">Жизнь дана на добрые дела.</text:p>
      <text:p text:style-name="P4">Добрые слова дороже богатства.</text:p>
      <text:p text:style-name="P4">Делай добро и жди добра.</text:p>
      <text:p text:style-name="P4">Доброе слово человеку - что дождь в засуху.</text:p>
      <text:p text:style-name="P4">Мир не без добрых людей.</text:p>
      <text:p text:style-name="P4">На добрый привет добрый и ответ.</text:p>
      <text:p text:style-name="P4">Доброе дело без награды не остаётся.</text:p>
      <text:p text:style-name="P4">Доброе дело и в воде не тонет.</text:p>
      <text:p text:style-name="P4">Доброму добрая и память.</text:p>
      <text:p text:style-name="P4">Добро творить - себя веселить.</text:p>
      <text:p text:style-name="P4">Добрым словом и бездомный богат.</text:p>
      <text:p text:style-name="P4">Доброта без разума пуста.</text:p>
      <text:p text:style-name="P4">Доброе дело само себя хвалит.</text:p>
      <text:p text:style-name="P4">Добрые вести прибавят чести.</text:p>
      <text:p text:style-name="P4">Знай, кому добро делаешь.</text:p>
      <text:p text:style-name="P4">Не хвались серебром, а хвались добром.</text:p>
      <text:p text:style-name="P4">Добро не лихо - ходит тихо.</text:p>
      <text:p text:style-name="P4">Доброму везде добро.</text:p>
      <text:p text:style-name="P4">От добра добра не ищут.</text:p>
      <text:p text:style-name="P4">Не ищи красоты, ищи доброты.</text:p>
      <text:p text:style-name="P4">Добра желаешь, добро и делай!</text:p>
      <text:p text:style-name="P4">И собака старое добро помнит.</text:p>
      <text:p text:style-name="P4">Добро и во сне хорошо.</text:p>
      <text:p text:style-name="P4">Доброе словечко - в жемчуге.</text:p>
      <text:p text:style-name="P4">От добра худа не ищут.</text:p>
      <text:p text:style-name="P4">Золото и в грязи блестит.</text:p>
      <text:p text:style-name="P4">Бывает добро, да не всякому дано.</text:p>
      <text:p text:style-name="P4">Далеко шел, а добра не нашел.</text:p>
      <text:p text:style-name="P4">Добрые дела и по смерти живут.</text:p>
      <text:p text:style-name="P4">Доброму добро, а худому пополам ребро.</text:p>
      <text:p text:style-name="P4"><text:soft-page-break/>За доброе жди добра, за худое - худа.</text:p>
      <text:p text:style-name="P4">Добро что клад ищут, а худо - под рукой.</text:p>
      <text:p text:style-name="P4">Добрым быть - добрым и слыть.</text:p>
      <text:p text:style-name="P4">Доброму человеку помощь - не убыток.</text:p>
      <text:p text:style-name="P4">Доброе дело скрытности не любит.</text:p>
      <text:p text:style-name="P4">Доброму добрая и слава. добро</text:p>
      <text:p text:style-name="P4">Добродетель доброму не вредит.</text:p>
      <text:p text:style-name="P4">Доброе смолчится, худое молвится.</text:p>
      <text:p text:style-name="P3">Доброго человека в красный угол сажают.</text:p>
      <text:p text:style-name="P5">Учись доброму, худое на ум не пойдет.</text:p>
      <text:p text:style-name="P4">Истинное добро всегда просто.</text:p>
      <text:p text:style-name="P4">Доброму человеку и чужая болезнь к сердцу.</text:p>
      <text:p text:style-name="P4">Доброго чти, а злого не жалей!</text:p>
      <text:p text:style-name="P4">Доброе семя, добрый и всход.</text:p>
      <text:p text:style-name="P4">Добрым делом не кори.</text:p>
      <text:p text:style-name="P4">От твоего бобра никому нет добра.</text:p>
      <text:p text:style-name="P4">Добра ищи, а худо само придет.</text:p>
      <text:p text:style-name="P4">Добро помнится долго, а лихо - вдвое.</text:p>
      <text:p text:style-name="P4">Он и мухи не обидит.</text:p>
      <text:p text:style-name="P4">Лихо помнится, а добро век не забудется.</text:p>
      <text:p text:style-name="P4">Лучше мучиться, чем мучить.</text:p>
      <text:p text:style-name="P4">Мера одна, да доброта не та.</text:p>
      <text:p text:style-name="P4">Без худа добра не бывает.</text:p>
      <text:p text:style-name="P4">И добро худом бывает.</text:p>
      <text:p text:style-name="P4">От добра до худа один шажок.</text:p>
      <text:p text:style-name="P4">Лихое лихому, а доброе доброму.</text:p>
      <text:p text:style-name="P4">Жернова сами не едят, а людей кормят.</text:p>
      <text:p text:style-name="P4">Все добро, да не все на пользу.</text:p>
      <text:p text:style-name="P4">Добрый Иван - и людям, и нам; худой Иван - ни людям, ни нам.</text:p>
      <text:p text:style-name="P4">Добру расти, худу по норам ползти.</text:p>
      <text:p text:style-name="P4">Добра не смыслишь, так худа не делай!</text:p>
      <text:p text:style-name="P4">Не из таких, чтобы грабить нагих.</text:p>
      <text:p text:style-name="P4">Добро поощряй, а зло порицай.</text:p>
      <text:p text:style-name="P4">Добрые чувства - соседи любви.</text:p>
      <text:p text:style-name="P4">Там хорошо, где нас нет.</text:p>
      <text:p text:style-name="P4"><text:soft-page-break/>Добро быть в радости и жить в сладости.</text:p>
      <text:p text:style-name="P4">Добро наживай, а худо изживай.</text:p>
      <text:p text:style-name="P4">Лучше в обиде быть, чем в обидчиках.</text:p>
      <text:p text:style-name="P4">Ложка дегтя испортит бочку меда. доброе</text:p>
      <text:p text:style-name="P4">Из худого хорошего не сделаешь.</text:p>
      <text:p text:style-name="P4">На доброе дело ума не станет, а на худое станет.</text:p>
      <text:p text:style-name="P4">Добро на худо не меняют.</text:p>
      <text:p text:style-name="P4">Доброму и сухарь на пользу, а злому и мясное не впрок.</text:p>
      <text:p text:style-name="P4">Добрыми намерениями дорога в ад устлана.</text:p>
      <text:p text:style-name="P4">Во всяком хлебе не без мякины.</text:p>
      <text:p text:style-name="P4">Дождь падает на злых и добрых.</text:p>
      <text:p text:style-name="P4">Ласковое слово пуще дубины.</text:p>
      <text:p text:style-name="P4">Всякдобр, да не до всякого.</text:p>
      <text:p text:style-name="P4">Где хлебно да тепло, там жить добро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dc:date>2019-10-03T20:43:03.258000000</dc:date>
    <meta:editing-duration>PT6M53S</meta:editing-duration>
    <meta:editing-cycles>3</meta:editing-cycles>
    <meta:document-statistic meta:table-count="0" meta:image-count="0" meta:object-count="0" meta:page-count="3" meta:paragraph-count="82" meta:word-count="464" meta:character-count="2522" meta:non-whitespace-character-count="2138"/>
  </office:meta>
</office:document-meta>
</file>