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8pt" fo:language="ru" fo:country="RU" officeooo:rsid="0001c570" officeooo:paragraph-rsid="0001c570" style:font-size-asian="18pt" style:font-size-complex="18pt"/>
    </style:style>
    <style:style style:name="P2" style:family="paragraph" style:parent-style-name="Standard">
      <style:text-properties style:font-name="Times New Roman" fo:font-size="14pt" fo:language="ru" fo:country="RU" officeooo:rsid="0001c570" officeooo:paragraph-rsid="0001c570" style:font-size-asian="14pt" style:font-size-complex="14pt"/>
    </style:style>
    <style:style style:name="P3" style:family="paragraph" style:parent-style-name="Standard">
      <style:text-properties style:font-name="Times New Roman" fo:font-size="14pt" fo:language="ru" fo:country="RU" officeooo:rsid="000312e9" officeooo:paragraph-rsid="000312e9" style:font-size-asian="14pt" style:font-size-complex="14pt"/>
    </style:style>
    <style:style style:name="P4" style:family="paragraph" style:parent-style-name="Standard">
      <style:text-properties style:font-name="Times New Roman" fo:font-size="14pt" fo:language="ru" fo:country="RU" officeooo:rsid="00047448" officeooo:paragraph-rsid="00047448" style:font-size-asian="14pt" style:font-size-complex="14pt"/>
    </style:style>
    <style:style style:name="P5" style:family="paragraph" style:parent-style-name="Standard" style:list-style-name="L1">
      <style:text-properties style:font-name="Times New Roman" fo:font-size="14pt" fo:language="ru" fo:country="RU" officeooo:rsid="00047448" officeooo:paragraph-rsid="00047448" style:font-size-asian="14pt" style:font-size-complex="14pt"/>
    </style:style>
    <style:style style:name="P6" style:family="paragraph" style:parent-style-name="Standard">
      <style:text-properties style:font-name="Times New Roman" fo:font-size="14pt" fo:language="ru" fo:country="RU" officeooo:rsid="00047448" officeooo:paragraph-rsid="0006522b" style:font-size-asian="14pt" style:font-size-complex="14pt"/>
    </style:style>
    <style:style style:name="T1" style:family="text">
      <style:text-properties officeooo:rsid="0006522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8cm" fo:text-indent="-0.635cm" fo:margin-left="7.108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асха. Светлое Христово Воскресение. </text:p>
      <text:p text:style-name="P2">Сценарий праздника для детей подготовительной группы. </text:p>
      <text:p text:style-name="P2">Автор Иванова Г. А. МБДОУ №17 г. Касимов, Рязанская область.</text:p>
      <text:p text:style-name="P2"/>
      <text:p text:style-name="P2">Звучит Пасхальный колокольный звон. Дети входят в зал, встают полукругом. </text:p>
      <text:p text:style-name="P2"/>
      <text:p text:style-name="P2">Ведущий: Великое событие — Светлое Христово Воскресение празднуется святой православной Церковью как самый величайший из всех праздников. Это есть праздников Праздник и Торжество из торжеств. Праздник этот называется еще Пасхою, то есть днем, в который совершилось наше перехождение от смерти к жизни и от земли к небу. </text:p>
      <text:p text:style-name="P2">Дети исполняют песню «Пасха в гости к нам пришла».</text:p>
      <text:p text:style-name="P2">Ведущий: Поздравляю Вас с самым большим христианским праздником — Светлым Христовым Воскресением! Ежегодно этот праздник отзывается в наших сердцах радостью и надеждой. Не смотря на житейские трудности и преграды, это событие дает нам веру и истинную опору. </text:p>
      <text:p text:style-name="P3">Ребенок 1: Опять пришла весна. </text:p>
      <text:p text:style-name="P3">Сейчас жизнь снова стала светлой сказкой.</text:p>
      <text:p text:style-name="P3">С Христовым Воскресением Вас,</text:p>
      <text:p text:style-name="P3">С великой и прекрасной Пасхой!</text:p>
      <text:p text:style-name="P3">Ребенок 2: Славься, славься </text:p>
      <text:p text:style-name="P3">Пасха Величавая!</text:p>
      <text:p text:style-name="P3">Христос глядит с небес,</text:p>
      <text:p text:style-name="P3">Как праздно ликуют православные!</text:p>
      <text:p text:style-name="P3">Христосуйтесь — Христос воскрес!</text:p>
      <text:p text:style-name="P3">Ребенок 3: Во славу жизни дал Создатель</text:p>
      <text:p text:style-name="P3">Святой случиться благодати, </text:p>
      <text:p text:style-name="P3">Чтоб в каждый дом сошел с небес</text:p>
      <text:p text:style-name="P3">Спасенья свет! Христос Воскрес!</text:p>
      <text:p text:style-name="P3">Ребенок 4: Христос Воскрес! </text:p>
      <text:p text:style-name="P3">И торжествует </text:p>
      <text:p text:style-name="P3">Жизнь, возрадившаяся вновь, </text:p>
      <text:p text:style-name="P3">Свет, тьму зимы прогнав ликует,</text:p>
      <text:p text:style-name="P3">Христос Воскрес! И с ним любовь!</text:p>
      <text:p text:style-name="P3">Ведущий: Облетает города и веси </text:p>
      <text:p text:style-name="P3">Радостная весть: Христос Воскресе!</text:p>
      <text:p text:style-name="P3">Ею сердце каждого согрето</text:p>
      <text:p text:style-name="P3">Счастья, доброты, любви и света!</text:p>
      <text:p text:style-name="P3">Давайте послушаем самые главные слова этого светлого праздника.</text:p>
      <text:p text:style-name="P3">Послушайте тропарь праздника Пасхи в исполнении детского хора храма Успения Пресвятой Богородицы. </text:p>
      <text:p text:style-name="P3"><text:soft-page-break/>Христос Воскрес из мертвых,</text:p>
      <text:p text:style-name="P3">Смертию смерть поправ</text:p>
      <text:p text:style-name="P3">И сущим во гробех живот даровав.</text:p>
      <text:p text:style-name="P3">Воскрес — ожил, поправ — победив, сущим во гробех — находящимся во гробах умершим людям, живот даровав — жизнь дав.</text:p>
      <text:p text:style-name="P3">Давайте повторим все вмести эти слова праздника Пасхи. </text:p>
      <text:p text:style-name="P3">Ведущий: 2000лет назад Иисус Христос распятием и воскресением своим даровал нам неоценимый подарок, который е утратил свою духовную цену в веках и будет восхищен в вечности. </text:p>
      <text:p text:style-name="P4">Песня «Вербы».</text:p>
      <text:p text:style-name="P4">Ведущий: Вход Господень в Иерусалим называется еще Вербным Воскресением, потому что в этот день в церкви раздаются освещенные ветви вербы. В старину с зелеными ветвями встречали царей, возвращавшихся с торжеством после победы над врагами. И мы, держа в руках первые распускающиеся весной ветви, прославляем Спасителя, как Победителя смерти. Ветка служит у нас знаком победы Христа над смертью и должна напоминать нам о будущем воскресении всех нас из мертвых. </text:p>
      <text:p text:style-name="P4">А теперь проведем небольшую викторину.</text:p>
      <text:list xml:id="list3690053620" text:style-name="L1">
        <text:list-item>
          <text:p text:style-name="P5"><text:s/>В какое время года празднуют Пасху?</text:p>
        </text:list-item>
        <text:list-item>
          <text:p text:style-name="P5">Какими словами православные христиане отвечают на праздничное приветствие Христос Воскрес?</text:p>
        </text:list-item>
        <text:list-item>
          <text:p text:style-name="P5">В какой день недели Иуда предал Господа?</text:p>
        </text:list-item>
        <text:list-item>
          <text:p text:style-name="P5">В какой день недели Иисус Христос был распят?</text:p>
        </text:list-item>
        <text:list-item>
          <text:p text:style-name="P5">Как называется место, где распяли Христа?</text:p>
        </text:list-item>
        <text:list-item>
          <text:p text:style-name="P5">Что произошло на месте распятия, когда Христос умер?</text:p>
        </text:list-item>
        <text:list-item>
          <text:p text:style-name="P5">В какой день Иисус Христос воскрес?</text:p>
        </text:list-item>
        <text:list-item>
          <text:p text:style-name="P5">Какие угощения готовятся для пасхального стола?</text:p>
        </text:list-item>
      </text:list>
      <text:p text:style-name="P4">Игра « Накрой праздничный стол».</text:p>
      <text:p text:style-name="P6">Ведущий: Светлое Христово Воскресение — это праздник человеколюбия, <text:span text:style-name="T1">когда мы забываем о ожесточении и горечи в наших душах. Будем же радоваться светлым ощущениям, пробуждающимся в нас в этот исключительный по своей торжетсвенности праздник. Будем полны радости и веселья, надежд и любви. Христос Воскресе! Воистину Воскресе Христос!</text:span></text:p>
      <text:p text:style-name="P6"><text:span text:style-name="T1">Детям раздают крашенные яйца. Под колокольный звон дети выходят из зала.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 LibreOffice_project/54c8cbb85f300ac59db32fe8a675ff7683cd5a16</meta:generator>
    <dc:date>2019-08-30T23:13:45.946000000</dc:date>
    <meta:editing-duration>PT4M25S</meta:editing-duration>
    <meta:editing-cycles>1</meta:editing-cycles>
    <meta:document-statistic meta:table-count="0" meta:image-count="0" meta:object-count="0" meta:page-count="2" meta:paragraph-count="51" meta:word-count="501" meta:character-count="3437" meta:non-whitespace-character-count="2968"/>
  </office:meta>
</office:document-meta>
</file>