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ru" fo:country="RU" officeooo:rsid="0001bb51" officeooo:paragraph-rsid="0001bb51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fo:language="ru" fo:country="RU" officeooo:rsid="0001bb51" officeooo:paragraph-rsid="0001bb51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6pt" fo:language="ru" fo:country="RU" officeooo:rsid="0001bb51" officeooo:paragraph-rsid="0001bb51" style:font-size-asian="16pt" style:font-size-complex="16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6pt" fo:language="ru" fo:country="RU" officeooo:rsid="0002c8be" officeooo:paragraph-rsid="0002c8be" style:font-size-asian="16pt" style:font-size-complex="16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6pt" fo:language="ru" fo:country="RU" officeooo:rsid="00024c82" officeooo:paragraph-rsid="00024c82" style:font-size-asian="16pt" style:font-size-complex="16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6pt" fo:language="ru" fo:country="RU" officeooo:rsid="0003448e" officeooo:paragraph-rsid="0003448e" style:font-size-asian="16pt" style:font-size-complex="16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6pt" fo:language="ru" fo:country="RU" officeooo:rsid="000387a0" officeooo:paragraph-rsid="000387a0" style:font-size-asian="16pt" style:font-size-complex="16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6pt" fo:language="ru" fo:country="RU" officeooo:rsid="00076e57" officeooo:paragraph-rsid="00076e57" style:font-size-asian="16pt" style:font-size-complex="16pt"/>
    </style:style>
    <style:style style:name="P9" style:family="paragraph" style:parent-style-name="Standard" style:list-style-name="L1">
      <style:paragraph-properties fo:text-align="start" style:justify-single-word="false"/>
      <style:text-properties style:font-name="Times New Roman" fo:font-size="16pt" fo:language="ru" fo:country="RU" officeooo:rsid="00024c82" officeooo:paragraph-rsid="00024c82" style:font-size-asian="16pt" style:font-size-complex="16pt"/>
    </style:style>
    <style:style style:name="P10" style:family="paragraph" style:parent-style-name="Standard" style:list-style-name="L2">
      <style:paragraph-properties fo:text-align="start" style:justify-single-word="false"/>
      <style:text-properties style:font-name="Times New Roman" fo:font-size="16pt" fo:language="ru" fo:country="RU" officeooo:rsid="00024c82" officeooo:paragraph-rsid="00024c82" style:font-size-asian="16pt" style:font-size-complex="16pt"/>
    </style:style>
    <style:style style:name="T1" style:family="text">
      <style:text-properties fo:language="en" fo:country="US"/>
    </style:style>
    <style:style style:name="T2" style:family="text">
      <style:text-properties officeooo:rsid="00024c8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18cm" fo:text-indent="-0.635cm" fo:margin-left="1.418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53cm" fo:text-indent="-0.635cm" fo:margin-left="2.05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88cm" fo:text-indent="-0.635cm" fo:margin-left="2.68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23cm" fo:text-indent="-0.635cm" fo:margin-left="3.32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58cm" fo:text-indent="-0.635cm" fo:margin-left="3.95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93cm" fo:text-indent="-0.635cm" fo:margin-left="4.59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28cm" fo:text-indent="-0.635cm" fo:margin-left="5.22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63cm" fo:text-indent="-0.635cm" fo:margin-left="5.86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98cm" fo:text-indent="-0.635cm" fo:margin-left="6.49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33cm" fo:text-indent="-0.635cm" fo:margin-left="7.133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Рождество Христово.</text:p>
      <text:p text:style-name="P2">Сценарий праздника</text:p>
      <text:p text:style-name="P2"><text:s/>для детей 6-7 лет. </text:p>
      <text:p text:style-name="P2"/>
      <text:p text:style-name="P7"/>
      <text:p text:style-name="P8">Автор Иванова Г.А. МБДОУ №17 г. Касимов, Рязанская область.</text:p>
      <text:p text:style-name="P8"/>
      <text:p text:style-name="P7">Цель: ознакомление с историей праздника Рождества Христова.</text:p>
      <text:p text:style-name="P3">Ведущий: Дорогие ребята! Уважаемые гости! Наша встреча посвящена празднику Рождества Христова. Чуть более 2000 лет назад в городе Вифлиеме родился Иисус Христос. </text:p>
      <text:p text:style-name="P3">Ночь тиха. По тверди зыбкой</text:p>
      <text:p text:style-name="P3">Звезды южные дрожат, </text:p>
      <text:p text:style-name="P3">Очи Матери с улыбкой </text:p>
      <text:p text:style-name="P3">В ясли тихие глядят.</text:p>
      <text:p text:style-name="P3">Ни ушей,<text:span text:style-name="T1"> </text:span>ни взоров лишних,</text:p>
      <text:p text:style-name="P3">Вот пропели петухи - </text:p>
      <text:p text:style-name="P3">И за ангелами вышли </text:p>
      <text:p text:style-name="P3">Славить Бога пастухи.</text:p>
      <text:p text:style-name="P3">А над Ним горит высоко</text:p>
      <text:p text:style-name="P3">Та звезда далеких стран</text:p>
      <text:p text:style-name="P3">С ней несут цари Востока</text:p>
      <text:p text:style-name="P3">Злато, смирну и леван.</text:p>
      <text:p text:style-name="P3">Дети исполняют «Рождественская песня».</text:p>
      <text:p text:style-name="P4">Ребенок: «Вифлеемская звезда». Ященко.</text:p>
      <text:p text:style-name="P4">А звездочки на небе</text:p>
      <text:p text:style-name="P4">Рождаются, как дети.</text:p>
      <text:p text:style-name="P4">У каждого ребенка</text:p>
      <text:p text:style-name="P4">Есть звездочка в ночи.</text:p>
      <text:p text:style-name="P4">Как мама, согревает.</text:p>
      <text:p text:style-name="P4">Главнее всех на свете,</text:p>
      <text:p text:style-name="P4">Она — мой добрый ангел,</text:p>
      <text:p text:style-name="P4">Направь и научи.</text:p>
      <text:p text:style-name="P4">Давным — давно в Сочельник</text:p>
      <text:p text:style-name="P4">Ты вспыхнула на небе, </text:p>
      <text:p text:style-name="P4">Над древней Иудеей, </text:p>
      <text:p text:style-name="P4"><text:soft-page-break/>Провозвещая всем,</text:p>
      <text:p text:style-name="P4">Что на земле родился</text:p>
      <text:p text:style-name="P4">Тот, кто ведет к победе</text:p>
      <text:p text:style-name="P4">Над злобою и смертью</text:p>
      <text:p text:style-name="P4">Спешите в Вифлеем!</text:p>
      <text:p text:style-name="P3">Ведущий: Новый год и Рождество приходят к нам зимой. И первыми встречают их легкие воздушные снежинки. </text:p>
      <text:p text:style-name="P3">Дети исполняют танец снежинок.</text:p>
      <text:p text:style-name="P3">Ведущий: Рождество всегда приносит с собой веселье, <text:span text:style-name="T2">шутки, загадки, игры. Давайте и мы проведем небольшую викторину.</text:span></text:p>
      <text:list xml:id="list638545902" text:style-name="L1">
        <text:list-item>
          <text:p text:style-name="P9">Как называется день перед Рождеством? Почему?</text:p>
        </text:list-item>
        <text:list-item>
          <text:p text:style-name="P9">В каком городе родился Спаситель?</text:p>
          <text:p text:style-name="P9">Где именно? Почему?</text:p>
        </text:list-item>
        <text:list-item>
          <text:p text:style-name="P9">Кто пришел к Младенцу Христу в Рождественскую ночь?</text:p>
        </text:list-item>
      </text:list>
      <text:p text:style-name="P5">Проводится игра. А теперь мы все поиграем. Игра называется «Перенеси снежки».</text:p>
      <text:p text:style-name="P5">Исполнение песни «Новогодние мечты».</text:p>
      <text:p text:style-name="P5">Ведущий: </text:p>
      <text:p text:style-name="P5">Тихая ночь!Дивная ночь!</text:p>
      <text:p text:style-name="P5">Дремлет все, лишь не спит</text:p>
      <text:p text:style-name="P5">В благоговенье свята чета,</text:p>
      <text:p text:style-name="P5">Чудным Младенцем полны их сердца,</text:p>
      <text:p text:style-name="P5">Радость в душе их горит.</text:p>
      <text:p text:style-name="P5">Тихая ночь! Дивная ночь!</text:p>
      <text:p text:style-name="P5">Глас с небес возвестил:</text:p>
      <text:p text:style-name="P5">Радуйтесь, люди! Родился Христос!</text:p>
      <text:p text:style-name="P5">Мир и спасенье всем он принес,</text:p>
      <text:p text:style-name="P5">Сердце всем людям открыл.</text:p>
      <text:p text:style-name="P4">Ребенок: «Рождество». Т. Шарыгина.</text:p>
      <text:p text:style-name="P4">Много было в небе звезд</text:p>
      <text:p text:style-name="P4">Теплой ночью ясной</text:p>
      <text:p text:style-name="P6">Тихо спал Иисус Христос</text:p>
      <text:p text:style-name="P6">На соломе в яслях.</text:p>
      <text:p text:style-name="P6">Дева — Мать, склонясь над ним,</text:p>
      <text:p text:style-name="P6">Нежно напевала, </text:p>
      <text:p text:style-name="P6">Ночь мерцала золотым звездным покрывалом.</text:p>
      <text:p text:style-name="P6"><text:soft-page-break/>Пели ангелы Христу,</text:p>
      <text:p text:style-name="P6">Славили рожденье,</text:p>
      <text:p text:style-name="P6">В мир принес Он красоту,</text:p>
      <text:p text:style-name="P6">Веру во спасенье!</text:p>
      <text:p text:style-name="P4">Ведущий: С Рождеством Христовым! Пусть Ваши сердца всегда будут открыты для добрых дел, любви и веры. Пусть надежда на лучшее поможет преодолеть все невзгоды. С праздником!</text:p>
      <text:p text:style-name="P4"><text:s/></text:p>
      <text:p text:style-name="P5"/>
      <text:list xml:id="list4004305654" text:style-name="L2">
        <text:list-header>
          <text:p text:style-name="P10"/>
        </text:list-header>
      </text:list>
      <text:p text:style-name="P2"/>
      <text:p text:style-name="P2"/>
      <text:p text:style-name="P3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5.2$Windows_x86 LibreOffice_project/54c8cbb85f300ac59db32fe8a675ff7683cd5a16</meta:generator>
    <dc:date>2021-12-02T10:55:06.644000000</dc:date>
    <meta:editing-duration>PT6M54S</meta:editing-duration>
    <meta:editing-cycles>5</meta:editing-cycles>
    <meta:document-statistic meta:table-count="0" meta:image-count="0" meta:object-count="0" meta:page-count="3" meta:paragraph-count="70" meta:word-count="353" meta:character-count="2250" meta:non-whitespace-character-count="1953"/>
  </office:meta>
</office:document-meta>
</file>