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0.8000001907349pt" fo:letter-spacing="normal" fo:font-style="italic" fo:font-weight="normal" fo:background-color="transparent" loext:padding="0cm" loext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60%" fo:text-align="start" style:justify-single-word="false" fo:orphans="2" fo:widows="2" fo:text-indent="0cm" style:auto-text-indent="false" fo:background-color="transparent" fo:padding="0cm" fo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0.8000001907349pt" fo:letter-spacing="normal" fo:font-style="normal" fo:font-weight="normal" fo:background-color="#ffffff" loext:padding="0cm" loext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.318cm" fo:margin-bottom="0.318cm" loext:contextual-spacing="false" fo:line-height="160%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111111" style:font-name="Arial" fo:font-size="10.8000001907349pt" fo:letter-spacing="normal" fo:font-style="italic" fo:font-weight="normal" fo:background-color="transparent" loext:padding="0cm" loext:border="none"/>
    </style:style>
    <style:style style:name="P5" style:family="paragraph" style:parent-style-name="Heading_20_1">
      <style:text-properties fo:font-variant="normal" fo:text-transform="none" fo:color="#333333" style:font-name="Arial" fo:font-size="18pt" fo:letter-spacing="normal" fo:font-style="normal" fo:font-weight="normal"/>
    </style:style>
    <style:style style:name="T1" style:family="text">
      <style:text-properties fo:font-weight="bold" fo:background-color="transparent" loext:char-shading-value="0"/>
    </style:style>
    <style:style style:name="T2" style:family="text">
      <style:text-properties fo:color="#111111" fo:font-size="10.8000001907349pt" fo:font-weight="bold" fo:background-color="transparent" loext:char-shading-value="0" loext:padding="0cm" loext:border="none"/>
    </style:style>
    <style:style style:name="T3" style:family="text">
      <style:text-properties fo:color="#111111" fo:font-size="10.8000001907349pt" fo:background-color="#ffffff" loext:char-shading-value="0" loext:padding="0cm" loext:border="none"/>
    </style:style>
    <style:style style:name="T4" style:family="text">
      <style:text-properties fo:font-variant="normal" fo:text-transform="none" fo:color="#111111" style:font-name="Arial" fo:font-size="10.8000001907349pt" fo:letter-spacing="normal" fo:font-style="normal" fo:font-weight="normal" fo:background-color="transparent" loext:char-shading-value="0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Проект «День Народного Единства» в подготовительной группе<text:span text:style-name="T3"><text:line-break/>Проект «День Народного Единства» в подготовительной группе</text:span></text:h>
      <text:p text:style-name="P3">Тип проекта: информационно – практико-ориентированный.</text:p>
      <text:p text:style-name="P3">Продолжительность: 1 неделя (краткосрочный) – с 28.10.2019 г. по 01.11.2019 г.</text:p>
      <text:p text:style-name="P3">Участники проекта: воспитатели и воспитанники подготовительной группы, родители воспитанников, музыкальный руководитель.</text:p>
      <text:p text:style-name="P3">Проблема: подрастающее поколение современной России теряет интерес и уважение к прошлому России. Патриотизм является нравственной основой жизнеспособности государства. Всем известно выражение: «Народ, не знающий своего прошлого, не имеет будущего», а современные дети весьма мало осведомлены о прошлом своей страны, своего народа. Считаю, что начинать просвещать детей об историческом прошлом родной страны следует начинать с раннего детства. Дети подготовительной к школе группы уже готовы к правильному восприятию событий прошлого, и работа по патриотическому воспитанию должна проводиться на протяжении всего года.</text:p>
      <text:p text:style-name="P3">Таким образом, гражданско-патриотическое воспитание сегодня – одно из важнейших направлений воспитательной работы. Следует учитывать, что патриотическое воспитание дошкольников – это не только воспитание любви к родному дому, семье, детскому саду, к родной природе, культурному достоянию своего народа, своей нации и толерантного отношения к представителям других национальностей, но и воспитание уважительного отношения к труженику и результату его труда, родной земле, защитникам Отечества, государственной символике, традициям государства и общественным праздникам.</text:p>
      <text:p text:style-name="P1">Детство - каждодневное открытие мира</text:p>
      <text:p text:style-name="P4">и поэтому надо сделать так, чтобы</text:p>
      <text:p text:style-name="P4">оно стало, прежде всего, познанием человека</text:p>
      <text:p text:style-name="P4">и Отечества, их красоты и величия.</text:p>
      <text:p text:style-name="P1"><text:soft-page-break/>В. А. Сухомлинский</text:p>
      <text:p text:style-name="P3">Цель: формирование чувства патриотизма у детей старшего дошкольного возраста.</text:p>
      <text:p text:style-name="P3">Задачи проекта:</text:p>
      <text:p text:style-name="P3">Расширять представления детей о национальных праздниках.</text:p>
      <text:p text:style-name="P3">Продолжать воспитывать любовь и уважение к русским национальным героям.</text:p>
      <text:p text:style-name="P3">Продолжать развивать познавательную активность как систему важнейших мировоззренческих идей.</text:p>
      <text:p text:style-name="P3">Привлекать родителей к сотрудничеству с детским садом.</text:p>
      <text:p text:style-name="P3">Продолжать воспитывать в детях чувство любви к своему городу, краю.</text:p>
      <text:p text:style-name="P3">Ожидаемые результаты:</text:p>
      <text:p text:style-name="P3">- Совершенствование уровня знаний детей о своей стране.</text:p>
      <text:p text:style-name="P3">- Повышение уровня знаний родителей.</text:p>
      <text:p text:style-name="P3">- Формирование у детей чувства патриотизма.</text:p>
      <text:p text:style-name="P3">- Проявление интереса детей к истории страны.</text:p>
      <text:p text:style-name="P3">ЭТАПЫ РЕАЛИЗАЦИИ ПРОЕКТА:</text:p>
      <text:p text:style-name="P3">I. Организационно-подготовительный</text:p>
      <text:p text:style-name="P3">* Постановка целей и задач проекта;</text:p>
      <text:p text:style-name="P3">* составление плана работы по реализации проекта;</text:p>
      <text:p text:style-name="P3">* согласование плана действий с партнёрами проекта;</text:p>
      <text:p text:style-name="P3"><text:soft-page-break/>* подбор художественной литературы, музыкального сопровождения.</text:p>
      <text:p text:style-name="P3">II. Основной (реализация проекта)</text:p>
      <text:p text:style-name="P3">Совместная деятельность воспитателей и детей</text:p>
      <text:p text:style-name="P2"><text:span text:style-name="Strong_20_Emphasis"><text:span text:style-name="T4">Понедельник</text:span></text:span></text:p>
      <text:p text:style-name="P3">Ситуативная беседа «В какой стране, в какой области, в каком городе ты живёшь?» -уточнить знание детей о месте их проживания.</text:p>
      <text:p text:style-name="P3">НОД:</text:p>
      <text:p text:style-name="P3">Познавательное развитие. Речевое развитие</text:p>
      <text:p text:style-name="P3">Тема: Моё Отечество – Россия»</text:p>
      <text:p text:style-name="P3">Программное содержание: формировать у детей интерес к получению знаний о России; воспитывать чувство принадлежности к определённой культуре, уважение к культурам других народов; умение рассказывать об истории и культуре своего народа.</text:p>
      <text:p text:style-name="P3">Познавательная беседа «Президент России – В. В. Путин» - закреплять знания о президенте нашей страны, обсудить, какими качествами должен обладать руководитель страны.</text:p>
      <text:p text:style-name="P3">Чтение художественной литературы: стихи А. Толстого «Край ты мой, родимый край!»</text:p>
      <text:p text:style-name="P2"><text:span text:style-name="Strong_20_Emphasis"><text:span text:style-name="T4">Вторник</text:span></text:span></text:p>
      <text:p text:style-name="P3">Ситуативная беседа «Широка страна моя родная» - обобщать знания детей о своей стране, о многообразии городов, о Москве.</text:p>
      <text:p text:style-name="P3">Рассматривание изображений Красной площади в Москве, Московского Кремля.</text:p>
      <text:p text:style-name="P3">НОД:</text:p>
      <text:p text:style-name="P3">1. Познавательное развитие. ФЭМП.</text:p>
      <text:p text:style-name="P3"><text:soft-page-break/>2. Познавательное развитие. Продуктивная (конструктивная) деятельность.</text:p>
      <text:p text:style-name="P3">Тема: Кремль.</text:p>
      <text:p text:style-name="P3">Программное содержание: расширять представления детей о Москве — столице России. Закреплять представления детей о Кремле как старинной крепости. Познакомиться с разнообразием башен Московского Кремля. Закреплять умение воплощать свой собственный замысел. Учить создавать коллективную постройку.</text:p>
      <text:p text:style-name="P3">Познавательная беседа «Кто такие Минин и Пожарский?» - обогащать знания детей об истории своей страны, воспитывать чувство гордости.</text:p>
      <text:p text:style-name="P3">Чтение художественной литературы: чтение стихотворения А. С. Пушкина «Москва… как много в этом звуке…»</text:p>
      <text:p text:style-name="P2"><text:span text:style-name="Strong_20_Emphasis"><text:span text:style-name="T4">Среда</text:span></text:span></text:p>
      <text:p text:style-name="P3">Ситуативная беседа «Что означает «народное единство»?» - развивать интерес к истории своей страны.</text:p>
      <text:p text:style-name="P3">Слушание гимна Российской Федерации.</text:p>
      <text:p text:style-name="P3">НОД:</text:p>
      <text:p text:style-name="P3">1. Развитие речи.</text:p>
      <text:p text:style-name="P3">Тема: День народного единства.</text:p>
      <text:p text:style-name="P3">Программное содержание: закреплять представления дошкольников об истории возникновения праздника, его значении для России. Воспитывать чувство патриотизма. Продолжать работу по расширению словаря. Отрабатывать интонационную выразительность речи.</text:p>
      <text:p text:style-name="P3">2. Рисование.</text:p>
      <text:p text:style-name="P3">Тема: Кукла в национальном костюме.</text:p>
      <text:p text:style-name="P3"><text:soft-page-break/>Программное содержание: закреплять умение рисовать фигуру человека, передавая строение, форму и пропорции частей; легко рисовать контур простым карандашом и закрашивать рисунок карандашами и красками. Учить изображать характерные особенности национального костюма. Воспитывать интерес к прошлому России.</text:p>
      <text:p text:style-name="P3">Чтение художественной литературы: былинный сказ "Илья Муромец".</text:p>
      <text:p text:style-name="P2"><text:span text:style-name="Strong_20_Emphasis"><text:span text:style-name="T4">Четверг</text:span></text:span></text:p>
      <text:p text:style-name="P3">Рассматривание карты России, государственной символики – герба и флага России.</text:p>
      <text:p text:style-name="P3">НОД:</text:p>
      <text:p text:style-name="P3">1. Познавательное развитие. ФЭМП.</text:p>
      <text:p text:style-name="P3">2. Аппликация.</text:p>
      <text:p text:style-name="P3">Тема: Московский Кремль.</text:p>
      <text:p text:style-name="P3">Программное содержание: продолжать учить детей составлять композицию из цветной бумаги; закреплять умения вырезать различными способами из бумаги (по контуру, по диагонали, путем складывания); закреплять навыки работы с ножницами, клеем. Воспитывать любовь к своей стране, столице, достопримечательностям.</text:p>
      <text:p text:style-name="P3">Чтение художественной литературы: стихи О. Александровой «Герб России», «О российском флаге», «От границы до границы»</text:p>
      <text:p text:style-name="P1">Работа с родителями</text:p>
      <text:p text:style-name="P3">1. Оформление информационного стенда в родительском уголке «День народного единства».</text:p>
      <text:p text:style-name="P3">2. Рекомендации родителям «Какие книги о Родине можно почитать детям дома».</text:p>
      <text:p text:style-name="P3">III. Итоговый (результативный, рефлексивный)</text:p>
      <text:p text:style-name="P3">Выставка детских рабо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dc:date>2019-11-01T09:20:54.026000000</dc:date>
    <meta:editing-duration>PT44S</meta:editing-duration>
    <meta:editing-cycles>1</meta:editing-cycles>
    <meta:document-statistic meta:table-count="0" meta:image-count="0" meta:object-count="0" meta:page-count="5" meta:paragraph-count="73" meta:word-count="729" meta:character-count="5897" meta:non-whitespace-character-count="5233"/>
  </office:meta>
</office:document-meta>
</file>